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>
      <style:paragraph-properties fo:text-align="center"/>
    </style:style>
    <style:style style:name="T2_1" style:family="text">
      <style:text-properties fo:font-size="14pt" style:font-size-asian="14pt" style:font-size-complex="14pt" fo:font-weight="bold" style:font-weight-asian="bold"/>
    </style:style>
    <style:style style:name="Table1" style:family="table">
      <style:table-properties table:align="left" style:width="14.288cm" fo:margin-left="0.367cm"/>
    </style:style>
    <style:style style:name="Column1" style:family="table-column">
      <style:table-column-properties style:column-width="4.762cm"/>
    </style:style>
    <style:style style:name="Column2" style:family="table-column">
      <style:table-column-properties style:column-width="4.762cm"/>
    </style:style>
    <style:style style:name="Column3" style:family="table-column">
      <style:table-column-properties style:column-width="4.762cm"/>
    </style:style>
    <style:style style:name="Row1" style:family="table-row">
      <style:table-row-properties style:min-row-height="0.952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8.341cm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fo:font-size="10pt" style:font-size-asian="10pt" style:font-size-complex="10pt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8" style:family="paragraph" style:parent-style-name="Normal"/>
    <style:style style:name="T8_1" style:family="text">
      <style:text-properties fo:font-size="10pt" style:font-size-asian="10pt" style:font-size-complex="10pt"/>
    </style:style>
    <style:style style:name="FR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>
      <style:paragraph-properties fo:text-align="center" fo:margin-top="0cm" fo:margin-bottom="0cm"/>
    </style:style>
    <style:style style:name="T9_1" style:family="text">
      <style:text-properties fo:font-size="10pt" style:font-size-asian="10pt" style:font-size-complex="10pt"/>
    </style:style>
    <style:style style:name="T9_2" style:family="text">
      <style:text-properties fo:font-size="10pt" style:font-size-asian="10pt" style:font-size-complex="10pt"/>
    </style:style>
    <style:style style:name="FR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fo:font-size="10pt" style:font-size-asian="10pt" style:font-size-complex="10pt"/>
    </style:style>
    <style:style style:name="P11" style:family="paragraph" style:parent-style-name="Normal"/>
    <style:style style:name="T11_1" style:family="text">
      <style:text-properties fo:font-size="10pt" style:font-size-asian="10pt" style:font-size-complex="10pt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1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/>
    <style:style style:name="T13_1" style:family="text">
      <style:text-properties fo:font-size="10pt" style:font-size-asian="10pt" style:font-size-complex="10pt"/>
    </style:style>
    <style:style style:name="P14" style:family="paragraph" style:parent-style-name="Normal"/>
    <style:style style:name="T14_1" style:family="text">
      <style:text-properties fo:font-size="10pt" style:font-size-asian="10pt" style:font-size-complex="10pt"/>
    </style:style>
    <style:style style:name="FR1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fo:text-align="center" fo:margin-top="0cm" fo:margin-bottom="0cm"/>
    </style:style>
    <style:style style:name="T15_1" style:family="text">
      <style:text-properties fo:font-size="10pt" style:font-size-asian="10pt" style:font-size-complex="10pt"/>
    </style:style>
    <style:style style:name="P16" style:family="paragraph" style:parent-style-name="Normal">
      <style:paragraph-properties fo:text-align="center" fo:margin-top="0cm" fo:margin-bottom="0cm"/>
    </style:style>
    <style:style style:name="T16_1" style:family="text">
      <style:text-properties fo:font-size="10pt" style:font-size-asian="10pt" style:font-size-complex="10pt"/>
    </style:style>
    <style:style style:name="FR2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/>
    <style:style style:name="T17_1" style:family="text">
      <style:text-properties fo:font-size="10pt" style:font-size-asian="10pt" style:font-size-complex="10pt"/>
    </style:style>
    <style:style style:name="T17_2" style:family="text">
      <style:text-properties fo:font-size="10pt" style:font-size-asian="10pt" style:font-size-complex="10pt"/>
    </style:style>
    <style:style style:name="T17_3" style:family="text">
      <style:text-properties fo:font-size="10pt" style:font-size-asian="10pt" style:font-size-complex="10pt"/>
    </style:style>
    <style:style style:name="T17_4" style:family="text">
      <style:text-properties fo:font-size="10pt" style:font-size-asian="10pt" style:font-size-complex="10pt"/>
    </style:style>
    <style:style style:name="T17_5" style:family="text">
      <style:text-properties fo:font-size="10pt" style:font-size-asian="10pt" style:font-size-complex="10pt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text-align="center" fo:margin-top="0cm" fo:margin-bottom="0cm"/>
    </style:style>
    <style:style style:name="T18_1" style:family="text">
      <style:text-properties fo:font-size="10pt" style:font-size-asian="10pt" style:font-size-complex="10pt"/>
    </style:style>
    <style:style style:name="P19" style:family="paragraph" style:parent-style-name="Normal">
      <style:paragraph-properties fo:text-align="center" fo:margin-top="0cm" fo:margin-bottom="0cm"/>
    </style:style>
    <style:style style:name="T19_1" style:family="text">
      <style:text-properties fo:font-size="10pt" style:font-size-asian="10pt" style:font-size-complex="10pt"/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>
      <style:paragraph-properties fo:text-align="center" fo:margin-top="0cm" fo:margin-bottom="0cm"/>
    </style:style>
    <style:style style:name="T20_1" style:family="text">
      <style:text-properties fo:font-size="10pt" style:font-size-asian="10pt" style:font-size-complex="10pt"/>
    </style:style>
    <style:style style:name="P21" style:family="paragraph" style:parent-style-name="Normal">
      <style:paragraph-properties fo:text-align="center" fo:margin-top="0cm" fo:margin-bottom="0cm"/>
    </style:style>
    <style:style style:name="T21_1" style:family="text">
      <style:text-properties fo:font-size="10pt" style:font-size-asian="10pt" style:font-size-complex="10pt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/>
    <style:style style:name="T22_1" style:family="text">
      <style:text-properties fo:font-size="10pt" style:font-size-asian="10pt" style:font-size-complex="10pt"/>
    </style:style>
    <style:style style:name="P23" style:family="paragraph" style:parent-style-name="Normal"/>
    <style:style style:name="T23_1" style:family="text">
      <style:text-properties fo:font-size="10pt" style:font-size-asian="10pt" style:font-size-complex="10pt"/>
    </style:style>
    <style:style style:name="FR2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/>
    <style:style style:name="T24_1" style:family="text">
      <style:text-properties fo:font-size="10pt" style:font-size-asian="10pt" style:font-size-complex="10pt"/>
    </style:style>
    <style:style style:name="P25" style:family="paragraph" style:parent-style-name="Normal"/>
    <style:style style:name="T25_1" style:family="text">
      <style:text-properties fo:font-size="10pt" style:font-size-asian="10pt" style:font-size-complex="10pt"/>
    </style:style>
    <style:style style:name="FR2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/>
    <style:style style:name="T26_1" style:family="text">
      <style:text-properties fo:font-size="10pt" style:font-size-asian="10pt" style:font-size-complex="10pt"/>
    </style:style>
    <style:style style:name="P27" style:family="paragraph" style:parent-style-name="Normal"/>
    <style:style style:name="T27_1" style:family="text">
      <style:text-properties fo:font-size="10pt" style:font-size-asian="10pt" style:font-size-complex="10pt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2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>
      <style:paragraph-properties fo:text-align="center" fo:margin-top="0cm" fo:margin-bottom="0cm"/>
    </style:style>
    <style:style style:name="T29_1" style:family="text">
      <style:text-properties fo:font-size="10pt" style:font-size-asian="10pt" style:font-size-complex="10pt"/>
    </style:style>
    <style:style style:name="P30" style:family="paragraph" style:parent-style-name="Normal">
      <style:paragraph-properties fo:text-align="center" fo:margin-top="0cm" fo:margin-bottom="0cm"/>
    </style:style>
    <style:style style:name="T30_1" style:family="text">
      <style:text-properties fo:font-size="10pt" style:font-size-asian="10pt" style:font-size-complex="10pt"/>
    </style:style>
    <style:style style:name="FR3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Normal">
      <style:paragraph-properties fo:text-align="center" fo:margin-top="0cm" fo:margin-bottom="0cm"/>
    </style:style>
    <style:style style:name="T31_1" style:family="text">
      <style:text-properties fo:font-size="10pt" style:font-size-asian="10pt" style:font-size-complex="10pt"/>
    </style:style>
    <style:style style:name="FR3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Normal"/>
    <style:style style:name="T32_1" style:family="text">
      <style:text-properties fo:font-size="10pt" style:font-size-asian="10pt" style:font-size-complex="10pt"/>
    </style:style>
    <style:style style:name="P33" style:family="paragraph" style:parent-style-name="Normal"/>
    <style:style style:name="T33_1" style:family="text">
      <style:text-properties fo:font-size="10pt" style:font-size-asian="10pt" style:font-size-complex="10pt"/>
    </style:style>
    <style:style style:name="P34" style:family="paragraph" style:parent-style-name="Normal"/>
    <style:style style:name="P35" style:family="paragraph" style:parent-style-name="Normal"/>
    <style:style style:name="P36" style:family="paragraph" style:parent-style-name="Normal"/>
    <style:style style:name="P37" style:family="paragraph" style:parent-style-name="Normal"/>
    <style:style style:name="P38" style:family="paragraph" style:parent-style-name="Normal"/>
    <style:style style:name="P39" style:family="paragraph" style:parent-style-name="Normal">
      <style:paragraph-properties fo:text-align="justify"/>
    </style:style>
    <style:style style:name="T39_1" style:family="text">
      <style:text-properties fo:letter-spacing="0.035cm" fo:font-size="14pt" style:font-size-asian="14pt" style:font-size-complex="14pt" fo:font-weight="bold" style:font-weight-asian="bold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新細明體"/>
    </style:style>
    <style:style style:name="T40_2" style:family="text">
      <style:text-properties style:font-name="新細明體"/>
    </style:style>
    <style:style style:name="T40_3" style:family="text">
      <style:text-properties style:font-name="新細明體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新細明體"/>
    </style:style>
    <style:style style:name="T41_2" style:family="text">
      <style:text-properties style:font-name="新細明體"/>
    </style:style>
    <style:style style:name="T41_3" style:family="text">
      <style:text-properties style:font-name="新細明體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新細明體"/>
    </style:style>
    <style:style style:name="T42_2" style:family="text">
      <style:text-properties style:font-name="新細明體"/>
    </style:style>
    <style:style style:name="T42_3" style:family="text">
      <style:text-properties style:font-name="新細明體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新細明體"/>
    </style:style>
    <style:style style:name="T43_2" style:family="text">
      <style:text-properties style:font-name="新細明體"/>
    </style:style>
    <style:style style:name="T43_3" style:family="text">
      <style:text-properties style:font-name="新細明體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新細明體"/>
    </style:style>
    <style:style style:name="T44_2" style:family="text">
      <style:text-properties style:font-name="新細明體"/>
    </style:style>
    <style:style style:name="T44_3" style:family="text">
      <style:text-properties style:font-name="新細明體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新細明體"/>
    </style:style>
    <style:style style:name="T45_2" style:family="text">
      <style:text-properties style:font-name="新細明體"/>
    </style:style>
    <style:style style:name="T45_3" style:family="text">
      <style:text-properties style:font-name="新細明體"/>
    </style:style>
    <style:style style:name="P46" style:family="paragraph" style:parent-style-name="Normal">
      <style:paragraph-properties fo:text-align="justify" fo:text-indent="-0.423cm" fo:margin-left="0.423cm"/>
    </style:style>
    <style:style style:name="T46_1" style:family="text">
      <style:text-properties style:font-name="新細明體"/>
    </style:style>
    <style:style style:name="T46_2" style:family="text">
      <style:text-properties style:font-name="新細明體"/>
    </style:style>
    <style:style style:name="T46_3" style:family="text">
      <style:text-properties style:font-name="新細明體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新細明體"/>
    </style:style>
    <style:style style:name="T47_2" style:family="text">
      <style:text-properties style:font-name="新細明體"/>
    </style:style>
    <style:style style:name="T47_3" style:family="text">
      <style:text-properties style:font-name="新細明體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style:font-name="新細明體"/>
    </style:style>
    <style:style style:name="T48_2" style:family="text">
      <style:text-properties style:font-name="新細明體"/>
    </style:style>
    <style:style style:name="T48_3" style:family="text">
      <style:text-properties style:font-name="新細明體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新細明體"/>
    </style:style>
    <style:style style:name="T49_2" style:family="text">
      <style:text-properties style:font-name="新細明體"/>
    </style:style>
    <style:style style:name="T49_3" style:family="text">
      <style:text-properties style:font-name="新細明體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style:font-name="新細明體"/>
    </style:style>
    <style:style style:name="T50_2" style:family="text">
      <style:text-properties style:font-name="新細明體"/>
    </style:style>
    <style:style style:name="T50_3" style:family="text">
      <style:text-properties style:font-name="新細明體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新細明體"/>
    </style:style>
    <style:style style:name="T51_2" style:family="text">
      <style:text-properties style:font-name="新細明體"/>
    </style:style>
    <style:style style:name="T51_3" style:family="text">
      <style:text-properties style:font-name="新細明體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新細明體"/>
    </style:style>
    <style:style style:name="T52_2" style:family="text">
      <style:text-properties style:font-name="新細明體"/>
    </style:style>
    <style:style style:name="T52_3" style:family="text">
      <style:text-properties style:font-name="新細明體"/>
    </style:style>
    <style:style style:name="P53" style:family="paragraph" style:parent-style-name="Normal">
      <style:paragraph-properties fo:text-align="justify"/>
      <style:text-properties style:font-name="新細明體"/>
    </style:style>
    <style:style style:name="P54" style:family="paragraph" style:parent-style-name="Normal"/>
  </office:automatic-styles>
  <office:body>
    <office:text>
      <text:p text:style-name="P1"><text:span text:style-name="T1_1">附件一</text:span></text:p>
      <text:p text:style-name="P2"><text:span text:style-name="T2_1">申請市政資料庫查詢系統流程圖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資料庫管理機關</text:span></text:p>
          </table:table-cell>
          <table:table-cell table:style-name="Cell2">
            <text:p text:style-name="P4"><text:span text:style-name="T4_1">使用機關</text:span></text:p>
          </table:table-cell>
          <table:table-cell table:style-name="Cell3">
            <text:p text:style-name="P5"><text:span text:style-name="T5_1">資訊中心</text:span></text:p>
          </table:table-cell>
        </table:table-row>
        <table:table-row table:style-name="Row2">
          <table:table-cell table:style-name="Cell4">
            <text:p text:style-name="P6"><draw:frame svg:x="3.126cm" svg:y="6.95cm" svg:width="1.27cm" svg:height="0.952cm" draw:style-name="FR1" text:anchor-type="char" draw:z-index="32"><draw:text-box><text:p text:style-name="P7"><text:span text:style-name="T7_1">核准</text:span></text:p></draw:text-box></draw:frame><draw:frame svg:x="3.126cm" svg:y="4.092cm" svg:width="1.27cm" svg:height="1.27cm" draw:style-name="FR2" text:anchor-type="char" draw:z-index="31"><draw:text-box><text:p text:style-name="P8"><text:span text:style-name="T8_1">駁回</text:span></text:p></draw:text-box></draw:frame><draw:line svg:x1="4.078cm" svg:y1="3.457cm" svg:x2="5.348cm" svg:y2="3.457cm" draw:style-name="FR3" draw:z-index="22"/><draw:line svg:x1="4.078cm" svg:y1="5.362cm" svg:x2="4.078cm" svg:y2="3.457cm" draw:style-name="FR4" draw:z-index="21"/><draw:line svg:x1="1.864cm" svg:y1="5.994cm" svg:x2="1.864cm" svg:y2="6.946cm" draw:style-name="FR5" draw:z-index="18"/><draw:custom-shape svg:x="0.259cm" svg:y="4.694cm" svg:width="3.219cm" svg:height="1.326cm" draw:style-name="FR6" draw:z-index="4"><draw:enhanced-geometry draw:type="non-primitive" svg:viewBox="0 0 1000000 1000000" draw:enhanced-path="M 500000 0 L 0 500000 500000 1000000 1000000 500000 Z N" draw:text-areas="250000 250000 750000 750000"/><text:p text:style-name="P9"><text:span text:style-name="T9_1">5.</text:span><text:span text:style-name="T9_2">審核</text:span></text:p></draw:custom-shape><draw:line svg:x1="3.443cm" svg:y1="5.362cm" svg:x2="4.078cm" svg:y2="5.362cm" draw:style-name="FR7" draw:z-index="20"/><draw:line svg:x1="1.856cm" svg:y1="6.95cm" svg:x2="5.348cm" svg:y2="6.95cm" draw:style-name="FR8" draw:z-index="19"/><draw:line svg:x1="1.856cm" svg:y1="3.775cm" svg:x2="1.856cm" svg:y2="4.727cm" draw:style-name="FR9" draw:z-index="17"/><draw:line svg:x1="5.348cm" svg:y1="3.14cm" svg:x2="3.443cm" svg:y2="3.14cm" draw:style-name="FR10" draw:z-index="16"/><draw:frame svg:x="0.242cm" svg:y="2.478cm" svg:width="3.219cm" svg:height="1.326cm" draw:style-name="FR11" text:anchor-type="char" draw:z-index="0"><draw:text-box><text:p text:style-name="P10"><text:span text:style-name="T10_1">4.審核查詢作業</text:span></text:p><text:p text:style-name="P11"><text:span text:style-name="T11_1">申糗表(附表)</text:span></text:p></draw:text-box></draw:frame></text:p>
          </table:table-cell>
          <table:table-cell table:style-name="Cell5">
            <text:p text:style-name="P12"><draw:line svg:x1="2.499cm" svg:y1="14.249cm" svg:x2="2.499cm" svg:y2="14.884cm" draw:style-name="FR12" draw:z-index="29"/><draw:line svg:x1="2.491cm" svg:y1="16.157cm" svg:x2="2.491cm" svg:y2="16.792cm" draw:style-name="FR13" draw:z-index="30"/><draw:line svg:x1="5.983cm" svg:y1="13.617cm" svg:x2="3.443cm" svg:y2="13.617cm" draw:style-name="FR14" draw:z-index="28"/><draw:line svg:x1="2.491cm" svg:y1="10.125cm" svg:x2="2.491cm" svg:y2="11.077cm" draw:style-name="FR15" draw:z-index="27"/><draw:line svg:x1="4.078cm" svg:y1="9.49cm" svg:x2="5.983cm" svg:y2="9.49cm" draw:style-name="FR16" draw:z-index="25"/><draw:frame svg:x="0.568cm" svg:y="8.825cm" svg:width="3.545cm" svg:height="1.323cm" draw:style-name="FR17" text:anchor-type="char" draw:z-index="6"><draw:text-box><text:p text:style-name="P13"><text:span text:style-name="T13_1">7.填寫查詢作業</text:span></text:p><text:p text:style-name="P14"><text:span text:style-name="T14_1">申請表(正表)</text:span></text:p></draw:text-box></draw:frame><draw:line svg:x1="1.856cm" svg:y1="8.537cm" svg:x2="3.126cm" svg:y2="8.537cm" draw:style-name="FR18" draw:z-index="24"/><draw:line svg:x1="2.173cm" svg:y1="7.585cm" svg:x2="2.173cm" svg:y2="8.22cm" draw:style-name="FR19" draw:z-index="23"/><draw:line svg:x1="7.253cm" svg:y1="3.14cm" svg:x2="4.078cm" svg:y2="3.14cm" draw:style-name="FR20" draw:z-index="15"/><draw:line svg:x1="3.443cm" svg:y1="0.917cm" svg:x2="5.983cm" svg:y2="0.917cm" draw:style-name="FR21" draw:z-index="13"/><draw:frame svg:x="1.194cm" svg:y="16.766cm" svg:width="2.91cm" svg:height="1.323cm" draw:style-name="FR22" text:anchor-type="char" draw:z-index="12"><draw:text-box><text:p text:style-name="P15"><text:span text:style-name="T15_1">13.查詢業務</text:span></text:p><text:p text:style-name="P16"><text:span text:style-name="T16_1">(業務承辦人)</text:span></text:p></draw:text-box></draw:frame><draw:frame svg:x="0.242cm" svg:y="14.861cm" svg:width="4.18cm" svg:height="1.323cm" draw:style-name="FR23" text:anchor-type="char" draw:z-index="11"><draw:text-box><text:p text:style-name="P17"><text:span text:style-name="T17_1">12.授權使用者(建立使</text:span><text:span text:style-name="T17_2">用群組</text:span><text:span text:style-name="T17_3">‧</text:span><text:span text:style-name="T17_4">目錄組</text:span><text:span text:style-name="T17_5">)</text:span></text:p></draw:text-box></draw:frame><draw:frame svg:x="1.194cm" svg:y="12.956cm" svg:width="2.267cm" svg:height="1.323cm" draw:style-name="FR24" text:anchor-type="char" draw:z-index="9"><draw:text-box><text:p text:style-name="P18"><text:span text:style-name="T18_1">11.建立</text:span></text:p><text:p text:style-name="P19"><text:span text:style-name="T19_1">次表單</text:span></text:p></draw:text-box></draw:frame><draw:frame svg:x="1.203cm" svg:y="11.047cm" svg:width="2.267cm" svg:height="1.323cm" draw:style-name="FR25" text:anchor-type="char" draw:z-index="8"><draw:text-box><text:p text:style-name="P20"><text:span text:style-name="T20_1">9.建立使</text:span></text:p><text:p text:style-name="P21"><text:span text:style-name="T21_1">用者帳號</text:span></text:p></draw:text-box></draw:frame><draw:frame svg:x="0.568cm" svg:y="6.285cm" svg:width="3.545cm" svg:height="1.323cm" draw:style-name="FR26" text:anchor-type="char" draw:z-index="5"><draw:text-box><text:p text:style-name="P22"><text:span text:style-name="T22_1">6.彙整核准查詢</text:span></text:p><text:p text:style-name="P23"><text:span text:style-name="T23_1">作業申請表(附表)</text:span></text:p></draw:text-box></draw:frame><draw:frame svg:x="0.568cm" svg:y="2.475cm" svg:width="3.545cm" svg:height="1.326cm" draw:style-name="FR27" text:anchor-type="char" draw:z-index="1"><draw:text-box><text:p text:style-name="P24"><text:span text:style-name="T24_1">3.填寫查詢作業</text:span></text:p><text:p text:style-name="P25"><text:span text:style-name="T25_1">申請表(附表)</text:span></text:p></draw:text-box></draw:frame><draw:frame svg:x="0.903cm" svg:y="0.245cm" svg:width="2.593cm" svg:height="1.33cm" draw:style-name="FR28" text:anchor-type="char" draw:z-index="2"><draw:text-box><text:p text:style-name="P26"><text:span text:style-name="T26_1">1.申請業務</text:span></text:p><text:p text:style-name="P27"><text:span text:style-name="T27_1">管理者帳號</text:span></text:p></draw:text-box></draw:frame></text:p>
          </table:table-cell>
          <table:table-cell table:style-name="Cell6">
            <text:p text:style-name="P28"><draw:line svg:x1="2.173cm" svg:y1="10.125cm" svg:x2="2.173cm" svg:y2="12.982cm" draw:style-name="FR29" draw:z-index="26"/><draw:frame svg:x="1.203cm" svg:y="8.825cm" svg:width="1.949cm" svg:height="1.323cm" draw:style-name="FR30" text:anchor-type="char" draw:z-index="7"><draw:text-box><text:p text:style-name="P29"><text:span text:style-name="T29_1">8.建立</text:span></text:p><text:p text:style-name="P30"><text:span text:style-name="T30_1">主表單)</text:span></text:p></draw:text-box></draw:frame><draw:line svg:x1="2.491cm" svg:y1="1.552cm" svg:x2="2.491cm" svg:y2="3.14cm" draw:style-name="FR31" draw:z-index="14"/><draw:frame svg:x="1.203cm" svg:y="12.952cm" svg:width="2.267cm" svg:height="1.323cm" draw:style-name="FR32" text:anchor-type="char" draw:z-index="10"><draw:text-box><text:p text:style-name="P31"><text:span text:style-name="T31_1">10.授權業務管理者</text:span></text:p></draw:text-box></draw:frame><draw:frame svg:x="1.194cm" svg:y="0.256cm" svg:width="2.593cm" svg:height="1.323cm" draw:style-name="FR33" text:anchor-type="char" draw:z-index="3"><draw:text-box><text:p text:style-name="P32"><text:span text:style-name="T32_1">2.建立業務</text:span></text:p><text:p text:style-name="P33"><text:span text:style-name="T33_1">管理者帳號</text:span></text:p></draw:text-box></draw:frame></text:p>
          </table:table-cell>
        </table:table-row>
      </table:table>
      <text:p text:style-name="P34"/>
      <text:p text:style-name="P35"/>
      <text:p text:style-name="P36"/>
      <text:p text:style-name="P37"/>
      <text:p text:style-name="P38"/>
      <text:p text:style-name="P39"><text:span text:style-name="T39_1">申請市政資料庫流程圖申請步驟說明：</text:span></text:p>
      <text:p text:style-name="P40"><text:span text:style-name="T40_1">1</text:span><text:span text:style-name="T40_2">.</text:span><text:span text:style-name="T40_3">使用機關向本府資訊中心中計業務管理者帳號。</text:span></text:p>
      <text:p text:style-name="P41"><text:span text:style-name="T41_1">2</text:span><text:span text:style-name="T41_2">.</text:span><text:span text:style-name="T41_3">資訊中心依使用機關申請內容建立業務管理者帳號。</text:span></text:p>
      <text:p text:style-name="P42"><text:span text:style-name="T42_1">3</text:span><text:span text:style-name="T42_2">.</text:span><text:span text:style-name="T42_3">使用機關依業務需求填寫查詢作業申請表(附表)。</text:span></text:p>
      <text:p text:style-name="P43"><text:span text:style-name="T43_1">4</text:span><text:span text:style-name="T43_2">.</text:span><text:span text:style-name="T43_3">使用機關向資料庫管理機關提出率核申請。</text:span></text:p>
      <text:p text:style-name="P44"><text:span text:style-name="T44_1">5</text:span><text:span text:style-name="T44_2">.</text:span><text:span text:style-name="T44_3">資料庫管理機關審核查詢作業申請表(附表)。</text:span></text:p>
      <text:p text:style-name="P45"><text:span text:style-name="T45_1">6</text:span><text:span text:style-name="T45_2">.</text:span><text:span text:style-name="T45_3">使用機關彙整資料庫管理機關核准之查詢作業申請表(附表)。</text:span></text:p>
      <text:p text:style-name="P46"><text:span text:style-name="T46_1">7</text:span><text:span text:style-name="T46_2">.</text:span><text:span text:style-name="T46_3">使用機關應依資料庫管理機關核准之查詢作業申請表(附表)，填寫查詢作業中訪表<text:s/>(正表)<text:s/>，勾選使用之市政資料庫類別。</text:span></text:p>
      <text:p text:style-name="P47"><text:span text:style-name="T47_1">8</text:span><text:span text:style-name="T47_2">.</text:span><text:span text:style-name="T47_3">使用機關彙整查詢作業申請表<text:s/>(正、附表)<text:s/>一併逕送本府資訊中心建立主表單。</text:span></text:p>
      <text:p text:style-name="P48"><text:span text:style-name="T48_1">9</text:span><text:span text:style-name="T48_2">.</text:span><text:span text:style-name="T48_3">使用機關自行建立使用者帳號。</text:span></text:p>
      <text:p text:style-name="P49"><text:span text:style-name="T49_1">10</text:span><text:span text:style-name="T49_2">.</text:span><text:span text:style-name="T49_3">本府資訊中心授權使用機關之業務管理者。</text:span></text:p>
      <text:p text:style-name="P50"><text:span text:style-name="T50_1">11</text:span><text:span text:style-name="T50_2">.</text:span><text:span text:style-name="T50_3">使用機關業務管理者建立次表草。</text:span></text:p>
      <text:p text:style-name="P51"><text:span text:style-name="T51_1">12</text:span><text:span text:style-name="T51_2">.</text:span><text:span text:style-name="T51_3">使用機關業務管理者建立使用群組及目錄組，並授權機關內部業務使用者。</text:span></text:p>
      <text:p text:style-name="P52"><text:span text:style-name="T52_1">13</text:span><text:span text:style-name="T52_2">.</text:span><text:span text:style-name="T52_3">使用機關業務承辦人辦理市政資料庫查詢工作。</text:span></text:p>
      <text:p text:style-name="P53"/>
      <text:p text:style-name="P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</dc:title>
    <meta:initial-creator>pe4487</meta:initial-creator>
    <meta:creation-date>2004-08-22T16:17:00</meta:creation-date>
    <dc:creator>qq</dc:creator>
    <dc:date>2004-10-05T09:33:00</dc:date>
    <meta:editing-cycles>6</meta:editing-cycles>
    <meta:editing-duration>PT24M</meta:editing-duration>
    <meta:document-statistic meta:page-count="1" meta:paragraph-count="1" meta:row-count="3" meta:word-count="70" meta:character-count="473" meta:non-whitespace-character-count="404"/>
  </office:meta>
</office:document-meta>
</file>