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24.497cm" fo:margin-left="0cm"/>
    </style:style>
    <style:style style:name="Column1" style:family="table-column">
      <style:table-column-properties style:column-width="5.447cm"/>
    </style:style>
    <style:style style:name="Column2" style:family="table-column">
      <style:table-column-properties style:column-width="19.0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" style:family="paragraph" style:parent-style-name="Normal" style:master-page-name="Standard">
      <style:paragraph-properties fo:text-align="justify" fo:text-align-last="justify" style:line-height-at-least="0cm"/>
    </style:style>
    <style:style style:name="T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fo:text-align="justify" fo:text-align-last="justify" style:line-height-at-least="0cm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fo:text-align="justify" fo:text-align-last="justify" style:line-height-at-least="0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text-align="justify" style:line-height-at-least="0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text-align="justify" style:line-height-at-least="0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align="justify" fo:text-align-last="justify" style:line-height-at-least="0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text-align="justify" fo:text-align-last="justify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align="justify" fo:text-align-last="justify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align="justify" fo:text-align-last="justify" style:line-height-at-least="0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9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text-align="justify" fo:text-align-last="justify" style:line-height-at-least="0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0" style:family="table-row">
      <style:table-row-properties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paragraph-properties fo:text-align="justify" fo:text-align-last="justify" style:line-height-at-least="0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Body_20_Text_20_2">
      <style:paragraph-properties fo:text-align="justify" style:line-height-at-least="0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1" style:family="table-row">
      <style:table-row-properties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text-align="justify" fo:text-align-last="justify" style:line-height-at-least="0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2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text-align="justify" fo:text-align-last="justify" style:line-height-at-least="0cm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3" style:family="table-row">
      <style:table-row-properties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paragraph-properties fo:text-align="justify" fo:text-align-last="justify" style:line-height-at-least="0cm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4" style:family="table-row">
      <style:table-row-properties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fo:text-align="justify" fo:text-align-last="justify" style:line-height-at-least="0cm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5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paragraph-properties fo:text-align="justify" fo:text-align-last="justify" style:line-height-at-least="0cm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6" style:family="paragraph" style:parent-style-name="Normal">
      <style:paragraph-properties fo:text-indent="-1.27cm" style:line-height-at-least="0cm" fo:margin-left="1.182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37" style:family="paragraph" style:parent-style-name="Normal">
      <style:paragraph-properties fo:text-indent="-1.27cm" style:line-height-at-least="0cm" fo:margin-left="1.182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38" style:family="paragraph" style:parent-style-name="Normal">
      <style:paragraph-properties fo:text-indent="-1.27cm" style:line-height-at-least="0cm" fo:margin-left="1.182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39" style:family="paragraph" style:parent-style-name="Normal">
      <style:paragraph-properties fo:text-align="justify" fo:text-indent="-1.27cm" style:line-height-at-least="0cm" fo:margin-left="1.185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6" style:family="table-row">
      <style:table-row-properties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0" style:family="paragraph" style:parent-style-name="Normal">
      <style:paragraph-properties fo:text-align="justify" fo:text-align-last="justify" style:line-height-at-least="0cm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Normal">
      <style:paragraph-properties fo:text-align="justify" fo:text-indent="-1.27cm" style:line-height-at-least="0cm" fo:margin-left="1.182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2" style:family="paragraph" style:parent-style-name="Normal">
      <style:paragraph-properties fo:text-align="justify" fo:text-indent="-1.27cm" style:line-height-at-least="0cm" fo:margin-left="1.27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3" style:family="paragraph" style:parent-style-name="Normal">
      <style:paragraph-properties fo:text-align="justify" fo:text-indent="-1.27cm" style:line-height-at-least="0cm" fo:margin-left="1.27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4" style:family="paragraph" style:parent-style-name="Normal">
      <style:paragraph-properties fo:text-align="justify" fo:text-indent="-1.27cm" style:line-height-at-least="0cm" fo:margin-left="2.963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5" style:family="paragraph" style:parent-style-name="Normal">
      <style:paragraph-properties fo:text-align="justify" fo:text-indent="-1.27cm" style:line-height-at-least="0cm" fo:margin-left="2.963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6" style:family="paragraph" style:parent-style-name="Normal">
      <style:paragraph-properties fo:text-align="justify" fo:text-indent="-1.27cm" style:line-height-at-least="0cm" fo:margin-left="2.963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7" style:family="paragraph" style:parent-style-name="Normal">
      <style:paragraph-properties fo:text-align="justify" fo:text-indent="-1.27cm" style:line-height-at-least="0cm" fo:margin-left="2.963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48" style:family="paragraph" style:parent-style-name="Normal">
      <style:paragraph-properties fo:text-align="justify" fo:text-indent="-1.27cm" style:line-height-at-least="0cm" fo:margin-left="2.963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7" style:family="table-row">
      <style:table-row-properties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9" style:family="paragraph" style:parent-style-name="Normal">
      <style:paragraph-properties fo:text-align="justify" fo:text-indent="-1.693cm" style:line-height-at-least="0cm" fo:margin-left="1.605cm"/>
    </style:style>
    <style:style style:name="T4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text-rotation-angle="0" style:letter-kerning="true"/>
    </style:style>
    <style:style style:name="T49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P50" style:family="paragraph" style:parent-style-name="Normal">
      <style:paragraph-properties fo:text-align="justify" fo:text-indent="0.494cm" style:line-height-at-least="0cm"/>
      <style:text-properties fo:font-size="14pt" style:font-name-asian="標楷體" style:font-size-asian="14pt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公務員兼具專門職業技術人員資格者違反出租（借）專業證照或兼職之相關懲處規定彙整表</text:span></text:p>
          </table:table-cell>
          <table:covered-table-cell/>
        </table:table-row>
        <table:table-row table:style-name="Row2">
          <table:table-cell table:style-name="Cell2">
            <text:p text:style-name="P2"><text:span text:style-name="T2_1">專門職業技術人員名稱</text:span></text:p>
          </table:table-cell>
          <table:table-cell table:style-name="Cell3">
            <text:p text:style-name="P3"><text:span text:style-name="T3_1">相關法律及懲處規定</text:span></text:p>
          </table:table-cell>
        </table:table-row>
        <table:table-row table:style-name="Row3">
          <table:table-cell table:style-name="Cell4">
            <text:p text:style-name="P4"><text:span text:style-name="T4_1">醫師</text:span></text:p>
          </table:table-cell>
          <table:table-cell table:style-name="Cell5">
            <text:p text:style-name="P5"><text:span text:style-name="T5_1">醫師法第二十八條之四規定：「醫師有下列情事之一者，處新臺幣十萬元以上五十萬元以下罰鍰，得併處限制執業範圍、停業處分一個月以上一年以下或廢止其執業執照；情節重大者，並得廢止其醫師證書：一、：：四、將醫師證書、專科醫師證書租借他人使用。：：」</text:span></text:p>
          </table:table-cell>
        </table:table-row>
        <table:table-row table:style-name="Row4">
          <table:table-cell table:style-name="Cell6">
            <text:p text:style-name="P6"><text:span text:style-name="T6_1">護理人員</text:span></text:p>
          </table:table-cell>
          <table:table-cell table:style-name="Cell7">
            <text:p text:style-name="P7"><text:span text:style-name="T7_1">護理人員法第三十五條規定：「護理人員於業務上有違法或不正當行為，得處一個月以上一年以下之停業處分或撤銷其執業執照。」</text:span></text:p>
          </table:table-cell>
        </table:table-row>
        <table:table-row table:style-name="Row5">
          <table:table-cell table:style-name="Cell8">
            <text:p text:style-name="P8"><text:span text:style-name="T8_1">藥師</text:span></text:p>
          </table:table-cell>
          <table:table-cell table:style-name="Cell9">
            <text:p text:style-name="P9"><text:span text:style-name="T9_1">藥師法第二十一條規定：「藥師於業務上如有不正當行為，衛生主管機關得予三年以下之停業處分。」</text:span></text:p>
          </table:table-cell>
        </table:table-row>
        <table:table-row table:style-name="Row6">
          <table:table-cell table:style-name="Cell10">
            <text:p text:style-name="P10"><text:span text:style-name="T10_1">營養師</text:span></text:p>
          </table:table-cell>
          <table:table-cell table:style-name="Cell11">
            <text:p text:style-name="P11"><text:span text:style-name="T11_1">營養師法第十四條規定：「營養師於業務上如有不正當行為，衛生主管機關認定後，得處一月以上一年以下停業處分，或撤銷其營養師執業執照或營養師證書。」</text:span></text:p>
          </table:table-cell>
        </table:table-row>
        <table:table-row table:style-name="Row7">
          <table:table-cell table:style-name="Cell12">
            <text:p text:style-name="P12"><text:span text:style-name="T12_1">物理治療人員</text:span></text:p>
          </table:table-cell>
          <table:table-cell table:style-name="Cell13">
            <text:p text:style-name="P13"><text:span text:style-name="T13_1">物理治療師法第三十四條規定：「物理治療師、物理治療生將其證照租借他人使用者，撤銷其物理治療師或物理治療生證書。」</text:span></text:p>
            <text:p text:style-name="P14"><text:span text:style-name="T14_1">物理治療師法第三十五條規定：「物理治療師、物理治療生有左列各款情事之一者，處新臺幣二萬元以上十萬元以下罰鍰；其情節重大者，並處一個月以上一年以下停業處分或撤銷其執業執照：一、違反第十六條規定者。二、於業務上如有違法或不正當行為者。」</text:span></text:p>
          </table:table-cell>
        </table:table-row>
        <table:table-row table:style-name="Row8">
          <table:table-cell table:style-name="Cell14">
            <text:p text:style-name="P15"><text:span text:style-name="T15_1">職能治療人員</text:span></text:p>
          </table:table-cell>
          <table:table-cell table:style-name="Cell15">
            <text:p text:style-name="P16"><text:span text:style-name="T16_1">職能治療師法第三十二條規定：「職能治療師或職能治療生將其證照租借他人使用者，撤銷其職能治療師或職能治療生證書。」</text:span></text:p>
            <text:p text:style-name="P17"><text:span text:style-name="T17_1">職能治療師法第三十三條規定：「職能治療師或職能治療生有下列情事之一者，處新臺幣二萬元以上十萬元以下罰鍰；其情節重大者，並</text:span><text:span text:style-name="T17_2">處</text:span><text:span text:style-name="T17_3">一個月以上一年以下停業處分或撤銷其職業執照：一、違反第十六條規定者。二、於業務上有違法或不正當行為者。」</text:span></text:p>
          </table:table-cell>
        </table:table-row>
        <table:table-row table:style-name="Row9">
          <table:table-cell table:style-name="Cell16">
            <text:p text:style-name="P18"><text:span text:style-name="T18_1">醫事檢驗人員</text:span></text:p>
          </table:table-cell>
          <table:table-cell table:style-name="Cell17">
            <text:p text:style-name="P19"><text:span text:style-name="T19_1">醫事檢驗師法第三十五條規定：「醫事檢驗師、醫事檢驗生將其證照租借他人使用者，撤銷其醫事檢驗師或醫事檢驗生證書。」</text:span></text:p>
            <text:p text:style-name="P20"><text:span text:style-name="T20_1">醫事檢驗師法第三十六條規定：「醫事檢驗師、醫事檢驗生有下列各款情形之一者，處新臺幣一萬元以上五萬元以下罰鍰；其情節重大者，並處一個月以上一年以下停業處分或撤銷其執業執照：一、違反第十五條或第十六條規定之一者。二、於業務上如有違法或不正當行為者。」</text:span></text:p>
          </table:table-cell>
        </table:table-row>
        <table:table-row table:style-name="Row10">
          <table:table-cell table:style-name="Cell18">
            <text:p text:style-name="P21"><text:span text:style-name="T21_1">醫事放射人員</text:span></text:p>
          </table:table-cell>
          <table:table-cell table:style-name="Cell19">
            <text:p text:style-name="P22"><text:span text:style-name="T22_1">醫事放射師法第三十六條規定：「醫事放射師或醫事放射士將其證照租借他人使用者，廢止其醫事放射師或醫事放射士證書。」</text:span></text:p>
            <text:p text:style-name="P23"><text:span text:style-name="T23_1">醫事放射師法第三十七條規定：「醫事放射師或醫事放射士有下列各款情事之一者，處新臺幣二萬元以上十萬元以下罰鍰；其情節重大者，並處一個月以上一年以下停業處分或廢止其執業執照：一、違反第十五條規定者。二、於業務上有違法或不正當行為者。」</text:span></text:p>
          </table:table-cell>
        </table:table-row>
        <table:table-row table:style-name="Row11">
          <table:table-cell table:style-name="Cell20">
            <text:p text:style-name="P24"><text:span text:style-name="T24_1">呼吸治療師</text:span></text:p>
          </table:table-cell>
          <table:table-cell table:style-name="Cell21">
            <text:p text:style-name="P25"><text:span text:style-name="T25_1">呼吸治療師法第二十條規定：「呼吸治療師將其證照租借他人使用者，廢止其呼吸治療師證書。」</text:span></text:p>
            <text:p text:style-name="P26"><text:span text:style-name="T26_1">呼吸治療師法第二十一條規定：「呼吸治療師有下列各款情形之一者，處新臺幣一萬元以上五萬元以下罰鍰，其情節重大者，並處一個月以上一年以下停業處分或廢止其執業執照：一、違反第十五條規定者。</text:span></text:p>
            <text:p text:style-name="P27"><text:span text:style-name="T27_1">二、於業務上有違法或不正當行為者。」</text:span></text:p>
          </table:table-cell>
        </table:table-row>
        <table:table-row table:style-name="Row12">
          <table:table-cell table:style-name="Cell22">
            <text:p text:style-name="P28"><text:span text:style-name="T28_1">心理師</text:span></text:p>
          </table:table-cell>
          <table:table-cell table:style-name="Cell23">
            <text:p text:style-name="P29"><text:span text:style-name="T29_1">心理師法第四十條規定：「心理師將其證照租借他人使用者，廢止其臨床心理師證書或諮商心理師證書。」</text:span></text:p>
            <text:p text:style-name="P30"><text:span text:style-name="T30_1">心理師法第四十一條規定：「心理師於業務上有違法或不正當行為者，除本法另有規定外，處</text:span><text:span text:style-name="T30_2">新</text:span><text:span text:style-name="T30_3">臺幣二萬元以上十萬元以下罰鍰；其情節重大者，並處一個月以上一年以下停業處分或廢止其執業執照。」</text:span></text:p>
          </table:table-cell>
        </table:table-row>
        <table:table-row table:style-name="Row13">
          <table:table-cell table:style-name="Cell24">
            <text:p text:style-name="P31"><text:span text:style-name="T31_1">技師</text:span></text:p>
          </table:table-cell>
          <table:table-cell table:style-name="Cell25">
            <text:p text:style-name="P32"><text:span text:style-name="T32_1">技師法第十八條規定：「執業技師不得兼任公務員。」技師違反上開規定者，依同法第三十八條規定，撤銷或廢止其執業執照。</text:span></text:p>
          </table:table-cell>
        </table:table-row>
        <table:table-row table:style-name="Row14">
          <table:table-cell table:style-name="Cell26">
            <text:p text:style-name="P33"><text:span text:style-name="T33_1">律師</text:span></text:p>
          </table:table-cell>
          <table:table-cell table:style-name="Cell27">
            <text:p text:style-name="P34"><text:span text:style-name="T34_1">公務員兼任律師有違律師法第三十一條之規定，依同法第三十九條規定，應移付懲戒，另依律師法第四十四條之規定，懲戒處分計有：除名、停止執行職務二年以下、申誡、警告等四種。又律師非親自執行職務，而將事務所、章證或標識提供與未取得律師資格之人使用者，依律師法第四十九條之規定，處一年以下有期徒刑，得併科新臺幣三萬元以上十五萬元以下罰金。</text:span></text:p>
          </table:table-cell>
        </table:table-row>
        <table:table-row table:style-name="Row15">
          <table:table-cell table:style-name="Cell28">
            <text:p text:style-name="P35"><text:span text:style-name="T35_1">會計師</text:span></text:p>
          </table:table-cell>
          <table:table-cell table:style-name="Cell29">
            <text:p text:style-name="P36"><text:span text:style-name="T36_1">（１）會計師法第二十二條第一款規定：「會計師不得為左列各款之行為：一、使他人假用本人名義執行業務。」</text:span></text:p>
            <text:p text:style-name="P37"><text:span text:style-name="T37_1">（２）會計師法第三十九條第六款規定：「會計師有左列情事之一者，應付懲戒：：：六、其他違反本法規定者。」</text:span></text:p>
            <text:p text:style-name="P38"><text:span text:style-name="T38_1">（３）會計師法第四十條規定：「會計師懲戒處分如左：一、警告。二、申誡。三、停止執行業務二月以上、二年以下。四、除名。」</text:span></text:p>
            <text:p text:style-name="P39"><text:span text:style-name="T39_1">（４）會計師法第四十一條規定：「會計師有第三十九條情事時，利害關係人、業務事件主管機關或會計師公會得列舉事實，並提出證據，報請所在地主管機關，核轉中央主管機關交付懲戒。前項業務事件主管機關或所在地主管機關，亦得列舉事實，並提出證據，逕報中央主管機關交付懲戒。」</text:span></text:p>
          </table:table-cell>
        </table:table-row>
        <table:table-row table:style-name="Row16">
          <table:table-cell table:style-name="Cell30">
            <text:p text:style-name="P40"><text:span text:style-name="T40_1">建築師</text:span></text:p>
          </table:table-cell>
          <table:table-cell table:style-name="Cell31">
            <text:p text:style-name="P41"><text:span text:style-name="T41_1">（１）建築師法第二十五條規定：「建築師不得兼任或兼營左列職業：一、依公務人員任用法任用之公務人員。二、營造業、營造業之主任技師或技師，或為營造業承攬工程之保證人。三、建築材料商。」</text:span></text:p>
            <text:p text:style-name="P42"><text:span text:style-name="T42_1">（２）建築師法第二十六條規定：「建築師不得允諾他人假借其名義執行業務。」</text:span></text:p>
            <text:p text:style-name="P43"><text:span text:style-name="T43_1">（３）建築師法第四十六條規定：「建築師違反本法者，依左列規定懲戒之：</text:span></text:p>
            <text:list text:style-name="LS2" xml:id="list0">
              <text:list-item>
                <text:p text:style-name="P44"><text:span text:style-name="T44_1">違反第十一條至第十三條或第五十四條第三項規定情事之一者，應予警告或申誡。</text:span></text:p>
              </text:list-item>
              <text:list-item>
                <text:p text:style-name="P45"><text:span text:style-name="T45_1">違反第六條、第二十四條或第二十七條規定情事之一者，應予申誡或停止執行業務。</text:span></text:p>
              </text:list-item>
              <text:list-item>
                <text:p text:style-name="P46"><text:span text:style-name="T46_1">違反第二十五條之規定者，應予停止執行業務，其不遵從而繼續執業者，應予撤銷開業證書。</text:span></text:p>
              </text:list-item>
              <text:list-item>
                <text:p text:style-name="P47"><text:span text:style-name="T47_1">違反第十七條或第十八條規定情事之一者，應予申誡或停止執行業務或撤銷開業證書。</text:span></text:p>
              </text:list-item>
              <text:list-item>
                <text:p text:style-name="P48"><text:span text:style-name="T48_1">違反第四條或第二十六條之規定者，應予撤銷開業證書。」</text:span></text:p>
              </text:list-item>
            </text:list>
          </table:table-cell>
        </table:table-row>
        <table:table-row table:style-name="Row17">
          <table:table-cell table:style-name="Cell32" table:number-columns-spanned="2">
            <text:p text:style-name="P49"><text:span text:style-name="T49_1">附註：</text:span><text:span text:style-name="T49_2">請各機關隨時注意相關法律異動情形，並隨時更新，以免在適用上產生困擾。</text:span></text:p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align="justify" fo:text-indent="-1.27cm" fo:margin-left="2.11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0.847cm" fo:margin-left="2.963cm"/>
      <style:text-properties style:font-name-asian="標楷體"/>
    </style:style>
    <style:style style:name="Body_20_Text" style:display-name="Body Text" style:family="paragraph" style:parent-style-name="Normal">
      <style:paragraph-properties fo:text-align="justify" style:line-height-at-least="0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1.482cm" style:line-height-at-least="0cm" fo:margin-left="1.406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2" style:display-name="Body Text 2" style:family="paragraph" style:parent-style-name="Normal">
      <style:paragraph-properties fo:text-align="justify" style:line-height-at-least="0cm"/>
      <style:text-properties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79cm" fo:text-align="start" text:list-level-position-and-space-mode="label-alignment">
          <style:list-level-label-alignment text:label-followed-by="nothing" fo:margin-left="0.979cm" fo:text-indent="-0.979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49cm" text:min-label-width="1.469cm" fo:text-align="start" text:list-level-position-and-space-mode="label-alignment">
          <style:list-level-label-alignment text:label-followed-by="nothing" fo:margin-left="1.96cm" fo:text-indent="-1.469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1.469cm" text:min-label-width="0.981cm" fo:text-align="start" text:list-level-position-and-space-mode="label-alignment">
          <style:list-level-label-alignment text:label-followed-by="nothing" fo:margin-left="2.45cm" fo:text-indent="-0.981cm"/>
        </style:list-level-properties>
      </text:list-level-style-number>
      <text:list-level-style-number style:num-format="１, ２, ３, ..." text:style-name="List1Level3" style:num-suffix="）" style:num-prefix="（" text:level="4">
        <style:list-level-properties text:space-before="1.96cm" text:min-label-width="1.469cm" fo:text-align="start" text:list-level-position-and-space-mode="label-alignment">
          <style:list-level-label-alignment text:label-followed-by="nothing" fo:margin-left="3.429cm" fo:text-indent="-1.469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2.94cm" text:min-label-width="0.979cm" fo:text-align="start" text:list-level-position-and-space-mode="label-alignment">
          <style:list-level-label-alignment text:label-followed-by="nothing" fo:margin-left="3.919cm" fo:text-indent="-0.979cm"/>
        </style:list-level-properties>
      </text:list-level-style-number>
      <text:list-level-style-number style:num-format="甲, 乙, 丙, ..." text:style-name="List1Level5" style:num-suffix="）" style:num-prefix="（" text:level="6">
        <style:list-level-properties text:space-before="3.429cm" text:min-label-width="1.471cm" fo:text-align="start" text:list-level-position-and-space-mode="label-alignment">
          <style:list-level-label-alignment text:label-followed-by="nothing" fo:margin-left="4.9cm" fo:text-indent="-1.471cm"/>
        </style:list-level-properties>
      </text:list-level-style-number>
      <text:list-level-style-number style:num-format="子, 丑, 寅, ..." text:style-name="List1Level6" style:num-suffix="、" text:level="7">
        <style:list-level-properties text:space-before="4.41cm" text:min-label-width="0.981cm" fo:text-align="start" text:list-level-position-and-space-mode="label-alignment">
          <style:list-level-label-alignment text:label-followed-by="nothing" fo:margin-left="5.39cm" fo:text-indent="-0.981cm"/>
        </style:list-level-properties>
      </text:list-level-style-number>
      <text:list-level-style-number style:num-format="子, 丑, 寅, ..." text:style-name="List1Level7" style:num-suffix="）" style:num-prefix="（" text:level="8">
        <style:list-level-properties text:space-before="4.9cm" text:min-label-width="1.469cm" fo:text-align="start" text:list-level-position-and-space-mode="label-alignment">
          <style:list-level-label-alignment text:label-followed-by="nothing" fo:margin-left="6.369cm" fo:text-indent="-1.469cm"/>
        </style:list-level-properties>
      </text:list-level-style-number>
      <text:list-level-style-number style:num-format="１, ２, ３, ..." text:style-name="List1Level8" style:num-suffix="）" text:level="9">
        <style:list-level-properties text:space-before="5.879cm" text:min-label-width="0.981cm" fo:text-align="start" text:list-level-position-and-space-mode="label-alignment">
          <style:list-level-label-alignment text:label-followed-by="nothing" fo:margin-left="6.86cm" fo:text-indent="-0.981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1.605cm" text:min-label-width="0.847cm" fo:text-align="start" text:list-level-position-and-space-mode="label-alignment">
          <style:list-level-label-alignment text:label-followed-by="listtab" fo:margin-left="2.452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4.145cm" text:min-label-width="0.847cm" fo:text-align="start" text:list-level-position-and-space-mode="label-alignment">
          <style:list-level-label-alignment text:label-followed-by="listtab" fo:margin-left="4.992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685cm" text:min-label-width="0.847cm" fo:text-align="start" text:list-level-position-and-space-mode="label-alignment">
          <style:list-level-label-alignment text:label-followed-by="listtab" fo:margin-left="7.532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532cm" text:min-label-width="0.847cm" fo:text-align="start" text:list-level-position-and-space-mode="label-alignment">
          <style:list-level-label-alignment text:label-followed-by="listtab" fo:margin-left="8.378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378cm" text:min-label-width="0.847cm" fo:text-align="start" text:list-level-position-and-space-mode="label-alignment">
          <style:list-level-label-alignment text:label-followed-by="listtab" fo:margin-left="9.22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1.75cm" fo:padding-left="0cm" fo:margin-left="2.54cm" fo:padding-right="0cm" fo:margin-right="2.54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現行違反專門職業技術人員之相關法令及懲處規定彙整表</dc:title>
    <meta:initial-creator>h120455625_王一中</meta:initial-creator>
    <meta:creation-date>2007-01-23T07:23:00</meta:creation-date>
    <dc:creator>SPEED</dc:creator>
    <dc:date>2007-01-23T07:23:00</dc:date>
    <meta:print-date>2002-08-16T02:00:00</meta:print-date>
    <meta:editing-cycles>2</meta:editing-cycles>
    <meta:document-statistic meta:page-count="3" meta:paragraph-count="3" meta:row-count="16" meta:word-count="338" meta:character-count="2371" meta:non-whitespace-character-count="1931"/>
  </office:meta>
</office:document-meta>
</file>