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fo:font-size="10pt" style:font-name-asian="標楷體" style:font-size-asian="10pt"/>
    </style:style>
    <style:style style:name="P3" style:family="paragraph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Body_20_Text">
      <style:paragraph-properties fo:text-align="center" fo:margin-top="0cm" fo:margin-bottom="0cm"/>
    </style:style>
    <style:style style:name="T4_1" style:family="text"/>
    <style:style style:name="P5" style:family="paragraph" style:parent-style-name="Body_20_Text">
      <style:paragraph-properties fo:text-align="center" fo:margin-top="0cm" fo:margin-bottom="0cm"/>
    </style:style>
    <style:style style:name="T5_1" style:family="text"/>
    <style:style style:name="FR2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font-size="8pt" style:font-size-asian="8pt"/>
    </style:style>
    <style:style style:name="FR3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font-size="8pt" style:font-size-asian="8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Body_20_Text_20_3"/>
    <style:style style:name="T8_1" style:family="text"/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fo:font-size="8pt" style:font-size-asian="8pt"/>
    </style:style>
    <style:style style:name="P10" style:family="paragraph" style:parent-style-name="Normal"/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fo:font-size="8pt" style:font-size-asian="8pt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fo:font-size="8pt" style:font-size-asian="8pt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fo:color="#000000" fo:font-size="8pt" style:font-size-asian="8pt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fo:font-size="10pt" style:font-size-asian="10pt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fo:font-size="10pt" style:font-name-asian="標楷體" style:font-size-asian="10pt" style:font-size-complex="10pt"/>
    </style:style>
    <style:style style:name="P16" style:family="paragraph" style:parent-style-name="Normal"/>
    <style:style style:name="FR19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style:font-name="細明體" fo:font-size="10pt" style:font-name-asian="細明體" style:font-size-asian="10pt" style:font-size-complex="10pt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style:font-name="細明體" fo:font-size="10pt" style:font-name-asian="細明體" style:font-size-asian="10pt" style:font-size-complex="10pt"/>
    </style:style>
    <style:style style:name="T18_2" style:family="text">
      <style:text-properties fo:color="#ff0000" style:font-name="標楷體" fo:font-size="10pt" style:font-name-asian="標楷體" style:font-size-asian="10pt" style:font-size-complex="10pt" fo:font-weight="bold" style:font-weight-asian="bold" style:text-underline-style="solid" style:text-underline-color="font-color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ize="10pt" style:font-size-asian="10pt"/>
    </style:style>
    <style:style style:name="FR29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/>
    <style:style style:name="T20_1" style:family="text">
      <style:text-properties style:font-name="細明體" fo:font-size="10pt" style:font-name-asian="細明體" style:font-size-asian="10pt"/>
    </style:style>
    <style:style style:name="T20_2" style:family="text">
      <style:text-properties style:font-name="細明體" fo:font-size="10pt" style:font-name-asian="細明體" style:font-size-asian="10pt" style:font-size-complex="10pt"/>
    </style:style>
    <style:style style:name="T20_3" style:family="text">
      <style:text-properties style:font-name="細明體" fo:font-size="10pt" style:font-name-asian="細明體" style:font-size-asian="10pt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Body_20_Text"/>
    <style:style style:name="T21_1" style:family="text"/>
    <style:style style:name="T21_2" style:family="text">
      <style:text-properties style:font-name="細明體" style:font-name-asian="細明體"/>
    </style:style>
    <style:style style:name="T21_3" style:family="text"/>
    <style:style style:name="FR33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fo:font-size="10pt" style:font-size-asian="10pt"/>
    </style:style>
    <style:style style:name="FR3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>
      <style:text-properties fo:font-size="10pt" style:font-size-asian="10pt"/>
    </style:style>
    <style:style style:name="P24" style:family="paragraph" style:parent-style-name="Normal"/>
    <style:style style:name="T24_1" style:family="text">
      <style:text-properties fo:font-size="10pt" style:font-size-asian="10pt"/>
    </style:style>
    <style:style style:name="FR3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Body_20_Text_20_3"/>
    <style:style style:name="T25_1" style:family="text">
      <style:text-properties style:font-name="細明體" fo:font-size="10pt" style:font-name-asian="細明體" style:font-size-asian="10pt"/>
    </style:style>
    <style:style style:name="T25_2" style:family="text">
      <style:text-properties style:font-name="細明體" fo:font-size="10pt" style:font-name-asian="細明體" style:font-size-asian="10pt" style:font-size-complex="10pt"/>
    </style:style>
    <style:style style:name="T25_3" style:family="text">
      <style:text-properties style:font-name="細明體" fo:font-size="10pt" style:font-name-asian="細明體" style:font-size-asian="10pt"/>
    </style:style>
    <style:style style:name="FR4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Body_20_Text"/>
    <style:style style:name="T26_1" style:family="text">
      <style:text-properties style:font-name="細明體" fo:font-size="9pt" style:font-name-asian="細明體" style:font-size-asian="9pt" style:font-size-complex="9pt"/>
    </style:style>
    <style:style style:name="FR4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/>
    <style:style style:name="T27_1" style:family="text">
      <style:text-properties style:font-name="細明體" fo:font-size="10pt" style:font-name-asian="細明體" style:font-size-asian="10pt" style:font-size-complex="10pt"/>
    </style:style>
    <style:style style:name="T27_2" style:family="text">
      <style:text-properties style:font-name="細明體" fo:font-size="10pt" style:font-name-asian="細明體" style:font-size-asian="10pt" style:font-size-complex="10pt"/>
    </style:style>
    <style:style style:name="FR45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6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7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8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Body_20_Text_20_3"/>
    <style:style style:name="T28_1" style:family="text">
      <style:text-properties fo:color="#000000" fo:font-size="9pt" style:font-size-asian="9pt" style:font-size-complex="9pt"/>
    </style:style>
    <style:style style:name="FR49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/>
    <style:style style:name="T29_1" style:family="text">
      <style:text-properties fo:font-size="8pt" style:font-size-asian="8pt" style:font-size-complex="8pt"/>
    </style:style>
    <style:style style:name="FR5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/>
    <style:style style:name="T30_1" style:family="text">
      <style:text-properties fo:font-size="8pt" style:font-size-asian="8pt" style:font-size-complex="8pt"/>
    </style:style>
    <style:style style:name="FR5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>
      <style:text-properties fo:font-size="8pt" style:font-size-asian="8pt" style:font-size-complex="8pt"/>
    </style:style>
    <style:style style:name="FR5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/>
    <style:style style:name="T32_1" style:family="text">
      <style:text-properties fo:font-size="8pt" style:font-size-asian="8pt" style:font-size-complex="8pt"/>
    </style:style>
    <style:style style:name="FR5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/>
    <style:style style:name="T33_1" style:family="text">
      <style:text-properties fo:font-size="10pt" style:font-size-asian="10pt"/>
    </style:style>
    <style:style style:name="FR5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Body_20_Text"/>
    <style:style style:name="T34_1" style:family="text">
      <style:text-properties fo:font-size="8pt" style:font-size-asian="8pt" style:font-size-complex="8pt"/>
    </style:style>
    <style:style style:name="T34_2" style:family="text">
      <style:text-properties style:font-name="細明體" fo:font-size="8pt" style:font-name-asian="細明體" style:font-size-asian="8pt" style:font-size-complex="8pt" style:text-underline-style="solid" style:text-underline-color="font-color"/>
    </style:style>
    <style:style style:name="T34_3" style:family="text">
      <style:text-properties fo:font-size="8pt" style:font-size-asian="8pt" style:font-size-complex="8pt"/>
    </style:style>
    <style:style style:name="FR5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/>
    <style:style style:name="T35_1" style:family="text">
      <style:text-properties fo:font-size="8pt" style:font-size-asian="8pt"/>
    </style:style>
    <style:style style:name="FR6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Body_20_Text"/>
    <style:style style:name="T36_1" style:family="text"/>
    <style:style style:name="FR6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>
      <style:paragraph-properties fo:text-align="center" fo:margin-top="0cm" fo:margin-bottom="0cm"/>
    </style:style>
    <style:style style:name="T37_1" style:family="text">
      <style:text-properties fo:font-size="8pt" style:font-size-asian="8pt"/>
    </style:style>
    <style:style style:name="P38" style:family="paragraph" style:parent-style-name="Normal">
      <style:paragraph-properties fo:text-align="center" fo:margin-top="0cm" fo:margin-bottom="0cm"/>
    </style:style>
    <style:style style:name="T38_1" style:family="text">
      <style:text-properties fo:font-size="8pt" style:font-size-asian="8pt"/>
    </style:style>
    <style:style style:name="FR64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/>
    <style:style style:name="T39_1" style:family="text">
      <style:text-properties fo:font-size="10pt" style:font-size-asian="10pt"/>
    </style:style>
    <style:style style:name="FR6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Body_20_Text"/>
    <style:style style:name="T40_1" style:family="text"/>
    <style:style style:name="FR7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/>
    <style:style style:name="T41_1" style:family="text">
      <style:text-properties fo:font-size="10pt" style:font-size-asian="10pt"/>
    </style:style>
    <style:style style:name="FR7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/>
    <style:style style:name="T42_1" style:family="text">
      <style:text-properties fo:font-size="10pt" style:font-size-asian="10pt"/>
    </style:style>
    <style:style style:name="FR7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/>
    <style:style style:name="T43_1" style:family="text">
      <style:text-properties fo:color="#008000" fo:font-size="10pt" style:font-size-asian="10pt"/>
    </style:style>
    <style:style style:name="P44" style:family="paragraph" style:parent-style-name="Normal"/>
    <style:style style:name="T44_1" style:family="text">
      <style:text-properties style:font-name="標楷體" fo:font-size="10pt" style:font-name-asian="標楷體" style:font-size-asian="10pt" style:font-size-complex="10pt"/>
    </style:style>
    <style:style style:name="P45" style:family="paragraph" style:parent-style-name="Normal"/>
    <style:style style:name="FR7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Body_20_Text_20_3"/>
    <style:style style:name="T46_1" style:family="text"/>
    <style:style style:name="FR7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9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/>
    <style:style style:name="T47_1" style:family="text">
      <style:text-properties style:font-name="細明體" fo:font-size="8pt" style:font-name-asian="細明體" style:font-size-asian="8pt"/>
    </style:style>
    <style:style style:name="FR8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" style:family="paragraph" style:parent-style-name="Normal"/>
    <style:style style:name="T48_1" style:family="text">
      <style:text-properties fo:color="#000000" fo:font-size="8pt" style:font-size-asian="8pt"/>
    </style:style>
    <style:style style:name="FR8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" style:family="paragraph" style:parent-style-name="Body_20_Text_20_3"/>
    <style:style style:name="T49_1" style:family="text">
      <style:text-properties fo:color="#000000"/>
    </style:style>
    <style:style style:name="FR8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/>
    <style:style style:name="T50_1" style:family="text">
      <style:text-properties fo:font-size="10pt" style:font-size-asian="10pt"/>
    </style:style>
    <style:style style:name="FR8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" style:family="paragraph" style:parent-style-name="Normal"/>
    <style:style style:name="T51_1" style:family="text">
      <style:text-properties fo:font-size="10pt" style:font-size-asian="10pt"/>
    </style:style>
    <style:style style:name="T51_2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臺北市立聯合醫院醫療爭議事件處理流程圖</text:span></text:p>
      <text:p text:style-name="P2"><text:span text:style-name="T2_1"><text:s text:c="38"/></text:span><text:span text:style-name="T2_2"><text:s text:c="2"/>94.04.20院務會議通過</text:span></text:p>
      <text:p text:style-name="P3"><draw:ellipse svg:x="4.762cm" svg:y="0.078cm" svg:width="6.033cm" svg:height="1.588cm" draw:style-name="FR1" draw:z-index="14"><text:p text:style-name="P4"><text:span text:style-name="T4_1">發生醫療爭議或</text:span></text:p><text:p text:style-name="P5"><text:span text:style-name="T5_1">可能發生爭議</text:span></text:p></draw:ellipse><draw:frame svg:x="10.795cm" svg:y="18.083cm" svg:width="0.952cm" svg:height="0.952cm" draw:style-name="FR2" text:anchor-type="char" draw:z-index="57"><draw:text-box><text:p text:style-name="P6"><text:span text:style-name="T6_1">接受</text:span></text:p></draw:text-box></draw:frame><draw:frame svg:x="11.43cm" svg:y="19.988cm" svg:width="1.905cm" svg:height="1.27cm" draw:style-name="FR3" text:anchor-type="char" draw:z-index="58"><draw:text-box><text:p text:style-name="P7"><text:span text:style-name="T7_1">不接受</text:span></text:p></draw:text-box></draw:frame><draw:frame svg:x="11.721cm" svg:y="18.692cm" svg:width="1.64cm" svg:height="1.005cm" draw:style-name="FR4" text:anchor-type="char" draw:z-index="56"><draw:text-box><text:p text:style-name="P8"><text:span text:style-name="T8_1">回復當事人</text:span></text:p></draw:text-box></draw:frame><draw:frame svg:x="9.499cm" svg:y="21.613cm" svg:width="1.958cm" svg:height="0.942cm" draw:style-name="FR5" text:anchor-type="char" draw:z-index="10"><draw:text-box><text:p text:style-name="P9"><text:span text:style-name="T9_1">訴訟結果</text:span></text:p><text:p text:style-name="P10"/></draw:text-box></draw:frame><draw:line svg:x1="14.288cm" svg:y1="19.099cm" svg:x2="13.335cm" svg:y2="19.099cm" draw:style-name="FR6" draw:z-index="55"/><draw:line svg:x1="3.81cm" svg:y1="6.971cm" svg:x2="5.08cm" svg:y2="6.971cm" draw:style-name="FR7" draw:z-index="47"/><draw:line svg:x1="16.828cm" svg:y1="20.623cm" svg:x2="16.828cm" svg:y2="21.258cm" draw:style-name="FR8" draw:z-index="54"/><draw:line svg:x1="13.97cm" svg:y1="20.623cm" svg:x2="13.97cm" svg:y2="21.258cm" draw:style-name="FR9" draw:z-index="53"/><draw:line svg:x1="13.97cm" svg:y1="20.623cm" svg:x2="16.828cm" svg:y2="20.623cm" draw:style-name="FR10" draw:z-index="52"/><draw:line svg:x1="15.558cm" svg:y1="19.988cm" svg:x2="15.558cm" svg:y2="20.623cm" draw:style-name="FR11" draw:z-index="51"/><draw:custom-shape svg:x="14.261cm" svg:y="18.057cm" svg:width="2.593cm" svg:height="1.958cm" draw:style-name="FR12" draw:z-index="38"><draw:enhanced-geometry draw:type="non-primitive" svg:viewBox="0 0 1000000 1000000" draw:enhanced-path="M 500000 0 L 0 500000 500000 1000000 1000000 500000 Z N" draw:text-areas="250000 250000 750000 750000"/><text:p text:style-name="P11"><text:span text:style-name="T11_1">調查</text:span></text:p><text:p text:style-name="P12"><text:span text:style-name="T12_1">報告</text:span></text:p></draw:custom-shape><draw:line svg:x1="15.558cm" svg:y1="17.448cm" svg:x2="15.558cm" svg:y2="18.083cm" draw:style-name="FR13" draw:z-index="37"/><draw:frame svg:x="14.261cm" svg:y="16.469cm" svg:width="2.275cm" svg:height="1.005cm" draw:style-name="FR14" text:anchor-type="char" draw:z-index="36"><draw:text-box><text:p text:style-name="P13"><text:span text:style-name="T13_1">局企劃處成立調查小組</text:span></text:p></draw:text-box></draw:frame><draw:line svg:x1="12.382cm" svg:y1="21.893cm" svg:x2="11.43cm" svg:y2="21.893cm" draw:style-name="FR15" draw:z-index="48"/><draw:frame svg:x="8.89cm" svg:y="18.718cm" svg:width="0.952cm" svg:height="2.222cm" draw:style-name="FR16" text:anchor-type="char" draw:z-index="8"><draw:text-box><text:p text:style-name="P14"/></draw:text-box></draw:frame><draw:line svg:x1="3.81cm" svg:y1="4.831cm" svg:x2="3.81cm" svg:y2="6.971cm" draw:style-name="FR17" draw:z-index="26"/><draw:frame svg:x="2.54cm" svg:y="5.149cm" svg:width="0.952cm" svg:height="1.588cm" draw:style-name="FR18" text:anchor-type="char" draw:z-index="29"><draw:text-box><text:p text:style-name="P15"><text:span text:style-name="T15_1">不接受</text:span></text:p></draw:text-box></draw:frame><text:span text:style-name="T15_2"><text:s text:c="53"/></text:span><text:span text:style-name="T15_3">94.10.19院務會議修正</text:span></text:p>
      <text:p text:style-name="P16"><draw:frame svg:x="5.08cm" svg:y="11.682cm" svg:width="0.952cm" svg:height="4.445cm" draw:style-name="FR19" text:anchor-type="char" draw:z-index="78"><draw:text-box><text:p text:style-name="P17"><text:span text:style-name="T17_1">慰問金額超過30萬元</text:span></text:p></draw:text-box></draw:frame><draw:line svg:x1="5.08cm" svg:y1="11.365cm" svg:x2="5.08cm" svg:y2="16.127cm" draw:style-name="FR20" draw:z-index="62"/><draw:line svg:x1="2.54cm" svg:y1="12.635cm" svg:x2="2.54cm" svg:y2="19.937cm" draw:style-name="FR21" draw:z-index="80"/><draw:frame svg:x="4.128cm" svg:y="9.777cm" svg:width="1.905cm" svg:height="1.588cm" draw:style-name="FR22" text:anchor-type="char" draw:z-index="82"><draw:text-box><text:p text:style-name="P18"><text:span text:style-name="T18_1">慰問金額小於30萬元</text:span><text:span text:style-name="T18_2">元</text:span></text:p></draw:text-box></draw:frame><draw:line svg:x1="6.668cm" svg:y1="11.365cm" svg:x2="4.128cm" svg:y2="11.365cm" draw:style-name="FR23" draw:z-index="46"/><draw:line svg:x1="2.54cm" svg:y1="19.932cm" svg:x2="5.08cm" svg:y2="19.932cm" draw:style-name="FR24" draw:z-index="81"/><draw:line svg:x1="3.492cm" svg:y1="17.08cm" svg:x2="1.905cm" svg:y2="17.08cm" draw:style-name="FR25" draw:z-index="41"/><draw:line svg:x1="5.398cm" svg:y1="8.825cm" svg:x2="0.952cm" svg:y2="8.825cm" draw:style-name="FR26" draw:z-index="65"/><draw:line svg:x1="0.952cm" svg:y1="8.825cm" svg:x2="0.952cm" svg:y2="14.222cm" draw:style-name="FR27" draw:z-index="20"/><draw:frame svg:x="-0.344cm" svg:y="14.196cm" svg:width="2.275cm" svg:height="4.18cm" draw:style-name="FR28" text:anchor-type="char" draw:z-index="9"><draw:text-box><text:p text:style-name="P19"><text:span text:style-name="T19_1">必要時提送醫療品質委員會、病人安全委員會或其他相關單位檢討</text:span></text:p></draw:text-box></draw:frame><draw:line svg:x1="12.382cm" svg:y1="11.047cm" svg:x2="15.24cm" svg:y2="11.047cm" draw:style-name="FR29" draw:z-index="76"/><draw:line svg:x1="13.652cm" svg:y1="14.857cm" svg:x2="14.288cm" svg:y2="14.857cm" draw:style-name="FR30" draw:z-index="33"/><draw:frame svg:x="11.086cm" svg:y="12.926cm" svg:width="2.593cm" svg:height="3.545cm" draw:style-name="FR31" text:anchor-type="char" draw:z-index="31"><draw:text-box><text:p text:style-name="P20"><text:span text:style-name="T20_1">院區</text:span><text:span text:style-name="T20_2">院長室</text:span><text:span text:style-name="T20_3">立即電話陳報總院長，並將彙整資料送至院本部</text:span></text:p></draw:text-box></draw:frame><draw:frame svg:x="2.831cm" svg:y="18.323cm" svg:width="4.18cm" svg:height="1.005cm" draw:style-name="FR32" text:anchor-type="char" draw:z-index="21"><draw:text-box><text:p text:style-name="P21"><text:span text:style-name="T21_1">會議紀錄陳</text:span><text:span text:style-name="T21_2">總</text:span><text:span text:style-name="T21_3">院長核可</text:span></text:p></draw:text-box></draw:frame><draw:frame svg:x="5.715cm" svg:y="10.412cm" svg:width="0.952cm" svg:height="0.952cm" draw:style-name="FR33" text:anchor-type="char" draw:z-index="13"><draw:text-box><text:p text:style-name="P22"><text:span text:style-name="T22_1">是</text:span></text:p></draw:text-box></draw:frame><draw:line svg:x1="5.08cm" svg:y1="17.715cm" svg:x2="5.08cm" svg:y2="18.35cm" draw:style-name="FR34" draw:z-index="19"/><draw:line svg:x1="8.89cm" svg:y1="17.08cm" svg:x2="6.35cm" svg:y2="17.08cm" draw:style-name="FR35" draw:z-index="11"/><draw:frame svg:x="1.27cm" svg:y="2.157cm" svg:width="0.952cm" svg:height="1.353cm" draw:style-name="FR36" text:anchor-type="char" draw:z-index="28"><draw:text-box><text:p text:style-name="P23"><text:span text:style-name="T23_1">接</text:span></text:p><text:p text:style-name="P24"><text:span text:style-name="T24_1">受</text:span></text:p></draw:text-box></draw:frame><draw:line svg:x1="2.222cm" svg:y1="3.745cm" svg:x2="1.27cm" svg:y2="3.745cm" draw:style-name="FR37" draw:z-index="27"/><draw:line svg:x1="10.478cm" svg:y1="14.857cm" svg:x2="11.112cm" svg:y2="14.857cm" draw:style-name="FR38" draw:z-index="32"/><draw:frame svg:x="14.261cm" svg:y="12.926cm" svg:width="2.275cm" svg:height="2.593cm" draw:style-name="FR39" text:anchor-type="char" draw:z-index="34"><draw:text-box><text:p text:style-name="P25"><text:span text:style-name="T25_1">院本部</text:span><text:span text:style-name="T25_2">院長室</text:span><text:span text:style-name="T25_3">陳報衛生局(事件發生24小時內)</text:span></text:p></draw:text-box></draw:frame><draw:line svg:x1="15.558cm" svg:y1="15.492cm" svg:x2="15.558cm" svg:y2="16.036cm" draw:style-name="FR40" draw:z-index="35"/><draw:frame svg:x="5.054cm" svg:y="2.131cm" svg:width="5.768cm" svg:height="2.91cm" draw:style-name="FR41" text:anchor-type="char" draw:z-index="1"><draw:text-box><text:p text:style-name="P26"><text:span text:style-name="T26_1">當事人員口頭(30分鐘內)並書面(當班下班前)報告院區科部主管，會請社工與相關人員於第一時間內先行處理，並向院區院長報告，視情況召開潛在危機處理小組，並指派主談人。</text:span></text:p></draw:text-box></draw:frame><draw:line svg:x1="7.938cm" svg:y1="5.015cm" svg:x2="7.938cm" svg:y2="5.558cm" draw:style-name="FR42" draw:z-index="45"/><draw:line svg:x1="7.938cm" svg:y1="1.205cm" svg:x2="7.938cm" svg:y2="2.157cm" draw:style-name="FR43" draw:z-index="0"/><draw:frame svg:x="15.24cm" svg:y="4.697cm" svg:width="0.952cm" svg:height="5.921cm" draw:style-name="FR44" text:anchor-type="char" draw:z-index="79"><draw:text-box><text:p text:style-name="P27"><text:span text:style-name="T27_1">重大醫療爭</text:span><text:span text:style-name="T27_2">議案件通報</text:span></text:p></draw:text-box></draw:frame><draw:line svg:x1="12.382cm" svg:y1="11.047cm" svg:x2="12.382cm" svg:y2="12.952cm" draw:style-name="FR45" draw:z-index="77"/><draw:line svg:x1="15.24cm" svg:y1="3.745cm" svg:x2="15.24cm" svg:y2="11.047cm" draw:style-name="FR46" draw:z-index="75"/><draw:line svg:x1="10.795cm" svg:y1="3.745cm" svg:x2="15.24cm" svg:y2="3.745cm" draw:style-name="FR47" draw:z-index="74"/><draw:frame svg:x="7.594cm" svg:y="13.243cm" svg:width="2.91cm" svg:height="3.228cm" draw:style-name="FR48" text:anchor-type="char" draw:z-index="17"><draw:text-box><text:p text:style-name="P28"><text:span text:style-name="T28_1">視病家反映方式再協調處理，可能反映方式如：訴諸媒體、訴訟、陳情市府或民意代表等第三者介入</text:span></text:p></draw:text-box></draw:frame><draw:line svg:x1="2.222cm" svg:y1="21.207cm" svg:x2="3.492cm" svg:y2="21.207cm" draw:style-name="FR49" draw:z-index="73"/><draw:line svg:x1="5.08cm" svg:y1="22.477cm" svg:x2="5.08cm" svg:y2="22.795cm" draw:style-name="FR50" draw:z-index="68"/><draw:frame svg:x="2.222cm" svg:y="20.255cm" svg:width="1.588cm" svg:height="0.635cm" draw:style-name="FR51" text:anchor-type="char" draw:z-index="71"><draw:text-box><text:p text:style-name="P29"><text:span text:style-name="T29_1">不同意</text:span></text:p></draw:text-box></draw:frame><draw:frame svg:x="0.609cm" svg:y="20.546cm" svg:width="1.64cm" svg:height="1.005cm" draw:style-name="FR52" text:anchor-type="char" draw:z-index="72"><draw:text-box><text:p text:style-name="P30"><text:span text:style-name="T30_1">暫停協議</text:span></text:p></draw:text-box></draw:frame><draw:custom-shape svg:x="3.466cm" svg:y="19.911cm" svg:width="3.228cm" svg:height="2.593cm" draw:style-name="FR53" draw:z-index="66"><draw:enhanced-geometry draw:type="non-primitive" svg:viewBox="0 0 1000000 1000000" draw:enhanced-path="M 500000 0 L 0 500000 500000 1000000 1000000 500000 Z N" draw:text-areas="250000 250000 750000 750000"/><text:p text:style-name="P31"><text:span text:style-name="T31_1">決議內容當事人意見</text:span></text:p></draw:custom-shape><draw:frame svg:x="4.128cm" svg:y="23.112cm" svg:width="1.27cm" svg:height="0.952cm" draw:style-name="FR54" text:anchor-type="char" draw:z-index="70"><draw:text-box><text:p text:style-name="P32"><text:span text:style-name="T32_1">同意</text:span></text:p></draw:text-box></draw:frame><draw:frame svg:x="7.62cm" svg:y="12.635cm" svg:width="0.635cm" svg:height="0.635cm" draw:style-name="FR55" text:anchor-type="char" draw:z-index="12"><draw:text-box><text:p text:style-name="P33"><text:span text:style-name="T33_1">否</text:span></text:p></draw:text-box></draw:frame><draw:line svg:x1="5.08cm" svg:y1="22.795cm" svg:x2="3.81cm" svg:y2="22.795cm" draw:style-name="FR56" draw:z-index="69"/><draw:frame svg:x="0.926cm" svg:y="21.816cm" svg:width="2.91cm" svg:height="1.958cm" draw:style-name="FR57" text:anchor-type="char" draw:z-index="22"><draw:text-box><text:p text:style-name="P34"><text:span text:style-name="T34_1">與病家正式協議，協議書稿簽</text:span><text:span text:style-name="T34_2">陳總</text:span><text:span text:style-name="T34_3">院長核可後簽署及履行協議書內容</text:span></text:p></draw:text-box></draw:frame><draw:line svg:x1="0.952cm" svg:y1="22.477cm" svg:x2="0.318cm" svg:y2="22.477cm" draw:style-name="FR58" draw:z-index="42"/><draw:custom-shape svg:x="-0.979cm" svg:y="22.133cm" svg:width="1.323cm" svg:height="0.688cm" draw:style-name="FR59" draw:z-index="23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5"><text:span text:style-name="T35_1">結案</text:span></text:p></draw:custom-shape><draw:line svg:x1="5.08cm" svg:y1="19.302cm" svg:x2="5.08cm" svg:y2="19.937cm" draw:style-name="FR60" draw:z-index="67"/><draw:frame svg:x="3.466cm" svg:y="16.101cm" svg:width="2.91cm" svg:height="1.64cm" draw:style-name="FR61" text:anchor-type="char" draw:z-index="18"><draw:text-box><text:p text:style-name="P36"><text:span text:style-name="T36_1">提送醫療爭議審議委員會審議</text:span></text:p></draw:text-box></draw:frame><draw:line svg:x1="8.572cm" svg:y1="12.317cm" svg:x2="8.572cm" svg:y2="13.127cm" draw:style-name="FR62" draw:z-index="7"/><draw:custom-shape svg:x="6.641cm" svg:y="10.386cm" svg:width="3.863cm" svg:height="1.958cm" draw:style-name="FR63" draw:z-index="5"><draw:enhanced-geometry draw:type="non-primitive" svg:viewBox="0 0 1000000 1000000" draw:enhanced-path="M 500000 0 L 0 500000 500000 1000000 1000000 500000 Z N" draw:text-areas="250000 250000 750000 750000"/><text:p text:style-name="P37"><text:span text:style-name="T37_1">是否</text:span></text:p><text:p text:style-name="P38"><text:span text:style-name="T38_1">和解</text:span></text:p></draw:custom-shape><draw:line svg:x1="8.572cm" svg:y1="9.46cm" svg:x2="8.572cm" svg:y2="10.412cm" draw:style-name="FR64" draw:z-index="4"/><draw:frame svg:x="5.371cm" svg:y="8.163cm" svg:width="4.498cm" svg:height="1.323cm" draw:style-name="FR65" text:anchor-type="char" draw:z-index="2"><draw:text-box><text:p text:style-name="P39"><text:span text:style-name="T39_1">提送院區醫療爭議處理小組召開會議審議</text:span></text:p></draw:text-box></draw:frame><draw:line svg:x1="13.335cm" svg:y1="8.825cm" svg:x2="10.16cm" svg:y2="8.825cm" draw:style-name="FR66" draw:z-index="61"/><draw:line svg:x1="13.335cm" svg:y1="7.872cm" svg:x2="13.335cm" svg:y2="8.825cm" draw:style-name="FR67" draw:z-index="64"/><draw:line svg:x1="5.08cm" svg:y1="3.745cm" svg:x2="4.128cm" svg:y2="3.745cm" draw:style-name="FR68" draw:z-index="24"/><draw:frame svg:x="2.196cm" svg:y="2.131cm" svg:width="1.958cm" svg:height="2.275cm" draw:style-name="FR69" text:anchor-type="char" draw:z-index="25"><draw:text-box><text:p text:style-name="P40"><text:span text:style-name="T40_1">與病患或家屬聯繫溝通</text:span></text:p></draw:text-box></draw:frame><draw:frame svg:x="12.356cm" svg:y="4.988cm" svg:width="1.958cm" svg:height="2.736cm" draw:style-name="FR70" text:anchor-type="char" draw:z-index="6"><draw:text-box><text:p text:style-name="P41"><text:span text:style-name="T41_1">調處結果陳請院區院長核示</text:span></text:p></draw:text-box></draw:frame><draw:line svg:x1="9.525cm" svg:y1="6.602cm" svg:x2="12.065cm" svg:y2="6.602cm" draw:style-name="FR71" draw:z-index="63"/><draw:frame svg:x="5.054cm" svg:y="5.623cm" svg:width="4.498cm" svg:height="1.958cm" draw:style-name="FR72" text:anchor-type="char" draw:z-index="3"><draw:text-box><text:p text:style-name="P42"><text:span text:style-name="T42_1">院區協調醫病關係，必要時主談人召集舉辦病情說明會。</text:span></text:p></draw:text-box></draw:frame><draw:custom-shape svg:x="11.404cm" svg:y="1.169cm" svg:width="4.18cm" svg:height="2.284cm" draw:style-name="FR73" draw:z-index="15"><draw:enhanced-geometry draw:type="non-primitive" draw:modifiers="-85046 830046" svg:viewBox="0 0 1000000 1000000" draw:enhanced-path="M 166666 0 X 0 166666 L 0 583333 -85046 830046 0 833333 0 833333 Y 166666 1000000 L 166666 1000000 166666 1000000 416666 1000000 833333 1000000 X 1000000 833333 L 1000000 833333 1000000 583333 1000000 583333 1000000 166666 Y 833333 0 L 416666 0 166666 0 166666 0 Z N" draw:text-areas="36620 36620 963379 963379" draw:glue-points="500000 0 0 500000 500000 1000000 1000000 500000 -85046 830046"><draw:handle draw:handle-position="$0 $1"/></draw:enhanced-geometry><text:p text:style-name="P43"><text:span text:style-name="T43_1">當事之同仁提供病歷、EBM查詢及專家諮詢等資料及撰寫事件報告書</text:span></text:p><text:p text:style-name="P44"/></draw:custom-shape><text:span text:style-name="T44_1"><text:s text:c="64"/>95.03.22院務會議修正</text:span></text:p>
      <text:p text:style-name="P45"><draw:line svg:x1="11.748cm" svg:y1="18.209cm" svg:x2="10.795cm" svg:y2="18.209cm" draw:style-name="FR74" draw:z-index="59"/><draw:custom-shape svg:x="9.499cm" svg:y="17.865cm" svg:width="1.323cm" svg:height="0.688cm" draw:style-name="FR75" draw:z-index="4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46"><text:span text:style-name="T46_1">結案</text:span></text:p></draw:custom-shape><draw:line svg:x1="12.7cm" svg:y1="18.844cm" svg:x2="12.7cm" svg:y2="20.114cm" draw:style-name="FR76" draw:z-index="60"/><draw:line svg:x1="8.89cm" svg:y1="21.066cm" svg:x2="8.89cm" svg:y2="16.621cm" draw:style-name="FR77" draw:z-index="50"/><draw:line svg:x1="9.525cm" svg:y1="21.066cm" svg:x2="8.89cm" svg:y2="21.066cm" draw:style-name="FR78" draw:z-index="49"/><draw:frame svg:x="13.335cm" svg:y="17.256cm" svg:width="2.54cm" svg:height="0.635cm" draw:style-name="FR79" text:anchor-type="char" draw:z-index="39"><draw:text-box><text:p text:style-name="P47"><text:span text:style-name="T47_1">無疑義</text:span></text:p></draw:text-box></draw:frame><draw:frame svg:x="15.214cm" svg:y="20.313cm" svg:width="1.958cm" svg:height="1.415cm" draw:style-name="FR80" text:anchor-type="char" draw:z-index="44"><draw:text-box><text:p text:style-name="P48"><text:span text:style-name="T48_1">有行政瑕疵則追究行政責任</text:span></text:p></draw:text-box></draw:frame><draw:frame svg:x="12.356cm" svg:y="20.313cm" svg:width="2.275cm" svg:height="1.415cm" draw:style-name="FR81" text:anchor-type="char" draw:z-index="43"><draw:text-box><text:p text:style-name="P49"><text:span text:style-name="T49_1">有醫療糾紛則委由律師處理</text:span></text:p></draw:text-box></draw:frame><draw:frame svg:x="1.561cm" svg:y="9.61cm" svg:width="2.593cm" svg:height="2.593cm" draw:style-name="FR82" text:anchor-type="char" draw:z-index="16"><draw:text-box><text:p text:style-name="P50"><text:span text:style-name="T50_1">院區小組提出處理建議方案並簽陳院區院長核可</text:span></text:p></draw:text-box></draw:frame><draw:custom-shape svg:x="-0.344cm" svg:y="2.625cm" svg:width="1.64cm" svg:height="1.005cm" draw:style-name="FR83" draw:z-index="3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51"><text:span text:style-name="T51_1">結案</text:span></text:p></draw:custom-shape><text:span text:style-name="T51_2"><text:s text:c="64"/>96.06.27院務會議修正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27cm" fo:margin-left="2.117cm"/>
    </style:style>
    <style:style style:name="Body_20_Text" style:display-name="Body Text" style:family="paragraph" style:parent-style-name="Normal">
      <style:text-properties fo:font-size="10pt" style:font-size-asian="10pt"/>
    </style:style>
    <style:style style:name="Body_20_Text_20_2" style:display-name="Body Text 2" style:family="paragraph" style:parent-style-name="Normal">
      <style:text-properties fo:color="#800000"/>
    </style:style>
    <style:style style:name="Body_20_Text_20_Indent_20_2" style:display-name="Body Text Indent 2" style:family="paragraph" style:parent-style-name="Normal">
      <style:paragraph-properties fo:text-indent="-0.847cm" fo:line-height="0.529cm" fo:margin-left="0.847cm"/>
      <style:text-properties style:font-name="標楷體" style:font-name-asian="標楷體"/>
    </style:style>
    <style:style style:name="Body_20_Text_20_3" style:display-name="Body Text 3" style:family="paragraph" style:parent-style-name="Normal">
      <style:text-properties fo:font-size="8pt" style:font-size-asian="8pt"/>
    </style:style>
    <text:list-style style:name="LS1">
      <text:list-level-style-number style:num-format="１, ２, ３, ..." text:style-name="List1Level0" style:num-suffix="）" style:num-prefix="（" text:level="1">
        <style:list-level-properties text:space-before="2.963cm" text:min-label-width="1.27cm" fo:text-align="start" text:list-level-position-and-space-mode="label-alignment">
          <style:list-level-label-alignment text:label-followed-by="listtab" fo:margin-left="4.233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0.583cm" text:min-label-distance="0.847cm" fo:text-align="end" text:list-level-position-and-space-mode="label-alignment">
          <style:list-level-label-alignment text:label-followed-by="listtab" fo:margin-left="10.583cm" fo:text-indent="-0.847cm"/>
        </style:list-level-properties>
      </text:list-level-style-number>
    </text:list-style>
    <text:list-style style:name="LS2">
      <text:list-level-style-number style:num-format="１, ２, ３, ..." text:style-name="List2Level0" style:num-suffix="）" style:num-prefix="（" text:level="1">
        <style:list-level-properties text:space-before="2.963cm" text:min-label-width="1.27cm" fo:text-align="start" text:list-level-position-and-space-mode="label-alignment">
          <style:list-level-label-alignment text:label-followed-by="listtab" fo:margin-left="4.233cm" fo:text-indent="-1.27cm"/>
        </style:list-level-properties>
      </text:list-level-style-number>
      <text:list-level-style-number style:num-format="a" text:style-name="List2Level1" style:num-suffix="）" style:num-prefix="（" text:level="2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583cm" text:min-label-distance="0.847cm" fo:text-align="end" text:list-level-position-and-space-mode="label-alignment">
          <style:list-level-label-alignment text:label-followed-by="listtab" fo:margin-left="10.58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cm" fo:padding-bottom="0cm" fo:margin-bottom="2.221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醫療糾紛處理程序及準則</dc:title>
    <meta:initial-creator>孫美惠</meta:initial-creator>
    <meta:creation-date>2007-07-19T02:40:00</meta:creation-date>
    <dc:creator>ying</dc:creator>
    <dc:date>2007-07-19T02:40:00</dc:date>
    <meta:print-date>2007-07-06T00:13:00</meta:print-date>
    <meta:editing-cycles>2</meta:editing-cycles>
    <meta:document-statistic meta:page-count="1" meta:paragraph-count="1" meta:row-count="2" meta:word-count="57" meta:character-count="383" meta:non-whitespace-character-count="327"/>
  </office:meta>
</office:document-meta>
</file>