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line-height="0.423cm" fo:margin-left="7.302cm"/>
    </style:style>
    <style:style style:name="T2_1" style:family="text">
      <style:text-properties style:font-name="新細明體" fo:font-size="9pt" style:font-size-asian="9pt" style:font-weight-complex="bold"/>
    </style:style>
    <style:style style:name="T2_2" style:family="text">
      <style:text-properties style:font-name="新細明體" fo:font-size="9pt" style:font-size-asian="9pt" style:font-weight-complex="bold"/>
    </style:style>
    <style:style style:name="T2_3" style:family="text">
      <style:text-properties style:font-name="新細明體" fo:font-size="9pt" style:font-size-asian="9pt" style:font-weight-complex="bold"/>
    </style:style>
    <style:style style:name="P3" style:family="paragraph" style:parent-style-name="Normal">
      <style:paragraph-properties fo:line-height="0.423cm" fo:margin-left="7.302cm"/>
    </style:style>
    <style:style style:name="T3_1" style:family="text">
      <style:text-properties fo:font-size="9pt" style:font-size-asian="9pt"/>
    </style:style>
    <style:style style:name="T3_2" style:family="text">
      <style:text-properties fo:font-size="9pt" style:font-size-asian="9pt"/>
    </style:style>
    <style:style style:name="T3_3" style:family="text">
      <style:text-properties fo:font-size="9pt" style:font-size-asian="9pt"/>
    </style:style>
    <style:style style:name="P4" style:family="paragraph" style:parent-style-name="Normal">
      <style:paragraph-properties fo:line-height="0.423cm" fo:margin-left="7.302cm"/>
    </style:style>
    <style:style style:name="T4_1" style:family="text">
      <style:text-properties fo:font-size="9pt" style:font-size-asian="9pt"/>
    </style:style>
    <style:style style:name="P5" style:family="paragraph" style:parent-style-name="Normal">
      <style:paragraph-properties fo:line-height="0.423cm" fo:margin-left="7.302cm"/>
    </style:style>
    <style:style style:name="T5_1" style:family="text">
      <style:text-properties fo:font-size="9pt" style:font-size-asian="9pt"/>
    </style:style>
    <style:style style:name="P6" style:family="paragraph" style:parent-style-name="Normal">
      <style:paragraph-properties fo:text-align="justify" fo:text-indent="-1.976cm" fo:line-height="0.811cm" fo:margin-left="1.976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1.976cm" fo:line-height="0.811cm" fo:margin-left="1.97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976cm" fo:line-height="0.811cm" fo:margin-left="1.97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-0.988cm" fo:line-height="0.811cm" fo:margin-left="3.951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-0.988cm" fo:line-height="0.811cm" fo:margin-left="3.951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-0.988cm" fo:line-height="0.811cm" fo:margin-left="3.95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988cm" fo:line-height="0.811cm" fo:margin-left="3.95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0.988cm" fo:line-height="0.811cm" fo:margin-left="3.95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0.988cm" fo:line-height="0.811cm" fo:margin-left="3.95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-0.988cm" fo:line-height="0.811cm" fo:margin-left="3.951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text-indent="-0.988cm" fo:line-height="0.811cm" fo:margin-left="3.951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-0.988cm" fo:line-height="0.811cm" fo:margin-left="3.951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-0.988cm" fo:line-height="0.811cm" fo:margin-left="3.951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1.482cm" fo:line-height="0.811cm" fo:margin-left="4.445cm">
        <style:tab-stops>
          <style:tab-stop style:type="left" style:leader-style="none" style:position="-2.54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-1.976cm" fo:line-height="0.811cm" fo:margin-left="1.976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1.976cm" fo:line-height="0.811cm" fo:margin-left="1.976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-1.976cm" fo:line-height="0.811cm" fo:margin-left="1.976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-1.976cm" fo:line-height="0.811cm" fo:margin-left="1.97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1.976cm" fo:line-height="0.811cm" fo:margin-left="1.97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1.976cm" fo:line-height="0.811cm" fo:margin-left="1.976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1.976cm" fo:line-height="0.811cm" fo:margin-left="1.976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-1.976cm" fo:line-height="0.811cm" fo:margin-left="1.976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-1.976cm" fo:line-height="0.811cm" fo:margin-left="1.976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-1.976cm" fo:line-height="0.811cm" fo:margin-left="1.976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-1.976cm" fo:line-height="0.811cm" fo:margin-left="1.976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line-height="0.741cm" fo:margin-left="2.963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741cm" fo:margin-left="2.963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741cm" fo:margin-left="2.963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741cm" fo:margin-left="2.963cm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741cm" fo:margin-left="2.963cm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741cm" fo:margin-left="2.963cm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811cm" fo:margin-left="2.963cm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text-indent="-1.976cm" fo:line-height="0.811cm" fo:margin-left="1.976cm"/>
    </style:style>
    <style:style style:name="T38_1" style:family="text">
      <style:text-properties style:font-name="標楷體" fo:font-size="14pt" style:font-name-asian="標楷體" style:font-size-asian="14pt"/>
    </style:style>
    <style:style style:name="T38_2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text-indent="-1.976cm" fo:line-height="0.811cm" fo:margin-left="1.976cm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text-indent="-1.976cm" fo:line-height="0.811cm" fo:margin-left="1.976cm"/>
    </style:style>
    <style:style style:name="T40_1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break-before="page" fo:text-indent="-2.117cm" fo:line-height="0.811cm" fo:margin-left="2.117cm"/>
    </style:style>
    <style:style style:name="T41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9.525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margin-left="0.242cm" fo:margin-right="0.042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-0.494cm" fo:margin-left="0.494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margin-left="0.212cm" fo:margin-right="0.212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 fo:margin-left="0.212cm" fo:margin-right="0.212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left="0.212cm" fo:margin-right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margin-left="0.212cm" fo:margin-right="0.212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margin-left="0.212cm" fo:margin-right="0.212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margin-left="0.212cm" fo:margin-right="0.212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 fo:margin-left="0.212cm" fo:margin-right="0.212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margin-left="0.212cm" fo:margin-right="0.212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text-indent="-0.561cm" fo:line-height="0.423cm" fo:margin-left="0.561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text-indent="-0.561cm" fo:line-height="0.423cm" fo:margin-left="0.561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text-indent="-0.561cm" fo:line-height="0.423cm" fo:margin-left="0.561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margin-left="0.212cm" fo:margin-right="0.212cm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text-indent="-0.561cm" fo:line-height="0.423cm" fo:margin-left="0.561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 fo:text-indent="-0.561cm" fo:line-height="0.423cm" fo:margin-left="0.561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 fo:text-indent="-0.561cm" fo:line-height="0.423cm" fo:margin-left="0.561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 fo:margin-left="0.212cm" fo:margin-right="0.212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text-indent="-0.494cm" fo:margin-top="0.318cm" fo:margin-bottom="0.318cm" fo:margin-left="0.494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318cm" fo:margin-bottom="0.318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29cm" fo:margin-left="0.212cm" fo:margin-right="0.212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margin-left="0.212cm" fo:margin-right="0.212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text-indent="-0.561cm" fo:line-height="0.423cm" fo:margin-left="0.561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text-indent="-0.561cm" fo:line-height="0.423cm" fo:margin-left="0.561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fo:text-indent="-0.561cm" fo:line-height="0.423cm" fo:margin-left="0.561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margin-left="0.212cm" fo:margin-right="0.212cm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 fo:margin-left="0.212cm" fo:margin-right="0.212cm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212cm" fo:margin-right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margin-left="0.212cm" fo:margin-right="0.21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text-indent="-0.561cm" fo:line-height="0.423cm" fo:margin-left="0.561cm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text-indent="-0.561cm" fo:line-height="0.423cm" fo:margin-left="0.561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text-indent="-0.561cm" fo:line-height="0.423cm" fo:margin-left="0.561cm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 fo:margin-top="0.318cm" fo:margin-bottom="0.318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margin-left="0.212cm" fo:margin-right="0.212cm"/>
    </style:style>
    <style:style style:name="T1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29cm" fo:margin-left="0.212cm" fo:margin-right="0.212cm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margin-left="0.212cm" fo:margin-right="0.212cm"/>
    </style:style>
    <style:style style:name="T10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29cm" fo:margin-left="0.212cm" fo:margin-right="0.212cm"/>
    </style:style>
    <style:style style:name="T1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margin-left="0.212cm" fo:margin-right="0.212cm"/>
    </style:style>
    <style:style style:name="T1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margin-left="0.212cm" fo:margin-right="0.212cm"/>
    </style:style>
    <style:style style:name="T1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cm" fo:margin-left="0.212cm" fo:margin-right="0.212cm"/>
    </style:style>
    <style:style style:name="T1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fo:margin-left="0.212cm" fo:margin-right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margin-left="0.212cm" fo:margin-right="0.212cm"/>
    </style:style>
    <style:style style:name="T1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212cm" fo:margin-right="0.212cm"/>
    </style:style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text-indent="-0.561cm" fo:line-height="0.423cm" fo:margin-left="0.561cm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 fo:text-indent="-0.561cm" fo:line-height="0.423cm" fo:margin-left="0.561cm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 fo:text-indent="-0.561cm" fo:line-height="0.423cm" fo:margin-left="0.561cm"/>
    </style:style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 fo:margin-left="0.212cm" fo:margin-right="0.212cm"/>
    </style:style>
    <style:style style:name="T1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text-indent="-0.561cm" fo:line-height="0.423cm" fo:margin-left="0.561cm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align-last="justify" fo:text-indent="-0.561cm" fo:line-height="0.423cm" fo:margin-left="0.561cm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align-last="justify" fo:text-indent="-0.561cm" fo:line-height="0.423cm" fo:margin-left="0.561cm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 fo:margin-left="0.212cm" fo:margin-right="0.212cm"/>
    </style:style>
    <style:style style:name="T1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212cm"/>
    </style:style>
    <style:style style:name="T1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margin-left="0.088cm" fo:margin-right="0.088cm"/>
    </style:style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margin-left="0.088cm" fo:margin-right="0.088cm"/>
    </style:style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212cm"/>
    </style:style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088cm" fo:margin-right="0.088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margin-left="0.088cm" fo:margin-right="0.088cm"/>
    </style:style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margin-left="0.212cm" fo:margin-right="0.212cm"/>
    </style:style>
    <style:style style:name="T1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margin-left="0.212cm" fo:margin-right="0.212cm"/>
    </style:style>
    <style:style style:name="T1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margin-left="0.212cm" fo:margin-right="0.212cm"/>
    </style:style>
    <style:style style:name="T1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margin-left="0.212cm" fo:margin-right="0.212cm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088cm" fo:margin-right="0.088cm"/>
    </style:style>
    <style:style style:name="T1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margin-left="0.088cm" fo:margin-right="0.088cm"/>
    </style:style>
    <style:style style:name="T1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left="0.212cm" fo:margin-right="0.212cm"/>
    </style:style>
    <style:style style:name="T1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text-indent="-0.494cm" fo:margin-left="0.706cm" fo:margin-right="0.212cm"/>
    </style:style>
    <style:style style:name="T1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left="0.088cm" fo:margin-right="0.088cm"/>
    </style:style>
    <style:style style:name="T1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0.212cm" fo:margin-right="0.212cm"/>
    </style:style>
    <style:style style:name="T1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text-indent="-0.494cm" fo:margin-left="0.706cm" fo:margin-right="0.212cm"/>
    </style:style>
    <style:style style:name="T1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margin-left="0.088cm" fo:margin-right="0.088cm"/>
    </style:style>
    <style:style style:name="T1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212cm"/>
    </style:style>
    <style:style style:name="T1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text-indent="-0.494cm" fo:margin-left="0.706cm" fo:margin-right="0.212cm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margin-left="0.088cm" fo:margin-right="0.088cm"/>
    </style:style>
    <style:style style:name="T1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212cm"/>
    </style:style>
    <style:style style:name="T1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fo:text-indent="-0.561cm" fo:line-height="0.423cm" fo:margin-left="0.561cm"/>
    </style:style>
    <style:style style:name="T1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text-align-last="justify" fo:text-indent="-0.561cm" fo:line-height="0.423cm" fo:margin-left="0.561cm"/>
    </style:style>
    <style:style style:name="T1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text-indent="-0.561cm" fo:line-height="0.423cm" fo:margin-left="0.561cm"/>
    </style:style>
    <style:style style:name="T1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212cm"/>
    </style:style>
    <style:style style:name="T1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/>
    </style:style>
    <style:style style:name="T1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212cm"/>
    </style:style>
    <style:style style:name="T1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/>
    </style:style>
    <style:style style:name="T1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margin-left="0.212cm" fo:margin-right="0.212cm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margin-left="0.212cm" fo:margin-right="0.212cm"/>
    </style:style>
    <style:style style:name="T1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margin-left="0.212cm" fo:margin-right="0.212cm"/>
    </style:style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align-last="justify" fo:margin-left="0.212cm" fo:margin-right="0.212cm"/>
    </style:style>
    <style:style style:name="T1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/>
    </style:style>
    <style:style style:name="T1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margin-left="0.212cm" fo:margin-right="0.212cm"/>
    </style:style>
    <style:style style:name="T2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/>
    </style:style>
    <style:style style:name="T2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margin-left="0.212cm" fo:margin-right="0.212cm"/>
    </style:style>
    <style:style style:name="T2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align-last="justify"/>
    </style:style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212cm"/>
    </style:style>
    <style:style style:name="T2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 fo:text-indent="-0.561cm" fo:line-height="0.423cm" fo:margin-left="0.561cm"/>
    </style:style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align-last="justify" fo:text-indent="-0.561cm" fo:line-height="0.423cm" fo:margin-left="0.561cm"/>
    </style:style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align-last="justify" fo:text-indent="-0.561cm" fo:line-height="0.423cm" fo:margin-left="0.561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cm"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212cm" fo:margin-right="0.212cm"/>
    </style:style>
    <style:style style:name="T2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text-indent="-0.494cm" fo:margin-left="0.494cm" fo:margin-right="0.09cm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margin-left="0.088cm" fo:margin-right="0.088cm"/>
    </style:style>
    <style:style style:name="T2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indent="-0.494cm" fo:margin-left="0.494cm" fo:margin-right="0.09cm"/>
    </style:style>
    <style:style style:name="T2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cm"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212cm" fo:margin-right="0.212cm"/>
    </style:style>
    <style:style style:name="T2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text-align-last="justify" fo:text-indent="-0.494cm" fo:margin-left="0.494cm" fo:margin-right="0.09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margin-left="0.088cm" fo:margin-right="0.088cm"/>
    </style:style>
    <style:style style:name="T2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margin-left="0.212cm" fo:margin-right="0.212cm"/>
    </style:style>
    <style:style style:name="T2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align-last="justify" fo:margin-left="0.212cm" fo:margin-right="0.212cm"/>
    </style:style>
    <style:style style:name="T2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align-last="justify" fo:margin-left="0.212cm" fo:margin-right="0.212cm"/>
    </style:style>
    <style:style style:name="T2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text-align-last="justify" fo:margin-left="0.212cm" fo:margin-right="0.212cm"/>
    </style:style>
    <style:style style:name="T2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/>
    </style:style>
    <style:style style:name="T2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text-align-last="justify" fo:margin-left="0.212cm" fo:margin-right="0.212cm"/>
    </style:style>
    <style:style style:name="T2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text-indent="-0.494cm" fo:margin-left="0.706cm" fo:margin-right="0.212cm"/>
    </style:style>
    <style:style style:name="T2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margin-left="0.088cm" fo:margin-right="0.088cm"/>
    </style:style>
    <style:style style:name="T2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align-last="justify" fo:margin-left="0.212cm" fo:margin-right="0.212cm"/>
    </style:style>
    <style:style style:name="T2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text-indent="-0.561cm" fo:line-height="0.423cm" fo:margin-left="0.561cm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text-align-last="justify" fo:text-indent="-0.561cm" fo:line-height="0.423cm" fo:margin-left="0.561cm"/>
    </style:style>
    <style:style style:name="T2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fo:text-indent="-0.494cm" fo:line-height="0.423cm" fo:margin-left="0.494cm"/>
    </style:style>
    <style:style style:name="T2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text-align-last="justify" fo:margin-left="0.212cm" fo:margin-right="0.212cm"/>
    </style:style>
    <style:style style:name="T2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margin-left="0.212cm" fo:margin-right="0.212cm"/>
    </style:style>
    <style:style style:name="T2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212cm" fo:margin-right="0.212cm"/>
    </style:style>
    <style:style style:name="T2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529cm" fo:margin-left="0.212cm" fo:margin-right="0.212cm"/>
    </style:style>
    <style:style style:name="T2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margin-left="0.212cm" fo:margin-right="0.212cm"/>
    </style:style>
    <style:style style:name="T2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text-align-last="justify" fo:margin-left="0.242cm" fo:margin-right="0.042cm"/>
    </style:style>
    <style:style style:name="T2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text-indent="-0.494cm" fo:margin-top="0.318cm" fo:margin-bottom="0.318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494cm"/>
    </style:style>
    <style:style style:name="T2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4" style:family="paragraph" style:parent-style-name="Body_20_Text_20_2">
      <style:paragraph-properties fo:text-indent="-0.988cm" fo:line-height="0.847cm" fo:margin-left="0.988cm"/>
    </style:style>
    <style:style style:name="T264_1" style:family="text">
      <style:text-properties fo:color="#000000"/>
    </style:style>
    <style:style style:name="P265" style:family="paragraph" style:parent-style-name="Body_20_Text_20_2">
      <style:paragraph-properties fo:text-indent="-0.988cm" fo:line-height="0.847cm" fo:margin-left="0.988cm"/>
    </style:style>
    <style:style style:name="T265_1" style:family="text">
      <style:text-properties fo:color="#000000"/>
    </style:style>
    <style:style style:name="P266" style:family="paragraph" style:parent-style-name="Block_20_Text">
      <style:paragraph-properties fo:text-indent="-0.988cm" fo:line-height="0.847cm" fo:margin-left="0.988cm" fo:margin-right="0cm"/>
    </style:style>
    <style:style style:name="T266_1" style:family="text">
      <style:text-properties fo:font-size="14pt" style:font-size-asian="14pt"/>
    </style:style>
    <style:style style:name="P267" style:family="paragraph" style:parent-style-name="Normal">
      <style:paragraph-properties fo:text-align="justify" fo:text-indent="-0.988cm" fo:line-height="0.847cm" fo:margin-left="0.988cm"/>
    </style:style>
    <style:style style:name="T267_1" style:family="text">
      <style:text-properties style:font-name="標楷體" fo:font-size="14pt" style:font-name-asian="標楷體" style:font-size-asian="14pt"/>
    </style:style>
    <style:style style:name="P268" style:family="paragraph" style:parent-style-name="font5">
      <style:paragraph-properties fo:text-indent="-0.988cm" fo:line-height="0.847cm" fo:margin-top="0cm" fo:margin-bottom="0cm" fo:margin-left="0.988cm"/>
    </style:style>
    <style:style style:name="T268_1" style:family="text">
      <style:text-properties style:font-name="標楷體" fo:font-size="14pt" style:font-name-asian="標楷體" style:font-size-asian="14pt"/>
    </style:style>
    <style:style style:name="T268_2" style:family="text">
      <style:text-properties style:font-name="標楷體" fo:font-size="14pt" style:font-name-asian="標楷體" style:font-size-asian="14pt"/>
    </style:style>
    <style:style style:name="T268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政府捷運工程局組織規程</text:span></text:p>
      <text:p text:style-name="P2"><text:span text:style-name="T2_1">臺北市議會第九屆第一次臨時大會第八次會議三讀審議通過（</text:span><text:span text:style-name="T2_2">92/3/26</text:span><text:span text:style-name="T2_3">）</text:span></text:p>
      <text:p text:style-name="P3"><text:span text:style-name="T3_1">臺北市政府</text:span><text:span text:style-name="T3_2">中華民國九十二年四月二十四日</text:span><text:span text:style-name="T3_3">府法三字第０９２０２８６０８００號令公布（臺北市政府公報九十二年夏字第十八期）</text:span></text:p>
      <text:p text:style-name="P4"><text:span text:style-name="T4_1">行政院九十二年九月二日院臺交字第０９２００４７４３０號函備查</text:span></text:p>
      <text:p text:style-name="P5"><text:span text:style-name="T5_1">考試院九十二年九月十五日考授銓法字第０９２２２８２７１７號函備查</text:span></text:p>
      <text:p text:style-name="P6"><text:span text:style-name="T6_1">第<text:s/>一<text:s/>條<text:s/>　<text:s/>本規程依臺北市政府組織自治條例第六條規定訂定之。</text:span></text:p>
      <text:p text:style-name="P7"><text:span text:style-name="T7_1">第<text:s/>二<text:s/>條<text:s text:c="4"/>臺北市政府捷運工程局（以下簡稱本局），置局長，承市長之命，綜理局務，並指揮監督所屬單位及員工；置副局長三人，襄理局務。</text:span></text:p>
      <text:p text:style-name="P8"><text:span text:style-name="T8_1">第<text:s/>三<text:s/>條<text:s text:c="4"/>本局設下列各單位，分別掌理有關事項，並得分課辦事：</text:span></text:p>
      <text:p text:style-name="P9"><text:span text:style-name="T9_1">一、綜合規劃處：掌理捷運系統路網規劃、路線工程規劃、環境影響評估、用地規劃、其他運輸系統、營運規劃、都市計畫、公共設施之配合規劃及財務計畫之研擬等事項。</text:span></text:p>
      <text:p text:style-name="P10"><text:span text:style-name="T10_1">二、土木建築設計處：掌理有關工程之調查、測量、鑽探、車道、廠站等之土木、建築、景觀等之規劃、設計、材料規格、施工規劃、施工計畫、概算編擬等事項。</text:span></text:p>
      <text:p text:style-name="P11"><text:span text:style-name="T11_1">三、機電系統設計處：掌理車輛設備、廠房設施、電力供需、號誌電訊之規劃、設計、採購、安裝、測試及概算編擬等事項。</text:span></text:p>
      <text:p text:style-name="P12"><text:span text:style-name="T12_1">四、工務管理處：掌理工程之發包、訂約、施工管理、工程概算進度控制及安衛防災等事項。</text:span></text:p>
      <text:p text:style-name="P13"><text:span text:style-name="T13_1">五、聯合開發處：掌理土地開發基地規劃及評選、效益評估、細部計畫、研訂開發計畫、建築設計、聯合開發基金管理、權益分配、投資管理、公有不動產租售及與其他經營管理等有關事項。</text:span></text:p>
      <text:p text:style-name="P14"><text:span text:style-name="T14_1">六、品保處：掌理全面品質管理、品質稽查查驗、材料試驗及研考等事項。</text:span></text:p>
      <text:p text:style-name="P15"><text:span text:style-name="T15_1">七、技術發展處：掌理捷運建設技術之文件管理、應用推廣、訓練發展、對外技術移轉服務、捷運建設圖書資料管理、資訊科技於工程業務之運用、整體資訊系統之規劃、開發、應用與推廣及資訊設備之管理維護。</text:span></text:p>
      <text:p text:style-name="P16"><text:span text:style-name="T16_1">八、資產及財務管理室：掌理財務調度、財務管理、成本分析、工程保險、土地聯合開發基金之調度、理財管理、捷運固定資產重置基金管理及出納等事項</text:span></text:p>
      <text:p text:style-name="P17"><text:span text:style-name="T17_1">九、路權室：掌理用地取得、拆遷協調、費用發放及路權之管理等事項。</text:span></text:p>
      <text:p text:style-name="P18"><text:span text:style-name="T18_1">十、公共關係室：掌理公共關係、對外宣導、新聞聯繫、社會協調、公眾服務等事項。</text:span></text:p>
      <text:p text:style-name="P19"><text:span text:style-name="T19_1">十一、秘書室：分設法制、文書及事務等課，分別掌理法規、文書、檔案管理、事務、印信及不屬於其他處、室事項。</text:span></text:p>
      <text:p text:style-name="P20"><text:span text:style-name="T20_1">第<text:s/>四<text:s/>條<text:s text:c="4"/>本局置總工程司一人，承局長之命負責處理工程技術事項；副總工程司三人襄理之。</text:span></text:p>
      <text:p text:style-name="P21"><text:span text:style-name="T21_1">第<text:s/>五<text:s/>條　</text:span><text:span text:style-name="T21_2"><text:s text:c="2"/></text:span><text:span text:style-name="T21_3">本局置主任秘書、處長、主任、副處長、副主任、專門委員、秘書、技正、正工程司、專員、課長、副工程司、幫工程司、課員、工程員、助理工程員、辦事員及書記。</text:span></text:p>
      <text:p text:style-name="P22"><text:span text:style-name="T22_1">第<text:s/>六<text:s/>條　　本局設會計室，置會計主任、副主任、視察、股長、課員、辦事員及書記，依法辦理歲計、會計事項及統計事項。</text:span></text:p>
      <text:p text:style-name="P23"><text:span text:style-name="T23_1">第<text:s/>七<text:s/>條　　本局設人事室，置主任、專員、股長、課員、助理員及書記，依法辦理人事管理事項。</text:span></text:p>
      <text:p text:style-name="P24"><text:span text:style-name="T24_1">第<text:s/>八<text:s/>條　<text:s text:c="2"/>本局設政風室，置主任、股長、課員、助理員及書記，依法辦理政風事項。</text:span></text:p>
      <text:p text:style-name="P25"><text:span text:style-name="T25_1">第<text:s/>九<text:s/>條　　本局得視個別工程施工需要，設施工單位，其組織規程另定之。</text:span></text:p>
      <text:p text:style-name="P26"><text:span text:style-name="T26_1">第<text:s/>十<text:s/>條　　本局得視特別業務需要，報經臺北市政府核定後設各種委員會。</text:span></text:p>
      <text:p text:style-name="P27"><text:span text:style-name="T27_1">第十一條　　本局得聘請國內外專家為顧問。</text:span></text:p>
      <text:p text:style-name="P28"><text:span text:style-name="T28_1">第十二條　　本規程所列各職稱之官等及員額，另以編制表定之。</text:span></text:p>
      <text:p text:style-name="P29"><text:span text:style-name="T29_1"><text:s text:c="12"/>各職稱之職等，依職務列等表之規定。</text:span></text:p>
      <text:p text:style-name="P30"><text:span text:style-name="T30_1">第十三條<text:s text:c="4"/>本局設局務會議，由局長召集之並擔任主席，每月舉行一次，必要時，得召開臨時會議，均以下列人員組成之：</text:span></text:p>
      <text:p text:style-name="P31"><text:span text:style-name="T31_1">一、局長。</text:span></text:p>
      <text:p text:style-name="P32"><text:span text:style-name="T32_1">二、副局長。</text:span></text:p>
      <text:p text:style-name="P33"><text:span text:style-name="T33_1">三、總工程司。</text:span></text:p>
      <text:p text:style-name="P34"><text:span text:style-name="T34_1">四、主任秘書。</text:span></text:p>
      <text:p text:style-name="P35"><text:span text:style-name="T35_1">五、處長。</text:span></text:p>
      <text:p text:style-name="P36"><text:span text:style-name="T36_1">六、主任。</text:span></text:p>
      <text:p text:style-name="P37"><text:span text:style-name="T37_1">前項會議，必要時，由局長邀請或指定其他有關人員列席或參加。</text:span></text:p>
      <text:p text:style-name="P38"><text:span text:style-name="T38_1">第十四條<text:s text:c="4"/>本局於</text:span><text:span text:style-name="T38_2">臺北都會區大眾捷運系統工程全部完工後適當時機裁撤之。</text:span></text:p>
      <text:p text:style-name="P39"><text:span text:style-name="T39_1">第十五條<text:s text:c="4"/>本局分層負責明細表分甲表及乙表，甲表由本局擬訂，報請臺北市政府核定；乙表由本局訂定，報請臺北市政府備查。</text:span></text:p>
      <text:p text:style-name="P40"><text:span text:style-name="T40_1">第十六條<text:s text:c="4"/>本規程自發布日施行。</text:span></text:p>
      <text:p text:style-name="P41"><text:span text:style-name="T41_1">臺北市政府捷運工程局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2">
              <text:p text:style-name="P42"><text:span text:style-name="T42_1">職稱</text:span></text:p>
            </table:table-cell>
            <table:covered-table-cell/>
            <table:table-cell table:style-name="Cell2">
              <text:p text:style-name="P43"><text:span text:style-name="T43_1">官等</text:span></text:p>
            </table:table-cell>
            <table:table-cell table:style-name="Cell3">
              <text:p text:style-name="P44"><text:span text:style-name="T44_1">員額</text:span></text:p>
            </table:table-cell>
            <table:table-cell table:style-name="Cell4">
              <text:p text:style-name="P45"><text:span text:style-name="T45_1">備考</text:span></text:p>
            </table:table-cell>
          </table:table-row>
        </table:table-header-rows>
        <table:table-row table:style-name="Row2">
          <table:table-cell table:style-name="Cell5" table:number-columns-spanned="2">
            <text:p text:style-name="P46"><text:span text:style-name="T46_1">局長</text:span></text:p>
          </table:table-cell>
          <table:covered-table-cell/>
          <table:table-cell table:style-name="Cell6">
            <text:p text:style-name="P47"/>
          </table:table-cell>
          <table:table-cell table:style-name="Cell7">
            <text:p text:style-name="P48"><text:span text:style-name="T48_1">一</text:span></text:p>
          </table:table-cell>
          <table:table-cell table:style-name="Cell8">
            <text:p text:style-name="P49"><text:span text:style-name="T49_1">比照簡任第十三職等。</text:span></text:p>
          </table:table-cell>
        </table:table-row>
        <table:table-row table:style-name="Row3">
          <table:table-cell table:style-name="Cell9" table:number-columns-spanned="2">
            <text:p text:style-name="P50"><text:span text:style-name="T50_1">副局長</text:span></text:p>
          </table:table-cell>
          <table:covered-table-cell/>
          <table:table-cell table:style-name="Cell10">
            <text:p text:style-name="P51"><text:span text:style-name="T51_1">簡派</text:span></text:p>
          </table:table-cell>
          <table:table-cell table:style-name="Cell11">
            <text:p text:style-name="P52"><text:span text:style-name="T52_1">三</text:span></text:p>
          </table:table-cell>
          <table:table-cell table:style-name="Cell12">
            <text:p text:style-name="P53"/>
          </table:table-cell>
        </table:table-row>
        <table:table-row table:style-name="Row4">
          <table:table-cell table:style-name="Cell13" table:number-columns-spanned="2">
            <text:p text:style-name="P54"><text:span text:style-name="T54_1">總工程司</text:span></text:p>
          </table:table-cell>
          <table:covered-table-cell/>
          <table:table-cell table:style-name="Cell14">
            <text:p text:style-name="P55"><text:span text:style-name="T55_1">簡派</text:span></text:p>
          </table:table-cell>
          <table:table-cell table:style-name="Cell15">
            <text:p text:style-name="P56"><text:span text:style-name="T56_1">一</text:span></text:p>
          </table:table-cell>
          <table:table-cell table:style-name="Cell16">
            <text:p text:style-name="P57"/>
          </table:table-cell>
        </table:table-row>
        <table:table-row table:style-name="Row5">
          <table:table-cell table:style-name="Cell17" table:number-columns-spanned="2">
            <text:p text:style-name="P58"><text:span text:style-name="T58_1">主任秘書</text:span></text:p>
          </table:table-cell>
          <table:covered-table-cell/>
          <table:table-cell table:style-name="Cell18">
            <text:p text:style-name="P59"><text:span text:style-name="T59_1">簡派</text:span></text:p>
          </table:table-cell>
          <table:table-cell table:style-name="Cell19">
            <text:p text:style-name="P60"><text:span text:style-name="T60_1">一</text:span></text:p>
          </table:table-cell>
          <table:table-cell table:style-name="Cell20">
            <text:p text:style-name="P61"/>
          </table:table-cell>
        </table:table-row>
        <table:table-row table:style-name="Row6">
          <table:table-cell table:style-name="Cell21" table:number-columns-spanned="2">
            <text:p text:style-name="P62"><text:span text:style-name="T62_1">副總工程司</text:span></text:p>
          </table:table-cell>
          <table:covered-table-cell/>
          <table:table-cell table:style-name="Cell22">
            <text:p text:style-name="P63"><text:span text:style-name="T63_1">簡派</text:span></text:p>
          </table:table-cell>
          <table:table-cell table:style-name="Cell23">
            <text:p text:style-name="P64"><text:span text:style-name="T64_1">三</text:span></text:p>
          </table:table-cell>
          <table:table-cell table:style-name="Cell24">
            <text:p text:style-name="P65"><text:span text:style-name="T65_1">本職稱之職等，在「丁、地方機關職務列等表之八」未規定前，暫以簡派第十職等辦理。</text:span></text:p>
          </table:table-cell>
        </table:table-row>
        <table:table-row table:style-name="Row7">
          <table:table-cell table:style-name="Cell25" table:number-columns-spanned="2">
            <text:p text:style-name="P66"><text:span text:style-name="T66_1">處長</text:span></text:p>
          </table:table-cell>
          <table:covered-table-cell/>
          <table:table-cell table:style-name="Cell26">
            <text:p text:style-name="P67"><text:span text:style-name="T67_1">薦派</text:span></text:p>
            <text:p text:style-name="P68"><text:span text:style-name="T68_1">至</text:span></text:p>
            <text:p text:style-name="P69"><text:span text:style-name="T69_1">簡派</text:span></text:p>
          </table:table-cell>
          <table:table-cell table:style-name="Cell27">
            <text:p text:style-name="P70"><text:span text:style-name="T70_1">七</text:span></text:p>
          </table:table-cell>
          <table:table-cell table:style-name="Cell28">
            <text:p text:style-name="P71"/>
          </table:table-cell>
        </table:table-row>
        <table:table-row table:style-name="Row8">
          <table:table-cell table:style-name="Cell29" table:number-columns-spanned="2" table:number-rows-spanned="2">
            <text:p text:style-name="P72"><text:span text:style-name="T72_1">主任</text:span></text:p>
          </table:table-cell>
          <table:covered-table-cell/>
          <table:table-cell table:style-name="Cell30">
            <text:p text:style-name="P73"><text:span text:style-name="T73_1">薦派</text:span></text:p>
            <text:p text:style-name="P74"><text:span text:style-name="T74_1">至</text:span></text:p>
            <text:p text:style-name="P75"><text:span text:style-name="T75_1">簡派</text:span></text:p>
          </table:table-cell>
          <table:table-cell table:style-name="Cell31">
            <text:p text:style-name="P76"><text:span text:style-name="T76_1">二</text:span></text:p>
          </table:table-cell>
          <table:table-cell table:style-name="Cell32">
            <text:p text:style-name="P77"><text:span text:style-name="T77_1">路權室、資產及財務管理室。</text:span></text:p>
          </table:table-cell>
        </table:table-row>
        <table:table-row table:style-name="Row9">
          <table:covered-table-cell table:style-name="Cell33">
            <text:p text:style-name="P78"/>
          </table:covered-table-cell>
          <table:covered-table-cell/>
          <table:table-cell table:style-name="Cell34">
            <text:p text:style-name="P79"><text:span text:style-name="T79_1">薦派</text:span></text:p>
          </table:table-cell>
          <table:table-cell table:style-name="Cell35">
            <text:p text:style-name="P80"><text:span text:style-name="T80_1">二</text:span></text:p>
          </table:table-cell>
          <table:table-cell table:style-name="Cell36">
            <text:p text:style-name="P81"><text:span text:style-name="T81_1">公共關係室、秘書室。</text:span></text:p>
          </table:table-cell>
        </table:table-row>
        <table:table-row table:style-name="Row10">
          <table:table-cell table:style-name="Cell37" table:number-columns-spanned="2">
            <text:p text:style-name="P82"><text:span text:style-name="T82_1">副處長</text:span></text:p>
          </table:table-cell>
          <table:covered-table-cell/>
          <table:table-cell table:style-name="Cell38">
            <text:p text:style-name="P83"><text:span text:style-name="T83_1">薦派</text:span></text:p>
            <text:p text:style-name="P84"><text:span text:style-name="T84_1">至</text:span></text:p>
            <text:p text:style-name="P85"><text:span text:style-name="T85_1">簡派</text:span></text:p>
          </table:table-cell>
          <table:table-cell table:style-name="Cell39">
            <text:p text:style-name="P86"><text:span text:style-name="T86_1">七</text:span></text:p>
          </table:table-cell>
          <table:table-cell table:style-name="Cell40">
            <text:p text:style-name="P87"/>
          </table:table-cell>
        </table:table-row>
        <table:table-row table:style-name="Row11">
          <table:table-cell table:style-name="Cell41" table:number-columns-spanned="2">
            <text:p text:style-name="P88"><text:span text:style-name="T88_1">副主任</text:span></text:p>
          </table:table-cell>
          <table:covered-table-cell/>
          <table:table-cell table:style-name="Cell42">
            <text:p text:style-name="P89"><text:span text:style-name="T89_1">薦派</text:span></text:p>
          </table:table-cell>
          <table:table-cell table:style-name="Cell43">
            <text:p text:style-name="P90"><text:span text:style-name="T90_1">二</text:span></text:p>
          </table:table-cell>
          <table:table-cell table:style-name="Cell44">
            <text:p text:style-name="P91"><text:span text:style-name="T91_1">路權室、資產及財務管理室。</text:span></text:p>
          </table:table-cell>
        </table:table-row>
        <table:table-row table:style-name="Row12">
          <table:table-cell table:style-name="Cell45" table:number-columns-spanned="2">
            <text:p text:style-name="P92"><text:span text:style-name="T92_1">專門委員</text:span></text:p>
          </table:table-cell>
          <table:covered-table-cell/>
          <table:table-cell table:style-name="Cell46">
            <text:p text:style-name="P93"><text:span text:style-name="T93_1">簡派</text:span></text:p>
          </table:table-cell>
          <table:table-cell table:style-name="Cell47">
            <text:p text:style-name="P94"><text:span text:style-name="T94_1">二</text:span></text:p>
          </table:table-cell>
          <table:table-cell table:style-name="Cell48">
            <text:p text:style-name="P95"/>
          </table:table-cell>
        </table:table-row>
        <table:table-row table:style-name="Row13">
          <table:table-cell table:style-name="Cell49" table:number-columns-spanned="2">
            <text:p text:style-name="P96"><text:span text:style-name="T96_1">秘書</text:span></text:p>
          </table:table-cell>
          <table:covered-table-cell/>
          <table:table-cell table:style-name="Cell50">
            <text:p text:style-name="P97"><text:span text:style-name="T97_1">薦派</text:span></text:p>
            <text:p text:style-name="P98"><text:span text:style-name="T98_1">或</text:span></text:p>
            <text:p text:style-name="P99"><text:span text:style-name="T99_1">簡派</text:span></text:p>
          </table:table-cell>
          <table:table-cell table:style-name="Cell51">
            <text:p text:style-name="P100"><text:span text:style-name="T100_1">二</text:span></text:p>
          </table:table-cell>
          <table:table-cell table:style-name="Cell52">
            <text:p text:style-name="P101"/>
          </table:table-cell>
        </table:table-row>
        <table:table-row table:style-name="Row14">
          <table:table-cell table:style-name="Cell53" table:number-columns-spanned="2">
            <text:p text:style-name="P102"><text:span text:style-name="T102_1">技正</text:span></text:p>
          </table:table-cell>
          <table:covered-table-cell/>
          <table:table-cell table:style-name="Cell54">
            <text:p text:style-name="P103"><text:span text:style-name="T103_1">薦派</text:span></text:p>
          </table:table-cell>
          <table:table-cell table:style-name="Cell55">
            <text:p text:style-name="P104"><text:span text:style-name="T104_1">一九</text:span></text:p>
          </table:table-cell>
          <table:table-cell table:style-name="Cell56">
            <text:p text:style-name="P105"><text:span text:style-name="T105_1">內六人得列簡派。</text:span></text:p>
          </table:table-cell>
        </table:table-row>
        <table:table-row table:style-name="Row15">
          <table:table-cell table:style-name="Cell57" table:number-columns-spanned="2">
            <text:p text:style-name="P106"><text:span text:style-name="T106_1">正工程司</text:span></text:p>
          </table:table-cell>
          <table:covered-table-cell/>
          <table:table-cell table:style-name="Cell58">
            <text:p text:style-name="P107"><text:span text:style-name="T107_1">薦派</text:span></text:p>
          </table:table-cell>
          <table:table-cell table:style-name="Cell59">
            <text:p text:style-name="P108"><text:span text:style-name="T108_1">三三</text:span></text:p>
          </table:table-cell>
          <table:table-cell table:style-name="Cell60">
            <text:p text:style-name="P109"><text:span text:style-name="T109_1">內十一人得列簡派。</text:span></text:p>
          </table:table-cell>
        </table:table-row>
        <table:table-row table:style-name="Row16">
          <table:table-cell table:style-name="Cell61" table:number-columns-spanned="2">
            <text:p text:style-name="P110"><text:span text:style-name="T110_1">專員</text:span></text:p>
          </table:table-cell>
          <table:covered-table-cell/>
          <table:table-cell table:style-name="Cell62">
            <text:p text:style-name="P111"><text:span text:style-name="T111_1">薦派</text:span></text:p>
          </table:table-cell>
          <table:table-cell table:style-name="Cell63">
            <text:p text:style-name="P112"><text:span text:style-name="T112_1">一一</text:span></text:p>
          </table:table-cell>
          <table:table-cell table:style-name="Cell64">
            <text:p text:style-name="P113"/>
          </table:table-cell>
        </table:table-row>
        <table:table-row table:style-name="Row17">
          <table:table-cell table:style-name="Cell65" table:number-columns-spanned="2">
            <text:p text:style-name="P114"><text:span text:style-name="T114_1">課長</text:span></text:p>
          </table:table-cell>
          <table:covered-table-cell/>
          <table:table-cell table:style-name="Cell66">
            <text:p text:style-name="P115"><text:span text:style-name="T115_1">薦派</text:span></text:p>
          </table:table-cell>
          <table:table-cell table:style-name="Cell67">
            <text:p text:style-name="P116"><text:span text:style-name="T116_1">一</text:span><text:span text:style-name="T116_2">○</text:span></text:p>
            <text:p text:style-name="P117"><text:span text:style-name="T117_1">（三一）</text:span></text:p>
          </table:table-cell>
          <table:table-cell table:style-name="Cell68">
            <text:p text:style-name="P118"><text:span text:style-name="T118_1">兼任（三一）人由專員或副工程司以上人員兼任。</text:span></text:p>
          </table:table-cell>
        </table:table-row>
        <table:table-row table:style-name="Row18">
          <table:table-cell table:style-name="Cell69" table:number-columns-spanned="2">
            <text:p text:style-name="P119"><text:span text:style-name="T119_1">副工程司</text:span></text:p>
          </table:table-cell>
          <table:covered-table-cell/>
          <table:table-cell table:style-name="Cell70">
            <text:p text:style-name="P120"><text:span text:style-name="T120_1">薦派</text:span></text:p>
          </table:table-cell>
          <table:table-cell table:style-name="Cell71">
            <text:p text:style-name="P121"><text:span text:style-name="T121_1">八八</text:span></text:p>
          </table:table-cell>
          <table:table-cell table:style-name="Cell72">
            <text:p text:style-name="P122"/>
          </table:table-cell>
        </table:table-row>
        <table:table-row table:style-name="Row19">
          <table:table-cell table:style-name="Cell73" table:number-columns-spanned="2">
            <text:p text:style-name="P123"><text:span text:style-name="T123_1">幫工程司</text:span></text:p>
          </table:table-cell>
          <table:covered-table-cell/>
          <table:table-cell table:style-name="Cell74">
            <text:p text:style-name="P124"><text:span text:style-name="T124_1">薦派</text:span></text:p>
          </table:table-cell>
          <table:table-cell table:style-name="Cell75">
            <text:p text:style-name="P125"><text:span text:style-name="T125_1">一三七</text:span></text:p>
          </table:table-cell>
          <table:table-cell table:style-name="Cell76">
            <text:p text:style-name="P126"/>
          </table:table-cell>
        </table:table-row>
        <table:table-row table:style-name="Row20">
          <table:table-cell table:style-name="Cell77" table:number-columns-spanned="2">
            <text:p text:style-name="P127"><text:span text:style-name="T127_1">課員</text:span></text:p>
          </table:table-cell>
          <table:covered-table-cell/>
          <table:table-cell table:style-name="Cell78">
            <text:p text:style-name="P128"><text:span text:style-name="T128_1">委派</text:span></text:p>
            <text:p text:style-name="P129"><text:span text:style-name="T129_1">或</text:span></text:p>
            <text:p text:style-name="P130"><text:span text:style-name="T130_1">薦派</text:span></text:p>
          </table:table-cell>
          <table:table-cell table:style-name="Cell79">
            <text:p text:style-name="P131"><text:span text:style-name="T131_1">四六</text:span></text:p>
          </table:table-cell>
          <table:table-cell table:style-name="Cell80">
            <text:p text:style-name="P132"/>
          </table:table-cell>
        </table:table-row>
        <table:table-row table:style-name="Row21">
          <table:table-cell table:style-name="Cell81" table:number-columns-spanned="2">
            <text:p text:style-name="P133"><text:span text:style-name="T133_1">工程員</text:span></text:p>
          </table:table-cell>
          <table:covered-table-cell/>
          <table:table-cell table:style-name="Cell82">
            <text:p text:style-name="P134"><text:span text:style-name="T134_1">委派</text:span></text:p>
            <text:p text:style-name="P135"><text:span text:style-name="T135_1">或</text:span></text:p>
            <text:p text:style-name="P136"><text:span text:style-name="T136_1">薦派</text:span></text:p>
          </table:table-cell>
          <table:table-cell table:style-name="Cell83">
            <text:p text:style-name="P137"><text:span text:style-name="T137_1">六二</text:span></text:p>
          </table:table-cell>
          <table:table-cell table:style-name="Cell84">
            <text:p text:style-name="P138"/>
          </table:table-cell>
        </table:table-row>
        <table:table-row table:style-name="Row22">
          <table:table-cell table:style-name="Cell85" table:number-columns-spanned="2">
            <text:p text:style-name="P139"><text:span text:style-name="T139_1">助理工程員</text:span></text:p>
          </table:table-cell>
          <table:covered-table-cell/>
          <table:table-cell table:style-name="Cell86">
            <text:p text:style-name="P140"><text:span text:style-name="T140_1">委派</text:span></text:p>
          </table:table-cell>
          <table:table-cell table:style-name="Cell87">
            <text:p text:style-name="P141"><text:span text:style-name="T141_1">九</text:span></text:p>
          </table:table-cell>
          <table:table-cell table:style-name="Cell88">
            <text:p text:style-name="P142"/>
          </table:table-cell>
        </table:table-row>
        <table:table-row table:style-name="Row23">
          <table:table-cell table:style-name="Cell89" table:number-columns-spanned="2">
            <text:p text:style-name="P143"><text:span text:style-name="T143_1">辦事員</text:span></text:p>
          </table:table-cell>
          <table:covered-table-cell/>
          <table:table-cell table:style-name="Cell90">
            <text:p text:style-name="P144"><text:span text:style-name="T144_1">委派</text:span></text:p>
          </table:table-cell>
          <table:table-cell table:style-name="Cell91">
            <text:p text:style-name="P145"><text:span text:style-name="T145_1">三四</text:span></text:p>
          </table:table-cell>
          <table:table-cell table:style-name="Cell92">
            <text:p text:style-name="P146"/>
          </table:table-cell>
        </table:table-row>
        <table:table-row table:style-name="Row24">
          <table:table-cell table:style-name="Cell93" table:number-columns-spanned="2">
            <text:p text:style-name="P147"><text:span text:style-name="T147_1">書記</text:span></text:p>
          </table:table-cell>
          <table:covered-table-cell/>
          <table:table-cell table:style-name="Cell94">
            <text:p text:style-name="P148"><text:span text:style-name="T148_1">委派</text:span></text:p>
          </table:table-cell>
          <table:table-cell table:style-name="Cell95">
            <text:p text:style-name="P149"><text:span text:style-name="T149_1">一六</text:span></text:p>
          </table:table-cell>
          <table:table-cell table:style-name="Cell96">
            <text:p text:style-name="P150"/>
          </table:table-cell>
        </table:table-row>
        <table:table-row table:style-name="Row25">
          <table:table-cell table:style-name="Cell97" table:number-rows-spanned="7">
            <text:p text:style-name="P151"><text:span text:style-name="T151_1">會</text:span></text:p>
            <text:p text:style-name="P152"/>
            <text:p text:style-name="P153"><text:span text:style-name="T153_1">計</text:span></text:p>
            <text:p text:style-name="P154"/>
            <text:p text:style-name="P155"><text:span text:style-name="T155_1">室</text:span></text:p>
          </table:table-cell>
          <table:table-cell table:style-name="Cell98">
            <text:p text:style-name="P156"><text:span text:style-name="T156_1">會計主任</text:span></text:p>
          </table:table-cell>
          <table:table-cell table:style-name="Cell99">
            <text:p text:style-name="P157"><text:span text:style-name="T157_1">薦任</text:span></text:p>
          </table:table-cell>
          <table:table-cell table:style-name="Cell100">
            <text:p text:style-name="P158"><text:span text:style-name="T158_1">一</text:span></text:p>
          </table:table-cell>
          <table:table-cell table:style-name="Cell101">
            <text:p text:style-name="P159"/>
          </table:table-cell>
        </table:table-row>
        <table:table-row table:style-name="Row26">
          <table:covered-table-cell table:style-name="Cell102">
            <text:p text:style-name="P160"/>
          </table:covered-table-cell>
          <table:table-cell table:style-name="Cell103">
            <text:p text:style-name="P161"><text:span text:style-name="T161_1">副主任</text:span></text:p>
          </table:table-cell>
          <table:table-cell table:style-name="Cell104">
            <text:p text:style-name="P162"><text:span text:style-name="T162_1">薦任</text:span></text:p>
          </table:table-cell>
          <table:table-cell table:style-name="Cell105">
            <text:p text:style-name="P163"><text:span text:style-name="T163_1">一</text:span></text:p>
          </table:table-cell>
          <table:table-cell table:style-name="Cell106">
            <text:p text:style-name="P164"/>
          </table:table-cell>
        </table:table-row>
        <table:table-row table:style-name="Row27">
          <table:covered-table-cell table:style-name="Cell107">
            <text:p text:style-name="P165"/>
          </table:covered-table-cell>
          <table:table-cell table:style-name="Cell108">
            <text:p text:style-name="P166"><text:span text:style-name="T166_1">視察</text:span></text:p>
          </table:table-cell>
          <table:table-cell table:style-name="Cell109">
            <text:p text:style-name="P167"><text:span text:style-name="T167_1">薦任</text:span></text:p>
          </table:table-cell>
          <table:table-cell table:style-name="Cell110">
            <text:p text:style-name="P168"><text:span text:style-name="T168_1">一</text:span></text:p>
          </table:table-cell>
          <table:table-cell table:style-name="Cell111">
            <text:p text:style-name="P169"/>
          </table:table-cell>
        </table:table-row>
        <table:table-row table:style-name="Row28">
          <table:covered-table-cell table:style-name="Cell112">
            <text:p text:style-name="P170"/>
          </table:covered-table-cell>
          <table:table-cell table:style-name="Cell113">
            <text:p text:style-name="P171"><text:span text:style-name="T171_1">股長</text:span></text:p>
          </table:table-cell>
          <table:table-cell table:style-name="Cell114">
            <text:p text:style-name="P172"><text:span text:style-name="T172_1">薦任</text:span></text:p>
          </table:table-cell>
          <table:table-cell table:style-name="Cell115">
            <text:p text:style-name="P173"><text:span text:style-name="T173_1">五</text:span></text:p>
          </table:table-cell>
          <table:table-cell table:style-name="Cell116">
            <text:p text:style-name="P174"/>
          </table:table-cell>
        </table:table-row>
        <table:table-row table:style-name="Row29">
          <table:covered-table-cell table:style-name="Cell117">
            <text:p text:style-name="P175"/>
          </table:covered-table-cell>
          <table:table-cell table:style-name="Cell118">
            <text:p text:style-name="P176"><text:span text:style-name="T176_1">課員</text:span></text:p>
          </table:table-cell>
          <table:table-cell table:style-name="Cell119">
            <text:p text:style-name="P177"><text:span text:style-name="T177_1">委任</text:span></text:p>
            <text:p text:style-name="P178"><text:span text:style-name="T178_1">或</text:span></text:p>
            <text:p text:style-name="P179"><text:span text:style-name="T179_1">薦任</text:span></text:p>
          </table:table-cell>
          <table:table-cell table:style-name="Cell120">
            <text:p text:style-name="P180"><text:span text:style-name="T180_1">一一</text:span></text:p>
          </table:table-cell>
          <table:table-cell table:style-name="Cell121">
            <text:p text:style-name="P181"/>
          </table:table-cell>
        </table:table-row>
        <table:table-row table:style-name="Row30">
          <table:covered-table-cell table:style-name="Cell122">
            <text:p text:style-name="P182"/>
          </table:covered-table-cell>
          <table:table-cell table:style-name="Cell123">
            <text:p text:style-name="P183"><text:span text:style-name="T183_1">辦事員</text:span></text:p>
          </table:table-cell>
          <table:table-cell table:style-name="Cell124">
            <text:p text:style-name="P184"><text:span text:style-name="T184_1">委任</text:span></text:p>
          </table:table-cell>
          <table:table-cell table:style-name="Cell125">
            <text:p text:style-name="P185"><text:span text:style-name="T185_1">三</text:span></text:p>
          </table:table-cell>
          <table:table-cell table:style-name="Cell126">
            <text:p text:style-name="P186"/>
          </table:table-cell>
        </table:table-row>
        <table:table-row table:style-name="Row31">
          <table:covered-table-cell table:style-name="Cell127">
            <text:p text:style-name="P187"/>
          </table:covered-table-cell>
          <table:table-cell table:style-name="Cell128">
            <text:p text:style-name="P188"><text:span text:style-name="T188_1">書記</text:span></text:p>
          </table:table-cell>
          <table:table-cell table:style-name="Cell129">
            <text:p text:style-name="P189"><text:span text:style-name="T189_1">委任</text:span></text:p>
          </table:table-cell>
          <table:table-cell table:style-name="Cell130">
            <text:p text:style-name="P190"><text:span text:style-name="T190_1">二</text:span></text:p>
          </table:table-cell>
          <table:table-cell table:style-name="Cell131">
            <text:p text:style-name="P191"><text:span text:style-name="T191_1">俟留用雇員出缺後改置。</text:span></text:p>
          </table:table-cell>
        </table:table-row>
        <table:table-row table:style-name="Row32">
          <table:table-cell table:style-name="Cell132" table:number-rows-spanned="6">
            <text:p text:style-name="P192"><text:span text:style-name="T192_1">人</text:span></text:p>
            <text:p text:style-name="P193"/>
            <text:p text:style-name="P194"><text:span text:style-name="T194_1">事</text:span></text:p>
            <text:p text:style-name="P195"/>
            <text:p text:style-name="P196"><text:span text:style-name="T196_1">室</text:span></text:p>
          </table:table-cell>
          <table:table-cell table:style-name="Cell133">
            <text:p text:style-name="P197"><text:span text:style-name="T197_1">主任</text:span></text:p>
          </table:table-cell>
          <table:table-cell table:style-name="Cell134">
            <text:p text:style-name="P198"><text:span text:style-name="T198_1">薦任</text:span></text:p>
          </table:table-cell>
          <table:table-cell table:style-name="Cell135">
            <text:p text:style-name="P199"><text:span text:style-name="T199_1">一</text:span></text:p>
          </table:table-cell>
          <table:table-cell table:style-name="Cell136">
            <text:p text:style-name="P200"/>
          </table:table-cell>
        </table:table-row>
        <table:table-row table:style-name="Row33">
          <table:covered-table-cell table:style-name="Cell137">
            <text:p text:style-name="P201"/>
          </table:covered-table-cell>
          <table:table-cell table:style-name="Cell138">
            <text:p text:style-name="P202"><text:span text:style-name="T202_1">專員</text:span></text:p>
          </table:table-cell>
          <table:table-cell table:style-name="Cell139">
            <text:p text:style-name="P203"><text:span text:style-name="T203_1">薦任</text:span></text:p>
          </table:table-cell>
          <table:table-cell table:style-name="Cell140">
            <text:p text:style-name="P204"><text:span text:style-name="T204_1">一</text:span></text:p>
          </table:table-cell>
          <table:table-cell table:style-name="Cell141">
            <text:p text:style-name="P205"/>
          </table:table-cell>
        </table:table-row>
        <table:table-row table:style-name="Row34">
          <table:covered-table-cell table:style-name="Cell142">
            <text:p text:style-name="P206"/>
          </table:covered-table-cell>
          <table:table-cell table:style-name="Cell143">
            <text:p text:style-name="P207"><text:span text:style-name="T207_1">股長</text:span></text:p>
          </table:table-cell>
          <table:table-cell table:style-name="Cell144">
            <text:p text:style-name="P208"><text:span text:style-name="T208_1">薦任</text:span></text:p>
          </table:table-cell>
          <table:table-cell table:style-name="Cell145">
            <text:p text:style-name="P209"><text:span text:style-name="T209_1">三</text:span></text:p>
          </table:table-cell>
          <table:table-cell table:style-name="Cell146">
            <text:p text:style-name="P210"/>
          </table:table-cell>
        </table:table-row>
        <table:table-row table:style-name="Row35">
          <table:covered-table-cell table:style-name="Cell147">
            <text:p text:style-name="P211"/>
          </table:covered-table-cell>
          <table:table-cell table:style-name="Cell148">
            <text:p text:style-name="P212"><text:span text:style-name="T212_1">課員</text:span></text:p>
          </table:table-cell>
          <table:table-cell table:style-name="Cell149">
            <text:p text:style-name="P213"><text:span text:style-name="T213_1">委任</text:span></text:p>
            <text:p text:style-name="P214"><text:span text:style-name="T214_1">或</text:span></text:p>
            <text:p text:style-name="P215"><text:span text:style-name="T215_1">薦任</text:span></text:p>
          </table:table-cell>
          <table:table-cell table:style-name="Cell150">
            <text:p text:style-name="P216"><text:span text:style-name="T216_1">七</text:span></text:p>
          </table:table-cell>
          <table:table-cell table:style-name="Cell151">
            <text:p text:style-name="P217"/>
          </table:table-cell>
        </table:table-row>
        <table:table-row table:style-name="Row36">
          <table:covered-table-cell table:style-name="Cell152">
            <text:p text:style-name="P218"/>
          </table:covered-table-cell>
          <table:table-cell table:style-name="Cell153">
            <text:p text:style-name="P219"><text:span text:style-name="T219_1">助理員</text:span></text:p>
          </table:table-cell>
          <table:table-cell table:style-name="Cell154">
            <text:p text:style-name="P220"><text:span text:style-name="T220_1">委任</text:span></text:p>
          </table:table-cell>
          <table:table-cell table:style-name="Cell155">
            <text:p text:style-name="P221"><text:span text:style-name="T221_1">二</text:span></text:p>
          </table:table-cell>
          <table:table-cell table:style-name="Cell156">
            <text:p text:style-name="P222"><text:span text:style-name="T222_1">內一人得列薦任。</text:span></text:p>
          </table:table-cell>
        </table:table-row>
        <table:table-row table:style-name="Row37">
          <table:covered-table-cell table:style-name="Cell157">
            <text:p text:style-name="P223"/>
          </table:covered-table-cell>
          <table:table-cell table:style-name="Cell158">
            <text:p text:style-name="P224"><text:span text:style-name="T224_1">書記</text:span></text:p>
          </table:table-cell>
          <table:table-cell table:style-name="Cell159">
            <text:p text:style-name="P225"><text:span text:style-name="T225_1">委任</text:span></text:p>
          </table:table-cell>
          <table:table-cell table:style-name="Cell160">
            <text:p text:style-name="P226"><text:span text:style-name="T226_1">一</text:span></text:p>
          </table:table-cell>
          <table:table-cell table:style-name="Cell161">
            <text:p text:style-name="P227"/>
          </table:table-cell>
        </table:table-row>
        <table:table-row table:style-name="Row38">
          <table:table-cell table:style-name="Cell162" table:number-rows-spanned="5">
            <text:p text:style-name="P228"><text:span text:style-name="T228_1">政</text:span></text:p>
            <text:p text:style-name="P229"/>
            <text:p text:style-name="P230"><text:span text:style-name="T230_1">風</text:span></text:p>
            <text:p text:style-name="P231"/>
            <text:p text:style-name="P232"><text:span text:style-name="T232_1">室</text:span></text:p>
          </table:table-cell>
          <table:table-cell table:style-name="Cell163">
            <text:p text:style-name="P233"><text:span text:style-name="T233_1">主任</text:span></text:p>
          </table:table-cell>
          <table:table-cell table:style-name="Cell164">
            <text:p text:style-name="P234"><text:span text:style-name="T234_1">薦任</text:span></text:p>
          </table:table-cell>
          <table:table-cell table:style-name="Cell165">
            <text:p text:style-name="P235"><text:span text:style-name="T235_1">一</text:span></text:p>
          </table:table-cell>
          <table:table-cell table:style-name="Cell166">
            <text:p text:style-name="P236"/>
          </table:table-cell>
        </table:table-row>
        <table:table-row table:style-name="Row39">
          <table:covered-table-cell table:style-name="Cell167">
            <text:p text:style-name="P237"/>
          </table:covered-table-cell>
          <table:table-cell table:style-name="Cell168">
            <text:p text:style-name="P238"><text:span text:style-name="T238_1">股長</text:span></text:p>
          </table:table-cell>
          <table:table-cell table:style-name="Cell169">
            <text:p text:style-name="P239"><text:span text:style-name="T239_1">薦任</text:span></text:p>
          </table:table-cell>
          <table:table-cell table:style-name="Cell170">
            <text:p text:style-name="P240"><text:span text:style-name="T240_1">二</text:span></text:p>
          </table:table-cell>
          <table:table-cell table:style-name="Cell171">
            <text:p text:style-name="P241"/>
          </table:table-cell>
        </table:table-row>
        <table:table-row table:style-name="Row40">
          <table:covered-table-cell table:style-name="Cell172">
            <text:p text:style-name="P242"/>
          </table:covered-table-cell>
          <table:table-cell table:style-name="Cell173">
            <text:p text:style-name="P243"><text:span text:style-name="T243_1">課員</text:span></text:p>
          </table:table-cell>
          <table:table-cell table:style-name="Cell174">
            <text:p text:style-name="P244"><text:span text:style-name="T244_1">委任</text:span></text:p>
            <text:p text:style-name="P245"><text:span text:style-name="T245_1">或</text:span></text:p>
            <text:p text:style-name="P246"><text:span text:style-name="T246_1">薦任</text:span></text:p>
          </table:table-cell>
          <table:table-cell table:style-name="Cell175">
            <text:p text:style-name="P247"><text:span text:style-name="T247_1">三</text:span></text:p>
          </table:table-cell>
          <table:table-cell table:style-name="Cell176">
            <text:p text:style-name="P248"/>
          </table:table-cell>
        </table:table-row>
        <table:table-row table:style-name="Row41">
          <table:covered-table-cell table:style-name="Cell177">
            <text:p text:style-name="P249"/>
          </table:covered-table-cell>
          <table:table-cell table:style-name="Cell178">
            <text:p text:style-name="P250"><text:span text:style-name="T250_1">助理員</text:span></text:p>
          </table:table-cell>
          <table:table-cell table:style-name="Cell179">
            <text:p text:style-name="P251"><text:span text:style-name="T251_1">委任</text:span></text:p>
          </table:table-cell>
          <table:table-cell table:style-name="Cell180">
            <text:p text:style-name="P252"><text:span text:style-name="T252_1">二</text:span></text:p>
          </table:table-cell>
          <table:table-cell table:style-name="Cell181">
            <text:p text:style-name="P253"><text:span text:style-name="T253_1">內一人得列薦任。</text:span></text:p>
          </table:table-cell>
        </table:table-row>
        <table:table-row table:style-name="Row42">
          <table:covered-table-cell table:style-name="Cell182">
            <text:p text:style-name="P254"/>
          </table:covered-table-cell>
          <table:table-cell table:style-name="Cell183">
            <text:p text:style-name="P255"><text:span text:style-name="T255_1">書記</text:span></text:p>
          </table:table-cell>
          <table:table-cell table:style-name="Cell184">
            <text:p text:style-name="P256"><text:span text:style-name="T256_1">委任</text:span></text:p>
          </table:table-cell>
          <table:table-cell table:style-name="Cell185">
            <text:p text:style-name="P257"><text:span text:style-name="T257_1">一</text:span></text:p>
          </table:table-cell>
          <table:table-cell table:style-name="Cell186">
            <text:p text:style-name="P258"/>
          </table:table-cell>
        </table:table-row>
        <table:table-row table:style-name="Row43">
          <table:table-cell table:style-name="Cell187" table:number-columns-spanned="2">
            <text:p text:style-name="P259"><text:span text:style-name="T259_1">合計</text:span></text:p>
          </table:table-cell>
          <table:covered-table-cell/>
          <table:table-cell table:style-name="Cell188">
            <text:p text:style-name="P260"/>
          </table:table-cell>
          <table:table-cell table:style-name="Cell189">
            <text:p text:style-name="P261"><text:span text:style-name="T261_1">五四六</text:span></text:p>
            <text:p text:style-name="P262"><text:span text:style-name="T262_1">（三一）</text:span></text:p>
          </table:table-cell>
          <table:table-cell table:style-name="Cell190">
            <text:p text:style-name="P263"/>
          </table:table-cell>
        </table:table-row>
      </table:table>
      <text:p text:style-name="P264"><text:span text:style-name="T264_1">附註：</text:span></text:p>
      <text:p text:style-name="P265"><text:span text:style-name="T265_1">一、本編制表各職稱之職等，應適用「丁、地方機關職務列等表之八」之規定；該職務列等表修正時亦同。</text:span></text:p>
      <text:p text:style-name="P266"><text:span text:style-name="T266_1">二、為因應業務需要，得在本編制表內所列專門委員、秘書、專員、課長、課員（薦任）等職稱指定其中六人辦理法制業務。</text:span></text:p>
      <text:p text:style-name="P267"><text:span text:style-name="T267_1">三、本局會計室現職雇員一人，仍以原職稱留用，出缺後改置為書記。</text:span></text:p>
      <text:p text:style-name="P268"><text:span text:style-name="T268_1">四、</text:span><text:span text:style-name="T268_2">原經銓敘審定有案人員，因組織精無法調整佔編制員額者，准以原職稱原官等留用，</text:span><text:span text:style-name="T268_3">出缺不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0.988cm" fo:line-height="0.776cm" fo:margin-left="1.976cm">
        <style:tab-stops>
          <style:tab-stop style:type="right" style:leader-style="dotted" style:leader-text="." style:position="12.947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Body_20_Text" style:display-name="Body Text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style:font-name-asian="標楷體" style:font-size-complex="13.5pt"/>
    </style:style>
    <style:style style:name="Body_20_Text_20_2" style:display-name="Body Text 2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font-size="14pt" style:font-size-asian="14pt"/>
    </style:style>
    <style:style style:name="Body_20_Text_20_Indent_20_2" style:display-name="Body Text Indent 2" style:family="paragraph" style:parent-style-name="Normal">
      <style:paragraph-properties fo:text-indent="-0.84cm" fo:line-height="0.741cm" fo:margin-left="0.84cm"/>
      <style:text-properties style:font-name="標楷體" style:font-name-asian="標楷體"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indent="-1.408cm" fo:line-height="0.741cm" fo:margin-left="2.222cm"/>
      <style:text-properties style:font-name="標楷體" style:font-name-asian="標楷體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date_0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新細明體" style:font-name-complex="Arial Unicode MS" style:font-size-complex="12pt"/>
    </style:style>
    <style:style style:name="xl27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8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新細明體" style:font-name-complex="Arial Unicode MS" style:font-size-complex="12pt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1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3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font0" style:family="paragraph" style:parent-style-name="Normal">
      <style:paragraph-properties fo:margin-top="0.494cm" fo:margin-bottom="0.494cm" fo:orphans="2" fo:widows="2"/>
      <style:text-properties style:font-name-asian="Arial Unicode MS" style:font-size-complex="12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3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40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3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新細明體" style:font-name-complex="Arial Unicode MS" style:font-size-complex="12pt"/>
    </style:style>
    <style:style style:name="xl48" style:family="paragraph" style:parent-style-name="Normal">
      <style:paragraph-properties fo:padding="0cm" fo:border-top="#000000 0.035cm solid"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49" style:family="paragraph" style:parent-style-name="Normal">
      <style:paragraph-properties fo:padding="0cm" fo:border-top="#000000 0.035cm solid"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xl50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1.062cm" fo:margin-left="1.304cm" fo:margin-right="0.042cm"/>
      <style:text-properties style:font-name="標楷體" fo:font-size="16pt" style:font-name-asian="標楷體" style:font-size-asian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>
      <style:paragraph-properties fo:text-align="right" fo:text-indent="9.525cm"/>
      <style:text-properties style:font-name-asian="標楷體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Footer">
      <style:paragraph-properties fo:text-align="center" fo:margin-right="0.6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><draw:rect svg:x="-0.063cm" svg:y="0.441cm" svg:width="15.522cm" svg:height="24.776cm" draw:style-name="FR1" draw:z-index="0"/></text:p>
      </style:header>
      <style:footer>
        <text:p text:style-name="P4"><text:span text:style-name="T4_1">第<text:s/></text:span><text:span text:style-name="T4_2"><text:page-number text:select-page="current"/></text:span><text:span text:style-name="T4_3"><text:s/>頁，共<text:s/></text:span><text:span text:style-name="T4_4"><text:page-count/></text:span><text:span text:style-name="T4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組織規程及編制表</dc:title>
    <meta:initial-creator>eng</meta:initial-creator>
    <meta:creation-date>2007-08-31T09:44:00</meta:creation-date>
    <dc:creator>kang</dc:creator>
    <dc:date>2007-08-31T09:44:00</dc:date>
    <meta:print-date>2006-01-25T07:20:00</meta:print-date>
    <meta:editing-cycles>2</meta:editing-cycles>
    <meta:document-statistic meta:page-count="1" meta:paragraph-count="5" meta:row-count="18" meta:word-count="381" meta:character-count="2553" meta:non-whitespace-character-count="2177"/>
  </office:meta>
</office:document-meta>
</file>