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margin-bottom="0.318cm" fo:margin-right="0.58cm"/>
    </style:style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4.189cm"/>
    </style:style>
    <style:style style:name="Column3" style:family="table-column">
      <style:table-column-properties style:column-width="4.223cm"/>
    </style:style>
    <style:style style:name="Column4" style:family="table-column">
      <style:table-column-properties style:column-width="3.754cm"/>
    </style:style>
    <style:style style:name="Column5" style:family="table-column">
      <style:table-column-properties style:column-width="2.8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3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4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5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6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7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margin-left="0.423cm" fo:margin-right="0.423cm"/>
    </style:style>
    <style:style style:name="T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423cm" fo:margin-right="0.423cm"/>
    </style:style>
    <style:style style:name="T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423cm" fo:margin-right="0.423cm"/>
    </style:style>
    <style:style style:name="T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423cm" fo:margin-right="0.423cm"/>
    </style:style>
    <style:style style:name="T7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 fo:margin-left="0.423cm" fo:margin-right="0.423cm"/>
    </style:style>
    <style:style style:name="T10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margin-left="0.423cm" fo:margin-right="0.423cm"/>
    </style:style>
    <style:style style:name="T1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fo:margin-left="0.423cm" fo:margin-right="0.423cm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5.7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Body_20_Text_20_Indent">
      <style:paragraph-properties fo:text-indent="-2.187cm" fo:margin-left="2.187cm"/>
    </style:style>
    <style:style style:name="T28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left="0.199cm" fo:margin-right="0.199cm"/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Body_20_Text_20_Indent">
      <style:paragraph-properties fo:text-indent="-2.187cm" fo:margin-left="2.187cm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2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line-height="0.035cm"/>
      <style:text-properties style:font-name-asian="標楷體"/>
    </style:style>
  </office:automatic-styles>
  <office:body>
    <office:text>
      <text:p text:style-name="P1"><text:span text:style-name="T1_1">捷運工程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捷運工程局</text:span><text:span text:style-name="T2_2"><text:s text:c="5"/></text:span><text:span text:style-name="T2_3">颱風災情彙計總表　第　　報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3"><text:span text:style-name="T3_1">填報時間：</text:span><text:span text:style-name="T3_2"><text:s/></text:span><text:span text:style-name="T3_3">年</text:span><text:span text:style-name="T3_4"><text:s text:c="2"/></text:span><text:span text:style-name="T3_5">月</text:span><text:span text:style-name="T3_6"><text:s/></text:span><text:span text:style-name="T3_7">日</text:span><text:span text:style-name="T3_8"><text:s text:c="2"/>:<text:s text:c="2"/></text:span><text:span text:style-name="T3_9">時起至</text:span><text:span text:style-name="T3_10"><text:s text:c="2"/></text:span><text:span text:style-name="T3_11">年</text:span><text:span text:style-name="T3_12"><text:s text:c="2"/></text:span><text:span text:style-name="T3_13">月</text:span><text:span text:style-name="T3_14"><text:s text:c="2"/></text:span><text:span text:style-name="T3_15">日</text:span><text:span text:style-name="T3_16"><text:s text:c="2"/>:<text:s text:c="2"/></text:span><text:span text:style-name="T3_17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4"><text:span text:style-name="T4_1">災情項目</text:span></text:p>
          </table:table-cell>
          <table:covered-table-cell/>
          <table:table-cell table:style-name="Cell4">
            <text:p text:style-name="P5"><text:span text:style-name="T5_1">總計</text:span></text:p>
          </table:table-cell>
          <table:table-cell table:style-name="Cell5">
            <text:p text:style-name="P6"><text:span text:style-name="T6_1">未處理完畢數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4">
          <table:table-cell table:style-name="Cell7">
            <text:p text:style-name="P8"><text:span text:style-name="T8_1">１</text:span></text:p>
          </table:table-cell>
          <table:table-cell table:style-name="Cell8">
            <text:p text:style-name="P9"><text:span text:style-name="T9_1">捷運工地工程損害</text:span></text:p>
          </table:table-cell>
          <table:table-cell table:style-name="Cell9">
            <text:p text:style-name="P10"><text:span text:style-name="T10_1">處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</table:table-row>
        <table:table-row table:style-name="Row5">
          <table:table-cell table:style-name="Cell12">
            <text:p text:style-name="P13"><text:span text:style-name="T13_1">２</text:span></text:p>
          </table:table-cell>
          <table:table-cell table:style-name="Cell13">
            <text:p text:style-name="P14"><text:span text:style-name="T14_1">捷運災害搶修</text:span></text:p>
          </table:table-cell>
          <table:table-cell table:style-name="Cell14">
            <text:p text:style-name="P15"><text:span text:style-name="T15_1">處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</table:table-row>
        <table:table-row table:style-name="Row6">
          <table:table-cell table:style-name="Cell17">
            <text:p text:style-name="P18"/>
          </table:table-cell>
          <table:table-cell table:style-name="Cell18">
            <text:p text:style-name="P19"><text:span text:style-name="T19_1">其他</text:span></text:p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 table:number-columns-spanned="5">
            <text:p text:style-name="P23"><text:span text:style-name="T23_1">一、（全局）動員人力：　　　　　　　　　　　　人次。</text:span></text:p>
            <text:p text:style-name="P24"><text:span text:style-name="T24_1">二、（全局）動員裝備器材（如車輛、機具）：機具待命中。</text:span></text:p>
            <text:p text:style-name="P25"/>
            <text:p text:style-name="P26"/>
            <text:p text:style-name="P27"/>
            <text:p text:style-name="P28"><text:span text:style-name="T28_1">三、其他：重大案件概述【指特殊災難地點處理情形，內容應包括發生時間、地點、搶救經過、動員人力、機具器材、造成原因、損害情形、預期修護狀</text:span><text:span text:style-name="T28_2">況及採取之對策等】。</text:span></text:p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5">
            <text:p text:style-name="P32"><text:span text:style-name="T32_1">附註：</text:span></text:p>
            <text:p text:style-name="P33"><text:span text:style-name="T33_1">一、本表每三小時填報乙次，惟遇特殊緊急事故時，應即時填報。</text:span></text:p>
            <text:p text:style-name="P34"><text:span text:style-name="T34_1">二、每報災情件數之計算，以</text:span><text:span text:style-name="T34_2">累積（指應變中心成立至填表時止）方式填列</text:span><text:span text:style-name="T34_3">。</text:span></text:p>
            <text:p text:style-name="P35"><text:span text:style-name="T35_1">三、填報單位於每次應變中心撤除前，應將所屬單位受理之災情做最後結報。</text:span></text:p>
            <text:p text:style-name="P36"><text:span text:style-name="T36_1">四、填報人填報本表時應與所屬單位確實核對災情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5">
            <text:list text:style-name="LS1" xml:id="list0">
              <text:list-item>
                <text:p text:style-name="P37"><text:span text:style-name="T37_1">填表人（職稱姓名）：</text:span><text:span text:style-name="T37_2"><text:s text:c="2"/></text:span></text:p>
              </text:list-item>
            </text:list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name-asian="標楷體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組</dc:title>
    <meta:initial-creator>dorts_all</meta:initial-creator>
    <meta:creation-date>2007-08-31T09:42:00</meta:creation-date>
    <dc:creator>kang</dc:creator>
    <dc:date>2007-08-31T09:42:00</dc:date>
    <meta:print-date>2002-09-07T07:21:00</meta:print-date>
    <meta:editing-cycles>2</meta:editing-cycles>
    <meta:editing-duration>PT1M</meta:editing-duration>
    <meta:document-statistic meta:page-count="1" meta:paragraph-count="1" meta:row-count="2" meta:word-count="62" meta:character-count="415" meta:non-whitespace-character-count="354"/>
  </office:meta>
</office:document-meta>
</file>