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1.058cm"/>
    </style:style>
    <style:style style:name="T1_1" style:family="text">
      <style:text-properties fo:font-size="24pt" style:font-name-asian="標楷體" style:font-size-asian="24pt"/>
    </style:style>
    <style:style style:name="T1_2" style:family="text">
      <style:text-properties fo:font-size="18pt" style:font-name-asian="標楷體" style:font-size-asian="18pt"/>
    </style:style>
    <style:style style:name="Table1" style:family="table">
      <style:table-properties table:align="left" style:width="25.4cm" fo:margin-left="0cm"/>
    </style:style>
    <style:style style:name="Column1" style:family="table-column">
      <style:table-column-properties style:column-width="2.06cm"/>
    </style:style>
    <style:style style:name="Column2" style:family="table-column">
      <style:table-column-properties style:column-width="7.197cm"/>
    </style:style>
    <style:style style:name="Column3" style:family="table-column">
      <style:table-column-properties style:column-width="2.699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4.286cm"/>
    </style:style>
    <style:style style:name="Column6" style:family="table-column">
      <style:table-column-properties style:column-width="4.127cm"/>
    </style:style>
    <style:style style:name="Column7" style:family="table-column">
      <style:table-column-properties style:column-width="2.173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style:line-height-at-least="1.058cm"/>
    </style:style>
    <style:style style:name="T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style:line-height-at-least="1.058cm"/>
    </style:style>
    <style:style style:name="T3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style:line-height-at-least="1.058cm"/>
    </style:style>
    <style:style style:name="T4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1.058cm"/>
    </style:style>
    <style:style style:name="T5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style:line-height-at-least="1.058cm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1.058cm"/>
    </style:style>
    <style:style style:name="T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style:line-height-at-least="1.058cm"/>
    </style:style>
    <style:style style:name="T8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2.779cm"/>
    </style:style>
    <style:style style:name="Cell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>
        <style:tab-stops>
          <style:tab-stop style:type="left" style:leader-style="none" style:position="9.338cm"/>
          <style:tab-stop style:type="left" style:leader-style="none" style:position="18.863cm"/>
        </style:tab-stops>
      </style:paragraph-properties>
    </style:style>
    <style:style style:name="T16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捷運工程局<text:s text:c="5"/>颱風災情統計表<text:s text:c="8"/></text:span><text:span text:style-name="T1_2">年<text:s/>月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工程處</text:span></text:p>
          </table:table-cell>
          <table:table-cell table:style-name="Cell2">
            <text:p text:style-name="P3"><text:span text:style-name="T3_1">受災項目</text:span></text:p>
          </table:table-cell>
          <table:table-cell table:style-name="Cell3">
            <text:p text:style-name="P4"><text:span text:style-name="T4_1">受災數量</text:span></text:p>
          </table:table-cell>
          <table:table-cell table:style-name="Cell4">
            <text:p text:style-name="P5"><text:span text:style-name="T5_1">發生地點</text:span></text:p>
          </table:table-cell>
          <table:table-cell table:style-name="Cell5">
            <text:p text:style-name="P6"><text:span text:style-name="T6_1">預估損失金額</text:span></text:p>
          </table:table-cell>
          <table:table-cell table:style-name="Cell6">
            <text:p text:style-name="P7"><text:span text:style-name="T7_1">預定修復日期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2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</table:table-row>
      </table:table>
      <text:p text:style-name="P16"><text:span text:style-name="T16_1">提報單位:<text:tab/>執勤主管簽章:<text:tab/>提報人簽章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2cm" fo:padding-bottom="0cm" fo:margin-bottom="2.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局     颱風災情統計表        年  月  日</dc:title>
    <meta:initial-creator>dorts_all</meta:initial-creator>
    <meta:creation-date>2007-08-31T09:41:00</meta:creation-date>
    <dc:creator>kang</dc:creator>
    <dc:date>2007-08-31T09:41:00</dc:date>
    <meta:print-date>2000-05-24T08:31:00</meta:print-date>
    <meta:editing-cycles>2</meta:editing-cycles>
    <meta:document-statistic meta:page-count="1" meta:paragraph-count="1" meta:row-count="1" meta:word-count="14" meta:character-count="96" meta:non-whitespace-character-count="83"/>
  </office:meta>
</office:document-meta>
</file>