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P2" style:family="paragraph" style:parent-style-name="HTML_20_Preformatted"/>
    <style:style style:name="Table1" style:family="table">
      <style:table-properties table:align="left" style:width="16.192cm" fo:margin-left="-0.444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937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3.492cm"/>
    </style:style>
    <style:style style:name="Row1" style:family="table-row">
      <style:table-row-properties style:min-row-height="0.94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4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56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31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35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2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HTML_20_Preformatted"/>
    <style:style style:name="T31_1" style:family="text"/>
    <style:style style:name="P32" style:family="paragraph" style:parent-style-name="HTML_20_Preformatted">
      <style:paragraph-properties fo:text-indent="2.117cm"/>
    </style:style>
    <style:style style:name="T32_1" style:family="text"/>
    <style:style style:name="P33" style:family="paragraph" style:parent-style-name="HTML_20_Preformatted">
      <style:paragraph-properties fo:text-indent="3.81cm"/>
    </style:style>
    <style:style style:name="FR1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/>
    <style:style style:name="P34" style:family="paragraph" style:parent-style-name="HTML_20_Preformatted"/>
    <style:style style:name="FR3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/>
    <style:style style:name="P35" style:family="paragraph" style:parent-style-name="HTML_20_Preformatted">
      <style:paragraph-properties fo:text-indent="3.175cm" fo:margin-left="0.635cm"/>
    </style:style>
    <style:style style:name="P36" style:family="paragraph" style:parent-style-name="HTML_20_Preformatted">
      <style:paragraph-properties fo:text-indent="3.175cm" fo:margin-left="0.635cm"/>
    </style:style>
    <style:style style:name="FR4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P37" style:family="paragraph" style:parent-style-name="HTML_20_Preformatted">
      <style:paragraph-properties fo:text-indent="3.175cm" fo:margin-left="0.635cm"/>
    </style:style>
    <style:style style:name="FR5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/>
    <style:style style:name="T37_2" style:family="text"/>
    <style:style style:name="T37_3" style:family="text"/>
    <style:style style:name="P38" style:family="paragraph" style:parent-style-name="HTML_20_Preformatted">
      <style:paragraph-properties fo:text-indent="3.175cm" fo:margin-left="0.635cm"/>
    </style:style>
    <style:style style:name="P39" style:family="paragraph" style:parent-style-name="HTML_20_Preformatted">
      <style:paragraph-properties fo:text-align="justify" fo:text-align-last="justify" fo:text-indent="-0.635cm" fo:margin-left="0.635cm"/>
    </style:style>
    <style:style style:name="T39_1" style:family="text"/>
    <style:style style:name="P40" style:family="paragraph" style:parent-style-name="HTML_20_Preformatted">
      <style:paragraph-properties fo:text-indent="3.175cm" fo:margin-left="0.635cm"/>
    </style:style>
  </office:automatic-styles>
  <office:body>
    <office:text>
      <text:p text:style-name="P1"><text:span text:style-name="T1_1">企業營運總部之關係企業進駐臺北內湖科技園區資格表</text:span><text:span text:style-name="T1_2">（一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3">
            <text:p text:style-name="P3"><text:span text:style-name="T3_1">企業</text:span></text:p>
            <text:p text:style-name="P4"><text:span text:style-name="T4_1">營運</text:span></text:p>
            <text:p text:style-name="P5"><text:span text:style-name="T5_1">總部</text:span></text:p>
          </table:table-cell>
          <table:table-cell table:style-name="Cell2">
            <text:p text:style-name="P6"><text:span text:style-name="T6_1">名<text:s text:c="4"/>稱</text:span></text:p>
          </table:table-cell>
          <table:table-cell table:style-name="Cell3" table:number-columns-spanned="2">
            <text:p text:style-name="P7"/>
          </table:table-cell>
          <table:covered-table-cell/>
        </table:table-row>
        <table:table-row table:style-name="Row2">
          <table:covered-table-cell table:style-name="Cell4">
            <text:p text:style-name="P8"/>
          </table:covered-table-cell>
          <table:table-cell table:style-name="Cell5">
            <text:p text:style-name="P9"><text:span text:style-name="T9_1">營利事業登記地址</text:span></text:p>
          </table:table-cell>
          <table:table-cell table:style-name="Cell6" table:number-columns-spanned="2">
            <text:p text:style-name="P10"/>
          </table:table-cell>
          <table:covered-table-cell/>
        </table:table-row>
        <table:table-row table:style-name="Row3">
          <table:covered-table-cell table:style-name="Cell7">
            <text:p text:style-name="P11"/>
          </table:covered-table-cell>
          <table:table-cell table:style-name="Cell8">
            <text:p text:style-name="P12"><text:span text:style-name="T12_1">聯絡人</text:span></text:p>
          </table:table-cell>
          <table:table-cell table:style-name="Cell9">
            <text:p text:style-name="P13"/>
          </table:table-cell>
          <table:table-cell table:style-name="Cell10">
            <text:p text:style-name="P14"><text:span text:style-name="T14_1">電話：</text:span></text:p>
            <text:p text:style-name="P15"><text:span text:style-name="T15_1">傳真：</text:span></text:p>
          </table:table-cell>
        </table:table-row>
        <table:table-row table:style-name="Row4">
          <table:table-cell table:style-name="Cell11" table:number-columns-spanned="2">
            <text:p text:style-name="P16"><text:span text:style-name="T16_1">關係企業名稱</text:span><text:span text:style-name="T16_2">（全名）</text:span></text:p>
          </table:table-cell>
          <table:covered-table-cell/>
          <table:table-cell table:style-name="Cell12">
            <text:p text:style-name="P17"><text:span text:style-name="T17_1">符合臺北內湖科技園區「關係企業」進駐資格要件（一）認定範圍下之所屬款號</text:span><text:span text:style-name="T17_2">，</text:span><text:span text:style-name="T17_3">並檢附相關證明文件</text:span></text:p>
          </table:table-cell>
          <table:table-cell table:style-name="Cell13">
            <text:p text:style-name="P18"><text:span text:style-name="T18_1">會計師簽核</text:span><text:span text:style-name="T18_2">意見</text:span></text:p>
          </table:table-cell>
        </table:table-row>
        <table:table-row table:style-name="Row5">
          <table:table-cell table:style-name="Cell14" table:number-columns-spanned="2">
            <text:p text:style-name="P19"/>
          </table:table-cell>
          <table:covered-table-cell/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6">
          <table:table-cell table:style-name="Cell17" table:number-columns-spanned="2">
            <text:p text:style-name="P22"/>
          </table:table-cell>
          <table:covered-table-cell/>
          <table:table-cell table:style-name="Cell18">
            <text:p text:style-name="P23"/>
          </table:table-cell>
          <table:table-cell table:style-name="Cell19">
            <text:p text:style-name="P24"/>
          </table:table-cell>
        </table:table-row>
        <table:table-row table:style-name="Row7">
          <table:table-cell table:style-name="Cell20" table:number-columns-spanned="2">
            <text:p text:style-name="P25"/>
          </table:table-cell>
          <table:covered-table-cell/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8">
          <table:table-cell table:style-name="Cell23" table:number-columns-spanned="2">
            <text:p text:style-name="P28"/>
          </table:table-cell>
          <table:covered-table-cell/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</table:table>
      <text:p text:style-name="P31"><text:span text:style-name="T31_1">會計師簽核彙總意見：</text:span></text:p>
      <text:p text:style-name="P32"><text:span text:style-name="T32_1">公司申請</text:span></text:p>
      <text:p text:style-name="P33"><draw:line svg:x1="3.81cm" svg:y1="0.004cm" svg:x2="13.652cm" svg:y2="0.004cm" draw:style-name="FR1" draw:z-index="1"/><draw:line svg:x1="0cm" svg:y1="0.004cm" svg:x2="2.222cm" svg:y2="0.004cm" draw:style-name="FR2" draw:z-index="0"/><text:span text:style-name="T33_1">等關係企業進駐臺北內湖科技園區，業依規定填報該</text:span></text:p>
      <text:p text:style-name="P34"><draw:line svg:x1="0cm" svg:y1="0.004cm" svg:x2="3.81cm" svg:y2="0.004cm" draw:style-name="FR3" draw:z-index="2"/><text:span text:style-name="T34_1">資格表，並經本會計師採取必要程序予以複核，確認符合。</text:span></text:p>
      <text:p text:style-name="P35"/>
      <text:p text:style-name="P36"><draw:line svg:x1="10.16cm" svg:y1="0.614cm" svg:x2="7.62cm" svg:y2="0.614cm" draw:style-name="FR4" draw:z-index="3"/><text:span text:style-name="T36_1"><text:s text:c="17"/></text:span><text:span text:style-name="T36_2"><text:s text:c="11"/></text:span><text:span text:style-name="T36_3"><text:s text:c="2"/></text:span><text:span text:style-name="T36_4">會計師事務所</text:span></text:p>
      <text:p text:style-name="P37"><draw:line svg:x1="7.62cm" svg:y1="0.614cm" svg:x2="11.112cm" svg:y2="0.614cm" draw:style-name="FR5" draw:z-index="4"/><text:span text:style-name="T37_1"><text:s text:c="18"/></text:span><text:span text:style-name="T37_2"><text:s text:c="16"/></text:span><text:span text:style-name="T37_3">會計師簽章</text:span></text:p>
      <text:p text:style-name="P38"/>
      <text:p text:style-name="P39"><text:span text:style-name="T39_1">中華民國____年____月____日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企業營運總部之關係企業進駐臺北內湖科技園區資格表</dc:title>
    <meta:initial-creator>ww</meta:initial-creator>
    <meta:creation-date>2007-09-27T06:23:00</meta:creation-date>
    <dc:creator>kang</dc:creator>
    <dc:date>2007-09-27T06:23:00</dc:date>
    <meta:editing-cycles>2</meta:editing-cycles>
    <meta:editing-duration>PT1M</meta:editing-duration>
    <meta:document-statistic meta:page-count="1" meta:paragraph-count="1" meta:row-count="2" meta:word-count="48" meta:character-count="327" meta:non-whitespace-character-count="280"/>
  </office:meta>
</office:document-meta>
</file>