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-asian="標楷體"/>
    </style:style>
    <style:style style:name="Table1" style:family="table">
      <style:table-properties table:align="left" style:width="17.512cm" fo:margin-left="0cm"/>
    </style:style>
    <style:style style:name="Column1" style:family="table-column">
      <style:table-column-properties style:column-width="1.319cm"/>
    </style:style>
    <style:style style:name="Column2" style:family="table-column">
      <style:table-column-properties style:column-width="16.192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/>
    <style:style style:name="T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fo:keep-together="always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/>
    <style:style style:name="T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/>
    <style:style style:name="T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/>
    <style:style style:name="T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/>
    <style:style style:name="T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/>
    <style:style style:name="T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/>
    <style:style style:name="T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/>
    <style:style style:name="T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/>
    <style:style style:name="T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/>
    <style:style style:name="T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/>
    <style:style style:name="T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line-height="0.952cm"/>
    </style:style>
    <style:style style:name="T1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line-height="0.952cm"/>
    </style:style>
    <style:style style:name="T1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line-height="0.952cm"/>
    </style:style>
    <style:style style:name="T1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line-height="0.952cm"/>
    </style:style>
    <style:style style:name="T1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line-height="0.952cm"/>
    </style:style>
    <style:style style:name="T1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line-height="0.952cm"/>
    </style:style>
    <style:style style:name="T1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line-height="0.952cm"/>
    </style:style>
    <style:style style:name="T2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indent="-0.977cm" fo:line-height="0.952cm" fo:margin-left="0.977cm"/>
    </style:style>
    <style:style style:name="T2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indent="-1.27cm" fo:line-height="0.952cm" fo:margin-left="1.27cm"/>
    </style:style>
    <style:style style:name="T2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line-height="0.952cm"/>
    </style:style>
    <style:style style:name="T2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line-height="0.95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fo:keep-together="always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/>
    <style:style style:name="T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/>
    <style:style style:name="T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/>
    <style:style style:name="T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/>
    <style:style style:name="T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/>
    <style:style style:name="T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/>
    <style:style style:name="T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/>
    <style:style style:name="T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/>
    <style:style style:name="T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/>
    <style:style style:name="T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/>
    <style:style style:name="T3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/>
    <style:style style:name="T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/>
    <style:style style:name="T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/>
    <style:style style:name="T3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line-height="0.952cm"/>
    </style:style>
    <style:style style:name="T3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line-height="0.952cm"/>
    </style:style>
    <style:style style:name="T3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line-height="0.952cm"/>
    </style:style>
    <style:style style:name="T4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line-height="0.952cm"/>
    </style:style>
    <style:style style:name="T4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indent="-1.058cm" fo:line-height="0.952cm" fo:margin-left="1.058cm"/>
    </style:style>
    <style:style style:name="T4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line-height="0.952cm"/>
    </style:style>
    <style:style style:name="T4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indent="-1.27cm" fo:line-height="0.952cm" fo:margin-left="1.27cm"/>
    </style:style>
    <style:style style:name="T4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line-height="0.952cm"/>
    </style:style>
    <style:style style:name="T4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45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indent="-0.977cm" fo:line-height="0.952cm" fo:margin-left="0.977cm"/>
    </style:style>
    <style:style style:name="T4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line-height="0.95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/>
  </office:automatic-styles>
  <office:body>
    <office:text>
      <text:p text:style-name="P1"><text:span text:style-name="T1_1">附表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"><text:span text:style-name="T2_1">臺北市政府消防局辦理建築物（場所）</text:span><text:span text:style-name="T2_2">室內裝修</text:span><text:span text:style-name="T2_3">消防安全設備審查、查驗項目及應檢附文件一覽表)</text:span></text:p>
          </table:table-cell>
          <table:covered-table-cell/>
        </table:table-row>
        <table:table-row table:style-name="Row2">
          <table:table-cell table:style-name="Cell2">
            <text:p text:style-name="P3"><text:span text:style-name="T3_1">審</text:span></text:p>
            <text:p text:style-name="P4"><text:span text:style-name="T4_1">查</text:span></text:p>
            <text:p text:style-name="P5"><text:span text:style-name="T5_1">項</text:span></text:p>
            <text:p text:style-name="P6"><text:span text:style-name="T6_1">目</text:span></text:p>
            <text:p text:style-name="P7"><text:span text:style-name="T7_1">及</text:span></text:p>
            <text:p text:style-name="P8"><text:span text:style-name="T8_1">應</text:span></text:p>
            <text:p text:style-name="P9"><text:span text:style-name="T9_1">檢</text:span></text:p>
            <text:p text:style-name="P10"><text:span text:style-name="T10_1">附</text:span></text:p>
            <text:p text:style-name="P11"><text:span text:style-name="T11_1">文</text:span></text:p>
            <text:p text:style-name="P12"><text:span text:style-name="T12_1">件</text:span></text:p>
            <text:p text:style-name="P13"/>
          </table:table-cell>
          <table:table-cell table:style-name="Cell3">
            <text:p text:style-name="P14"><text:span text:style-name="T14_1">□</text:span><text:span text:style-name="T14_2"><text:s/>1.<text:s/>審查申請書乙份</text:span></text:p>
            <text:p text:style-name="P15"><text:span text:style-name="T15_1">□</text:span><text:span text:style-name="T15_2"><text:s/>2.<text:s/>委託書乙份</text:span></text:p>
            <text:p text:style-name="P16"><text:span text:style-name="T16_1">□</text:span><text:span text:style-name="T16_2"><text:s/>3.<text:s/>台北市建築師公會核准室內裝修文件及平面圖說各乙份</text:span></text:p>
            <text:p text:style-name="P17"><text:span text:style-name="T17_1">□</text:span><text:span text:style-name="T17_2"><text:s/>4.<text:s/>使用執照影本乙份</text:span></text:p>
            <text:p text:style-name="P18"><text:span text:style-name="T18_1">□</text:span><text:span text:style-name="T18_2"><text:s/>5.<text:s/>消防設備師證書影本乙份</text:span></text:p>
            <text:p text:style-name="P19"><text:span text:style-name="T19_1">□</text:span><text:span text:style-name="T19_2"><text:s/>6.<text:s/>原核准消防安全設備圖說乙份</text:span></text:p>
            <text:p text:style-name="P20"><text:span text:style-name="T20_1">□</text:span><text:span text:style-name="T20_2"><text:s/>7.<text:s/>室內裝修消防安全設備圖說乙份</text:span></text:p>
            <text:p text:style-name="P21"><text:span text:style-name="T21_1">□</text:span><text:span text:style-name="T21_2"><text:s/>8.<text:s/>消防用緊急發電機電源容量計算書乙份(容量未變更者除外)</text:span><text:span text:style-name="T21_3"><text:s/></text:span></text:p>
            <text:p text:style-name="P22"><text:span text:style-name="T22_1">□</text:span><text:span text:style-name="T22_2"><text:s/>9.<text:s/>施工中消防防護計畫書乙份（未達消防法第13條規定：地面層達11層以上建築物、地下建築物或中央主管機關指定之建築物者除外）</text:span></text:p>
            <text:p text:style-name="P23"><text:span text:style-name="T23_1">審查流程圖如附件1</text:span></text:p>
            <text:p text:style-name="P24"/>
          </table:table-cell>
        </table:table-row>
        <table:table-row table:style-name="Row3">
          <table:table-cell table:style-name="Cell4">
            <text:p text:style-name="P25"><text:span text:style-name="T25_1">查</text:span></text:p>
            <text:p text:style-name="P26"><text:span text:style-name="T26_1">驗</text:span></text:p>
            <text:p text:style-name="P27"><text:span text:style-name="T27_1">項</text:span></text:p>
            <text:p text:style-name="P28"><text:span text:style-name="T28_1">目</text:span></text:p>
            <text:p text:style-name="P29"><text:span text:style-name="T29_1">、</text:span></text:p>
            <text:p text:style-name="P30"><text:span text:style-name="T30_1">應</text:span></text:p>
            <text:p text:style-name="P31"><text:span text:style-name="T31_1">檢</text:span></text:p>
            <text:p text:style-name="P32"><text:span text:style-name="T32_1">附</text:span></text:p>
            <text:p text:style-name="P33"><text:span text:style-name="T33_1">文</text:span></text:p>
            <text:p text:style-name="P34"><text:span text:style-name="T34_1">件</text:span></text:p>
            <text:p text:style-name="P35"><text:span text:style-name="T35_1">及</text:span></text:p>
            <text:p text:style-name="P36"><text:span text:style-name="T36_1">數</text:span></text:p>
            <text:p text:style-name="P37"><text:span text:style-name="T37_1">量</text:span></text:p>
          </table:table-cell>
          <table:table-cell table:style-name="Cell5">
            <text:p text:style-name="P38"><text:span text:style-name="T38_1">□</text:span><text:span text:style-name="T38_2"><text:s/>1.<text:s/>查驗申請書乙份</text:span></text:p>
            <text:p text:style-name="P39"><text:span text:style-name="T39_1">□</text:span><text:span text:style-name="T39_2"><text:s/>2.<text:s/>委託書乙份<text:s/></text:span></text:p>
            <text:p text:style-name="P40"><text:span text:style-name="T40_1">□</text:span><text:span text:style-name="T40_2"><text:s/>3.<text:s/>台北市建築師公會核准室內裝修文件及平面圖說各乙份</text:span></text:p>
            <text:p text:style-name="P41"><text:span text:style-name="T41_1">□</text:span><text:span text:style-name="T41_2"><text:s/>4.<text:s/>使用執照影本乙份</text:span></text:p>
            <text:p text:style-name="P42"><text:span text:style-name="T42_1">□</text:span><text:span text:style-name="T42_2"><text:s/>5.<text:s/>消防設備師（士）證書影本乙份</text:span></text:p>
            <text:p text:style-name="P43"><text:span text:style-name="T43_1">□</text:span><text:span text:style-name="T43_2"><text:s/>6.<text:s/>原核准消防安全設備圖說乙份</text:span></text:p>
            <text:p text:style-name="P44"><text:span text:style-name="T44_1">□</text:span><text:span text:style-name="T44_2"><text:s/>7.<text:s/>防焰物品使用說明（未達消防法第11條規定：地面層達11層以上建築物、地下建築物或中央主管機關指定之場所者除外）</text:span></text:p>
            <text:p text:style-name="P45"><text:span text:style-name="T45_1">□</text:span><text:span text:style-name="T45_2"><text:s/>8.<text:s/>消防竣工圖說</text:span><text:span text:style-name="T45_3">乙份(現場與原核准圖說一致者除外)<text:s/></text:span></text:p>
            <text:p text:style-name="P46"><text:span text:style-name="T46_1">查驗流程圖如附件2</text:span></text:p>
            <text:p text:style-name="P47"/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101cm" fo:padding-bottom="0cm" fo:margin-bottom="2.101cm" fo:padding-left="0cm" fo:margin-left="1.7cm" fo:padding-right="0cm" fo:margin-right="1.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</dc:title>
    <meta:initial-creator>台北市政府消防局</meta:initial-creator>
    <meta:creation-date>2007-10-02T06:30:00</meta:creation-date>
    <dc:creator>kang</dc:creator>
    <dc:date>2007-10-02T06:30:00</dc:date>
    <meta:print-date>2005-06-15T02:08:00</meta:print-date>
    <meta:editing-cycles>2</meta:editing-cycles>
    <meta:editing-duration>PT1M</meta:editing-duration>
    <meta:document-statistic meta:page-count="1" meta:paragraph-count="1" meta:row-count="3" meta:word-count="81" meta:character-count="543" meta:non-whitespace-character-count="463"/>
  </office:meta>
</office:document-meta>
</file>