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font-size="15pt" style:font-name-asian="標楷體" style:font-size-asian="15pt" style:font-size-complex="15pt"/>
    </style:style>
    <style:style style:name="T1_2" style:family="text">
      <style:text-properties fo:font-size="15pt" style:font-name-asian="標楷體" style:font-size-asian="15pt" style:font-size-complex="15pt"/>
    </style:style>
    <style:style style:name="P2" style:family="paragraph" style:parent-style-name="Normal">
      <style:paragraph-properties fo:text-align="center"/>
    </style:style>
    <style:style style:name="T2_1" style:family="text">
      <style:text-properties fo:font-size="15pt" style:font-name-asian="標楷體" style:font-size-asian="15pt" style:font-size-complex="15pt"/>
    </style:style>
    <style:style style:name="P3" style:family="paragraph" style:parent-style-name="Normal"/>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style style:name="T4_1" style:family="text">
      <style:text-properties fo:font-size="10pt" style:font-name-asian="標楷體" style:font-size-asian="10pt"/>
    </style:style>
    <style:style style:name="P5" style:family="paragraph" style:parent-style-name="Normal"/>
    <style:style style:name="T5_1" style:family="text">
      <style:text-properties fo:font-size="10pt" style:font-name-asian="標楷體" style:font-size-asian="10pt" style:font-size-complex="11pt"/>
    </style:style>
    <style:style style:name="P6" style:family="paragraph" style:parent-style-name="Normal"/>
    <style:style style:name="T6_1" style:family="text">
      <style:text-properties fo:font-size="10pt" style:font-name-asian="標楷體" style:font-size-asian="10pt" style:font-size-complex="11pt"/>
    </style:style>
    <style:style style:name="P7" style:family="paragraph" style:parent-style-name="Normal">
      <style:paragraph-properties fo:text-indent="-0.706cm" fo:margin-top="0cm" fo:margin-bottom="0cm" fo:margin-left="0.706cm"/>
    </style:style>
    <style:style style:name="T7_1" style:family="text">
      <style:text-properties fo:font-size="10pt" style:font-name-asian="標楷體" style:font-size-asian="10pt" style:font-size-complex="11pt"/>
    </style:style>
    <style:style style:name="P8" style:family="paragraph" style:parent-style-name="Normal"/>
    <style:style style:name="T8_1" style:family="text">
      <style:text-properties fo:font-size="10pt" style:font-name-asian="標楷體" style:font-size-asian="10pt" style:font-size-complex="11pt"/>
    </style:style>
    <style:style style:name="P9" style:family="paragraph" style:parent-style-name="Normal"/>
    <style:style style:name="T9_1" style:family="text">
      <style:text-properties fo:font-size="10pt" style:font-name-asian="標楷體" style:font-size-asian="10pt" style:font-size-complex="11pt"/>
    </style:style>
    <style:style style:name="P10" style:family="paragraph" style:parent-style-name="Normal"/>
    <style:style style:name="T10_1" style:family="text">
      <style:text-properties fo:font-size="10pt" style:font-name-asian="標楷體" style:font-size-asian="10pt" style:font-size-complex="11pt"/>
    </style:style>
    <style:style style:name="P11" style:family="paragraph" style:parent-style-name="Normal">
      <style:paragraph-properties fo:text-indent="-0.706cm" fo:margin-top="0cm" fo:margin-bottom="0cm" fo:margin-left="0.706cm"/>
    </style:style>
    <style:style style:name="T11_1" style:family="text">
      <style:text-properties fo:font-size="10pt" style:font-name-asian="標楷體" style:font-size-asian="10pt" style:font-size-complex="11pt"/>
    </style:style>
    <style:style style:name="P12" style:family="paragraph" style:parent-style-name="Normal">
      <style:paragraph-properties fo:text-indent="-0.815cm" fo:margin-top="0cm" fo:margin-bottom="0cm" fo:margin-left="0.815cm"/>
    </style:style>
    <style:style style:name="T12_1" style:family="text">
      <style:text-properties fo:font-size="10pt" style:font-name-asian="標楷體" style:font-size-asian="10pt" style:font-size-complex="11pt"/>
    </style:style>
    <style:style style:name="T12_2" style:family="text">
      <style:text-properties style:font-name="標楷體" fo:font-size="10pt" style:font-name-asian="標楷體" style:font-size-asian="10pt" style:font-size-complex="11pt"/>
    </style:style>
    <style:style style:name="T12_3" style:family="text">
      <style:text-properties fo:font-size="10pt" style:font-name-asian="標楷體" style:font-size-asian="10pt"/>
    </style:style>
    <style:style style:name="P13" style:family="paragraph" style:parent-style-name="Normal">
      <style:paragraph-properties fo:text-indent="-0.706cm" fo:margin-top="0cm" fo:margin-bottom="0cm" fo:margin-left="0.706cm"/>
    </style:style>
    <style:style style:name="T13_1" style:family="text">
      <style:text-properties fo:font-size="10pt" style:font-name-asian="標楷體" style:font-size-asian="10pt" style:font-size-complex="11pt"/>
    </style:style>
    <style:style style:name="T13_2" style:family="text">
      <style:text-properties style:font-name="標楷體" fo:font-size="10pt" style:font-name-asian="標楷體" style:font-size-asian="10pt" style:font-size-complex="11pt"/>
    </style:style>
    <style:style style:name="T13_3" style:family="text">
      <style:text-properties style:font-name="標楷體" fo:font-size="10pt" style:font-name-asian="標楷體" style:font-size-asian="10pt" style:font-size-complex="11pt"/>
    </style:style>
    <style:style style:name="T13_4" style:family="text">
      <style:text-properties style:font-name="標楷體" fo:font-size="10pt" style:font-name-asian="標楷體" style:font-size-asian="10pt" style:font-size-complex="11pt"/>
    </style:style>
    <style:style style:name="T13_5" style:family="text">
      <style:text-properties style:font-name="標楷體" fo:font-size="10pt" style:font-name-asian="標楷體" style:font-size-asian="10pt" style:font-size-complex="11pt"/>
    </style:style>
    <style:style style:name="T13_6" style:family="text">
      <style:text-properties style:font-name="標楷體" fo:font-size="10pt" style:font-name-asian="標楷體" style:font-size-asian="10pt" style:font-size-complex="11pt"/>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4" style:family="paragraph" style:parent-style-name="Normal">
      <style:paragraph-properties fo:text-align="center" fo:margin-top="0cm" fo:margin-bottom="0cm"/>
    </style:style>
    <style:style style:name="T14_1" style:family="text">
      <style:text-properties fo:font-size="10pt" style:font-name-asian="標楷體" style:font-size-asian="10pt"/>
    </style:style>
    <style:style style:name="FR3" style:family="graphic" style:parent-style-name="Normal">
      <style:graphic-properties draw:stroke="dash" draw:stroke-dash="_32__20_Dots_20_1_20_Dash0" draw:fill="none"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5" style:family="paragraph" style:parent-style-name="Normal"/>
    <style:style style:name="T15_1" style:family="text">
      <style:text-properties fo:font-size="10pt" style:font-name-asian="標楷體" style:font-size-asian="10pt"/>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6" style:family="paragraph" style:parent-style-name="Normal">
      <style:paragraph-properties fo:text-align="center" fo:margin-top="0cm" fo:margin-bottom="0cm"/>
    </style:style>
    <style:style style:name="T16_1" style:family="text">
      <style:text-properties fo:font-size="10pt" style:font-name-asian="標楷體" style:font-size-asian="10pt"/>
    </style:style>
    <style:style style:name="FR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7" style:family="paragraph" style:parent-style-name="Normal"/>
    <style:style style:name="T17_1" style:family="text">
      <style:text-properties fo:font-size="10pt" style:font-name-asian="標楷體" style:font-size-asian="10pt"/>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 style:family="paragraph" style:parent-style-name="Normal"/>
    <style:style style:name="T18_1" style:family="text">
      <style:text-properties fo:font-size="10pt" style:font-name-asian="標楷體" style:font-size-asian="10pt"/>
    </style:style>
    <style:style style:name="FR9" style:family="graphic" style:parent-style-name="Normal">
      <style:graphic-properties draw:stroke="dash" draw:stroke-dash="_32__20_Dots_20_1_20_Dash1" draw:fill="none"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dash" draw:stroke-dash="_32__20_Dots_20_1_20_Dash2" draw:fill="none"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dash" draw:stroke-dash="_32__20_Dots_20_1_20_Dash3" draw:fill="none"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 style:family="paragraph" style:parent-style-name="Body_20_Text"/>
    <style:style style:name="T19_1" style:family="text"/>
    <style:style style:name="FR13" style:family="graphic" style:parent-style-name="Normal">
      <style:graphic-properties draw:stroke="dash" draw:stroke-dash="_32__20_Dots_20_1_20_Dash4" draw:fill="none"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marker-end-width="0.37cm" draw:marker-end="msArrowEnd_20_5" draw:stroke="dash" draw:stroke-dash="_32__20_Dots_20_1_20_Dash5" draw:fill="none"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0" style:family="paragraph" style:parent-style-name="Body_20_Text"/>
    <style:style style:name="T20_1" style:family="text"/>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1" style:family="paragraph" style:parent-style-name="Normal"/>
    <style:style style:name="T21_1" style:family="text">
      <style:text-properties fo:font-size="10pt" style:font-name-asian="標楷體" style:font-size-asian="10pt"/>
    </style:style>
    <style:style style:name="P22" style:family="paragraph" style:parent-style-name="Normal">
      <style:text-properties fo:font-size="10pt" style:font-name-asian="標楷體" style:font-size-asian="10pt"/>
    </style:style>
    <style:style style:name="T22_1" style:family="text">
      <style:text-properties fo:font-size="10pt" style:font-name-asian="標楷體" style:font-size-asian="10pt"/>
    </style:style>
    <style:style style:name="P23" style:family="paragraph" style:parent-style-name="Normal"/>
    <style:style style:name="T23_1" style:family="text">
      <style:text-properties fo:font-size="10pt" style:font-name-asian="標楷體" style:font-size-asian="10pt"/>
    </style:style>
    <style:style style:name="P24" style:family="paragraph" style:parent-style-name="Normal"/>
    <style:style style:name="T24_1" style:family="text">
      <style:text-properties fo:font-size="10pt" style:font-name-asian="標楷體" style:font-size-asian="10pt"/>
    </style:style>
    <style:style style:name="P25" style:family="paragraph" style:parent-style-name="Normal"/>
    <style:style style:name="T25_1" style:family="text">
      <style:text-properties fo:font-size="10pt" style:font-name-asian="標楷體" style:font-size-asian="10pt"/>
    </style:style>
    <style:style style:name="P26" style:family="paragraph" style:parent-style-name="Normal"/>
    <style:style style:name="T26_1" style:family="text">
      <style:text-properties fo:font-size="10pt" style:font-name-asian="標楷體" style:font-size-asian="10pt"/>
    </style:style>
    <style:style style:name="P27" style:family="paragraph" style:parent-style-name="Normal"/>
    <style:style style:name="T27_1" style:family="text">
      <style:text-properties fo:font-size="10pt" style:font-name-asian="標楷體" style:font-size-asian="10pt"/>
    </style:style>
    <style:style style:name="FR18" style:family="graphic" style:parent-style-name="Normal">
      <style:graphic-properties draw:marker-end-width="0.37cm" draw:marker-end="msArrowEnd_20_5" draw:stroke="dash" draw:stroke-dash="Fine_20_Dashed6" draw:fill="none" style:horizontal-pos="from-left" style:horizontal-rel="paragraph" style:vertical-pos="from-top" style:vertical-rel="paragraph" style:flow-with-text="false" style:wrap="run-through" style:run-through="foreground" draw:auto-grow-height="false" draw:auto-grow-width="false"/>
    </style:style>
    <style:style style:name="FR19" style:family="graphic" style:parent-style-name="Normal">
      <style:graphic-properties draw:stroke="dash" draw:stroke-dash="Fine_20_Dashed7" draw:fill="none"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Normal">
      <style:graphic-properties draw:stroke="dash" draw:stroke-dash="Fine_20_Dashed8" draw:fill="none" style:horizontal-pos="from-left" style:horizontal-rel="paragraph" style:vertical-pos="from-top" style:vertical-rel="paragraph" style:flow-with-text="false" style:wrap="run-through" style:run-through="foreground" draw:auto-grow-height="false" draw:auto-grow-width="false"/>
    </style:style>
    <style:style style:name="FR2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8" style:family="paragraph" style:parent-style-name="Normal">
      <style:paragraph-properties fo:text-align="center" fo:margin-top="0cm" fo:margin-bottom="0cm"/>
    </style:style>
    <style:style style:name="T28_1" style:family="text">
      <style:text-properties fo:font-size="10pt" style:font-name-asian="標楷體" style:font-size-asian="10pt"/>
    </style:style>
    <style:style style:name="FR2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9" style:family="paragraph" style:parent-style-name="Normal">
      <style:paragraph-properties fo:text-align="center" fo:margin-top="0cm" fo:margin-bottom="0cm"/>
    </style:style>
    <style:style style:name="T29_1" style:family="text">
      <style:text-properties fo:font-size="10pt" style:font-name-asian="標楷體" style:font-size-asian="10pt"/>
    </style:style>
    <style:style style:name="P30" style:family="paragraph" style:parent-style-name="Normal">
      <style:paragraph-properties fo:text-align="center" fo:margin-top="0cm" fo:margin-bottom="0cm"/>
    </style:style>
    <style:style style:name="T30_1" style:family="text">
      <style:text-properties fo:font-size="10pt" style:font-name-asian="標楷體" style:font-size-asian="10pt"/>
    </style:style>
    <style:style style:name="FR2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1" style:family="paragraph" style:parent-style-name="Normal">
      <style:paragraph-properties fo:text-align="center" fo:margin-top="0cm" fo:margin-bottom="0cm"/>
    </style:style>
    <style:style style:name="T31_1" style:family="text">
      <style:text-properties fo:font-size="10pt" style:font-name-asian="標楷體" style:font-size-asian="10pt"/>
    </style:style>
    <style:style style:name="FR3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2" style:family="paragraph" style:parent-style-name="Normal">
      <style:paragraph-properties fo:text-align="center" fo:margin-top="0cm" fo:margin-bottom="0cm"/>
    </style:style>
    <style:style style:name="T32_1" style:family="text">
      <style:text-properties fo:font-size="10pt" style:font-name-asian="標楷體" style:font-size-asian="10pt"/>
    </style:style>
    <style:style style:name="FR3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3" style:family="paragraph" style:parent-style-name="Normal">
      <style:paragraph-properties fo:text-align="center" fo:margin-top="0cm" fo:margin-bottom="0cm"/>
    </style:style>
    <style:style style:name="T33_1" style:family="text">
      <style:text-properties fo:font-size="10pt" style:font-name-asian="標楷體" style:font-size-asian="10pt"/>
    </style:style>
    <style:style style:name="FR3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4" style:family="paragraph" style:parent-style-name="Body_20_Text"/>
    <style:style style:name="T34_1" style:family="text"/>
    <style:style style:name="T34_2" style:family="text"/>
    <style:style style:name="FR36" style:family="graphic" style:parent-style-name="Normal">
      <style:graphic-properties draw:stroke="dash" draw:stroke-dash="_32__20_Dots_20_1_20_Dash9" draw:fill="none" style:horizontal-pos="from-left" style:horizontal-rel="paragraph" style:vertical-pos="from-top" style:vertical-rel="paragraph" style:flow-with-text="false" style:wrap="run-through" style:run-through="foreground" draw:auto-grow-height="false" draw:auto-grow-width="false"/>
    </style:style>
    <style:style style:name="FR3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5" style:family="paragraph" style:parent-style-name="Normal">
      <style:paragraph-properties fo:text-align="center" fo:margin-top="0cm" fo:margin-bottom="0cm"/>
    </style:style>
    <style:style style:name="T35_1" style:family="text">
      <style:text-properties fo:font-size="10pt" style:font-name-asian="標楷體" style:font-size-asian="10pt"/>
    </style:style>
    <style:style style:name="FR3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style style:name="T36_1" style:family="text">
      <style:text-properties fo:font-size="10pt" style:font-name-asian="標楷體" style:font-size-asian="10pt"/>
    </style:style>
    <style:style style:name="FR39" style:family="graphic" style:parent-style-name="Normal">
      <style:graphic-properties draw:marker-end-width="0.37cm" draw:marker-end="msArrowEnd_20_5" draw:stroke="dash" draw:stroke-dash="_32__20_Dots_20_1_20_Dash10" draw:fill="none" style:horizontal-pos="from-left" style:horizontal-rel="paragraph" style:vertical-pos="from-top" style:vertical-rel="paragraph" style:flow-with-text="false" style:wrap="run-through" style:run-through="foreground" draw:auto-grow-height="false" draw:auto-grow-width="false"/>
    </style:style>
    <style:style style:name="FR4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office:automatic-styles>
  <office:body>
    <office:text>
      <text:p text:style-name="P1"><text:span text:style-name="T1_1">附件</text:span><text:span text:style-name="T1_2">一</text:span></text:p>
      <text:p text:style-name="P2"><text:span text:style-name="T2_1">臺北市政府消防局辦理建築物室內裝修消防安全設備圖說審查作業流程</text:span></text:p>
      <text:p text:style-name="P3"><draw:frame svg:x="13.097cm" svg:y="0.185cm" svg:width="5.98cm" svg:height="12.786cm" draw:style-name="FR1" text:anchor-type="char" draw:z-index="36"><draw:text-box><text:p text:style-name="P4"><text:span text:style-name="T4_1">檢附文件：</text:span></text:p><text:p text:style-name="P5"><text:span text:style-name="T5_1">一、審查申請書乙份</text:span></text:p><text:p text:style-name="P6"><text:span text:style-name="T6_1">二、委託書乙份</text:span></text:p><text:p text:style-name="P7"><text:span text:style-name="T7_1">三、台北市建築師公會核准室內裝修文件及平面圖說各乙份</text:span></text:p><text:p text:style-name="P8"><text:span text:style-name="T8_1">四、使用執照影本乙份</text:span></text:p><text:p text:style-name="P9"><text:span text:style-name="T9_1">五、消防設備師證書影本乙份</text:span></text:p><text:p text:style-name="P10"><text:span text:style-name="T10_1">六、原核准消防安全設備圖說乙份</text:span></text:p><text:p text:style-name="P11"><text:span text:style-name="T11_1">七、室內裝修消防安全設備圖說乙份</text:span></text:p><text:p text:style-name="P12"><text:span text:style-name="T12_1">八、消防用緊急發電機電源容量計算書</text:span><text:span text:style-name="T12_2">(容量未變更者除外)</text:span><text:span text:style-name="T12_3"><text:s/></text:span></text:p><text:p text:style-name="P13"><text:span text:style-name="T13_1">九、施工中消防防護計畫書</text:span><text:span text:style-name="T13_2">（未達消防法第</text:span><text:span text:style-name="T13_3">十三</text:span><text:span text:style-name="T13_4">條規定：地面層達</text:span><text:span text:style-name="T13_5">十一</text:span><text:span text:style-name="T13_6">層以上建築物、地下建築物或中央主管機關指定之建築物者除外）</text:span></text:p></draw:text-box></draw:frame><draw:frame svg:x="3.81cm" svg:y="5.577cm" svg:width="0.847cm" svg:height="6.325cm" draw:style-name="FR2" text:anchor-type="char" draw:z-index="34"><draw:text-box><text:p text:style-name="P14"><text:span text:style-name="T14_1">（審查作業時限七至十日）</text:span></text:p></draw:text-box></draw:frame><draw:line svg:x1="11.769cm" svg:y1="3.397cm" svg:x2="13.145cm" svg:y2="3.397cm" draw:style-name="FR3" draw:z-index="37"/><draw:frame svg:x="12.277cm" svg:y="12.816cm" svg:width="0.847cm" svg:height="2.875cm" draw:style-name="FR4" text:anchor-type="char" draw:z-index="22"><draw:text-box><text:p text:style-name="P15"><text:span text:style-name="T15_1">改善完畢再掛件</text:span></text:p></draw:text-box></draw:frame><draw:frame svg:x="4.461cm" svg:y="19.817cm" svg:width="7.673cm" svg:height="0.915cm" draw:style-name="FR5" text:anchor-type="char" draw:z-index="26"><draw:text-box><text:p text:style-name="P16"><text:span text:style-name="T16_1">檔案室歸檔</text:span></text:p></draw:text-box></draw:frame><draw:line svg:x1="8.488cm" svg:y1="18.976cm" svg:x2="8.488cm" svg:y2="19.838cm" draw:style-name="FR6" draw:z-index="25"/><draw:frame svg:x="2.773cm" svg:y="15.314cm" svg:width="1.058cm" svg:height="3.163cm" draw:style-name="FR7" text:anchor-type="char" draw:z-index="30"><draw:text-box><text:p text:style-name="P17"><text:span text:style-name="T17_1">陳核後再通知領取</text:span></text:p></draw:text-box></draw:frame><draw:frame svg:x="8.631cm" svg:y="14.843cm" svg:width="3.228cm" svg:height="1.203cm" draw:style-name="FR8" text:anchor-type="char" draw:z-index="18"><draw:text-box><text:p text:style-name="P18"><text:span text:style-name="T18_1">通知申請人改善缺失申請複審</text:span></text:p></draw:text-box></draw:frame><draw:line svg:x1="11.875cm" svg:y1="15.462cm" svg:x2="12.382cm" svg:y2="15.462cm" draw:style-name="FR9" draw:z-index="19"/><draw:line svg:x1="12.382cm" svg:y1="15.483cm" svg:x2="12.382cm" svg:y2="10.742cm" draw:style-name="FR10" draw:z-index="20"/><draw:line svg:x1="4.466cm" svg:y1="18.087cm" svg:x2="3.831cm" svg:y2="18.087cm" draw:style-name="FR11" draw:z-index="27"/><draw:frame svg:x="4.44cm" svg:y="16.896cm" svg:width="7.673cm" svg:height="2.066cm" draw:style-name="FR12" text:anchor-type="char" draw:z-index="24"><draw:text-box><text:p text:style-name="P19"><text:span text:style-name="T19_1">製作副本圖說三份，送消防機關加蓋訖章，一份消防機關留存，餘交申請人、建築師或消防設備師留存。（領取副本圖需攜帶申請人或設計人印章並於登記簿簽收）</text:span></text:p></draw:text-box></draw:frame><draw:line svg:x1="3.81cm" svg:y1="18.092cm" svg:x2="3.81cm" svg:y2="15.505cm" draw:style-name="FR13" draw:z-index="28"/><draw:line svg:x1="3.81cm" svg:y1="15.483cm" svg:x2="4.868cm" svg:y2="15.483cm" draw:style-name="FR14" draw:z-index="29"/><draw:line svg:x1="6.964cm" svg:y1="16.034cm" svg:x2="6.964cm" svg:y2="16.896cm" draw:style-name="FR15" draw:z-index="23"/><draw:frame svg:x="4.884cm" svg:y="14.822cm" svg:width="3.44cm" svg:height="1.203cm" draw:style-name="FR16" text:anchor-type="char" draw:z-index="17"><draw:text-box><text:p text:style-name="P20"><text:span text:style-name="T20_1">通知申請人攜回清圖並整理相關資料</text:span></text:p></draw:text-box></draw:frame><draw:frame svg:x="0.206cm" svg:y="0.436cm" svg:width="4.075cm" svg:height="3.791cm" draw:style-name="FR17" text:anchor-type="char" draw:z-index="39"><draw:text-box><text:p text:style-name="P21"><text:span text:style-name="T21_1">申請方式：</text:span></text:p><text:list text:style-name="LS1" xml:id="list0"><text:list-item><text:p text:style-name="P22"><text:span text:style-name="T22_1">網上掛件（網址：</text:span></text:p></text:list-item></text:list><text:p text:style-name="P23"><text:span text:style-name="T23_1"><text:s text:c="4"/>www.tfd.gov.tw）</text:span></text:p><text:p text:style-name="P24"><text:span text:style-name="T24_1">二、郵寄或至本局申請</text:span></text:p><text:p text:style-name="P25"><text:span text:style-name="T25_1"><text:s text:c="4"/>：（地址：臺北市</text:span></text:p><text:p text:style-name="P26"><text:span text:style-name="T26_1"><text:s text:c="4"/>信義區松仁路一</text:span></text:p><text:p text:style-name="P27"><text:span text:style-name="T27_1"><text:s text:c="3"/>號一樓櫃檯）</text:span></text:p></draw:text-box></draw:frame><draw:line svg:x1="4.699cm" svg:y1="13.473cm" svg:x2="5.609cm" svg:y2="13.494cm" draw:style-name="FR18" draw:z-index="33"/><draw:line svg:x1="5.609cm" svg:y1="1.032cm" svg:x2="4.678cm" svg:y2="1.048cm" draw:style-name="FR19" draw:z-index="31"/><draw:line svg:x1="4.678cm" svg:y1="1.027cm" svg:x2="4.699cm" svg:y2="13.483cm" draw:style-name="FR20" draw:z-index="32"/><draw:line svg:x1="6.985cm" svg:y1="13.959cm" svg:x2="6.985cm" svg:y2="14.822cm" draw:style-name="FR21" draw:z-index="15"/><draw:line svg:x1="10.478cm" svg:y1="13.959cm" svg:x2="10.478cm" svg:y2="14.822cm" draw:style-name="FR22" draw:z-index="16"/><draw:line svg:x1="10.478cm" svg:y1="12.208cm" svg:x2="10.478cm" svg:y2="13.07cm" draw:style-name="FR23" draw:z-index="14"/><draw:frame svg:x="5.646cm" svg:y="13.049cm" svg:width="6.191cm" svg:height="0.915cm" draw:style-name="FR24" text:anchor-type="char" draw:z-index="12"><draw:text-box><text:p text:style-name="P28"><text:span text:style-name="T28_1">發文通知</text:span></text:p></draw:text-box></draw:frame><draw:line svg:x1="7.006cm" svg:y1="12.224cm" svg:x2="7.006cm" svg:y2="13.086cm" draw:style-name="FR25" draw:z-index="13"/><draw:frame svg:x="5.604cm" svg:y="11.012cm" svg:width="6.191cm" svg:height="1.203cm" draw:style-name="FR26" text:anchor-type="char" draw:z-index="9"><draw:text-box><text:p text:style-name="P29"><text:span text:style-name="T29_1">依案件陳核注意事項</text:span></text:p><text:p text:style-name="P30"><text:span text:style-name="T30_1">填報審查結果並陳核</text:span></text:p></draw:text-box></draw:frame><draw:line svg:x1="6.985cm" svg:y1="10.176cm" svg:x2="6.985cm" svg:y2="11.038cm" draw:style-name="FR27" draw:z-index="10"/><draw:line svg:x1="10.456cm" svg:y1="10.176cm" svg:x2="10.456cm" svg:y2="11.038cm" draw:style-name="FR28" draw:z-index="11"/><draw:frame svg:x="9.181cm" svg:y="9.276cm" svg:width="2.381cm" svg:height="0.915cm" draw:style-name="FR29" text:anchor-type="char" draw:z-index="6"><draw:text-box><text:p text:style-name="P31"><text:span text:style-name="T31_1">不符合</text:span></text:p></draw:text-box></draw:frame><draw:line svg:x1="6.985cm" svg:y1="8.44cm" svg:x2="6.985cm" svg:y2="9.303cm" draw:style-name="FR30" draw:z-index="7"/><draw:line svg:x1="10.478cm" svg:y1="8.419cm" svg:x2="10.478cm" svg:y2="9.282cm" draw:style-name="FR31" draw:z-index="8"/><draw:frame svg:x="5.689cm" svg:y="9.282cm" svg:width="2.381cm" svg:height="0.915cm" draw:style-name="FR32" text:anchor-type="char" draw:z-index="5"><draw:text-box><text:p text:style-name="P32"><text:span text:style-name="T32_1">符合</text:span></text:p></draw:text-box></draw:frame><draw:frame svg:x="5.583cm" svg:y="7.541cm" svg:width="6.191cm" svg:height="0.915cm" draw:style-name="FR33" text:anchor-type="char" draw:z-index="4"><draw:text-box><text:p text:style-name="P33"><text:span text:style-name="T33_1">進行圖說審查或召開審查說明會</text:span></text:p></draw:text-box></draw:frame><draw:line svg:x1="8.89cm" svg:y1="6.705cm" svg:x2="8.89cm" svg:y2="7.567cm" draw:style-name="FR34" draw:z-index="3"/><draw:frame svg:x="5.583cm" svg:y="5.636cm" svg:width="6.191cm" svg:height="1.203cm" draw:style-name="FR35" text:anchor-type="char" draw:z-index="40"><draw:text-box><text:p text:style-name="P34"><text:span text:style-name="T34_1">承辦人</text:span><text:span text:style-name="T34_2">將辦理情形登錄於網站管理區並填報審查日程表</text:span></text:p></draw:text-box></draw:frame><draw:line svg:x1="3.492cm" svg:y1="0.582cm" svg:x2="5.715cm" svg:y2="0.582cm" draw:style-name="FR36" draw:z-index="35"/><draw:frame svg:x="5.583cm" svg:y="0.436cm" svg:width="6.191cm" svg:height="0.915cm" draw:style-name="FR37" text:anchor-type="char" draw:z-index="38"><draw:text-box><text:p text:style-name="P35"><text:span text:style-name="T35_1">消防機關受理案件並掛號分案</text:span></text:p></draw:text-box></draw:frame><draw:frame svg:x="5.583cm" svg:y="2.161cm" svg:width="6.191cm" svg:height="2.641cm" draw:style-name="FR38" text:anchor-type="char" draw:z-index="1"><draw:text-box><text:p text:style-name="P36"><text:span text:style-name="T36_1">承辦人約定審查日期，並通知申請人及設計人攜建築物消防安全設備審<text:s/>查申請書並檢附消防安全設備設計圖說及各項文件至本局一樓櫃檯會同審查</text:span></text:p></draw:text-box></draw:frame><draw:line svg:x1="12.382cm" svg:y1="10.742cm" svg:x2="11.748cm" svg:y2="10.742cm" draw:style-name="FR39" draw:z-index="21"/><draw:line svg:x1="8.89cm" svg:y1="4.775cm" svg:x2="8.89cm" svg:y2="5.637cm" draw:style-name="FR40" draw:z-index="2"/><draw:line svg:x1="8.89cm" svg:y1="1.325cm" svg:x2="8.89cm" svg:y2="2.187cm" draw:style-name="FR41" draw:z-index="0"/></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draw:marker draw:name="msArrowEnd_20_5" draw:display-name="msArrowEnd 5" svg:viewBox="0 0 210 210" svg:d="m105 0 105 210h-210z"/>
    <draw:stroke-dash draw:name="_32__20_Dots_20_1_20_Dash0" draw:display-name="2 Dots 1 Dash" draw:style="round" draw:dots1="2" draw:dots2="1" draw:dots2-length="0.203cm" draw:distance="0.203cm"/>
    <draw:stroke-dash draw:name="_32__20_Dots_20_1_20_Dash1" draw:display-name="2 Dots 1 Dash" draw:dots1="2" draw:dots2="1" draw:dots2-length="0.203cm" draw:distance="0.203cm"/>
    <draw:stroke-dash draw:name="_32__20_Dots_20_1_20_Dash2" draw:display-name="2 Dots 1 Dash" draw:dots1="2" draw:dots2="1" draw:dots2-length="0.203cm" draw:distance="0.203cm"/>
    <draw:stroke-dash draw:name="_32__20_Dots_20_1_20_Dash3" draw:display-name="2 Dots 1 Dash" draw:style="round" draw:dots1="2" draw:dots2="1" draw:dots2-length="0.203cm" draw:distance="0.203cm"/>
    <draw:stroke-dash draw:name="_32__20_Dots_20_1_20_Dash4" draw:display-name="2 Dots 1 Dash" draw:style="round" draw:dots1="2" draw:dots2="1" draw:dots2-length="0.203cm" draw:distance="0.203cm"/>
    <draw:stroke-dash draw:name="_32__20_Dots_20_1_20_Dash5" draw:display-name="2 Dots 1 Dash" draw:style="round" draw:dots1="2" draw:dots2="1" draw:dots2-length="0.203cm" draw:distance="0.203cm"/>
    <draw:stroke-dash draw:name="Fine_20_Dashed6" draw:display-name="Fine Dashed" draw:dots1="1" draw:dots1-length="0.508cm" draw:dots2="1" draw:dots2-length="0.508cm" draw:distance="0.508cm"/>
    <draw:stroke-dash draw:name="Fine_20_Dashed7" draw:display-name="Fine Dashed" draw:dots1="1" draw:dots1-length="0.508cm" draw:dots2="1" draw:dots2-length="0.508cm" draw:distance="0.508cm"/>
    <draw:stroke-dash draw:name="Fine_20_Dashed8" draw:display-name="Fine Dashed" draw:dots1="1" draw:dots1-length="0.508cm" draw:dots2="1" draw:dots2-length="0.508cm" draw:distance="0.508cm"/>
    <draw:stroke-dash draw:name="_32__20_Dots_20_1_20_Dash9" draw:display-name="2 Dots 1 Dash" draw:style="round" draw:dots1="2" draw:dots2="1" draw:dots2-length="0.203cm" draw:distance="0.203cm"/>
    <draw:stroke-dash draw:name="_32__20_Dots_20_1_20_Dash10" draw:display-name="2 Dots 1 Dash"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parent-style-name="Default_20_Paragraph_20_Font">
      <style:text-properties style:text-line-through-style="none" fo:color="#0000ff" style:text-underline-style="none"/>
    </style:style>
    <style:style style:name="Body_20_Text" style:display-name="Body Text" style:family="paragraph" style:parent-style-name="Normal">
      <style:text-properties fo:font-size="10pt" style:font-name-asian="標楷體" style:font-size-asian="10pt" style:font-size-complex="10pt"/>
    </style:style>
    <style:style style:name="FollowedHyperlink" style:family="text" style:parent-style-name="Default_20_Paragraph_20_Font">
      <style:text-properties fo:color="#800080" style:text-underline-style="solid" style:text-underline-color="font-color"/>
    </style:style>
    <text:list-style style:name="LS1">
      <text:list-level-style-number style:num-format="一, 十, 一百(繁), ..." text:style-name="List1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style>
    <text:list-style style:name="LS2">
      <text:list-level-style-number style:num-format="一, 十, 一百(繁), ..." text:style-name="List2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59cm" fo:page-height="27.94cm" fo:padding-top="0cm" fo:margin-top="1.6cm" fo:padding-bottom="0cm" fo:margin-bottom="1.6cm" fo:padding-left="0cm" fo:margin-left="1.199cm" fo:padding-right="0cm" fo:margin-right="1.199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消防局辦理建築物消防安全設備圖說審查作業流程</dc:title>
    <meta:initial-creator>Joyce Su</meta:initial-creator>
    <meta:creation-date>2007-10-02T06:29:00</meta:creation-date>
    <dc:creator>kang</dc:creator>
    <dc:date>2007-10-02T06:29:00</dc:date>
    <meta:editing-cycles>2</meta:editing-cycles>
    <meta:editing-duration>PT1M</meta:editing-duration>
    <meta:document-statistic meta:page-count="1" meta:paragraph-count="1" meta:row-count="1" meta:word-count="11" meta:character-count="77" meta:non-whitespace-character-count="67"/>
  </office:meta>
</office:document-meta>
</file>