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15pt" style:font-name-asian="標楷體" style:font-size-asian="15pt" style:font-size-complex="15pt"/>
    </style:style>
    <style:style style:name="T1_2" style:family="text">
      <style:text-properties fo:font-size="15pt" style:font-name-asian="標楷體" style:font-size-asian="15pt" style:font-size-complex="15pt"/>
    </style:style>
    <style:style style:name="P2" style:family="paragraph" style:parent-style-name="Normal">
      <style:paragraph-properties fo:text-align="center"/>
    </style:style>
    <style:style style:name="T2_1" style:family="text">
      <style:text-properties fo:font-size="15pt" style:font-name-asian="標楷體" style:font-size-asian="15pt" style:font-size-complex="15pt"/>
    </style:style>
    <style:style style:name="P3"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fo:font-size="10pt" style:font-name-asian="標楷體" style:font-size-asian="10pt"/>
    </style:style>
    <style:style style:name="P5" style:family="paragraph" style:parent-style-name="Normal"/>
    <style:style style:name="T5_1" style:family="text">
      <style:text-properties fo:font-size="10pt" style:font-name-asian="標楷體" style:font-size-asian="10pt" style:font-size-complex="11pt"/>
    </style:style>
    <style:style style:name="P6" style:family="paragraph" style:parent-style-name="Normal"/>
    <style:style style:name="T6_1" style:family="text">
      <style:text-properties fo:font-size="10pt" style:font-name-asian="標楷體" style:font-size-asian="10pt" style:font-size-complex="11pt"/>
    </style:style>
    <style:style style:name="P7" style:family="paragraph" style:parent-style-name="Normal">
      <style:paragraph-properties fo:text-indent="-0.706cm" fo:margin-top="0cm" fo:margin-bottom="0cm" fo:margin-left="0.706cm"/>
    </style:style>
    <style:style style:name="T7_1" style:family="text">
      <style:text-properties fo:font-size="10pt" style:font-name-asian="標楷體" style:font-size-asian="10pt" style:font-size-complex="11pt"/>
    </style:style>
    <style:style style:name="P8" style:family="paragraph" style:parent-style-name="Normal"/>
    <style:style style:name="T8_1" style:family="text">
      <style:text-properties fo:font-size="10pt" style:font-name-asian="標楷體" style:font-size-asian="10pt" style:font-size-complex="11pt"/>
    </style:style>
    <style:style style:name="P9" style:family="paragraph" style:parent-style-name="Normal"/>
    <style:style style:name="T9_1" style:family="text">
      <style:text-properties fo:font-size="10pt" style:font-name-asian="標楷體" style:font-size-asian="10pt" style:font-size-complex="11pt"/>
    </style:style>
    <style:style style:name="P10" style:family="paragraph" style:parent-style-name="Normal">
      <style:paragraph-properties fo:text-indent="-0.706cm" fo:margin-top="0cm" fo:margin-bottom="0cm" fo:margin-left="0.706cm"/>
    </style:style>
    <style:style style:name="T10_1" style:family="text">
      <style:text-properties fo:font-size="10pt" style:font-name-asian="標楷體" style:font-size-asian="10pt" style:font-size-complex="11pt"/>
    </style:style>
    <style:style style:name="P11" style:family="paragraph" style:parent-style-name="Normal">
      <style:paragraph-properties fo:text-indent="-0.706cm" fo:margin-top="0cm" fo:margin-bottom="0cm" fo:margin-left="0.706cm"/>
    </style:style>
    <style:style style:name="T11_1" style:family="text">
      <style:text-properties fo:font-size="10pt" style:font-name-asian="標楷體" style:font-size-asian="10pt" style:font-size-complex="11pt"/>
    </style:style>
    <style:style style:name="T11_2" style:family="text">
      <style:text-properties style:font-name="標楷體" fo:font-size="10pt" style:font-name-asian="標楷體" style:font-size-asian="10pt" style:font-size-complex="11pt"/>
    </style:style>
    <style:style style:name="T11_3" style:family="text">
      <style:text-properties style:font-name="標楷體" fo:font-size="10pt" style:font-name-asian="標楷體" style:font-size-asian="10pt" style:font-size-complex="11pt"/>
    </style:style>
    <style:style style:name="T11_4" style:family="text">
      <style:text-properties style:font-name="標楷體" fo:font-size="10pt" style:font-name-asian="標楷體" style:font-size-asian="10pt" style:font-size-complex="11pt"/>
    </style:style>
    <style:style style:name="T11_5" style:family="text">
      <style:text-properties style:font-name="標楷體" fo:font-size="10pt" style:font-name-asian="標楷體" style:font-size-asian="10pt" style:font-size-complex="11pt"/>
    </style:style>
    <style:style style:name="T11_6" style:family="text">
      <style:text-properties style:font-name="標楷體" fo:font-size="10pt" style:font-name-asian="標楷體" style:font-size-asian="10pt" style:font-size-complex="11pt"/>
    </style:style>
    <style:style style:name="P12" style:family="paragraph" style:parent-style-name="Normal">
      <style:paragraph-properties fo:text-indent="-0.706cm" fo:margin-top="0cm" fo:margin-bottom="0cm" fo:margin-left="0.706cm"/>
    </style:style>
    <style:style style:name="T12_1" style:family="text">
      <style:text-properties style:font-name="標楷體" fo:font-size="10pt" style:font-name-asian="標楷體" style:font-size-asian="10pt" style:font-size-complex="11pt"/>
    </style:style>
    <style:style style:name="T12_2" style:family="text">
      <style:text-properties fo:font-size="10pt" style:font-name-asian="標楷體" style:font-size-asian="10pt" style:font-size-complex="11pt"/>
    </style:style>
    <style:style style:name="T12_3" style:family="text">
      <style:text-properties style:font-name="標楷體" fo:font-size="10pt" style:font-name-asian="標楷體" style:font-size-asian="10pt" style:font-size-complex="11pt"/>
    </style:style>
    <style:style style:name="T12_4" style:family="text">
      <style:text-properties style:font-name="標楷體" fo:font-size="10pt" style:font-name-asian="標楷體" style:font-size-asian="10pt" style:font-size-complex="11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Body_20_Text_20_2"/>
    <style:style style:name="T13_1" style:family="text"/>
    <style:style style:name="T13_2" style:family="text"/>
    <style:style style:name="T13_3"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text-align="center" fo:margin-top="0cm" fo:margin-bottom="0cm"/>
    </style:style>
    <style:style style:name="T14_1" style:family="text">
      <style:text-properties fo:font-size="10pt" style:font-name-asian="標楷體" style:font-size-asian="10pt"/>
    </style:style>
    <style:style style:name="T14_2" style:family="text">
      <style:text-properties fo:font-size="10pt" style:font-name-asian="標楷體" style:font-size-asian="10pt"/>
    </style:style>
    <style:style style:name="P15" style:family="paragraph" style:parent-style-name="Normal">
      <style:paragraph-properties fo:text-align="center" fo:margin-top="0cm" fo:margin-bottom="0cm"/>
    </style:style>
    <style:style style:name="T15_1" style:family="text">
      <style:text-properties fo:font-size="10pt" style:font-name-asian="標楷體" style:font-size-asian="10pt"/>
    </style:style>
    <style:style style:name="FR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style style:name="T16_1" style:family="text">
      <style:text-properties fo:font-size="10pt" style:font-name-asian="標楷體" style:font-size-asian="10pt"/>
    </style:style>
    <style:style style:name="FR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 style:family="paragraph" style:parent-style-name="Normal"/>
    <style:style style:name="T17_1" style:family="text">
      <style:text-properties fo:font-size="10pt" style:font-name-asian="標楷體" style:font-size-asian="10pt"/>
    </style:style>
    <style:style style:name="FR9"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dash" draw:stroke-dash="_32__20_Dots_20_1_20_Dash2" draw:fill="none"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marker-end-width="0.37cm" draw:marker-end="msArrowEnd_20_5" draw:stroke="dash" draw:stroke-dash="_32__20_Dots_20_1_20_Dash3" draw:fill="none"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fo:text-align="center" fo:margin-top="0cm" fo:margin-bottom="0cm"/>
    </style:style>
    <style:style style:name="T18_1" style:family="text">
      <style:text-properties fo:font-size="10pt" style:font-name-asian="標楷體" style:font-size-asian="10pt"/>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style style:name="T19_1" style:family="text">
      <style:text-properties fo:font-size="10pt" style:font-name-asian="標楷體" style:font-size-asian="10pt"/>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Body_20_Text"/>
    <style:style style:name="T20_1" style:family="text"/>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fo:text-align="center" fo:margin-top="0cm" fo:margin-bottom="0cm"/>
    </style:style>
    <style:style style:name="T21_1" style:family="text">
      <style:text-properties fo:font-size="10pt" style:font-name-asian="標楷體" style:font-size-asian="10pt"/>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Body_20_Text"/>
    <style:style style:name="T22_1" style:family="text"/>
    <style:style style:name="P23" style:family="paragraph" style:parent-style-name="Normal"/>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style style:name="T24_1" style:family="text">
      <style:text-properties fo:font-size="10pt" style:font-name-asian="標楷體" style:font-size-asian="10pt"/>
    </style:style>
    <style:style style:name="FR19" style:family="graphic" style:parent-style-name="Normal">
      <style:graphic-properties draw:stroke="dash" draw:stroke-dash="_32__20_Dots_20_1_20_Dash4" draw:fill="none"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dash" draw:stroke-dash="_32__20_Dots_20_1_20_Dash5" draw:fill="none"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marker-end-width="0.37cm" draw:marker-end="msArrowEnd_20_5" draw:stroke="dash" draw:stroke-dash="_32__20_Dots_20_1_20_Dash6" draw:fill="none"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5" style:family="paragraph" style:parent-style-name="Normal"/>
    <style:style style:name="T25_1" style:family="text">
      <style:text-properties fo:font-size="10pt" style:font-name-asian="標楷體" style:font-size-asian="10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Body_20_Text"/>
    <style:style style:name="T26_1" style:family="text"/>
    <style:style style:name="FR2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7" style:family="paragraph" style:parent-style-name="Normal">
      <style:paragraph-properties fo:text-align="center" fo:margin-top="0cm" fo:margin-bottom="0cm"/>
    </style:style>
    <style:style style:name="T27_1" style:family="text">
      <style:text-properties fo:font-size="10pt" style:font-name-asian="標楷體" style:font-size-asian="10pt"/>
    </style:style>
    <style:style style:name="FR25" style:family="graphic" style:parent-style-name="Normal">
      <style:graphic-properties draw:stroke="dash" draw:stroke-dash="_32__20_Dots_20_1_20_Dash7" draw:fill="none"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style style:name="T28_1" style:family="text">
      <style:text-properties fo:font-size="10pt" style:font-name-asian="標楷體" style:font-size-asian="10pt"/>
    </style:style>
    <style:style style:name="P29" style:family="paragraph" style:parent-style-name="Normal">
      <style:text-properties fo:font-size="10pt" style:font-name-asian="標楷體" style:font-size-asian="10pt"/>
    </style:style>
    <style:style style:name="T29_1" style:family="text">
      <style:text-properties fo:font-size="10pt" style:font-name-asian="標楷體" style:font-size-asian="10pt"/>
    </style:style>
    <style:style style:name="P30" style:family="paragraph" style:parent-style-name="Normal"/>
    <style:style style:name="T30_1" style:family="text">
      <style:text-properties fo:font-size="10pt" style:font-name-asian="標楷體" style:font-size-asian="10pt"/>
    </style:style>
    <style:style style:name="P31" style:family="paragraph" style:parent-style-name="Normal"/>
    <style:style style:name="T31_1" style:family="text">
      <style:text-properties fo:font-size="10pt" style:font-name-asian="標楷體" style:font-size-asian="10pt"/>
    </style:style>
    <style:style style:name="P32" style:family="paragraph" style:parent-style-name="Normal"/>
    <style:style style:name="T32_1" style:family="text">
      <style:text-properties fo:font-size="10pt" style:font-name-asian="標楷體" style:font-size-asian="10pt"/>
    </style:style>
    <style:style style:name="P33" style:family="paragraph" style:parent-style-name="Normal"/>
    <style:style style:name="T33_1" style:family="text">
      <style:text-properties fo:font-size="10pt" style:font-name-asian="標楷體" style:font-size-asian="10pt"/>
    </style:style>
    <style:style style:name="P34" style:family="paragraph" style:parent-style-name="Normal"/>
    <style:style style:name="T34_1" style:family="text">
      <style:text-properties fo:font-size="10pt" style:font-name-asian="標楷體" style:font-size-asian="10pt"/>
    </style:style>
    <style:style style:name="FR28" style:family="graphic" style:parent-style-name="Normal">
      <style:graphic-properties draw:marker-end-width="0.37cm" draw:marker-end="msArrowEnd_20_5" draw:stroke="dash" draw:stroke-dash="Fine_20_Dashed8" draw:fill="none"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dash" draw:stroke-dash="Fine_20_Dashed9" draw:fill="none"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dash" draw:stroke-dash="Fine_20_Dashed10" draw:fill="none"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text-align="center" fo:margin-top="0cm" fo:margin-bottom="0cm"/>
    </style:style>
    <style:style style:name="T35_1" style:family="text">
      <style:text-properties fo:font-size="10pt" style:font-name-asian="標楷體" style:font-size-asian="10pt"/>
    </style:style>
    <style:style style:name="FR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fo:font-size="10pt" style:font-name-asian="標楷體" style:font-size-asian="10pt"/>
    </style:style>
    <style:style style:name="P37" style:family="paragraph" style:parent-style-name="Normal">
      <style:paragraph-properties fo:text-align="center" fo:margin-top="0cm" fo:margin-bottom="0cm"/>
    </style:style>
    <style:style style:name="T37_1" style:family="text">
      <style:text-properties fo:font-size="10pt" style:font-name-asian="標楷體" style:font-size-asian="10pt"/>
    </style:style>
    <style:style style:name="FR3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fo:font-size="10pt" style:font-name-asian="標楷體" style:font-size-asian="10pt"/>
    </style:style>
    <style:style style:name="FR4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paragraph-properties fo:text-align="center" fo:margin-top="0cm" fo:margin-bottom="0cm"/>
    </style:style>
    <style:style style:name="T39_1" style:family="text">
      <style:text-properties fo:font-size="10pt" style:font-name-asian="標楷體" style:font-size-asian="10pt"/>
    </style:style>
    <style:style style:name="FR4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dash" draw:stroke-dash="_32__20_Dots_20_1_20_Dash11" draw:fill="none"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text:span text:style-name="T1_1">附件</text:span><text:span text:style-name="T1_2">二</text:span></text:p>
      <text:p text:style-name="P2"><text:span text:style-name="T2_1">臺北市政府消防局辦理建築物室內裝修消防安全設備圖說竣工查驗作業流程</text:span></text:p>
      <text:p text:style-name="P3"><draw:frame svg:x="13.414cm" svg:y="0.947cm" svg:width="5.662cm" svg:height="7.863cm" draw:style-name="FR1" text:anchor-type="char" draw:z-index="35"><draw:text-box><text:p text:style-name="P4"><text:span text:style-name="T4_1">檢附文件：</text:span></text:p><text:p text:style-name="P5"><text:span text:style-name="T5_1">一、查驗申請書乙份</text:span></text:p><text:p text:style-name="P6"><text:span text:style-name="T6_1">二、委託書乙份</text:span></text:p><text:p text:style-name="P7"><text:span text:style-name="T7_1">三、台北市建築師公會核准室內裝修文件及平面圖說各乙份</text:span></text:p><text:p text:style-name="P8"><text:span text:style-name="T8_1">四、使用執照影本乙份</text:span></text:p><text:p text:style-name="P9"><text:span text:style-name="T9_1">五、消防設備師證書影本乙份</text:span></text:p><text:p text:style-name="P10"><text:span text:style-name="T10_1">六、原核准消防安全設備圖說乙份</text:span></text:p><text:p text:style-name="P11"><text:span text:style-name="T11_1">七、防焰物品使用說明</text:span><text:span text:style-name="T11_2">（未達消防法第</text:span><text:span text:style-name="T11_3">十一</text:span><text:span text:style-name="T11_4">條規定：地面層達</text:span><text:span text:style-name="T11_5">十一</text:span><text:span text:style-name="T11_6">層以上建築物、地下建築物或中央主管機關指定之場所者除外）</text:span></text:p><text:p text:style-name="P12"><text:span text:style-name="T12_1">八、</text:span><text:span text:style-name="T12_2">消防竣工圖</text:span><text:span text:style-name="T12_3">(現場與原核准圖說一致者除外</text:span><text:span text:style-name="T12_4">)</text:span></text:p></draw:text-box></draw:frame><draw:frame svg:x="7.509cm" svg:y="19.817cm" svg:width="8.202cm" svg:height="1.302cm" draw:style-name="FR2" text:anchor-type="char" draw:z-index="42"><draw:text-box><text:p text:style-name="P13"><text:span text:style-name="T13_1">由建築師核對消防竣工圖與建築竣工圖之一致性，向</text:span><text:span text:style-name="T13_2">發展局（建管處）</text:span><text:span text:style-name="T13_3">申請室內裝修合格證明</text:span></text:p></draw:text-box></draw:frame><draw:frame svg:x="4.461cm" svg:y="21.934cm" svg:width="10.742cm" svg:height="1.333cm" draw:style-name="FR3" text:anchor-type="char" draw:z-index="43"><draw:text-box><text:p text:style-name="P14"><text:span text:style-name="T14_1">發展局（建管處）</text:span><text:span text:style-name="T14_2">核發室內裝修合格證明後，</text:span></text:p><text:p text:style-name="P15"><text:span text:style-name="T15_1">另案交轄區大隊列管查察</text:span></text:p></draw:text-box></draw:frame><draw:line svg:x1="10.393cm" svg:y1="21.114cm" svg:x2="10.393cm" svg:y2="21.976cm" draw:style-name="FR4" draw:z-index="45"/><draw:line svg:x1="10.35cm" svg:y1="18.934cm" svg:x2="10.35cm" svg:y2="19.796cm" draw:style-name="FR5" draw:z-index="44"/><draw:frame svg:x="4.461cm" svg:y="19.817cm" svg:width="2.699cm" svg:height="1.259cm" draw:style-name="FR6" text:anchor-type="char" draw:z-index="25"><draw:text-box><text:p text:style-name="P16"><text:span text:style-name="T16_1">檔案室歸檔</text:span></text:p></draw:text-box></draw:frame><draw:line svg:x1="5.863cm" svg:y1="18.976cm" svg:x2="5.863cm" svg:y2="19.838cm" draw:style-name="FR7" draw:z-index="24"/><draw:frame svg:x="12.192cm" svg:y="10.827cm" svg:width="0.847cm" svg:height="2.875cm" draw:style-name="FR8" text:anchor-type="char" draw:z-index="21"><draw:text-box><text:p text:style-name="P17"><text:span text:style-name="T17_1">改善完畢再掛件</text:span></text:p></draw:text-box></draw:frame><draw:line svg:x1="12.573cm" svg:y1="15.335cm" svg:x2="13.06cm" svg:y2="15.335cm" draw:style-name="FR9" draw:z-index="41"/><draw:line svg:x1="12.34cm" svg:y1="3.376cm" svg:x2="13.377cm" svg:y2="3.376cm" draw:style-name="FR10" draw:z-index="36"/><draw:line svg:x1="13.081cm" svg:y1="15.293cm" svg:x2="13.039cm" svg:y2="8.012cm" draw:style-name="FR11" draw:z-index="19"/><draw:line svg:x1="13.039cm" svg:y1="8.033cm" svg:x2="12.404cm" svg:y2="8.033cm" draw:style-name="FR12" draw:z-index="20"/><draw:frame svg:x="5.583cm" svg:y="0.436cm" svg:width="6.699cm" svg:height="0.915cm" draw:style-name="FR13" text:anchor-type="char" draw:z-index="37"><draw:text-box><text:p text:style-name="P18"><text:span text:style-name="T18_1">消防機關受理案件並掛號分案</text:span></text:p></draw:text-box></draw:frame><draw:frame svg:x="5.583cm" svg:y="2.161cm" svg:width="6.784cm" svg:height="2.641cm" draw:style-name="FR14" text:anchor-type="char" draw:z-index="1"><draw:text-box><text:p text:style-name="P19"><text:span text:style-name="T19_1">承辦人約定查驗日期，並通知申請人及監造人攜建築物消防安全設備查驗申請書並檢附各項文件至現場會同查驗各項消防安全設備及設施</text:span></text:p></draw:text-box></draw:frame><draw:frame svg:x="5.583cm" svg:y="5.636cm" svg:width="6.784cm" svg:height="1.203cm" draw:style-name="FR15" text:anchor-type="char" draw:z-index="39"><draw:text-box><text:p text:style-name="P20"><text:span text:style-name="T20_1">承辦人將辦理情形登錄於網站管理區並填報查驗日程表</text:span></text:p></draw:text-box></draw:frame><draw:frame svg:x="5.689cm" svg:y="7.541cm" svg:width="6.72cm" svg:height="0.915cm" draw:style-name="FR16" text:anchor-type="char" draw:z-index="4"><draw:text-box><text:p text:style-name="P21"><text:span text:style-name="T21_1">進行竣工查驗或召開查驗前審查說明會</text:span></text:p></draw:text-box></draw:frame><draw:frame svg:x="4.44cm" svg:y="16.896cm" svg:width="8.202cm" svg:height="2.066cm" draw:style-name="FR17" text:anchor-type="char" draw:z-index="23"><draw:text-box><text:p text:style-name="P22"><text:span text:style-name="T22_1">製作副本圖說四份，送消防機關加蓋訖章，一份消防機關留存，餘交申請人、建築師、消防設備師留存（領取副本圖需攜帶申請人或監造人印章並於登記簿簽收）</text:span></text:p><text:p text:style-name="P23"/></draw:text-box></draw:frame><draw:frame svg:x="8.377cm" svg:y="14.815cm" svg:width="4.202cm" svg:height="1.203cm" draw:style-name="FR18" text:anchor-type="char" draw:z-index="40"><draw:text-box><text:p text:style-name="P24"><text:span text:style-name="T24_1">通知申請人改善缺失後申請複驗</text:span></text:p></draw:text-box></draw:frame><draw:line svg:x1="4.466cm" svg:y1="18.087cm" svg:x2="3.768cm" svg:y2="18.087cm" draw:style-name="FR19" draw:z-index="26"/><draw:line svg:x1="3.746cm" svg:y1="18.092cm" svg:x2="3.746cm" svg:y2="15.505cm" draw:style-name="FR20" draw:z-index="27"/><draw:line svg:x1="3.746cm" svg:y1="15.483cm" svg:x2="4.445cm" svg:y2="15.483cm" draw:style-name="FR21" draw:z-index="28"/><draw:frame svg:x="2.476cm" svg:y="15.251cm" svg:width="1.058cm" svg:height="3.163cm" draw:style-name="FR22" text:anchor-type="char" draw:z-index="29"><draw:text-box><text:p text:style-name="P25"><text:span text:style-name="T25_1">陳核後再通知領取</text:span></text:p></draw:text-box></draw:frame><draw:frame svg:x="4.44cm" svg:y="14.822cm" svg:width="3.44cm" svg:height="1.203cm" draw:style-name="FR23" text:anchor-type="char" draw:z-index="17"><draw:text-box><text:p text:style-name="P26"><text:span text:style-name="T26_1">通知申請人攜回清圖並整理相關資料</text:span></text:p></draw:text-box></draw:frame><draw:frame svg:x="3.81cm" svg:y="5.577cm" svg:width="0.847cm" svg:height="6.325cm" draw:style-name="FR24" text:anchor-type="char" draw:z-index="33"><draw:text-box><text:p text:style-name="P27"><text:span text:style-name="T27_1">（竣工查驗作業時限七至十日）</text:span></text:p></draw:text-box></draw:frame><draw:line svg:x1="11.875cm" svg:y1="15.462cm" svg:x2="12.382cm" svg:y2="15.462cm" draw:style-name="FR25" draw:z-index="18"/><draw:line svg:x1="6.964cm" svg:y1="16.034cm" svg:x2="6.964cm" svg:y2="16.896cm" draw:style-name="FR26" draw:z-index="22"/><draw:frame svg:x="0.206cm" svg:y="0.436cm" svg:width="4.075cm" svg:height="3.791cm" draw:style-name="FR27" text:anchor-type="char" draw:z-index="38"><draw:text-box><text:p text:style-name="P28"><text:span text:style-name="T28_1">申請方式：</text:span></text:p><text:list text:style-name="LS1" xml:id="list0"><text:list-item><text:p text:style-name="P29"><text:span text:style-name="T29_1">網上掛件（網址：</text:span></text:p></text:list-item></text:list><text:p text:style-name="P30"><text:span text:style-name="T30_1"><text:s text:c="4"/>www.tfd.gov.tw）</text:span></text:p><text:p text:style-name="P31"><text:span text:style-name="T31_1">二、郵寄或至本局申請</text:span></text:p><text:p text:style-name="P32"><text:span text:style-name="T32_1"><text:s text:c="4"/>：（地址：臺北市</text:span></text:p><text:p text:style-name="P33"><text:span text:style-name="T33_1"><text:s text:c="4"/>信義區松仁路一</text:span></text:p><text:p text:style-name="P34"><text:span text:style-name="T34_1"><text:s text:c="3"/>號一樓櫃檯）</text:span></text:p></draw:text-box></draw:frame><draw:line svg:x1="4.699cm" svg:y1="13.473cm" svg:x2="5.609cm" svg:y2="13.494cm" draw:style-name="FR28" draw:z-index="32"/><draw:line svg:x1="5.609cm" svg:y1="1.032cm" svg:x2="4.678cm" svg:y2="1.048cm" draw:style-name="FR29" draw:z-index="30"/><draw:line svg:x1="4.678cm" svg:y1="1.027cm" svg:x2="4.699cm" svg:y2="13.483cm" draw:style-name="FR30" draw:z-index="31"/><draw:line svg:x1="6.985cm" svg:y1="13.959cm" svg:x2="6.985cm" svg:y2="14.822cm" draw:style-name="FR31" draw:z-index="15"/><draw:line svg:x1="10.478cm" svg:y1="13.959cm" svg:x2="10.478cm" svg:y2="14.822cm" draw:style-name="FR32" draw:z-index="16"/><draw:line svg:x1="10.478cm" svg:y1="12.208cm" svg:x2="10.478cm" svg:y2="13.07cm" draw:style-name="FR33" draw:z-index="14"/><draw:frame svg:x="5.646cm" svg:y="13.049cm" svg:width="6.191cm" svg:height="0.915cm" draw:style-name="FR34" text:anchor-type="char" draw:z-index="12"><draw:text-box><text:p text:style-name="P35"><text:span text:style-name="T35_1">發文通知</text:span></text:p></draw:text-box></draw:frame><draw:line svg:x1="7.006cm" svg:y1="12.224cm" svg:x2="7.006cm" svg:y2="13.086cm" draw:style-name="FR35" draw:z-index="13"/><draw:frame svg:x="5.604cm" svg:y="11.012cm" svg:width="6.191cm" svg:height="1.203cm" draw:style-name="FR36" text:anchor-type="char" draw:z-index="9"><draw:text-box><text:p text:style-name="P36"><text:span text:style-name="T36_1">依案件陳核注意事項</text:span></text:p><text:p text:style-name="P37"><text:span text:style-name="T37_1">填報查驗結果並陳核</text:span></text:p></draw:text-box></draw:frame><draw:line svg:x1="6.985cm" svg:y1="10.176cm" svg:x2="6.985cm" svg:y2="11.038cm" draw:style-name="FR37" draw:z-index="10"/><draw:line svg:x1="10.456cm" svg:y1="10.176cm" svg:x2="10.456cm" svg:y2="11.038cm" draw:style-name="FR38" draw:z-index="11"/><draw:frame svg:x="9.181cm" svg:y="9.276cm" svg:width="2.381cm" svg:height="0.915cm" draw:style-name="FR39" text:anchor-type="char" draw:z-index="6"><draw:text-box><text:p text:style-name="P38"><text:span text:style-name="T38_1">不符合</text:span></text:p></draw:text-box></draw:frame><draw:line svg:x1="6.985cm" svg:y1="8.44cm" svg:x2="6.985cm" svg:y2="9.303cm" draw:style-name="FR40" draw:z-index="7"/><draw:line svg:x1="10.478cm" svg:y1="8.419cm" svg:x2="10.478cm" svg:y2="9.282cm" draw:style-name="FR41" draw:z-index="8"/><draw:frame svg:x="5.689cm" svg:y="9.282cm" svg:width="2.381cm" svg:height="0.915cm" draw:style-name="FR42" text:anchor-type="char" draw:z-index="5"><draw:text-box><text:p text:style-name="P39"><text:span text:style-name="T39_1">符合</text:span></text:p></draw:text-box></draw:frame><draw:line svg:x1="8.89cm" svg:y1="6.705cm" svg:x2="8.89cm" svg:y2="7.567cm" draw:style-name="FR43" draw:z-index="3"/><draw:line svg:x1="3.492cm" svg:y1="0.582cm" svg:x2="5.715cm" svg:y2="0.582cm" draw:style-name="FR44" draw:z-index="34"/><draw:line svg:x1="8.89cm" svg:y1="4.775cm" svg:x2="8.89cm" svg:y2="5.637cm" draw:style-name="FR45" draw:z-index="2"/><draw:line svg:x1="8.89cm" svg:y1="1.325cm" svg:x2="8.89cm" svg:y2="2.187cm" draw:style-name="FR46" draw:z-index="0"/></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style="round" draw:dots1="2" draw:dots2="1" draw:dots2-length="0.203cm" draw:distance="0.203cm"/>
    <draw:stroke-dash draw:name="_32__20_Dots_20_1_20_Dash5" draw:display-name="2 Dots 1 Dash" draw:style="round" draw:dots1="2" draw:dots2="1" draw:dots2-length="0.203cm" draw:distance="0.203cm"/>
    <draw:stroke-dash draw:name="_32__20_Dots_20_1_20_Dash6" draw:display-name="2 Dots 1 Dash" draw:style="round" draw:dots1="2" draw:dots2="1" draw:dots2-length="0.203cm" draw:distance="0.203cm"/>
    <draw:stroke-dash draw:name="_32__20_Dots_20_1_20_Dash7" draw:display-name="2 Dots 1 Dash" draw:dots1="2" draw:dots2="1" draw:dots2-length="0.203cm" draw:distance="0.203cm"/>
    <draw:stroke-dash draw:name="Fine_20_Dashed8" draw:display-name="Fine Dashed" draw:dots1="1" draw:dots1-length="0.508cm" draw:dots2="1" draw:dots2-length="0.508cm" draw:distance="0.508cm"/>
    <draw:stroke-dash draw:name="Fine_20_Dashed9" draw:display-name="Fine Dashed" draw:dots1="1" draw:dots1-length="0.508cm" draw:dots2="1" draw:dots2-length="0.508cm" draw:distance="0.508cm"/>
    <draw:stroke-dash draw:name="Fine_20_Dashed10" draw:display-name="Fine Dashed" draw:dots1="1" draw:dots1-length="0.508cm" draw:dots2="1" draw:dots2-length="0.508cm" draw:distance="0.508cm"/>
    <draw:stroke-dash draw:name="_32__20_Dots_20_1_20_Dash11"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style:text-line-through-style="none" fo:color="#0000ff" style:text-underline-style="none"/>
    </style:style>
    <style:style style:name="Body_20_Text" style:display-name="Body Text" style:family="paragraph" style:parent-style-name="Normal">
      <style:text-properties fo:font-size="10pt" style:font-name-asian="標楷體" style:font-size-asian="10pt" style:font-size-complex="10pt"/>
    </style:style>
    <style:style style:name="FollowedHyperlink" style:family="text" style:parent-style-name="Default_20_Paragraph_20_Font">
      <style:text-properties fo:color="#800080" style:text-underline-style="solid" style:text-underline-color="font-color"/>
    </style:style>
    <style:style style:name="Body_20_Text_20_2" style:display-name="Body Text 2" style:family="paragraph" style:parent-style-name="Normal">
      <style:paragraph-properties fo:text-align="center"/>
      <style:text-properties fo:font-size="10pt" style:font-name-asian="標楷體" style:font-size-asian="10pt"/>
    </style:style>
    <text:list-style style:name="LS1">
      <text:list-level-style-number style:num-format="一, 十, 一百(繁), ..." text:style-name="List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style>
    <text:list-style style:name="LS2">
      <text:list-level-style-number style:num-format="一, 十, 一百(繁), ..." text:style-name="List2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1.6cm" fo:padding-bottom="0cm" fo:margin-bottom="1.6cm" fo:padding-left="0cm" fo:margin-left="1.101cm" fo:padding-right="0cm" fo:margin-right="1.1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消防局辦理建築物消防安全設備圖說審查作業流程</dc:title>
    <meta:initial-creator>Joyce Su</meta:initial-creator>
    <meta:creation-date>2007-10-02T06:29:00</meta:creation-date>
    <dc:creator>kang</dc:creator>
    <dc:date>2007-10-02T06:29:00</dc:date>
    <meta:print-date>2005-06-13T08:21:00</meta:print-date>
    <meta:editing-cycles>2</meta:editing-cycles>
    <meta:document-statistic meta:page-count="1" meta:paragraph-count="1" meta:row-count="1" meta:word-count="12" meta:character-count="84" meta:non-whitespace-character-count="73"/>
  </office:meta>
</office:document-meta>
</file>