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397cm" fo:margin-left="0.002cm"/>
    </style:style>
    <style:style style:name="T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able1" style:family="table">
      <style:table-properties table:align="left" style:width="16.252cm" fo:margin-left="0.377cm"/>
    </style:style>
    <style:style style:name="Column1" style:family="table-column">
      <style:table-column-properties style:column-width="0.637cm" style:use-optimal-column-width="false"/>
    </style:style>
    <style:style style:name="Column2" style:family="table-column">
      <style:table-column-properties style:column-width="1.614cm" style:use-optimal-column-width="false"/>
    </style:style>
    <style:style style:name="Column3" style:family="table-column">
      <style:table-column-properties style:column-width="2cm" style:use-optimal-column-width="false"/>
    </style:style>
    <style:style style:name="Column4" style:family="table-column">
      <style:table-column-properties style:column-width="2.499cm" style:use-optimal-column-width="false"/>
    </style:style>
    <style:style style:name="Column5" style:family="table-column">
      <style:table-column-properties style:column-width="0.49cm" style:use-optimal-column-width="false"/>
    </style:style>
    <style:style style:name="Column6" style:family="table-column">
      <style:table-column-properties style:column-width="1.016cm" style:use-optimal-column-width="false"/>
    </style:style>
    <style:style style:name="Column7" style:family="table-column">
      <style:table-column-properties style:column-width="1.245cm" style:use-optimal-column-width="false"/>
    </style:style>
    <style:style style:name="Column8" style:family="table-column">
      <style:table-column-properties style:column-width="2.819cm" style:use-optimal-column-width="false"/>
    </style:style>
    <style:style style:name="Column9" style:family="table-column">
      <style:table-column-properties style:column-width="0.931cm" style:use-optimal-column-width="false"/>
    </style:style>
    <style:style style:name="Column10" style:family="table-column">
      <style:table-column-properties style:column-width="0.085cm" style:use-optimal-column-width="false"/>
    </style:style>
    <style:style style:name="Column11" style:family="table-column">
      <style:table-column-properties style:column-width="2.916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fo:text-indent="0.37cm" fo:margin-right="0.69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/>
    </style:style>
    <style:style style:name="T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77cm" style:use-optimal-row-height="false"/>
    </style:style>
    <style:style style:name="Cell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0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677cm" style:use-optimal-row-height="false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77cm" style:use-optimal-row-height="false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677cm" style:use-optimal-row-height="false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77cm" style:use-optimal-row-height="false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677cm" style:use-optimal-row-height="false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77cm" style:use-optimal-row-height="false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3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77cm" style:use-optimal-row-height="false"/>
    </style:style>
    <style:style style:name="Cell3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1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1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1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1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46_1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677cm" style:use-optimal-row-height="false"/>
    </style:style>
    <style:style style:name="Cell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677cm" style:use-optimal-row-height="false"/>
    </style:style>
    <style:style style:name="Cell4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margin-top="0.212cm"/>
    </style:style>
    <style:style style:name="T56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8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9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10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1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12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13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14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15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56_16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T56_17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77cm" style:use-optimal-row-height="false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677cm" style:use-optimal-row-height="false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77cm" style:use-optimal-row-height="false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77cm" style:use-optimal-row-height="false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77cm" style:use-optimal-row-height="false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center"/>
    </style:style>
    <style:style style:name="T67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 fo:text-align="center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center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center"/>
    </style:style>
    <style:style style:name="T72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center"/>
    </style:style>
    <style:style style:name="T74_1" style:family="text">
      <style:text-properties fo:color="#000000" style:font-name="細明體" fo:font-size="11pt" style:font-name-asian="細明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677cm" style:use-optimal-row-height="false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77cm" style:use-optimal-row-height="false"/>
    </style:style>
    <style:style style:name="Cell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0.677cm" style:use-optimal-row-height="false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77cm" style:use-optimal-row-height="false"/>
    </style:style>
    <style:style style:name="Cell8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/>
      <style:text-properties fo:color="#000000" style:font-name="細明體" fo:font-size="11pt" style:font-name-asian="細明體" style:font-size-asian="11pt" style:font-size-complex="11pt"/>
    </style:style>
    <style:style style:name="P101" style:family="paragraph" style:parent-style-name="Normal">
      <style:paragraph-properties style:text-autospace="none" fo:text-indent="0.002cm" style:line-height-at-least="0.397cm" fo:margin-left="0.002cm"/>
    </style:style>
    <style:style style:name="T101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1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1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1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2" style:family="paragraph" style:parent-style-name="Normal">
      <style:paragraph-properties style:text-autospace="none" fo:text-indent="0.002cm" style:line-height-at-least="0.397cm" fo:margin-left="0.002cm"/>
    </style:style>
    <style:style style:name="T102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2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2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2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2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3" style:family="paragraph" style:parent-style-name="Normal">
      <style:paragraph-properties style:text-autospace="none" fo:text-indent="0.002cm" style:line-height-at-least="0.397cm" fo:margin-left="0.002cm"/>
    </style:style>
    <style:style style:name="T103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3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3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4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4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2" style:family="text">
      <style:text-properties fo:color="#000000" style:font-name="細明體" fo:font-size="11pt" style:font-name-asian="細明體" style:font-size-asian="11pt" style:font-size-complex="11pt"/>
    </style:style>
    <style:style style:name="T104_1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4_1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5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5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11" style:family="text">
      <style:text-properties fo:color="#000000" style:font-name="細明體" fo:font-size="11pt" style:font-name-asian="細明體" style:font-size-asian="11pt" style:font-size-complex="11pt"/>
    </style:style>
    <style:style style:name="T105_1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1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1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5_1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6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6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4" style:family="text">
      <style:text-properties fo:color="#000000" style:font-name="細明體" fo:font-size="11pt" style:font-name-asian="細明體" style:font-size-asian="11pt" style:font-size-complex="11pt"/>
    </style:style>
    <style:style style:name="T106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6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7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7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2" style:family="text">
      <style:text-properties fo:letter-spacing="0.042cm" fo:color="#000000" style:font-name="細明體" fo:font-size="11pt" style:font-name-asian="細明體" style:font-size-asian="11pt" style:font-name-complex="細明體" style:font-size-complex="11pt"/>
    </style:style>
    <style:style style:name="T107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6" style:family="text">
      <style:text-properties fo:color="#000000" style:font-name="細明體" fo:font-size="11pt" style:font-name-asian="細明體" style:font-size-asian="11pt" style:font-size-complex="11pt"/>
    </style:style>
    <style:style style:name="T107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1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7_1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8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8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8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8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8_4" style:family="text">
      <style:text-properties fo:color="#000000" style:font-name="細明體" fo:font-size="11pt" style:font-name-asian="細明體" style:font-size-asian="11pt" style:font-size-complex="11pt"/>
    </style:style>
    <style:style style:name="T108_5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8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P109" style:family="paragraph" style:parent-style-name="Normal">
      <style:paragraph-properties style:text-autospace="none" fo:text-indent="0.002cm" style:line-height-at-least="0.397cm" fo:margin-left="0.002cm">
        <style:tab-stops>
          <style:tab-stop style:type="left" style:leader-style="none" style:position="8.5cm"/>
        </style:tab-stops>
      </style:paragraph-properties>
    </style:style>
    <style:style style:name="T109_1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2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3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4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5" style:family="text">
      <style:text-properties fo:color="#000000" style:font-name="細明體" fo:font-size="11pt" style:font-name-asian="細明體" style:font-size-asian="11pt" style:font-size-complex="11pt"/>
    </style:style>
    <style:style style:name="T109_6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7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8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9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09_11" style:family="text">
      <style:text-properties fo:color="#000000" style:font-name="細明體" fo:font-size="11pt" style:font-name-asian="細明體" style:font-size-asian="11pt" style:font-name-complex="細明體" style:font-size-complex="11pt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8">
            <text:p text:style-name="P2"><text:span text:style-name="T2_1">臺北市政府地政處緊急事件處理回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3"><text:span text:style-name="T3_1">編號：</text:span><text:span text:style-name="T3_2">______________</text:span><text:span text:style-name="T3_3"><text:s text:c="4"/>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2" table:number-rows-spanned="3">
            <text:p text:style-name="P4"><text:span text:style-name="T4_1">傳送單位</text:span></text:p>
          </table:table-cell>
          <table:covered-table-cell/>
          <table:table-cell table:style-name="Cell4" table:number-columns-spanned="5" table:number-rows-spanned="3">
            <text:p text:style-name="P5"><text:span text:style-name="T5_1">□</text:span><text:span text:style-name="T5_2">市長室</text:span><text:span text:style-name="T5_3"><text:s text:c="2"/></text:span></text:p>
            <text:p text:style-name="P6"><text:span text:style-name="T6_1">□</text:span><text:span text:style-name="T6_2">秘書長室</text:span></text:p>
            <text:p text:style-name="P7"><text:span text:style-name="T7_1">□</text:span><text:span text:style-name="T7_2">觀光傳播局</text:span><text:span text:style-name="T7_3"><text:s/></text:span></text:p>
            <text:p text:style-name="P8"><text:span text:style-name="T8_1">□</text:span><text:span text:style-name="T8_2">市府發言人室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 table:number-rows-spanned="3">
            <text:p text:style-name="P9"><text:span text:style-name="T9_1">□</text:span><text:span text:style-name="T9_2">副市長室</text:span><text:span text:style-name="T9_3"><text:s text:c="6"/></text:span></text:p>
            <text:p text:style-name="P10"><text:span text:style-name="T10_1">□</text:span><text:span text:style-name="T10_2">機關首長</text:span><text:span text:style-name="T10_3"><text:s text:c="6"/></text:span></text:p>
            <text:p text:style-name="P11"><text:span text:style-name="T11_1">□</text:span><text:span text:style-name="T11_2">本府駐衛警察隊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6">
            <text:p text:style-name="P12"/>
          </table:covered-table-cell>
          <table:covered-table-cell/>
          <table:covered-table-cell table:style-name="Cell7">
            <text:p text:style-name="P13"/>
          </table:covered-table-cell>
          <table:covered-table-cell/>
          <table:covered-table-cell/>
          <table:covered-table-cell/>
          <table:covered-table-cell/>
          <table:covered-table-cell table:style-name="Cell8">
            <text:p text:style-name="P14"/>
          </table:covered-table-cell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15"/>
          </table:covered-table-cell>
          <table:covered-table-cell/>
          <table:covered-table-cell table:style-name="Cell10">
            <text:p text:style-name="P16"/>
          </table:covered-table-cell>
          <table:covered-table-cell/>
          <table:covered-table-cell/>
          <table:covered-table-cell/>
          <table:covered-table-cell/>
          <table:covered-table-cell table:style-name="Cell11">
            <text:p text:style-name="P17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12" table:number-rows-spanned="4">
            <text:p text:style-name="P18"><text:span text:style-name="T18_1">事</text:span><text:span text:style-name="T18_2"><text:s text:c="8"/></text:span><text:span text:style-name="T18_3">由</text:span><text:span text:style-name="T18_4"><text:s text:c="2"/></text:span></text:p>
          </table:table-cell>
          <table:table-cell table:style-name="Cell13">
            <text:p text:style-name="P19"><text:span text:style-name="T19_1">時間</text:span></text:p>
          </table:table-cell>
          <table:table-cell table:style-name="Cell14" table:number-columns-spanned="9">
            <text:p text:style-name="P20"><text:span text:style-name="T20_1"><text:s text:c="11"/></text:span><text:span text:style-name="T20_2">年</text:span><text:span text:style-name="T20_3"><text:s text:c="9"/></text:span><text:span text:style-name="T20_4">月</text:span><text:span text:style-name="T20_5"><text:s text:c="9"/></text:span><text:span text:style-name="T20_6">日</text:span><text:span text:style-name="T20_7"><text:s text:c="10"/></text:span><text:span text:style-name="T20_8">時</text:span><text:span text:style-name="T20_9"><text:s text:c="9"/></text:span><text:span text:style-name="T20_10">分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21"/>
          </table:covered-table-cell>
          <table:table-cell table:style-name="Cell16">
            <text:p text:style-name="P22"><text:span text:style-name="T22_1">地點</text:span></text:p>
          </table:table-cell>
          <table:table-cell table:style-name="Cell17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8">
            <text:p text:style-name="P24"/>
          </table:covered-table-cell>
          <table:table-cell table:style-name="Cell19" table:number-rows-spanned="2">
            <text:p text:style-name="P25"><text:span text:style-name="T25_1">類型</text:span></text:p>
          </table:table-cell>
          <table:table-cell table:style-name="Cell20">
            <text:p text:style-name="P26"><text:span text:style-name="T26_1">□</text:span><text:span text:style-name="T26_2">土地登記</text:span></text:p>
          </table:table-cell>
          <table:table-cell table:style-name="Cell21">
            <text:p text:style-name="P27"><text:span text:style-name="T27_1">□</text:span><text:span text:style-name="T27_2">土地測量</text:span></text:p>
          </table:table-cell>
          <table:table-cell table:style-name="Cell22" table:number-columns-spanned="3">
            <text:p text:style-name="P28"><text:span text:style-name="T28_1">□</text:span><text:span text:style-name="T28_2">發放補償費</text:span></text:p>
          </table:table-cell>
          <table:covered-table-cell/>
          <table:covered-table-cell/>
          <table:table-cell table:style-name="Cell23" table:number-columns-spanned="2">
            <text:p text:style-name="P29"><text:span text:style-name="T29_1">□</text:span><text:span text:style-name="T29_2">地上物折遷</text:span></text:p>
          </table:table-cell>
          <table:covered-table-cell/>
          <table:table-cell table:style-name="Cell24" table:number-columns-spanned="2">
            <text:p text:style-name="P30"><text:span text:style-name="T30_1">□</text:span><text:span text:style-name="T30_2">抵價地分配</text:span></text:p>
          </table:table-cell>
          <table:covered-table-cell/>
        </table:table-row>
        <table:table-row table:style-name="Row8">
          <table:covered-table-cell table:style-name="Cell25">
            <text:p text:style-name="P31"/>
          </table:covered-table-cell>
          <table:covered-table-cell table:style-name="Cell26">
            <text:p text:style-name="P32"/>
          </table:covered-table-cell>
          <table:table-cell table:style-name="Cell27" table:number-columns-spanned="2">
            <text:p text:style-name="P33"><text:span text:style-name="T33_1">□</text:span><text:span text:style-name="T33_2">傾倒廢土、廢棄物</text:span><text:span text:style-name="T33_3"><text:s/></text:span></text:p>
          </table:table-cell>
          <table:covered-table-cell/>
          <table:table-cell table:style-name="Cell28" table:number-columns-spanned="3">
            <text:p text:style-name="P34"><text:span text:style-name="T34_1">□</text:span><text:span text:style-name="T34_2">其他</text:span><text:span text:style-name="T34_3"><text:s/></text:span></text:p>
          </table:table-cell>
          <table:covered-table-cell/>
          <table:covered-table-cell/>
          <table:table-cell table:style-name="Cell29" table:number-columns-spanned="2">
            <text:p text:style-name="P35"><text:span text:style-name="T35_1">□</text:span></text:p>
          </table:table-cell>
          <table:covered-table-cell/>
          <table:table-cell table:style-name="Cell30" table:number-columns-spanned="2">
            <text:p text:style-name="P36"><text:span text:style-name="T36_1">□</text:span></text:p>
          </table:table-cell>
          <table:covered-table-cell/>
        </table:table-row>
        <table:table-row table:style-name="Row9">
          <table:table-cell table:style-name="Cell31" table:number-rows-spanned="4">
            <text:p text:style-name="P37"><text:span text:style-name="T37_1">發生經過</text:span></text:p>
          </table:table-cell>
          <table:table-cell table:style-name="Cell32" table:number-columns-spanned="10" table:number-rows-spanned="4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3">
            <text:p text:style-name="P39"/>
          </table:covered-table-cell>
          <table:covered-table-cell table:style-name="Cell34"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5">
            <text:p text:style-name="P41"/>
          </table:covered-table-cell>
          <table:covered-table-cell table:style-name="Cell36"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7">
            <text:p text:style-name="P43"/>
          </table:covered-table-cell>
          <table:covered-table-cell table:style-name="Cell38"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 table:number-rows-spanned="4">
            <text:p text:style-name="P45"><text:span text:style-name="T45_1">發生原因</text:span></text:p>
          </table:table-cell>
          <table:table-cell table:style-name="Cell40" table:number-columns-spanned="10" table:number-rows-spanned="4">
            <text:p text:style-name="P46"><text:span text:style-name="T46_1">□</text:span><text:span text:style-name="T46_2">明確原因</text:span><text:span text:style-name="T46_3"><text:s/>(</text:span><text:span text:style-name="T46_4">說明如下</text:span><text:span text:style-name="T46_5">)<text:s text:c="2"/></text:span><text:span text:style-name="T46_6">□</text:span><text:span text:style-name="T46_7">研判可能原因</text:span><text:span text:style-name="T46_8"><text:s/>(</text:span><text:span text:style-name="T46_9">說明如下</text:span><text:span text:style-name="T46_10">)<text:s text:c="2"/></text:span><text:span text:style-name="T46_11">□</text:span><text:span text:style-name="T46_12">原因不明</text:span><text:span text:style-name="T46_13"><text:s/>(</text:span><text:span text:style-name="T46_14">調查中</text:span><text:span text:style-name="T46_15">)<text:s/></text:span></text:p>
            <text:p text:style-name="P47"><text:span text:style-name="T47_1"><text:s text:c="70"/></text:span></text:p>
            <text:p text:style-name="P48"><text:span text:style-name="T48_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1">
            <text:p text:style-name="P49"/>
          </table:covered-table-cell>
          <table:covered-table-cell table:style-name="Cell42"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43">
            <text:p text:style-name="P51"/>
          </table:covered-table-cell>
          <table:covered-table-cell table:style-name="Cell44"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45">
            <text:p text:style-name="P53"/>
          </table:covered-table-cell>
          <table:covered-table-cell table:style-name="Cell46"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7" table:number-rows-spanned="6">
            <text:p text:style-name="P55"><text:span text:style-name="T55_1">緊急應變措施</text:span></text:p>
          </table:table-cell>
          <table:table-cell table:style-name="Cell48" table:number-columns-spanned="10" table:number-rows-spanned="6">
            <text:p text:style-name="P56"><text:span text:style-name="T56_1">(</text:span><text:span text:style-name="T56_2">一</text:span><text:span text:style-name="T56_3">)</text:span><text:span text:style-name="T56_4">權責單位：</text:span><text:span text:style-name="T56_5">_________</text:span><text:span text:style-name="T56_6">(</text:span><text:span text:style-name="T56_7">二</text:span><text:span text:style-name="T56_8">)</text:span><text:span text:style-name="T56_9">聯絡人員：</text:span><text:span text:style-name="T56_10">_________</text:span><text:span text:style-name="T56_11">(</text:span><text:span text:style-name="T56_12">三</text:span><text:span text:style-name="T56_13">)</text:span><text:span text:style-name="T56_14">聯絡電話：</text:span><text:span text:style-name="T56_15">__________</text:span><text:span text:style-name="T56_16"><text:s text:c="42"/></text:span><text:span text:style-name="T56_17"><text:s text:c="2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49">
            <text:p text:style-name="P57"/>
          </table:covered-table-cell>
          <table:covered-table-cell table:style-name="Cell50"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51">
            <text:p text:style-name="P59"/>
          </table:covered-table-cell>
          <table:covered-table-cell table:style-name="Cell52"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53">
            <text:p text:style-name="P61"/>
          </table:covered-table-cell>
          <table:covered-table-cell table:style-name="Cell54"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covered-table-cell table:style-name="Cell55">
            <text:p text:style-name="P63"/>
          </table:covered-table-cell>
          <table:covered-table-cell table:style-name="Cell56"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57">
            <text:p text:style-name="P65"/>
          </table:covered-table-cell>
          <table:covered-table-cell table:style-name="Cell58"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9" table:number-rows-spanned="5">
            <text:p text:style-name="P67"><text:span text:style-name="T67_1">批</text:span></text:p>
            <text:p text:style-name="P68"/>
            <text:p text:style-name="P69"/>
            <text:p text:style-name="P70"><text:span text:style-name="T70_1">示</text:span></text:p>
          </table:table-cell>
          <table:table-cell table:style-name="Cell60" table:number-columns-spanned="4" table:number-rows-spanned="5">
            <text:p text:style-name="P71"/>
          </table:table-cell>
          <table:covered-table-cell/>
          <table:covered-table-cell/>
          <table:covered-table-cell/>
          <table:table-cell table:style-name="Cell61" table:number-rows-spanned="5">
            <text:p text:style-name="P72"><text:span text:style-name="T72_1">機關首長</text:span></text:p>
          </table:table-cell>
          <table:table-cell table:style-name="Cell62" table:number-columns-spanned="2" table:number-rows-spanned="5">
            <text:p text:style-name="P73"/>
          </table:table-cell>
          <table:covered-table-cell/>
          <table:table-cell table:style-name="Cell63" table:number-columns-spanned="2" table:number-rows-spanned="5">
            <text:p text:style-name="P74"><text:span text:style-name="T74_1">通報聯絡人</text:span></text:p>
          </table:table-cell>
          <table:covered-table-cell/>
          <table:table-cell table:style-name="Cell64" table:number-rows-spanned="5">
            <text:p text:style-name="P75"/>
          </table:table-cell>
        </table:table-row>
        <table:table-row table:style-name="Row24">
          <table:covered-table-cell table:style-name="Cell65">
            <text:p text:style-name="P76"/>
          </table:covered-table-cell>
          <table:covered-table-cell table:style-name="Cell66">
            <text:p text:style-name="P77"/>
          </table:covered-table-cell>
          <table:covered-table-cell/>
          <table:covered-table-cell/>
          <table:covered-table-cell/>
          <table:covered-table-cell table:style-name="Cell67">
            <text:p text:style-name="P78"/>
          </table:covered-table-cell>
          <table:covered-table-cell table:style-name="Cell68">
            <text:p text:style-name="P79"/>
          </table:covered-table-cell>
          <table:covered-table-cell/>
          <table:covered-table-cell table:style-name="Cell69">
            <text:p text:style-name="P80"/>
          </table:covered-table-cell>
          <table:covered-table-cell/>
          <table:covered-table-cell table:style-name="Cell70">
            <text:p text:style-name="P81"/>
          </table:covered-table-cell>
        </table:table-row>
        <table:table-row table:style-name="Row25">
          <table:covered-table-cell table:style-name="Cell71">
            <text:p text:style-name="P82"/>
          </table:covered-table-cell>
          <table:covered-table-cell table:style-name="Cell72">
            <text:p text:style-name="P83"/>
          </table:covered-table-cell>
          <table:covered-table-cell/>
          <table:covered-table-cell/>
          <table:covered-table-cell/>
          <table:covered-table-cell table:style-name="Cell73">
            <text:p text:style-name="P84"/>
          </table:covered-table-cell>
          <table:covered-table-cell table:style-name="Cell74">
            <text:p text:style-name="P85"/>
          </table:covered-table-cell>
          <table:covered-table-cell/>
          <table:covered-table-cell table:style-name="Cell75">
            <text:p text:style-name="P86"/>
          </table:covered-table-cell>
          <table:covered-table-cell/>
          <table:covered-table-cell table:style-name="Cell76">
            <text:p text:style-name="P87"/>
          </table:covered-table-cell>
        </table:table-row>
        <table:table-row table:style-name="Row26">
          <table:covered-table-cell table:style-name="Cell77">
            <text:p text:style-name="P88"/>
          </table:covered-table-cell>
          <table:covered-table-cell table:style-name="Cell78">
            <text:p text:style-name="P89"/>
          </table:covered-table-cell>
          <table:covered-table-cell/>
          <table:covered-table-cell/>
          <table:covered-table-cell/>
          <table:covered-table-cell table:style-name="Cell79">
            <text:p text:style-name="P90"/>
          </table:covered-table-cell>
          <table:covered-table-cell table:style-name="Cell80">
            <text:p text:style-name="P91"/>
          </table:covered-table-cell>
          <table:covered-table-cell/>
          <table:covered-table-cell table:style-name="Cell81">
            <text:p text:style-name="P92"/>
          </table:covered-table-cell>
          <table:covered-table-cell/>
          <table:covered-table-cell table:style-name="Cell82">
            <text:p text:style-name="P93"/>
          </table:covered-table-cell>
        </table:table-row>
        <table:table-row table:style-name="Row27">
          <table:covered-table-cell table:style-name="Cell83">
            <text:p text:style-name="P94"/>
          </table:covered-table-cell>
          <table:covered-table-cell table:style-name="Cell84">
            <text:p text:style-name="P95"/>
          </table:covered-table-cell>
          <table:covered-table-cell/>
          <table:covered-table-cell/>
          <table:covered-table-cell/>
          <table:covered-table-cell table:style-name="Cell85">
            <text:p text:style-name="P96"/>
          </table:covered-table-cell>
          <table:covered-table-cell table:style-name="Cell86">
            <text:p text:style-name="P97"/>
          </table:covered-table-cell>
          <table:covered-table-cell/>
          <table:covered-table-cell table:style-name="Cell87">
            <text:p text:style-name="P98"/>
          </table:covered-table-cell>
          <table:covered-table-cell/>
          <table:covered-table-cell table:style-name="Cell88">
            <text:p text:style-name="P99"/>
          </table:covered-table-cell>
        </table:table-row>
      </table:table>
      <text:p text:style-name="P100"/>
      <text:p text:style-name="P101"><text:span text:style-name="T101_1">註：</text:span><text:span text:style-name="T101_2">(1)</text:span><text:span text:style-name="T101_3">本表由緊急事件權責單位填報並傳送。</text:span><text:span text:style-name="T101_4"><text:s/></text:span></text:p>
      <text:p text:style-name="P102"><text:span text:style-name="T102_1"><text:s text:c="4"/>(2)</text:span><text:span text:style-name="T102_2">傳送時限：</text:span><text:span text:style-name="T102_3">30</text:span><text:span text:style-name="T102_4">分鐘。</text:span><text:span text:style-name="T102_5"><text:s/></text:span></text:p>
      <text:p text:style-name="P103"><text:span text:style-name="T103_1"><text:s text:c="4"/>(3)</text:span><text:span text:style-name="T103_2">由機關首長核判，若屬重大緊急事件則傳報市長室並以電話加以確認。</text:span><text:span text:style-name="T103_3"><text:s/></text:span></text:p>
      <text:p text:style-name="P104"><text:span text:style-name="T104_1"><text:s text:c="7"/></text:span><text:span text:style-name="T104_2">市</text:span><text:span text:style-name="T104_3"><text:s/></text:span><text:span text:style-name="T104_4">長</text:span><text:span text:style-name="T104_5"><text:s/></text:span><text:span text:style-name="T104_6">室</text:span><text:span text:style-name="T104_7"><text:s/></text:span><text:span text:style-name="T104_8">電</text:span><text:span text:style-name="T104_9"><text:s/></text:span><text:span text:style-name="T104_10">話：</text:span><text:span text:style-name="T104_11">8786-9991</text:span><text:span text:style-name="T104_12"><text:tab/></text:span><text:span text:style-name="T104_13">傳真：</text:span><text:span text:style-name="T104_14">2727-5268<text:s text:c="2"/></text:span><text:span text:style-name="T104_15">市長隨行秘書：</text:span><text:span text:style-name="T104_16">09</text:span><text:span text:style-name="T104_17">88</text:span><text:span text:style-name="T104_18">-</text:span><text:span text:style-name="T104_19">357557</text:span></text:p>
      <text:p text:style-name="P105"><text:span text:style-name="T105_1"><text:s text:c="7"/></text:span><text:span text:style-name="T105_2">市</text:span><text:span text:style-name="T105_3"><text:s text:c="2"/></text:span><text:span text:style-name="T105_4">長</text:span><text:span text:style-name="T105_5"><text:s text:c="2"/></text:span><text:span text:style-name="T105_6">官</text:span><text:span text:style-name="T105_7"><text:s text:c="2"/></text:span><text:span text:style-name="T105_8">邸：</text:span><text:span text:style-name="T105_9">2</text:span><text:span text:style-name="T105_10">832-6288</text:span><text:span text:style-name="T105_11"><text:tab/></text:span><text:span text:style-name="T105_12">傳真：</text:span><text:span text:style-name="T105_13">2</text:span><text:span text:style-name="T105_14">836-9223</text:span><text:span text:style-name="T105_15"><text:s/></text:span></text:p>
      <text:p text:style-name="P106"><text:span text:style-name="T106_1"><text:s text:c="7"/></text:span><text:span text:style-name="T106_2">副市長室電話：</text:span><text:span text:style-name="T106_3">2725-6006</text:span><text:span text:style-name="T106_4"><text:tab/></text:span><text:span text:style-name="T106_5">傳真：</text:span><text:span text:style-name="T106_6">2</text:span><text:span text:style-name="T106_7">3</text:span><text:span text:style-name="T106_8">4</text:span><text:span text:style-name="T106_9">5-3304</text:span><text:span text:style-name="T106_10"><text:s/></text:span></text:p>
      <text:p text:style-name="P107"><text:span text:style-name="T107_1"><text:s text:c="7"/></text:span><text:span text:style-name="T107_2">秘書長室電</text:span><text:span text:style-name="T107_3">話：</text:span><text:span text:style-name="T107_4">2725-869</text:span><text:span text:style-name="T107_5">1</text:span><text:span text:style-name="T107_6"><text:tab/></text:span><text:span text:style-name="T107_7">傳真：</text:span><text:span text:style-name="T107_8">2</text:span><text:span text:style-name="T107_9">725</text:span><text:span text:style-name="T107_10">-</text:span><text:span text:style-name="T107_11">5354</text:span><text:span text:style-name="T107_12"><text:s/></text:span></text:p>
      <text:p text:style-name="P108"><text:span text:style-name="T108_1"><text:s text:c="7"/></text:span><text:span text:style-name="T108_2">地政處處長室電話：</text:span><text:span text:style-name="T108_3">2720-1375</text:span><text:span text:style-name="T108_4"><text:tab/></text:span><text:span text:style-name="T108_5">傳真：</text:span><text:span text:style-name="T108_6">2720-1953<text:s/></text:span></text:p>
      <text:p text:style-name="P109"><text:span text:style-name="T109_1"><text:s text:c="7"/></text:span><text:span text:style-name="T109_2">觀光傳播局局</text:span><text:span text:style-name="T109_3">長室傳真：</text:span><text:span text:style-name="T109_4">2727-8809</text:span><text:span text:style-name="T109_5"><text:tab/></text:span><text:span text:style-name="T109_6">臺北市政府發言人室</text:span><text:span text:style-name="T109_7">傳真：</text:span><text:span text:style-name="T109_8">2720-</text:span><text:span text:style-name="T109_9">6952</text:span><text:span text:style-name="T109_10"><text:s/>2720-</text:span><text:span text:style-name="T109_11">0128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7-10-02T06:11:00</meta:creation-date>
    <dc:creator>kang</dc:creator>
    <dc:date>2007-10-02T06:11:00</dc:date>
    <meta:print-date>2006-10-04T06:57:00</meta:print-date>
    <meta:editing-cycles>2</meta:editing-cycles>
    <meta:editing-duration>PT1M</meta:editing-duration>
    <meta:document-statistic meta:page-count="1" meta:paragraph-count="2" meta:row-count="8" meta:word-count="173" meta:character-count="1158" meta:non-whitespace-character-count="987"/>
  </office:meta>
</office:document-meta>
</file>