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P2" style:family="paragraph" style:parent-style-name="Normal">
      <style:paragraph-properties>
        <style:tab-stops>
          <style:tab-stop style:type="left" style:leader-style="none" style:position="4.26cm"/>
          <style:tab-stop style:type="center" style:leader-style="none" style:position="6.5cm"/>
        </style:tab-stops>
      </style:paragraph-properties>
    </style:style>
    <style:style style:name="T2_1" style:family="text"/>
    <style:style style:name="T2_2" style:family="text"/>
    <style:style style:name="P3" style:family="paragraph" style:parent-style-name="Normal">
      <style:paragraph-properties fo:text-indent="3.598cm"/>
    </style:style>
    <style:style style:name="FR1" style:family="graphic" style:parent-style-name="Normal">
      <style:graphic-properties draw:stroke="dash" draw:stroke-dash="Fine_20_Dashed_20__28_var_29_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" style:family="paragraph" style:parent-style-name="Normal">
      <style:paragraph-properties fo:text-indent="3.598cm"/>
    </style:style>
    <style:style style:name="P5" style:family="paragraph" style:parent-style-name="Normal">
      <style:paragraph-properties fo:text-indent="3.598cm"/>
    </style:style>
    <style:style style:name="P6" style:family="paragraph" style:parent-style-name="Normal"/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margin-top="0cm" fo:margin-bottom="0cm"/>
    </style:style>
    <style:style style:name="T7_1" style:family="text"/>
    <style:style style:name="P8" style:family="paragraph" style:parent-style-name="Normal"/>
    <style:style style:name="P9" style:family="paragraph" style:parent-style-name="Normal"/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0" style:family="paragraph" style:parent-style-name="Normal"/>
    <style:style style:name="T10_1" style:family="text"/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" style:family="paragraph" style:parent-style-name="Normal"/>
    <style:style style:name="P12" style:family="paragraph" style:parent-style-name="Normal"/>
    <style:style style:name="P13" style:family="paragraph" style:parent-style-name="Normal">
      <style:paragraph-properties fo:text-indent="2.328cm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/>
    <style:style style:name="FR6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justify" fo:text-align-last="justify" fo:margin-top="0cm" fo:margin-bottom="0cm" fo:margin-left="0.847cm" fo:margin-right="1.164cm"/>
    </style:style>
    <style:style style:name="T15_1" style:family="text"/>
    <style:style style:name="P16" style:family="paragraph" style:parent-style-name="Normal">
      <style:paragraph-properties fo:text-align="justify" fo:text-align-last="justify" fo:margin-top="0cm" fo:margin-bottom="0cm" fo:margin-left="0.847cm" fo:margin-right="1.164cm"/>
    </style:style>
    <style:style style:name="T16_1" style:family="text"/>
    <style:style style:name="P17" style:family="paragraph" style:parent-style-name="Normal"/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/>
    <style:style style:name="P19" style:family="paragraph" style:parent-style-name="Normal"/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0" style:family="paragraph" style:parent-style-name="Normal"/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1" style:family="paragraph" style:parent-style-name="Normal"/>
    <style:style style:name="FR1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/>
    <style:style style:name="FR1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/>
    <style:style style:name="T23_1" style:family="text"/>
    <style:style style:name="FR1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4" style:family="paragraph" style:parent-style-name="Normal"/>
    <style:style style:name="T24_1" style:family="text"/>
    <style:style style:name="FR1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margin-top="0cm" fo:margin-bottom="0cm"/>
    </style:style>
    <style:style style:name="P26" style:family="paragraph" style:parent-style-name="Normal">
      <style:paragraph-properties fo:text-align="center" fo:margin-top="0cm" fo:margin-bottom="0cm"/>
    </style:style>
    <style:style style:name="T26_1" style:family="text"/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margin-top="0cm" fo:margin-bottom="0cm"/>
    </style:style>
    <style:style style:name="T27_1" style:family="text"/>
  </office:automatic-styles>
  <office:body>
    <office:text>
      <text:p text:style-name="P1"><text:span text:style-name="T1_1">附</text:span><text:span text:style-name="T1_2">表</text:span><text:span text:style-name="T1_3">二</text:span></text:p>
      <text:p text:style-name="P2"><text:span text:style-name="T2_1"><text:tab/></text:span><text:span text:style-name="T2_2">緊急事件處理程序流程圖</text:span></text:p>
      <text:p text:style-name="P3"><draw:line svg:x1="9.102cm" svg:y1="0cm" svg:x2="3.81cm" svg:y2="0cm" draw:style-name="FR1" draw:z-index="0"/></text:p>
      <text:p text:style-name="P4"/>
      <text:p text:style-name="P5"/>
      <text:p text:style-name="P6"><draw:frame svg:x="0.185cm" svg:y="-0.026cm" svg:width="6.403cm" svg:height="1.005cm" draw:style-name="FR2" text:anchor-type="char" draw:z-index="1"><draw:text-box><text:p text:style-name="P7"><text:span text:style-name="T7_1">緊<text:s text:c="2"/>急<text:s text:c="2"/>事<text:s text:c="2"/>件<text:s text:c="2"/>發<text:s text:c="2"/>生</text:span></text:p></draw:text-box></draw:frame></text:p>
      <text:p text:style-name="P8"/>
      <text:p text:style-name="P9"><draw:frame svg:x="2.963cm" svg:y="0cm" svg:width="0.847cm" svg:height="1.905cm" draw:style-name="FR3" text:anchor-type="char" draw:z-index="8"><draw:text-box><text:p text:style-name="P10"><text:span text:style-name="T10_1">立即報告</text:span></text:p></draw:text-box></draw:frame><draw:line svg:x1="2.963cm" svg:y1="0cm" svg:x2="2.963cm" svg:y2="2.222cm" draw:style-name="FR4" draw:z-index="2"/></text:p>
      <text:p text:style-name="P11"/>
      <text:p text:style-name="P12"/>
      <text:p text:style-name="P13"><draw:frame svg:x="6.138cm" svg:y="0.318cm" svg:width="1.905cm" svg:height="0.952cm" draw:style-name="FR5" text:anchor-type="char" draw:z-index="15"><draw:text-box><text:p text:style-name="P14"><text:span text:style-name="T14_1">及<text:s text:c="2"/>時</text:span></text:p></draw:text-box></draw:frame><draw:frame svg:x="0.397cm" svg:y="0.291cm" svg:width="5.345cm" svg:height="1.958cm" draw:style-name="FR6" text:anchor-type="char" draw:z-index="9"><draw:text-box><text:p text:style-name="P15"><text:span text:style-name="T15_1">緊急聯絡人，</text:span></text:p><text:p text:style-name="P16"><text:span text:style-name="T16_1">接獲報告後</text:span></text:p></draw:text-box></draw:frame></text:p>
      <text:p text:style-name="P17"><draw:frame svg:x="8.652cm" svg:y="-0.026cm" svg:width="4.71cm" svg:height="1.323cm" draw:style-name="FR7" text:anchor-type="char" draw:z-index="6"><draw:text-box><text:p text:style-name="P18"><text:span text:style-name="T18_1">依業務權責逕行處理</text:span></text:p></draw:text-box></draw:frame></text:p>
      <text:p text:style-name="P19"><draw:line svg:x1="5.715cm" svg:y1="0cm" svg:x2="8.678cm" svg:y2="0cm" draw:style-name="FR8" draw:z-index="5"/></text:p>
      <text:p text:style-name="P20"><draw:line svg:x1="2.963cm" svg:y1="0.318cm" svg:x2="2.963cm" svg:y2="3.175cm" draw:style-name="FR9" draw:z-index="3"/><draw:line svg:x1="11.218cm" svg:y1="4.445cm" svg:x2="11.218cm" svg:y2="0cm" draw:style-name="FR10" draw:z-index="7"/></text:p>
      <text:p text:style-name="P21"><draw:frame svg:x="7.62cm" svg:y="2.858cm" svg:width="1.905cm" svg:height="0.952cm" draw:style-name="FR11" text:anchor-type="char" draw:z-index="16"><draw:text-box><text:p text:style-name="P22"><text:span text:style-name="T22_1">及<text:s text:c="2"/>時</text:span></text:p></draw:text-box></draw:frame><draw:frame svg:x="3.175cm" svg:y="5.715cm" svg:width="1.058cm" svg:height="2.54cm" draw:style-name="FR12" text:anchor-type="char" draw:z-index="14"><draw:text-box><text:p text:style-name="P23"><text:span text:style-name="T23_1">30分鐘</text:span></text:p></draw:text-box></draw:frame><draw:frame svg:x="3.175cm" svg:y="0cm" svg:width="1.058cm" svg:height="1.905cm" draw:style-name="FR13" text:anchor-type="char" draw:z-index="13"><draw:text-box><text:p text:style-name="P24"><text:span text:style-name="T24_1">５分鐘</text:span></text:p></draw:text-box></draw:frame><draw:line svg:x1="6.35cm" svg:y1="3.81cm" svg:x2="11.218cm" svg:y2="3.81cm" draw:style-name="FR14" draw:z-index="12"/><draw:line svg:x1="2.963cm" svg:y1="5.398cm" svg:x2="2.963cm" svg:y2="8.255cm" draw:style-name="FR15" draw:z-index="10"/><draw:frame svg:x="-0.026cm" svg:y="2.514cm" svg:width="6.403cm" svg:height="2.91cm" draw:style-name="FR16" text:anchor-type="char" draw:z-index="4"><draw:text-box><text:p text:style-name="P25"/><text:p text:style-name="P26"><text:span text:style-name="T26_1">報告首長、副首長、新聞發言人，並即時召開處理小組會議</text:span></text:p></draw:text-box></draw:frame><draw:frame svg:x="-0.238cm" svg:y="8.229cm" svg:width="6.403cm" svg:height="1.323cm" draw:style-name="FR17" text:anchor-type="char" draw:z-index="11"><draw:text-box><text:p text:style-name="P27"><text:span text:style-name="T27_1">通<text:s/>報<text:s/>市<text:s/>長<text:s/>及<text:s/>相<text:s/>關<text:s/>單<text:s/>位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4cm" fo:padding-right="0cm" fo:margin-right="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緊急事件處理程序流程圖</dc:title>
    <meta:initial-creator>q</meta:initial-creator>
    <meta:creation-date>2007-10-02T06:11:00</meta:creation-date>
    <dc:creator>kang</dc:creator>
    <dc:date>2007-10-02T06:11:00</dc:date>
    <meta:print-date>2006-10-04T06:57:00</meta:print-date>
    <meta:editing-cycles>2</meta:editing-cycles>
    <meta:document-statistic meta:page-count="1" meta:paragraph-count="1" meta:row-count="1" meta:word-count="7" meta:character-count="46" meta:non-whitespace-character-count="40"/>
  </office:meta>
</office:document-meta>
</file>