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line-height="0.706cm"/>
    </style:style>
    <style:style style:name="T1_1" style:family="text">
      <style:text-properties fo:font-size="14pt" style:font-name-asian="標楷體" style:font-size-asian="14pt" style:font-size-complex="14pt"/>
    </style:style>
    <style:style style:name="P2" style:family="paragraph" style:parent-style-name="Normal">
      <style:paragraph-properties fo:text-align="center" fo:line-height="0.847cm"/>
    </style:style>
    <style:style style:name="T2_1" style:family="text">
      <style:text-properties fo:font-size="14pt" style:font-name-asian="標楷體" style:font-size-asian="14pt" style:font-size-complex="14pt" fo:font-weight="bold" style:font-weight-asian="bold"/>
    </style:style>
    <style:style style:name="Table1" style:family="table">
      <style:table-properties table:align="center" style:width="18.124cm" fo:margin-left="-0.561cm"/>
    </style:style>
    <style:style style:name="Column1" style:family="table-column">
      <style:table-column-properties style:column-width="9.061cm"/>
    </style:style>
    <style:style style:name="Column2" style:family="table-column">
      <style:table-column-properties style:column-width="9.063cm"/>
    </style:style>
    <style:style style:name="Row1" style:family="table-row">
      <style:table-row-properties style:min-row-height="0.688cm"/>
    </style:style>
    <style:style style:name="Cell1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53cm double" style:border-line-width-left="0.018cm 0.018cm 0.018cm" fo:padding-right="0.049cm" fo:border-right="#000000 0.018cm solid" fo:wrap-option="wrap"/>
    </style:style>
    <style:style style:name="P3" style:family="paragraph" style:parent-style-name="Normal">
      <style:paragraph-properties fo:text-align="center" fo:line-height="0.847cm"/>
    </style:style>
    <style:style style:name="T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Cell2" style:family="table-cell">
      <style:table-cell-properties style:vertical-align="middle" fo:border-top="#000000 0.053cm double" style:border-line-width-top="0.018cm 0.018cm 0.018cm" fo:border-bottom="#000000 0.018cm solid" fo:padding-left="0.049cm" fo:border-left="#000000 0.018cm solid" fo:padding-right="0.049cm" fo:border-right="#000000 0.053cm double" style:border-line-width-right="0.018cm 0.018cm 0.018cm" fo:wrap-option="wrap"/>
    </style:style>
    <style:style style:name="P4" style:family="paragraph" style:parent-style-name="Normal">
      <style:paragraph-properties fo:text-align="center" fo:line-height="0.847cm"/>
    </style:style>
    <style:style style:name="T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 fo:font-weight="bold" style:font-weight-asian="bold" style:letter-kerning="true"/>
    </style:style>
    <style:style style:name="Row2" style:family="table-row"/>
    <style:style style:name="Cell3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53cm double" style:border-line-width-left="0.018cm 0.018cm 0.018cm" fo:padding-right="0.049cm" fo:border-right="#000000 0.018cm solid" fo:wrap-option="wrap"/>
    </style:style>
    <style:style style:name="P5" style:family="paragraph" style:parent-style-name="Normal">
      <style:paragraph-properties fo:text-align="justify" fo:text-indent="-0.339cm" fo:line-height="0.529cm" fo:margin-top="0.318cm" fo:margin-left="0.339cm"/>
    </style:style>
    <style:style style:name="T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5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" style:family="paragraph" style:parent-style-name="Normal">
      <style:paragraph-properties fo:text-align="justify" fo:text-indent="-0.339cm" fo:line-height="0.529cm" fo:margin-top="0.318cm" fo:margin-left="0.339cm"/>
    </style:style>
    <style:style style:name="T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6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paragraph-properties fo:text-align="justify" fo:text-indent="-0.847cm" fo:line-height="0.529cm" fo:margin-top="0.318cm" fo:margin-left="0.847cm"/>
    </style:style>
    <style:style style:name="T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7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paragraph-properties fo:text-align="justify" fo:text-indent="-0.847cm" fo:line-height="0.529cm" fo:margin-top="0.318cm" fo:margin-left="0.847cm"/>
    </style:style>
    <style:style style:name="T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8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8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8_8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fo:text-align="justify" fo:text-indent="-0.847cm" fo:line-height="0.529cm" fo:margin-top="0.318cm" fo:margin-left="0.847cm"/>
    </style:style>
    <style:style style:name="T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9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fo:text-align="justify" fo:text-indent="-0.847cm" fo:line-height="0.529cm" fo:margin-top="0.318cm" fo:margin-left="0.847cm"/>
    </style:style>
    <style:style style:name="T1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text-align="justify" fo:line-height="0.529cm" fo:margin-top="0.318cm" fo:margin-left="0.339cm"/>
    </style:style>
    <style:style style:name="T11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1_2" style:family="text">
      <style:text-properties fo:font-size="12pt" style:font-name-asian="標楷體" style:font-size-asian="12pt" fo:language="en" fo:language-asian="zh" fo:language-complex="ar" fo:country="US" fo:country-asian="TW" fo:country-complex="SA" fo:font-weight="bold" style:font-weight-asian="bold" style:letter-kerning="true"/>
    </style:style>
    <style:style style:name="T11_3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1_4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text-align="justify" fo:text-indent="0.326cm" fo:line-height="0.529cm" fo:margin-top="0.318cm"/>
    </style:style>
    <style:style style:name="T12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3" style:family="paragraph" style:parent-style-name="Normal">
      <style:paragraph-properties fo:text-align="justify" fo:text-indent="-0.635cm" fo:line-height="0.529cm" fo:margin-top="0.318cm" fo:margin-left="1.693cm"/>
    </style:style>
    <style:style style:name="T13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3_2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3_3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text-align="justify" fo:text-indent="-0.635cm" fo:line-height="0.529cm" fo:margin-top="0.318cm" fo:margin-left="1.693cm"/>
    </style:style>
    <style:style style:name="T14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4_2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4_3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text-align="justify" fo:text-indent="-0.635cm" fo:line-height="0.529cm" fo:margin-top="0.318cm" fo:margin-left="1.693cm"/>
    </style:style>
    <style:style style:name="T15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5_2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5_3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6" style:family="paragraph" style:parent-style-name="Normal">
      <style:paragraph-properties fo:text-align="justify" fo:text-indent="-0.635cm" fo:line-height="0.529cm" fo:margin-top="0.318cm" fo:margin-left="1.693cm"/>
    </style:style>
    <style:style style:name="T16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6_2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6_3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text-align="justify" fo:text-indent="0.326cm" fo:line-height="0.529cm" fo:margin-top="0.318cm"/>
    </style:style>
    <style:style style:name="T17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8" style:family="paragraph" style:parent-style-name="Normal">
      <style:paragraph-properties fo:text-align="justify" fo:text-indent="-0.635cm" fo:line-height="0.529cm" fo:margin-top="0.318cm" fo:margin-left="1.685cm"/>
    </style:style>
    <style:style style:name="T18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8_2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8_3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text-align="justify" fo:text-indent="-0.635cm" fo:line-height="0.529cm" fo:margin-top="0.318cm" fo:margin-left="1.685cm"/>
    </style:style>
    <style:style style:name="T19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9_2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19_3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text-align="justify" fo:text-indent="-0.635cm" fo:line-height="0.529cm" fo:margin-top="0.318cm" fo:margin-left="1.685cm"/>
    </style:style>
    <style:style style:name="T20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0_2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0_3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text-align="justify" fo:text-indent="-0.004cm" fo:line-height="0.529cm" fo:margin-top="0.318cm" fo:margin-left="1.053cm"/>
    </style:style>
    <style:style style:name="T21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1_2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1_3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2" style:family="paragraph" style:parent-style-name="Normal">
      <style:paragraph-properties fo:text-align="justify" fo:text-indent="-0.004cm" fo:line-height="0.529cm" fo:margin-top="0.318cm" fo:margin-left="1.053cm"/>
    </style:style>
    <style:style style:name="T22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2_2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2_3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53cm double" style:border-line-width-bottom="0.018cm 0.018cm 0.018cm" fo:padding-left="0.049cm" fo:border-left="#000000 0.018cm solid" fo:padding-right="0.049cm" fo:border-right="#000000 0.053cm double" style:border-line-width-right="0.018cm 0.018cm 0.018cm" fo:wrap-option="wrap"/>
    </style:style>
    <style:style style:name="P23" style:family="paragraph" style:parent-style-name="Normal">
      <style:paragraph-properties fo:text-align="justify" fo:text-indent="-0.847cm" fo:line-height="0.529cm" fo:margin-top="0.318cm" fo:margin-left="0.847cm"/>
    </style:style>
    <style:style style:name="T2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3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4" style:family="paragraph" style:parent-style-name="Normal">
      <style:paragraph-properties fo:text-align="justify" fo:text-indent="-0.847cm" fo:line-height="0.529cm" fo:margin-top="0.318cm" fo:margin-left="0.847cm"/>
    </style:style>
    <style:style style:name="T2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4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align="justify" fo:text-indent="-0.847cm" fo:line-height="0.529cm" fo:margin-top="0.318cm" fo:margin-left="0.847cm"/>
    </style:style>
    <style:style style:name="T2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5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6" style:family="paragraph" style:parent-style-name="Normal">
      <style:paragraph-properties fo:text-align="justify" fo:text-indent="-0.847cm" fo:line-height="0.529cm" fo:margin-top="0.318cm" fo:margin-left="0.847cm"/>
    </style:style>
    <style:style style:name="T2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6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text-align="justify" fo:text-indent="-0.847cm" fo:line-height="0.529cm" fo:margin-top="0.318cm" fo:margin-left="0.847cm"/>
    </style:style>
    <style:style style:name="T2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7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7_6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7_7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fo:text-align="justify" fo:text-indent="-0.847cm" fo:line-height="0.529cm" fo:margin-top="0.318cm" fo:margin-left="0.847cm"/>
    </style:style>
    <style:style style:name="T2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28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5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fo:text-align="justify" fo:text-indent="-0.847cm" fo:line-height="0.529cm" fo:margin-top="0.318cm" fo:margin-left="0.847cm"/>
    </style:style>
    <style:style style:name="T2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fo:text-align="justify" fo:line-height="0.529cm" fo:margin-top="0.318cm" fo:margin-left="0.339cm"/>
    </style:style>
    <style:style style:name="T3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3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0_4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fo:text-align="justify" fo:text-indent="0.326cm" fo:line-height="0.529cm" fo:margin-top="0.318cm"/>
    </style:style>
    <style:style style:name="T3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2" style:family="paragraph" style:parent-style-name="Normal">
      <style:paragraph-properties fo:text-align="justify" fo:text-indent="-0.635cm" fo:line-height="0.529cm" fo:margin-top="0.318cm" fo:margin-left="1.685cm"/>
    </style:style>
    <style:style style:name="T32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2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paragraph-properties fo:text-align="justify" fo:text-indent="-0.635cm" fo:line-height="0.529cm" fo:margin-top="0.318cm" fo:margin-left="1.685cm"/>
    </style:style>
    <style:style style:name="T3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 fo:text-align="justify" fo:text-indent="-0.635cm" fo:line-height="0.529cm" fo:margin-top="0.318cm" fo:margin-left="1.685cm"/>
    </style:style>
    <style:style style:name="T34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4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4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fo:text-align="justify" fo:text-indent="-0.635cm" fo:line-height="0.529cm" fo:margin-top="0.318cm" fo:margin-left="1.685cm"/>
    </style:style>
    <style:style style:name="T35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5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6" style:family="paragraph" style:parent-style-name="Normal">
      <style:paragraph-properties fo:text-align="justify" fo:text-indent="0.326cm" fo:line-height="0.529cm" fo:margin-top="0.318cm"/>
    </style:style>
    <style:style style:name="T36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7" style:family="paragraph" style:parent-style-name="Normal">
      <style:paragraph-properties fo:text-align="justify" fo:text-indent="-0.635cm" fo:line-height="0.529cm" fo:margin-top="0.318cm" fo:margin-left="1.685cm"/>
    </style:style>
    <style:style style:name="T37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7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7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8" style:family="paragraph" style:parent-style-name="Normal">
      <style:paragraph-properties fo:text-align="justify" fo:text-indent="-0.635cm" fo:line-height="0.529cm" fo:margin-top="0.318cm" fo:margin-left="1.685cm"/>
    </style:style>
    <style:style style:name="T38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8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9" style:family="paragraph" style:parent-style-name="Normal">
      <style:paragraph-properties fo:text-align="justify" fo:text-indent="-0.635cm" fo:line-height="0.529cm" fo:margin-top="0.318cm" fo:margin-left="1.685cm"/>
    </style:style>
    <style:style style:name="T39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9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9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0" style:family="paragraph" style:parent-style-name="Normal">
      <style:paragraph-properties fo:text-align="justify" fo:text-indent="-0.653cm" fo:line-height="0.529cm" fo:margin-top="0.318cm" fo:margin-left="1.533cm"/>
    </style:style>
    <style:style style:name="T40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0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0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1" style:family="paragraph" style:parent-style-name="Normal">
      <style:paragraph-properties fo:text-align="justify" fo:text-indent="-0.653cm" fo:line-height="0.529cm" fo:margin-top="0.318cm" fo:margin-left="1.533cm"/>
    </style:style>
    <style:style style:name="T41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1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1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42" style:family="paragraph" style:parent-style-name="Normal">
      <style:paragraph-properties fo:text-indent="-1.693cm" fo:margin-left="1.693cm"/>
    </style:style>
  </office:automatic-styles>
  <office:body>
    <office:text>
      <text:p text:style-name="P1"><text:span text:style-name="T1_1">附表：</text:span></text:p>
      <text:p text:style-name="P2"><text:span text:style-name="T2_1">貓空地區申請營利事業暫行認許需附書件一覽表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3"><text:span text:style-name="T3_1">獨資組織</text:span></text:p>
          </table:table-cell>
          <table:table-cell table:style-name="Cell2">
            <text:p text:style-name="P4"><text:span text:style-name="T4_1">合夥組織</text:span></text:p>
          </table:table-cell>
        </table:table-row>
        <table:table-row table:style-name="Row2">
          <table:table-cell table:style-name="Cell3">
            <text:p text:style-name="P5"><text:span text:style-name="T5_1">一、</text:span><text:span text:style-name="T5_2">貓空地區營利事業暫行認許申請書</text:span><text:span text:style-name="T5_3">2</text:span><text:span text:style-name="T5_4">份</text:span><text:span text:style-name="T5_5">。</text:span></text:p>
            <text:p text:style-name="P6"><text:span text:style-name="T6_1">二、</text:span><text:span text:style-name="T6_2">負責人身分證影本</text:span><text:span text:style-name="T6_3">2</text:span><text:span text:style-name="T6_4">份</text:span><text:span text:style-name="T6_5">。</text:span></text:p>
            <text:p text:style-name="P7"><text:span text:style-name="T7_1">三、</text:span><text:span text:style-name="T7_2">會計師簽證查核報告書、資產負債表、存款證明、委託簽證書</text:span><text:span text:style-name="T7_3">1</text:span><text:span text:style-name="T7_4">份（資本額達50萬元以上加附）</text:span><text:span text:style-name="T7_5">。</text:span></text:p>
            <text:p text:style-name="P8"><text:span text:style-name="T8_1">四、</text:span><text:span text:style-name="T8_2">經建築師繪製之現況平面圖</text:span><text:span text:style-name="T8_3">（</text:span><text:span text:style-name="T8_4">1</text:span><text:span text:style-name="T8_5">份正本、</text:span><text:span text:style-name="T8_6">2</text:span><text:span text:style-name="T8_7">份副本</text:span><text:span text:style-name="T8_8">）。</text:span></text:p>
            <text:p text:style-name="P9"><text:span text:style-name="T9_1">五、</text:span><text:span text:style-name="T9_2">貓空地區建築物公共安全及結構評估檢核表</text:span><text:span text:style-name="T9_3">3</text:span><text:span text:style-name="T9_4">份</text:span><text:span text:style-name="T9_5">。</text:span></text:p>
            <text:p text:style-name="P10"><text:span text:style-name="T10_1">六、</text:span><text:span text:style-name="T10_2">總樓地板面積300平方公尺以上之餐飲業或總樓地板面積500平方公尺以上之零售業應加附以下資料：</text:span></text:p>
            <text:p text:style-name="P11"><text:span text:style-name="T11_1">（一）公共意外責任保險證明文件影本</text:span><text:span text:style-name="T11_2">1</text:span><text:span text:style-name="T11_3">份</text:span><text:span text:style-name="T11_4">。</text:span></text:p>
            <text:p text:style-name="P12"><text:span text:style-name="T12_1">（二）消防書面審查階段：</text:span></text:p>
            <text:p text:style-name="P13"><text:span text:style-name="T13_1">1</text:span><text:span text:style-name="T13_2">、</text:span><text:span text:style-name="T13_3">建築物消防安全設備圖說審查申請書1份。</text:span></text:p>
            <text:p text:style-name="P14"><text:span text:style-name="T14_1">2</text:span><text:span text:style-name="T14_2">、</text:span><text:span text:style-name="T14_3">建築物消防安全設備設計、監造或裝置委託書1份（含受託人消防設備考試及格證書影本1份）。</text:span></text:p>
            <text:p text:style-name="P15"><text:span text:style-name="T15_1">3</text:span><text:span text:style-name="T15_2">、</text:span><text:span text:style-name="T15_3">經建築師繪製之現況平面圖1份。</text:span></text:p>
            <text:p text:style-name="P16"><text:span text:style-name="T16_1">4</text:span><text:span text:style-name="T16_2">、</text:span><text:span text:style-name="T16_3">消防安全設備設計圖說1份。</text:span></text:p>
            <text:p text:style-name="P17"><text:span text:style-name="T17_1">（三）消防現場勘查階段：</text:span></text:p>
            <text:p text:style-name="P18"><text:span text:style-name="T18_1">1</text:span><text:span text:style-name="T18_2">、</text:span><text:span text:style-name="T18_3">建築物消防安全設備查驗申請書1份。</text:span></text:p>
            <text:p text:style-name="P19"><text:span text:style-name="T19_1">2</text:span><text:span text:style-name="T19_2">、</text:span><text:span text:style-name="T19_3">建築物消防安全設備設計、監造或裝置委託書1份（含受託人消防設備考試及格證書影本1份）。</text:span></text:p>
            <text:p text:style-name="P20"><text:span text:style-name="T20_1">3</text:span><text:span text:style-name="T20_2">、</text:span><text:span text:style-name="T20_3">經建築師繪製之現況平面圖1份。</text:span></text:p>
            <text:p text:style-name="P21"><text:span text:style-name="T21_1">4</text:span><text:span text:style-name="T21_2">、</text:span><text:span text:style-name="T21_3">消防安全設備備查圖說1份。</text:span></text:p>
            <text:p text:style-name="P22"><text:span text:style-name="T22_1">5</text:span><text:span text:style-name="T22_2">、</text:span><text:span text:style-name="T22_3">消防安全設備竣工圖說1份。</text:span></text:p>
          </table:table-cell>
          <table:table-cell table:style-name="Cell4">
            <text:p text:style-name="P23"><text:span text:style-name="T23_1">一、</text:span><text:span text:style-name="T23_2">貓空地區營利事業暫行認許申請書</text:span><text:span text:style-name="T23_3">2</text:span><text:span text:style-name="T23_4">份</text:span><text:span text:style-name="T23_5">。</text:span></text:p>
            <text:p text:style-name="P24"><text:span text:style-name="T24_1">二、</text:span><text:span text:style-name="T24_2">負責人、合夥人身分證影本</text:span><text:span text:style-name="T24_3">2</text:span><text:span text:style-name="T24_4">份</text:span><text:span text:style-name="T24_5">。</text:span></text:p>
            <text:p text:style-name="P25"><text:span text:style-name="T25_1">三、</text:span><text:span text:style-name="T25_2">合夥契約書</text:span><text:span text:style-name="T25_3">2</text:span><text:span text:style-name="T25_4">份</text:span><text:span text:style-name="T25_5">。</text:span></text:p>
            <text:p text:style-name="P26"><text:span text:style-name="T26_1">四、</text:span><text:span text:style-name="T26_2">會計師簽證查核報告書、資產負債表、存款證明、委託簽證書</text:span><text:span text:style-name="T26_3">1</text:span><text:span text:style-name="T26_4">份（資本額達50萬元以上加附）</text:span><text:span text:style-name="T26_5">。</text:span></text:p>
            <text:p text:style-name="P27"><text:span text:style-name="T27_1">五、</text:span><text:span text:style-name="T27_2">經建築師繪製之現況平面圖(</text:span><text:span text:style-name="T27_3">1</text:span><text:span text:style-name="T27_4">份正本、</text:span><text:span text:style-name="T27_5">2</text:span><text:span text:style-name="T27_6">份副本)</text:span><text:span text:style-name="T27_7">。</text:span></text:p>
            <text:p text:style-name="P28"><text:span text:style-name="T28_1">六、</text:span><text:span text:style-name="T28_2">貓空地區建築物公共安全及結構評估檢核表</text:span><text:span text:style-name="T28_3">3</text:span><text:span text:style-name="T28_4">份</text:span><text:span text:style-name="T28_5">。</text:span></text:p>
            <text:p text:style-name="P29"><text:span text:style-name="T29_1">七、</text:span><text:span text:style-name="T29_2">總樓地板面積300平方公尺以上之餐飲業或總樓地板面積500平方公尺以上之零售業應加附以下資料：</text:span></text:p>
            <text:p text:style-name="P30"><text:span text:style-name="T30_1">（一）公共意外責任保險證明文件影本</text:span><text:span text:style-name="T30_2">1</text:span><text:span text:style-name="T30_3">份</text:span><text:span text:style-name="T30_4">。</text:span></text:p>
            <text:p text:style-name="P31"><text:span text:style-name="T31_1">（二）消防書面審查階段：</text:span></text:p>
            <text:p text:style-name="P32"><text:span text:style-name="T32_1">1</text:span><text:span text:style-name="T32_2">、</text:span><text:span text:style-name="T32_3">建築物消防安全設備圖說審查申請書1份。</text:span></text:p>
            <text:p text:style-name="P33"><text:span text:style-name="T33_1">2</text:span><text:span text:style-name="T33_2">、</text:span><text:span text:style-name="T33_3">建築物消防安全設備設計、監造或裝置委託書1份（含受託人消防設備考試及格證書影本1份）。</text:span></text:p>
            <text:p text:style-name="P34"><text:span text:style-name="T34_1">3</text:span><text:span text:style-name="T34_2">、</text:span><text:span text:style-name="T34_3">經建築師繪製之現況平面圖1份。</text:span></text:p>
            <text:p text:style-name="P35"><text:span text:style-name="T35_1">4</text:span><text:span text:style-name="T35_2">、</text:span><text:span text:style-name="T35_3">消防安全設備設計圖說1份。</text:span></text:p>
            <text:p text:style-name="P36"><text:span text:style-name="T36_1">（三）消防現場勘查階段：</text:span></text:p>
            <text:p text:style-name="P37"><text:span text:style-name="T37_1">1</text:span><text:span text:style-name="T37_2">、</text:span><text:span text:style-name="T37_3">建築物消防安全設備查驗申請書1份。</text:span></text:p>
            <text:p text:style-name="P38"><text:span text:style-name="T38_1">2</text:span><text:span text:style-name="T38_2">、</text:span><text:span text:style-name="T38_3">建築物消防安全設備設計、監造或裝置委託書1份（含受託人消防設備考試及格證書影本1份）。</text:span></text:p>
            <text:p text:style-name="P39"><text:span text:style-name="T39_1">3</text:span><text:span text:style-name="T39_2">、</text:span><text:span text:style-name="T39_3">經建築師繪製之現況平面圖1份。</text:span></text:p>
            <text:p text:style-name="P40"><text:span text:style-name="T40_1">4</text:span><text:span text:style-name="T40_2">、</text:span><text:span text:style-name="T40_3">消防安全設備備查圖說1份。</text:span></text:p>
            <text:p text:style-name="P41"><text:span text:style-name="T41_1">5</text:span><text:span text:style-name="T41_2">、</text:span><text:span text:style-name="T41_3">消防安全設備竣工圖說1份。</text:span></text:p>
          </table:table-cell>
        </table:table-row>
      </table:table>
      <text:p text:style-name="P4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501cm" fo:padding-bottom="0cm" fo:margin-bottom="1.75cm" fo:padding-left="0cm" fo:margin-left="2cm" fo:padding-right="0cm" fo:margin-right="2cm"/>
      <style:footer-style>
        <style:header-footer-properties fo:min-height="-0.75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名稱：臺北市貓空地區營利事業暫行輔導管理辦法</dc:title>
    <meta:initial-creator>sung</meta:initial-creator>
    <meta:creation-date>2007-10-11T04:02:00</meta:creation-date>
    <dc:creator>kang</dc:creator>
    <dc:date>2007-10-11T04:02:00</dc:date>
    <meta:editing-cycles>2</meta:editing-cycles>
    <meta:editing-duration>PT2M</meta:editing-duration>
    <meta:document-statistic meta:page-count="1" meta:paragraph-count="1" meta:row-count="6" meta:word-count="142" meta:character-count="951" meta:non-whitespace-character-count="810"/>
  </office:meta>
</office:document-meta>
</file>