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2.258cm"/>
    </style:style>
    <style:style style:name="T1_1" style:family="text">
      <style:text-properties fo:background-color="#d8d8d8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background-color="#d8d8d8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background-color="#d8d8d8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6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23cm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margin-top="0cm" fo:margin-bottom="0cm" fo:margin-right="-0.212cm"/>
    </style:style>
    <style:style style:name="T12_1" style:family="text">
      <style:text-properties style:font-name="標楷體" style:font-name-asian="標楷體"/>
    </style:style>
    <style:style style:name="FR1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1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423cm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style:font-name="標楷體" style:font-name-asian="標楷體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style:font-name="標楷體" style:font-name-asian="標楷體"/>
    </style:style>
    <style:style style:name="FR2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Body_20_Text">
      <style:paragraph-properties fo:margin-top="0cm" fo:margin-bottom="0cm"/>
    </style:style>
    <style:style style:name="T18_1" style:family="text">
      <style:text-properties fo:font-size="12pt" style:font-size-asian="12pt"/>
    </style:style>
    <style:style style:name="FR2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423cm" fo:margin-top="0cm" fo:margin-bottom="0cm"/>
    </style:style>
    <style:style style:name="T20_1" style:family="text">
      <style:text-properties style:font-name="標楷體" style:font-name-asian="標楷體"/>
    </style:style>
    <style:style style:name="FR2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7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28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30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16.087cm"/>
        </style:tab-stops>
      </style:paragraph-properties>
      <style:text-properties style:font-name="標楷體" style:font-name-asian="標楷體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/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Body_20_Text">
      <style:paragraph-properties fo:text-indent="-0.847cm" fo:margin-top="0cm" fo:margin-bottom="0cm" fo:margin-left="0.847cm"/>
    </style:style>
    <style:style style:name="T38_1" style:family="text">
      <style:text-properties fo:font-size="12pt" style:font-size-asian="12pt"/>
    </style:style>
    <style:style style:name="T38_2" style:family="text">
      <style:text-properties fo:font-size="12pt" style:font-size-asian="12pt"/>
    </style:style>
    <style:style style:name="T38_3" style:family="text">
      <style:text-properties fo:font-size="12pt" style:font-size-asian="12pt"/>
    </style:style>
    <style:style style:name="T38_4" style:family="text">
      <style:text-properties fo:font-size="12pt" style:font-size-asian="12pt"/>
    </style:style>
    <style:style style:name="T38_5" style:family="text">
      <style:text-properties fo:font-size="12pt" style:font-size-asian="12pt"/>
    </style:style>
    <style:style style:name="P39" style:family="paragraph" style:parent-style-name="Normal"/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臺北小巨蛋</text:span><text:span text:style-name="T1_2">營運管理中心</text:span><text:span text:style-name="T1_3">組織架構圖</text:span></text:p>
      <text:p text:style-name="P2"/>
      <text:p text:style-name="P3"/>
      <text:p text:style-name="P4"/>
      <text:p text:style-name="P5"/>
      <text:p text:style-name="P6"><draw:g draw:style-name="FR1" draw:z-index="3"><draw:line svg:x1="4.128cm" svg:y1="11.95cm" svg:x2="4.128cm" svg:y2="2.743cm" draw:style-name="FR2" draw:z-index="0"/><draw:line svg:x1="4.128cm" svg:y1="2.743cm" svg:x2="5.08cm" svg:y2="2.743cm" draw:style-name="FR3" draw:z-index="0"/><draw:custom-shape svg:x="5.054cm" svg:y="2.254cm" svg:width="2.593cm" svg:height="0.979cm" draw:style-name="FR4" draw:z-index="0"><draw:enhanced-geometry draw:type="non-primitive" svg:viewBox="0 0 1000000 1000000" draw:enhanced-path="M 0 0 L 0 1000000 1000000 1000000 1000000 0 Z N" draw:text-areas="0 0 1000000 1000000"/><text:p text:style-name="P7"><text:span text:style-name="T7_1">財產管理</text:span></text:p></draw:custom-shape><draw:custom-shape svg:x="8.864cm" svg:y="2.254cm" svg:width="2.275cm" svg:height="0.979cm" draw:style-name="FR5" draw:z-index="0"><draw:enhanced-geometry draw:type="non-primitive" svg:viewBox="0 0 1000000 1000000" draw:enhanced-path="M 0 0 L 0 1000000 1000000 1000000 1000000 0 Z N" draw:text-areas="0 0 1000000 1000000"/><text:p text:style-name="P8"><text:span text:style-name="T8_1">財政局</text:span></text:p></draw:custom-shape><draw:line svg:x1="7.62cm" svg:y1="2.898cm" svg:x2="8.89cm" svg:y2="2.898cm" draw:style-name="FR6" draw:z-index="0"/><draw:connector draw:type="line" svg:x1="11.112cm" svg:y1="2.898cm" svg:x2="12.382cm" svg:y2="2.898cm" draw:style-name="FR7" draw:z-index="0"/><draw:connector draw:type="line" svg:x1="12.382cm" svg:y1="1.046cm" svg:x2="12.382cm" svg:y2="2.898cm" draw:style-name="FR8" draw:z-index="0"/><draw:line svg:x1="12.382cm" svg:y1="1.046cm" svg:x2="13.018cm" svg:y2="1.046cm" draw:style-name="FR9" draw:z-index="0"/><draw:custom-shape svg:x="12.991cm" svg:y="0.429cm" svg:width="2.91cm" svg:height="1.288cm" draw:style-name="FR10" draw:z-index="0"><draw:enhanced-geometry draw:type="non-primitive" svg:viewBox="0 0 1000000 1000000" draw:enhanced-path="M 0 0 L 0 1000000 1000000 1000000 1000000 0 Z N" draw:text-areas="0 0 1000000 1000000"/><text:p text:style-name="P9"><text:span text:style-name="T9_1">提供</text:span><text:span text:style-name="T9_2">公用</text:span></text:p><text:p text:style-name="P10"><text:span text:style-name="T10_1">辦公空間</text:span></text:p></draw:custom-shape><draw:custom-shape svg:x="12.991cm" svg:y="2.016cm" svg:width="2.91cm" svg:height="2.275cm" draw:style-name="FR11" draw:z-index="0"><draw:enhanced-geometry draw:type="non-primitive" svg:viewBox="0 0 1000000 1000000" draw:enhanced-path="M 0 0 L 0 1000000 1000000 1000000 1000000 0 Z N" draw:text-areas="0 0 1000000 1000000"/><text:p text:style-name="P11"><text:span text:style-name="T11_1">外部廠商</text:span><text:span text:style-name="T11_2">之商</text:span><text:span text:style-name="T11_3">店街、停車場、LED簽訂租約</text:span></text:p></draw:custom-shape><draw:line svg:x1="12.382cm" svg:y1="2.898cm" svg:x2="13.018cm" svg:y2="2.898cm" draw:style-name="FR12" draw:z-index="0"/><draw:g draw:style-name="FR13" draw:z-index="0"><draw:connector draw:type="line" svg:x1="8.255cm" svg:y1="5.828cm" svg:x2="8.255cm" svg:y2="8.297cm" draw:style-name="FR14" draw:z-index="0"/><draw:custom-shape svg:x="5.054cm" svg:y="6.419cm" svg:width="2.593cm" svg:height="1.596cm" draw:style-name="FR15" draw:z-index="0"><draw:enhanced-geometry draw:type="non-primitive" svg:viewBox="0 0 1000000 1000000" draw:enhanced-path="M 0 0 L 0 1000000 1000000 1000000 1000000 0 Z N" draw:text-areas="0 0 1000000 1000000"/><text:p text:style-name="P12"><text:span text:style-name="T12_1">業務運作</text:span></text:p></draw:custom-shape><draw:line svg:x1="8.255cm" svg:y1="5.828cm" svg:x2="9.525cm" svg:y2="5.828cm" draw:style-name="FR16" draw:z-index="0"/><draw:custom-shape svg:x="9.499cm" svg:y="7.654cm" svg:width="2.91cm" svg:height="0.979cm" draw:style-name="FR17" draw:z-index="0"><draw:enhanced-geometry draw:type="non-primitive" svg:viewBox="0 0 1000000 1000000" draw:enhanced-path="M 0 0 L 0 1000000 1000000 1000000 1000000 0 Z N" draw:text-areas="0 0 1000000 1000000"/><text:p text:style-name="P13"><text:span text:style-name="T13_1">文化基金會</text:span></text:p></draw:custom-shape><draw:line svg:x1="12.382cm" svg:y1="8.297cm" svg:x2="13.335cm" svg:y2="8.297cm" draw:style-name="FR18" draw:z-index="0"/><draw:line svg:x1="12.7cm" svg:y1="6.754cm" svg:x2="13.335cm" svg:y2="6.754cm" draw:style-name="FR19" draw:z-index="0"/><draw:custom-shape svg:x="13.309cm" svg:y="6.419cm" svg:width="2.91cm" svg:height="1.288cm" draw:style-name="FR20" draw:z-index="0"><draw:enhanced-geometry draw:type="non-primitive" svg:viewBox="0 0 1000000 1000000" draw:enhanced-path="M 0 0 L 0 1000000 1000000 1000000 1000000 0 Z N" draw:text-areas="0 0 1000000 1000000"/><text:p text:style-name="P14"><text:span text:style-name="T14_1">主場館</text:span></text:p><text:p text:style-name="P15"><text:span text:style-name="T15_1">營運管理</text:span></text:p></draw:custom-shape><draw:custom-shape svg:x="13.309cm" svg:y="7.962cm" svg:width="2.91cm" svg:height="1.288cm" draw:style-name="FR21" draw:z-index="0"><draw:enhanced-geometry draw:type="non-primitive" svg:viewBox="0 0 1000000 1000000" draw:enhanced-path="M 0 0 L 0 1000000 1000000 1000000 1000000 0 Z N" draw:text-areas="0 0 1000000 1000000"/><text:p text:style-name="P16"><text:span text:style-name="T16_1">冰宮</text:span></text:p><text:p text:style-name="P17"><text:span text:style-name="T17_1">營運管理</text:span></text:p></draw:custom-shape><draw:line svg:x1="8.255cm" svg:y1="8.297cm" svg:x2="9.525cm" svg:y2="8.297cm" draw:style-name="FR22" draw:z-index="0"/><draw:custom-shape svg:x="9.499cm" svg:y="4.875cm" svg:width="3.228cm" svg:height="1.288cm" draw:style-name="FR23" draw:z-index="0"><draw:enhanced-geometry draw:type="non-primitive" svg:viewBox="0 0 1000000 1000000" draw:enhanced-path="M 0 0 L 0 1000000 1000000 1000000 1000000 0 Z N" draw:text-areas="0 0 1000000 1000000"/><text:p text:style-name="P18"><text:span text:style-name="T18_1">場館工作小組</text:span></text:p></draw:custom-shape><draw:line svg:x1="12.7cm" svg:y1="5.211cm" svg:x2="13.335cm" svg:y2="5.211cm" draw:style-name="FR24" draw:z-index="0"/><draw:custom-shape svg:x="13.309cm" svg:y="4.875cm" svg:width="2.91cm" svg:height="1.288cm" draw:style-name="FR25" draw:z-index="0"><draw:enhanced-geometry draw:type="non-primitive" svg:viewBox="0 0 1000000 1000000" draw:enhanced-path="M 0 0 L 0 1000000 1000000 1000000 1000000 0 Z N" draw:text-areas="0 0 1000000 1000000"/><text:p text:style-name="P19"><text:span text:style-name="T19_1">財產</text:span></text:p><text:p text:style-name="P20"><text:span text:style-name="T20_1">日常性管理</text:span></text:p></draw:custom-shape><draw:line svg:x1="7.62cm" svg:y1="7.061cm" svg:x2="8.255cm" svg:y2="7.061cm" draw:style-name="FR26" draw:z-index="0"/><draw:line svg:x1="12.7cm" svg:y1="6.754cm" svg:x2="12.7cm" svg:y2="8.297cm" draw:style-name="FR27" draw:z-index="0"/></draw:g><draw:line svg:x1="4.128cm" svg:y1="10.282cm" svg:x2="5.08cm" svg:y2="10.282cm" draw:style-name="FR28" draw:z-index="0"/><draw:custom-shape svg:x="5.054cm" svg:y="9.638cm" svg:width="2.593cm" svg:height="0.979cm" draw:style-name="FR29" draw:z-index="0"><draw:enhanced-geometry draw:type="non-primitive" svg:viewBox="0 0 1000000 1000000" draw:enhanced-path="M 0 0 L 0 1000000 1000000 1000000 1000000 0 Z N" draw:text-areas="0 0 1000000 1000000"/><text:p text:style-name="P21"><text:span text:style-name="T21_1">財務處理</text:span></text:p></draw:custom-shape><draw:line svg:x1="7.62cm" svg:y1="10.282cm" svg:x2="9.208cm" svg:y2="10.282cm" draw:style-name="FR30" draw:z-index="0"/><draw:custom-shape svg:x="9.181cm" svg:y="9.638cm" svg:width="3.625cm" svg:height="0.979cm" draw:style-name="FR31" draw:z-index="0"><draw:enhanced-geometry draw:type="non-primitive" svg:viewBox="0 0 1000000 1000000" draw:enhanced-path="M 0 0 L 0 1000000 1000000 1000000 1000000 0 Z N" draw:text-areas="0 0 1000000 1000000"/><text:p text:style-name="P22"><text:span text:style-name="T22_1">財政局開發基金</text:span></text:p></draw:custom-shape><draw:line svg:x1="4.128cm" svg:y1="11.95cm" svg:x2="5.08cm" svg:y2="11.95cm" draw:style-name="FR32" draw:z-index="0"/><draw:custom-shape svg:x="5.054cm" svg:y="11.516cm" svg:width="3.228cm" svg:height="0.979cm" draw:style-name="FR33" draw:z-index="0"><draw:enhanced-geometry draw:type="non-primitive" svg:viewBox="0 0 1000000 1000000" draw:enhanced-path="M 0 0 L 0 1000000 1000000 1000000 1000000 0 Z N" draw:text-areas="0 0 1000000 1000000"/><text:p text:style-name="P23"><text:span text:style-name="T23_1">履約爭議處理</text:span></text:p></draw:custom-shape><draw:line svg:x1="8.255cm" svg:y1="12.178cm" svg:x2="9.208cm" svg:y2="12.16cm" draw:style-name="FR34" draw:z-index="0"/><draw:custom-shape svg:x="9.181cm" svg:y="11.516cm" svg:width="3.625cm" svg:height="1.64cm" draw:style-name="FR35" draw:z-index="0"><draw:enhanced-geometry draw:type="non-primitive" svg:viewBox="0 0 1000000 1000000" draw:enhanced-path="M 0 0 L 0 1000000 1000000 1000000 1000000 0 Z N" draw:text-areas="0 0 1000000 1000000"/><text:p text:style-name="P24"><text:span text:style-name="T24_1">體育處、新工處</text:span></text:p><text:p text:style-name="P25"><text:span text:style-name="T25_1">法規會</text:span></text:p></draw:custom-shape><draw:line svg:x1="12.774cm" svg:y1="12.178cm" svg:x2="13.727cm" svg:y2="12.16cm" draw:style-name="FR36" draw:z-index="0"/><draw:custom-shape svg:x="13.7cm" svg:y="10.564cm" svg:width="2.519cm" svg:height="2.91cm" draw:style-name="FR37" draw:z-index="0"><draw:enhanced-geometry draw:type="non-primitive" svg:viewBox="0 0 1000000 1000000" draw:enhanced-path="M 0 0 L 0 1000000 1000000 1000000 1000000 0 Z N" draw:text-areas="0 0 1000000 1000000"/><text:p text:style-name="P26"><text:span text:style-name="T26_1">處理</text:span><text:span text:style-name="T26_2">原委託經營</text:span><text:span text:style-name="T26_3">契約爭議事項</text:span></text:p></draw:custom-shape><draw:line svg:x1="4.128cm" svg:y1="6.807cm" svg:x2="5.08cm" svg:y2="6.807cm" draw:style-name="FR38" draw:z-index="0"/></draw:g></text:p>
      <text:p text:style-name="P27"/>
      <text:p text:style-name="P28"/>
      <text:p text:style-name="P29"/>
      <text:p text:style-name="P30"/>
      <text:p text:style-name="P31"/>
      <text:p text:style-name="P32"><draw:frame svg:x="-0.344cm" svg:y="0.365cm" svg:width="1.958cm" svg:height="2.275cm" draw:style-name="FR39" text:anchor-type="char" draw:z-index="1"><draw:text-box><text:p text:style-name="P33"><text:span text:style-name="T33_1">財產管理機</text:span><text:span text:style-name="T33_2">關</text:span><text:span text:style-name="T33_3">財政局</text:span></text:p></draw:text-box></draw:frame></text:p>
      <text:p text:style-name="P34"/>
      <text:p text:style-name="P35"><draw:line svg:x1="0.635cm" svg:y1="1.328cm" svg:x2="0.635cm" svg:y2="2.598cm" draw:style-name="FR40" draw:z-index="2"/><draw:line svg:x1="1.27cm" svg:y1="3.233cm" svg:x2="2.222cm" svg:y2="3.233cm" draw:style-name="FR41" draw:z-index="7"/><draw:custom-shape svg:x="-0.979cm" svg:y="2.572cm" svg:width="2.275cm" svg:height="2.91cm" draw:style-name="FR42" draw:z-index="0"><draw:enhanced-geometry draw:type="non-primitive" svg:viewBox="0 0 1000000 1000000" draw:enhanced-path="M 0 0 L 0 1000000 1000000 1000000 1000000 0 Z N" draw:text-areas="0 0 1000000 1000000"/><text:p text:style-name="P36"><text:span text:style-name="T36_1">臺北小巨蛋</text:span><text:span text:style-name="T36_2">營運管理中心</text:span></text:p></draw:custom-shape><draw:frame svg:x="2.196cm" svg:y="2.254cm" svg:width="1.005cm" svg:height="1.958cm" draw:style-name="FR43" text:anchor-type="char" draw:z-index="6"><draw:text-box><text:p text:style-name="P37"><text:span text:style-name="T37_1">主任</text:span></text:p></draw:text-box></draw:frame><draw:frame svg:x="0.926cm" svg:y="10.763cm" svg:width="14.658cm" svg:height="1.64cm" draw:style-name="FR44" text:anchor-type="char" draw:z-index="5"><draw:text-box><text:p text:style-name="P38"><text:span text:style-name="T38_1">註：</text:span><text:span text:style-name="T38_2">場館工作小組</text:span><text:span text:style-name="T38_3">由法規會、財政局、捷運公司、消防局、工務局新建工程處、勞工局、文化局、體育處及建管處派員至營運中心</text:span><text:span text:style-name="T38_4">兼任或</text:span><text:span text:style-name="T38_5">支援。</text:span></text:p><text:p text:style-name="P39"/></draw:text-box></draw:frame><draw:line svg:x1="2.858cm" svg:y1="3.17cm" svg:x2="4.128cm" svg:y2="3.17cm" draw:style-name="FR45" draw:z-index="4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423cm"/>
      <style:text-properties style:font-name="標楷體" fo:font-size="9pt" style:font-name-asian="標楷體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小巨蛋專案小組組織架構圖</dc:title>
    <meta:initial-creator>user</meta:initial-creator>
    <meta:creation-date>2007-10-11T02:14:00</meta:creation-date>
    <dc:creator>kang</dc:creator>
    <dc:date>2007-10-11T02:14:00</dc:date>
    <meta:print-date>2007-09-27T11:29:00</meta:print-date>
    <meta:editing-cycles>2</meta:editing-cycles>
    <meta:editing-duration>PT1M</meta:editing-duration>
    <meta:document-statistic meta:page-count="1" meta:paragraph-count="1" meta:row-count="1" meta:word-count="5" meta:character-count="37" meta:non-whitespace-character-count="33"/>
  </office:meta>
</office:document-meta>
</file>