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.564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P3" style:family="paragraph" style:parent-style-name="Normal">
      <style:paragraph-properties fo:text-indent="0.847cm" style:line-height-at-least="0.564cm" style:vertical-align="middle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P4" style:family="paragraph" style:parent-style-name="Normal">
      <style:paragraph-properties fo:text-indent="-1.702cm" style:line-height-at-least="0.564cm" fo:margin-left="1.702cm" style:vertical-align="middle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T4_6" style:family="text">
      <style:text-properties style:font-name="標楷體" style:font-name-asian="標楷體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style:font-name-asian="標楷體"/>
    </style:style>
    <style:style style:name="T4_9" style:family="text">
      <style:text-properties style:font-name="標楷體" style:font-name-asian="標楷體"/>
    </style:style>
    <style:style style:name="T4_10" style:family="text">
      <style:text-properties style:font-name="標楷體" style:font-name-asian="標楷體"/>
    </style:style>
    <style:style style:name="T4_11" style:family="text">
      <style:text-properties style:font-name="標楷體" style:font-name-asian="標楷體"/>
    </style:style>
    <style:style style:name="T4_12" style:family="text">
      <style:text-properties style:font-name="標楷體" style:font-name-asian="標楷體"/>
    </style:style>
    <style:style style:name="T4_13" style:family="text">
      <style:text-properties style:font-name="標楷體" style:font-name-asian="標楷體"/>
    </style:style>
    <style:style style:name="T4_14" style:family="text">
      <style:text-properties style:font-name="標楷體" style:font-name-asian="標楷體"/>
    </style:style>
    <style:style style:name="T4_15" style:family="text">
      <style:text-properties style:font-name="標楷體" style:font-name-asian="標楷體"/>
    </style:style>
    <style:style style:name="T4_16" style:family="text">
      <style:text-properties style:font-name="標楷體" style:font-name-asian="標楷體"/>
    </style:style>
    <style:style style:name="P5" style:family="paragraph" style:parent-style-name="Normal">
      <style:paragraph-properties fo:text-indent="0.002cm" style:line-height-at-least="0.564cm" fo:margin-left="1.702cm" style:vertical-align="middle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indent="1.693cm" style:line-height-at-least="0.564cm" style:vertical-align="middle"/>
      <style:text-properties style:font-name="標楷體" style:font-name-asian="標楷體"/>
    </style:style>
    <style:style style:name="P7" style:family="paragraph" style:parent-style-name="Normal">
      <style:paragraph-properties style:line-height-at-least="0.564cm" style:vertical-align="middle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/>
    </style:style>
    <style:style style:name="T7_13" style:family="text">
      <style:text-properties style:font-name="標楷體" style:font-name-asian="標楷體"/>
    </style:style>
    <style:style style:name="T7_14" style:family="text">
      <style:text-properties style:font-name="標楷體" style:font-name-asian="標楷體"/>
    </style:style>
    <style:style style:name="T7_15" style:family="text">
      <style:text-properties style:font-name="標楷體" style:font-name-asian="標楷體"/>
    </style:style>
    <style:style style:name="T7_16" style:family="text">
      <style:text-properties style:font-name="標楷體" style:font-name-asian="標楷體"/>
    </style:style>
    <style:style style:name="T7_17" style:family="text">
      <style:text-properties style:font-name="標楷體" style:font-name-asian="標楷體"/>
    </style:style>
    <style:style style:name="T7_18" style:family="text">
      <style:text-properties style:font-name="標楷體" style:font-name-asian="標楷體"/>
    </style:style>
    <style:style style:name="T7_19" style:family="text">
      <style:text-properties style:font-name="標楷體" style:font-name-asian="標楷體"/>
    </style:style>
    <style:style style:name="T7_20" style:family="text">
      <style:text-properties style:font-name="標楷體" style:font-name-asian="標楷體"/>
    </style:style>
    <style:style style:name="T7_21" style:family="text">
      <style:text-properties style:font-name="標楷體" style:font-name-asian="標楷體"/>
    </style:style>
    <style:style style:name="P8" style:family="paragraph" style:parent-style-name="Normal">
      <style:paragraph-properties style:line-height-at-least="0.564cm" fo:margin-left="1.693cm" style:vertical-align="middle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/>
    </style:style>
    <style:style style:name="T8_13" style:family="text">
      <style:text-properties style:font-name="標楷體" style:font-name-asian="標楷體"/>
    </style:style>
    <style:style style:name="T8_14" style:family="text">
      <style:text-properties style:font-name="標楷體" style:font-name-asian="標楷體"/>
    </style:style>
    <style:style style:name="T8_15" style:family="text">
      <style:text-properties style:font-name="標楷體" style:font-name-asian="標楷體"/>
    </style:style>
    <style:style style:name="T8_16" style:family="text">
      <style:text-properties style:font-name="標楷體" style:font-name-asian="標楷體"/>
    </style:style>
    <style:style style:name="T8_17" style:family="text">
      <style:text-properties style:font-name="標楷體" style:font-name-asian="標楷體"/>
    </style:style>
    <style:style style:name="T8_18" style:family="text">
      <style:text-properties style:font-name="標楷體" style:font-name-asian="標楷體"/>
    </style:style>
    <style:style style:name="T8_19" style:family="text">
      <style:text-properties style:font-name="標楷體" style:font-name-asian="標楷體"/>
    </style:style>
    <style:style style:name="T8_20" style:family="text">
      <style:text-properties style:font-name="標楷體" style:font-name-asian="標楷體"/>
    </style:style>
    <style:style style:name="T8_21" style:family="text">
      <style:text-properties style:font-name="標楷體" style:font-name-asian="標楷體"/>
    </style:style>
    <style:style style:name="T8_22" style:family="text">
      <style:text-properties style:font-name="標楷體" style:font-name-asian="標楷體"/>
    </style:style>
    <style:style style:name="T8_23" style:family="text">
      <style:text-properties style:font-name="標楷體" style:font-name-asian="標楷體"/>
    </style:style>
    <style:style style:name="T8_24" style:family="text">
      <style:text-properties style:font-name="標楷體" style:font-name-asian="標楷體"/>
    </style:style>
    <style:style style:name="T8_25" style:family="text">
      <style:text-properties style:font-name="標楷體" style:font-name-asian="標楷體"/>
    </style:style>
    <style:style style:name="T8_26" style:family="text">
      <style:text-properties style:font-name="標楷體" style:font-name-asian="標楷體"/>
    </style:style>
    <style:style style:name="T8_27" style:family="text">
      <style:text-properties style:font-name="標楷體" style:font-name-asian="標楷體"/>
    </style:style>
    <style:style style:name="P9" style:family="paragraph" style:parent-style-name="Normal">
      <style:paragraph-properties style:line-height-at-least="0.564cm" fo:margin-left="1.693cm" style:vertical-align="middle"/>
      <style:text-properties style:font-name="標楷體" style:font-name-asian="標楷體"/>
    </style:style>
    <style:style style:name="P10" style:family="paragraph" style:parent-style-name="Normal">
      <style:paragraph-properties fo:text-indent="-1.693cm" style:line-height-at-least="0.564cm" fo:margin-left="1.693cm" style:vertical-align="middle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P11" style:family="paragraph" style:parent-style-name="Normal">
      <style:paragraph-properties fo:text-indent="-1.693cm" style:line-height-at-least="0.564cm" fo:margin-left="1.693cm" style:vertical-align="middle"/>
      <style:text-properties style:font-name="標楷體" style:font-name-asian="標楷體"/>
    </style:style>
    <style:style style:name="P12" style:family="paragraph" style:parent-style-name="Normal">
      <style:paragraph-properties style:line-height-at-least="0.564cm" style:vertical-align="middle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paragraph-properties style:line-height-at-least="0.564cm" style:vertical-align="middle"/>
      <style:text-properties style:font-name="標楷體" style:font-name-asian="標楷體"/>
    </style:style>
    <style:style style:name="P14" style:family="paragraph" style:parent-style-name="Normal">
      <style:paragraph-properties fo:text-indent="-1.693cm" style:line-height-at-least="0.564cm" fo:margin-left="1.693cm" style:vertical-align="middle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/>
    </style:style>
    <style:style style:name="T14_7" style:family="text">
      <style:text-properties style:font-name="標楷體" style:font-name-asian="標楷體"/>
    </style:style>
    <style:style style:name="P15" style:family="paragraph" style:parent-style-name="Normal">
      <style:paragraph-properties fo:text-indent="1.693cm" style:line-height-at-least="0.564cm" style:vertical-align="middle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1.693cm" style:line-height-at-least="0.564cm" style:vertical-align="middle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1.693cm" style:line-height-at-least="0.564cm" style:vertical-align="middle"/>
      <style:text-properties style:font-name="標楷體" style:font-name-asian="標楷體"/>
    </style:style>
    <style:style style:name="P18" style:family="paragraph" style:parent-style-name="Normal">
      <style:paragraph-properties style:line-height-at-least="0.564cm" style:vertical-align="middle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text-indent="1.588cm" style:line-height-at-least="0.564cm" style:vertical-align="middle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fo:text-indent="1.588cm" style:line-height-at-least="0.564cm" style:vertical-align="middle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fo:text-indent="1.588cm" style:line-height-at-least="0.564cm" style:vertical-align="middle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47cm" style:line-height-at-least="0.564cm" fo:margin-left="2.434cm" style:vertical-align="middle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text-indent="1.588cm" style:line-height-at-least="0.564cm" style:vertical-align="middle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1.588cm" style:line-height-at-least="0.564cm" style:vertical-align="middle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P25" style:family="paragraph" style:parent-style-name="Normal">
      <style:paragraph-properties fo:text-indent="1.588cm" style:line-height-at-least="0.564cm" style:vertical-align="middle"/>
      <style:text-properties style:font-name="標楷體" style:font-name-asian="標楷體"/>
    </style:style>
    <style:style style:name="P26" style:family="paragraph" style:parent-style-name="Normal">
      <style:paragraph-properties style:line-height-at-least="0.564cm" style:vertical-align="middle"/>
      <style:text-properties style:font-name="標楷體" style:font-name-asian="標楷體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P27" style:family="paragraph" style:parent-style-name="Normal">
      <style:paragraph-properties style:line-height-at-least="0.564cm" style:vertical-align="middle"/>
      <style:text-properties style:font-name="標楷體" style:font-name-asian="標楷體"/>
    </style:style>
    <style:style style:name="P28" style:family="paragraph" style:parent-style-name="Normal">
      <style:paragraph-properties fo:text-indent="-1.693cm" style:line-height-at-least="0.564cm" fo:margin-left="1.693cm" style:vertical-align="middle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T28_5" style:family="text">
      <style:text-properties style:font-name="標楷體" style:font-name-asian="標楷體"/>
    </style:style>
    <style:style style:name="T28_6" style:family="text">
      <style:text-properties style:font-name="標楷體" style:font-name-asian="標楷體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>
      <style:text-properties style:font-name="標楷體" style:font-name-asian="標楷體"/>
    </style:style>
    <style:style style:name="T28_12" style:family="text">
      <style:text-properties style:font-name="標楷體" style:font-name-asian="標楷體"/>
    </style:style>
    <style:style style:name="T28_13" style:family="text">
      <style:text-properties style:font-name="標楷體" style:font-name-asian="標楷體"/>
    </style:style>
    <style:style style:name="T28_14" style:family="text">
      <style:text-properties style:font-name="標楷體" style:font-name-asian="標楷體"/>
    </style:style>
    <style:style style:name="T28_15" style:family="text">
      <style:text-properties style:font-name="標楷體" style:font-name-asian="標楷體"/>
    </style:style>
    <style:style style:name="T28_16" style:family="text">
      <style:text-properties style:font-name="標楷體" style:font-name-asian="標楷體"/>
    </style:style>
    <style:style style:name="T28_17" style:family="text">
      <style:text-properties style:font-name="標楷體" style:font-name-asian="標楷體"/>
    </style:style>
    <style:style style:name="T28_18" style:family="text">
      <style:text-properties style:font-name="標楷體" style:font-name-asian="標楷體"/>
    </style:style>
    <style:style style:name="T28_19" style:family="text">
      <style:text-properties style:font-name="標楷體" style:font-name-asian="標楷體"/>
    </style:style>
    <style:style style:name="T28_20" style:family="text">
      <style:text-properties style:font-name="標楷體" style:font-name-asian="標楷體"/>
    </style:style>
    <style:style style:name="T28_21" style:family="text">
      <style:text-properties style:font-name="標楷體" style:font-name-asian="標楷體"/>
    </style:style>
    <style:style style:name="T28_22" style:family="text">
      <style:text-properties style:font-name="標楷體" style:font-name-asian="標楷體"/>
    </style:style>
    <style:style style:name="T28_23" style:family="text">
      <style:text-properties style:font-name="標楷體" style:font-name-asian="標楷體"/>
    </style:style>
    <style:style style:name="P29" style:family="paragraph" style:parent-style-name="Normal">
      <style:paragraph-properties fo:text-indent="-1.693cm" style:line-height-at-least="0.564cm" fo:margin-left="1.693cm" style:vertical-align="middle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T29_3" style:family="text">
      <style:text-properties style:font-name="標楷體" style:font-name-asian="標楷體"/>
    </style:style>
    <style:style style:name="P30" style:family="paragraph" style:parent-style-name="Normal">
      <style:paragraph-properties style:line-height-at-least="0.564cm" fo:margin-left="1.693cm" style:vertical-align="middle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style:line-height-at-least="0.564cm" fo:margin-left="1.693cm" style:vertical-align="middle"/>
      <style:text-properties style:font-name="標楷體" style:font-name-asian="標楷體"/>
    </style:style>
    <style:style style:name="P32" style:family="paragraph" style:parent-style-name="Normal">
      <style:paragraph-properties fo:text-indent="-1.693cm" style:line-height-at-least="0.564cm" fo:margin-left="1.693cm" style:vertical-align="middle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text-indent="-1.693cm" style:line-height-at-least="0.564cm" fo:margin-left="1.693cm" style:vertical-align="middle"/>
      <style:text-properties style:font-name="標楷體" style:font-name-asian="標楷體"/>
    </style:style>
    <style:style style:name="P34" style:family="paragraph" style:parent-style-name="Normal">
      <style:paragraph-properties style:line-height-at-least="0.564cm" style:vertical-align="middle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Normal">
      <style:paragraph-properties fo:text-indent="2.222cm" style:line-height-at-least="0.564cm" style:vertical-align="middle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fo:text-indent="-0.847cm" style:line-height-at-least="0.564cm" fo:margin-left="3.069cm" style:vertical-align="middle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Normal">
      <style:paragraph-properties fo:text-indent="-0.847cm" style:line-height-at-least="0.564cm" fo:margin-left="3.069cm" style:vertical-align="middle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fo:text-indent="-0.847cm" style:line-height-at-least="0.564cm" fo:margin-left="3.069cm" style:vertical-align="middle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indent="2.222cm" style:line-height-at-least="0.564cm" style:vertical-align="middle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Normal">
      <style:paragraph-properties fo:text-indent="-2.328cm" style:line-height-at-least="0.564cm" fo:margin-left="2.328cm" style:vertical-align="middle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indent="-2.328cm" style:line-height-at-least="0.564cm" fo:margin-left="2.328cm" style:vertical-align="middle"/>
      <style:text-properties style:font-name="標楷體" style:font-name-asian="標楷體"/>
    </style:style>
    <style:style style:name="P42" style:family="paragraph" style:parent-style-name="Normal">
      <style:paragraph-properties fo:text-indent="-2.222cm" style:line-height-at-least="0.564cm" fo:margin-left="2.222cm" style:vertical-align="middle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P43" style:family="paragraph" style:parent-style-name="Normal">
      <style:paragraph-properties fo:text-indent="-2.222cm" style:line-height-at-least="0.564cm" fo:margin-left="2.222cm" style:vertical-align="middle"/>
      <style:text-properties style:font-name="標楷體" style:font-name-asian="標楷體"/>
    </style:style>
    <style:style style:name="P44" style:family="paragraph" style:parent-style-name="Normal">
      <style:paragraph-properties fo:text-indent="-2.328cm" style:line-height-at-least="0.564cm" fo:margin-left="2.328cm" style:vertical-align="middle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="標楷體" style:font-name-asian="標楷體"/>
    </style:style>
    <style:style style:name="T44_4" style:family="text">
      <style:text-properties style:font-name="標楷體" style:font-name-asian="標楷體"/>
    </style:style>
    <style:style style:name="T44_5" style:family="text">
      <style:text-properties style:font-name="標楷體" style:font-name-asian="標楷體"/>
    </style:style>
    <style:style style:name="T44_6" style:family="text">
      <style:text-properties style:font-name="標楷體" style:font-name-asian="標楷體"/>
    </style:style>
    <style:style style:name="T44_7" style:family="text">
      <style:text-properties style:font-name="標楷體" style:font-name-asian="標楷體"/>
    </style:style>
    <style:style style:name="T44_8" style:family="text">
      <style:text-properties style:font-name="標楷體" style:font-name-asian="標楷體"/>
    </style:style>
    <style:style style:name="T44_9" style:family="text">
      <style:text-properties style:font-name="標楷體" style:font-name-asian="標楷體"/>
    </style:style>
    <style:style style:name="P45" style:family="paragraph" style:parent-style-name="Normal">
      <style:paragraph-properties fo:text-indent="-2.328cm" style:line-height-at-least="0.564cm" fo:margin-left="2.328cm" style:vertical-align="middle"/>
      <style:text-properties style:font-name="標楷體" style:font-name-asian="標楷體"/>
    </style:style>
    <style:style style:name="P46" style:family="paragraph" style:parent-style-name="Normal">
      <style:paragraph-properties fo:text-indent="-2.117cm" style:line-height-at-least="0.564cm" fo:margin-left="2.117cm" style:vertical-align="middle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P47" style:family="paragraph" style:parent-style-name="Normal">
      <style:paragraph-properties fo:text-indent="-2.117cm" style:line-height-at-least="0.564cm" fo:margin-left="2.117cm" style:vertical-align="middle"/>
      <style:text-properties style:font-name="標楷體" style:font-name-asian="標楷體"/>
    </style:style>
    <style:style style:name="P48" style:family="paragraph" style:parent-style-name="Normal">
      <style:paragraph-properties fo:text-indent="-2.117cm" style:line-height-at-least="0.564cm" fo:margin-left="2.117cm" style:vertical-align="middle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T48_3" style:family="text">
      <style:text-properties style:font-name="標楷體" style:font-name-asian="標楷體"/>
    </style:style>
    <style:style style:name="P49" style:family="paragraph" style:parent-style-name="Normal">
      <style:paragraph-properties fo:text-indent="-2.117cm" style:line-height-at-least="0.564cm" fo:margin-left="2.117cm" style:vertical-align="middle"/>
      <style:text-properties style:font-name="標楷體" style:font-name-asian="標楷體"/>
    </style:style>
    <style:style style:name="P50" style:family="paragraph" style:parent-style-name="Normal">
      <style:paragraph-properties fo:text-indent="-2.222cm" style:line-height-at-least="0.564cm" fo:margin-left="2.222cm" style:vertical-align="middle"/>
    </style:style>
    <style:style style:name="T50_1" style:family="text">
      <style:text-properties style:font-name="標楷體" style:font-name-asian="標楷體"/>
    </style:style>
    <style:style style:name="T50_2" style:family="text">
      <style:text-properties style:font-name="標楷體" style:font-name-asian="標楷體"/>
    </style:style>
    <style:style style:name="T50_3" style:family="text">
      <style:text-properties style:font-name="標楷體" style:font-name-asian="標楷體"/>
    </style:style>
    <style:style style:name="P51" style:family="paragraph" style:parent-style-name="Normal">
      <style:paragraph-properties style:line-height-at-least="0.564cm" fo:margin-left="2.117cm" style:vertical-align="middle"/>
    </style:style>
    <style:style style:name="T51_1" style:family="text">
      <style:text-properties style:font-name="標楷體" style:font-name-asian="標楷體"/>
    </style:style>
    <style:style style:name="P52" style:family="paragraph" style:parent-style-name="Normal">
      <style:paragraph-properties style:line-height-at-least="0.564cm" fo:margin-left="2.117cm" style:vertical-align="middle"/>
      <style:text-properties style:font-name="標楷體" style:font-name-asian="標楷體"/>
    </style:style>
    <style:style style:name="P53" style:family="paragraph" style:parent-style-name="Normal">
      <style:paragraph-properties fo:text-indent="-2.117cm" style:line-height-at-least="0.564cm" fo:margin-left="2.117cm" style:vertical-align="middle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text-indent="-2.117cm" style:line-height-at-least="0.564cm" fo:margin-left="2.117cm" style:vertical-align="middle"/>
      <style:text-properties style:font-name="標楷體" style:font-name-asian="標楷體"/>
    </style:style>
    <style:style style:name="P55" style:family="paragraph" style:parent-style-name="Normal">
      <style:paragraph-properties style:line-height-at-least="0.564cm" style:vertical-align="middle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Normal">
      <style:paragraph-properties style:line-height-at-least="0.564cm" style:vertical-align="middle"/>
      <style:text-properties style:font-name="標楷體" style:font-name-asian="標楷體"/>
    </style:style>
    <style:style style:name="P57" style:family="paragraph" style:parent-style-name="Normal">
      <style:paragraph-properties fo:text-indent="-2.117cm" style:line-height-at-least="0.564cm" fo:margin-left="2.117cm" style:vertical-align="middle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P58" style:family="paragraph" style:parent-style-name="Normal">
      <style:paragraph-properties fo:text-indent="-2.117cm" style:line-height-at-least="0.564cm" fo:margin-left="2.117cm" style:vertical-align="middle"/>
      <style:text-properties style:font-name="標楷體" style:font-name-asian="標楷體"/>
    </style:style>
    <style:style style:name="P59" style:family="paragraph" style:parent-style-name="Normal">
      <style:paragraph-properties style:line-height-at-least="0.564cm" style:vertical-align="middle"/>
    </style:style>
    <style:style style:name="T59_1" style:family="text">
      <style:text-properties style:font-name="標楷體" style:font-name-asian="標楷體"/>
    </style:style>
    <style:style style:name="T59_2" style:family="text">
      <style:text-properties style:font-name="標楷體" style:font-name-asian="標楷體"/>
    </style:style>
    <style:style style:name="T59_3" style:family="text">
      <style:text-properties style:font-name="標楷體" style:font-name-asian="標楷體"/>
    </style:style>
    <style:style style:name="T59_4" style:family="text">
      <style:text-properties style:font-name="標楷體" style:font-name-asian="標楷體"/>
    </style:style>
    <style:style style:name="T59_5" style:family="text">
      <style:text-properties style:font-name="標楷體" style:font-name-asian="標楷體"/>
    </style:style>
    <style:style style:name="T59_6" style:family="text">
      <style:text-properties style:font-name="標楷體" style:font-name-asian="標楷體"/>
    </style:style>
    <style:style style:name="T59_7" style:family="text">
      <style:text-properties style:font-name="標楷體" style:font-name-asian="標楷體"/>
    </style:style>
    <style:style style:name="P60" style:family="paragraph" style:parent-style-name="Normal">
      <style:paragraph-properties fo:text-indent="7.62cm" style:line-height-at-least="0.564cm" style:vertical-align="middle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paragraph-properties fo:text-indent="7.62cm" style:line-height-at-least="0.564cm" style:vertical-align="middle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text-indent="7.62cm" style:line-height-at-least="0.564cm" style:vertical-align="middle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paragraph-properties fo:text-indent="7.62cm" style:line-height-at-least="0.564cm" style:vertical-align="middle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text-indent="7.62cm" style:line-height-at-least="0.564cm" style:vertical-align="middle"/>
    </style:style>
    <style:style style:name="T64_1" style:family="text">
      <style:text-properties style:font-name="標楷體" style:font-name-asian="標楷體"/>
    </style:style>
    <style:style style:name="P65" style:family="paragraph" style:parent-style-name="Normal">
      <style:paragraph-properties fo:text-indent="7.62cm" style:line-height-at-least="0.564cm" style:vertical-align="middle"/>
    </style:style>
    <style:style style:name="T65_1" style:family="text">
      <style:text-properties style:font-name="標楷體" style:font-name-asian="標楷體"/>
    </style:style>
    <style:style style:name="P66" style:family="paragraph" style:parent-style-name="Normal">
      <style:paragraph-properties fo:text-indent="7.62cm" style:line-height-at-least="0.564cm" style:vertical-align="middle"/>
    </style:style>
    <style:style style:name="T66_1" style:family="text">
      <style:text-properties style:font-name="標楷體" style:font-name-asian="標楷體"/>
    </style:style>
    <style:style style:name="P67" style:family="paragraph" style:parent-style-name="Normal">
      <style:paragraph-properties style:line-height-at-least="0.564cm" style:vertical-align="middle"/>
    </style:style>
    <style:style style:name="T67_1" style:family="text">
      <style:text-properties style:font-name="標楷體" style:font-name-asian="標楷體"/>
    </style:style>
    <style:style style:name="T67_2" style:family="text">
      <style:text-properties style:font-name="標楷體" style:font-name-asian="標楷體"/>
    </style:style>
    <style:style style:name="T67_3" style:family="text">
      <style:text-properties style:font-name="標楷體" style:font-name-asian="標楷體"/>
    </style:style>
    <style:style style:name="T67_4" style:family="text">
      <style:text-properties style:font-name="標楷體" style:font-name-asian="標楷體"/>
    </style:style>
    <style:style style:name="T67_5" style:family="text">
      <style:text-properties style:font-name="標楷體" style:font-name-asian="標楷體"/>
    </style:style>
    <style:style style:name="T67_6" style:family="text">
      <style:text-properties style:font-name="標楷體" style:font-name-asian="標楷體"/>
    </style:style>
    <style:style style:name="T67_7" style:family="text">
      <style:text-properties style:font-name="標楷體" style:font-name-asian="標楷體"/>
    </style:style>
    <style:style style:name="P68" style:family="paragraph" style:parent-style-name="Normal">
      <style:paragraph-properties style:line-height-at-least="0.635cm"/>
    </style:style>
    <style:style style:name="T68_1" style:family="text">
      <style:text-properties style:font-name="標楷體" style:font-name-asian="標楷體"/>
    </style:style>
    <style:style style:name="P69" style:family="paragraph" style:parent-style-name="Normal">
      <style:paragraph-properties style:line-height-at-least="0.635cm"/>
      <style:text-properties style:font-name="標楷體" style:font-name-asian="標楷體"/>
    </style:style>
    <style:style style:name="P70" style:family="paragraph" style:parent-style-name="Normal">
      <style:paragraph-properties style:line-height-at-least="0.635cm"/>
      <style:text-properties style:font-name="標楷體" style:font-name-asian="標楷體"/>
    </style:style>
    <style:style style:name="P71" style:family="paragraph" style:parent-style-name="Normal">
      <style:paragraph-properties style:line-height-at-least="0.635cm"/>
      <style:text-properties style:font-name="標楷體" style:font-name-asian="標楷體"/>
    </style:style>
    <style:style style:name="P72" style:family="paragraph" style:parent-style-name="Normal">
      <style:paragraph-properties style:line-height-at-least="0.635cm"/>
      <style:text-properties style:font-name="標楷體" style:font-name-asian="標楷體"/>
    </style:style>
    <style:style style:name="P73" style:family="paragraph" style:parent-style-name="Normal">
      <style:paragraph-properties style:line-height-at-least="0.635cm"/>
      <style:text-properties style:font-name="標楷體" style:font-name-asian="標楷體"/>
    </style:style>
    <style:style style:name="P74" style:family="paragraph" style:parent-style-name="Normal">
      <style:paragraph-properties style:line-height-at-least="0.635cm"/>
      <style:text-properties style:font-name="標楷體" style:font-name-asian="標楷體"/>
    </style:style>
    <style:style style:name="P75" style:family="paragraph" style:parent-style-name="Normal">
      <style:paragraph-properties style:line-height-at-least="0.635cm"/>
      <style:text-properties style:font-name="標楷體" style:font-name-asian="標楷體"/>
    </style:style>
    <style:style style:name="P76" style:family="paragraph" style:parent-style-name="Normal">
      <style:paragraph-properties style:line-height-at-least="0.635cm"/>
      <style:text-properties style:font-name="標楷體" style:font-name-asian="標楷體"/>
    </style:style>
    <style:style style:name="P77" style:family="paragraph" style:parent-style-name="Normal">
      <style:paragraph-properties style:line-height-at-least="0.635cm"/>
      <style:text-properties style:font-name="標楷體" style:font-name-asian="標楷體"/>
    </style:style>
    <style:style style:name="P78" style:family="paragraph" style:parent-style-name="Normal">
      <style:paragraph-properties style:line-height-at-least="0.635cm"/>
      <style:text-properties style:font-name="標楷體" style:font-name-asian="標楷體"/>
    </style:style>
    <style:style style:name="P79" style:family="paragraph" style:parent-style-name="Normal">
      <style:paragraph-properties style:line-height-at-least="0.635cm"/>
      <style:text-properties style:font-name="標楷體" style:font-name-asian="標楷體"/>
    </style:style>
    <style:style style:name="P80" style:family="paragraph" style:parent-style-name="Normal">
      <style:paragraph-properties style:line-height-at-least="0.635cm"/>
      <style:text-properties style:font-name="標楷體" style:font-name-asian="標楷體"/>
    </style:style>
    <style:style style:name="P81" style:family="paragraph" style:parent-style-name="Normal">
      <style:paragraph-properties style:line-height-at-least="0.635cm"/>
      <style:text-properties style:font-name="標楷體" style:font-name-asian="標楷體"/>
    </style:style>
    <style:style style:name="P82" style:family="paragraph" style:parent-style-name="Normal">
      <style:paragraph-properties style:line-height-at-least="0.635cm"/>
      <style:text-properties style:font-name="標楷體" style:font-name-asian="標楷體"/>
    </style:style>
    <style:style style:name="P83" style:family="paragraph" style:parent-style-name="Normal">
      <style:paragraph-properties style:line-height-at-least="0.635cm"/>
      <style:text-properties style:font-name="標楷體" style:font-name-asian="標楷體"/>
    </style:style>
    <style:style style:name="P84" style:family="paragraph" style:parent-style-name="Normal">
      <style:paragraph-properties style:line-height-at-least="0.635cm"/>
      <style:text-properties style:font-name="標楷體" style:font-name-asian="標楷體"/>
    </style:style>
    <style:style style:name="P85" style:family="paragraph" style:parent-style-name="Normal">
      <style:paragraph-properties style:line-height-at-least="0.635cm"/>
      <style:text-properties style:font-name="標楷體" style:font-name-asian="標楷體"/>
    </style:style>
    <style:style style:name="P86" style:family="paragraph" style:parent-style-name="Normal">
      <style:paragraph-properties style:line-height-at-least="0.635cm"/>
      <style:text-properties style:font-name="標楷體" style:font-name-asian="標楷體"/>
    </style:style>
    <style:style style:name="P87" style:family="paragraph" style:parent-style-name="Normal">
      <style:paragraph-properties style:line-height-at-least="0.635cm"/>
      <style:text-properties style:font-name="標楷體" style:font-name-asian="標楷體"/>
    </style:style>
  </office:automatic-styles>
  <office:body>
    <office:text>
      <text:p text:style-name="P1"><text:span text:style-name="T1_1">附件2之1範本一</text:span></text:p>
      <text:p text:style-name="P2"><text:span text:style-name="T2_1">臺北市政府</text:span><text:span text:style-name="T2_2">○○○○○</text:span><text:span text:style-name="T2_3"><text:s/>委託</text:span><text:span text:style-name="T2_4">○○○○○</text:span><text:span text:style-name="T2_5"><text:s/>辦理活動契約書</text:span></text:p>
      <text:p text:style-name="P3"><text:span text:style-name="T3_1">臺北市政府</text:span><text:span text:style-name="T3_2">○○○○○</text:span><text:span text:style-name="T3_3">（以下簡稱甲方）委託</text:span><text:span text:style-name="T3_4">○○○○○</text:span><text:span text:style-name="T3_5">（以下簡稱乙方）辦理（活動名稱），雙方議定契約條款如下：</text:span></text:p>
      <text:p text:style-name="P4"><text:span text:style-name="T4_1">第一條</text:span><text:span text:style-name="T4_2"><text:s/></text:span><text:span text:style-name="T4_3"><text:s/></text:span><text:span text:style-name="T4_4">甲方委託乙方辦理<text:s/>（活動名稱</text:span><text:span text:style-name="T4_5">）</text:span><text:span text:style-name="T4_6">時</text:span><text:span text:style-name="T4_7">，</text:span><text:span text:style-name="T4_8">應依</text:span><text:span text:style-name="T4_9">臺北市政府</text:span><text:span text:style-name="T4_10">頒「</text:span><text:span text:style-name="T4_11">臺北市政府</text:span><text:span text:style-name="T4_12">暨所屬各機關學校公務人員嚴守行政中立注意事項」</text:span><text:span text:style-name="T4_13">落實行政中立原則</text:span><text:span text:style-name="T4_14">，</text:span><text:span text:style-name="T4_15">其</text:span><text:span text:style-name="T4_16">活動內容事項如下：</text:span></text:p>
      <text:p text:style-name="P5"><text:span text:style-name="T5_1">（由各機關視活動之目的規劃具體內容</text:span><text:span text:style-name="T5_2">）</text:span></text:p>
      <text:p text:style-name="P6"/>
      <text:p text:style-name="P7"><text:span text:style-name="T7_1">第二條</text:span><text:span text:style-name="T7_2"><text:s text:c="2"/></text:span><text:span text:style-name="T7_3">委託期間：自民國</text:span><text:span text:style-name="T7_4"><text:s text:c="2"/></text:span><text:span text:style-name="T7_5"><text:s text:c="2"/>年<text:s text:c="2"/></text:span><text:span text:style-name="T7_6"><text:s text:c="2"/></text:span><text:span text:style-name="T7_7">月</text:span><text:span text:style-name="T7_8"><text:s/></text:span><text:span text:style-name="T7_9"><text:s text:c="2"/></text:span><text:span text:style-name="T7_10"><text:s/></text:span><text:span text:style-name="T7_11">日起至</text:span><text:span text:style-name="T7_12"><text:s text:c="2"/></text:span><text:span text:style-name="T7_13"><text:s text:c="2"/>年</text:span><text:span text:style-name="T7_14"><text:s/></text:span><text:span text:style-name="T7_15"><text:s text:c="2"/></text:span><text:span text:style-name="T7_16"><text:s/></text:span><text:span text:style-name="T7_17">月</text:span><text:span text:style-name="T7_18"><text:s/></text:span><text:span text:style-name="T7_19"><text:s text:c="2"/></text:span><text:span text:style-name="T7_20"><text:s/></text:span><text:span text:style-name="T7_21">日<text:s/>。</text:span></text:p>
      <text:p text:style-name="P8"><text:span text:style-name="T8_1">活動辦理期間：自民國</text:span><text:span text:style-name="T8_2"><text:s/></text:span><text:span text:style-name="T8_3"><text:s text:c="2"/></text:span><text:span text:style-name="T8_4"><text:s/></text:span><text:span text:style-name="T8_5">年<text:s text:c="2"/></text:span><text:span text:style-name="T8_6"><text:s text:c="2"/></text:span><text:span text:style-name="T8_7">月</text:span><text:span text:style-name="T8_8"><text:s text:c="2"/></text:span><text:span text:style-name="T8_9"><text:s text:c="2"/>日（</text:span><text:span text:style-name="T8_10"><text:s text:c="2"/></text:span><text:span text:style-name="T8_11">時</text:span><text:span text:style-name="T8_12"><text:s text:c="2"/></text:span><text:span text:style-name="T8_13">分）<text:s/>起至</text:span><text:span text:style-name="T8_14"><text:s/></text:span><text:span text:style-name="T8_15"><text:s/></text:span><text:span text:style-name="T8_16"><text:s/></text:span><text:span text:style-name="T8_17">年</text:span><text:span text:style-name="T8_18"><text:s text:c="2"/></text:span><text:span text:style-name="T8_19"><text:s text:c="2"/>月</text:span><text:span text:style-name="T8_20"><text:s text:c="4"/></text:span><text:span text:style-name="T8_21">日（</text:span><text:span text:style-name="T8_22"><text:s/></text:span><text:span text:style-name="T8_23"><text:s text:c="2"/></text:span><text:span text:style-name="T8_24"><text:s/></text:span><text:span text:style-name="T8_25">時<text:s text:c="2"/></text:span><text:span text:style-name="T8_26"><text:s text:c="2"/></text:span><text:span text:style-name="T8_27">分）。</text:span></text:p>
      <text:p text:style-name="P9"/>
      <text:p text:style-name="P10"><text:span text:style-name="T10_1">第三條</text:span><text:span text:style-name="T10_2"><text:s text:c="2"/></text:span><text:span text:style-name="T10_3">經費負擔：（由各機關視活動內容及預算而定，並應注意約定器材設備及保險費等費用之分擔</text:span><text:span text:style-name="T10_4">）</text:span><text:span text:style-name="T10_5"><text:s/>。</text:span></text:p>
      <text:p text:style-name="P11"/>
      <text:list text:style-name="LS4" xml:id="list0">
        <text:list-item>
          <text:p text:style-name="P12"><text:span text:style-name="T12_1">付款方式：（由各機關視實際情形約定</text:span><text:span text:style-name="T12_2">）</text:span><text:span text:style-name="T12_3"><text:s/>。</text:span></text:p>
        </text:list-item>
      </text:list>
      <text:p text:style-name="P13"/>
      <text:p text:style-name="P14"><text:span text:style-name="T14_1">第五條</text:span><text:span text:style-name="T14_2"><text:s text:c="2"/></text:span><text:span text:style-name="T14_3">本委託案之活動，主辦單位為</text:span><text:span text:style-name="T14_4">○○</text:span><text:span text:style-name="T14_5">方，承辦單位為</text:span><text:span text:style-name="T14_6">○○</text:span><text:span text:style-name="T14_7">方，如須邀請第三人合辦、協辦或贊助時，應經甲方同意。</text:span></text:p>
      <text:p text:style-name="P15"><text:span text:style-name="T15_1">乙方對外為法律行為，除本契另有約定外，應以自己名義為之。</text:span></text:p>
      <text:p text:style-name="P16"><text:span text:style-name="T16_1">乙方如須使用甲方名義或雙方名義為法律行為時，應經甲方書面同意。</text:span></text:p>
      <text:p text:style-name="P17"/>
      <text:p text:style-name="P18"><text:span text:style-name="T18_1">第六條</text:span><text:span text:style-name="T18_2"><text:s text:c="2"/></text:span><text:span text:style-name="T18_3">乙方辦理活動，應負責事項如下：</text:span></text:p>
      <text:p text:style-name="P19"><text:span text:style-name="T19_1">一</text:span><text:span text:style-name="T19_2"><text:s text:c="2"/></text:span><text:span text:style-name="T19_3">場地之佈置與安全管理維護事項。<text:s/>（包括交通管制、消防、緊急救護等)</text:span></text:p>
      <text:p text:style-name="P20"><text:span text:style-name="T20_1">二</text:span><text:span text:style-name="T20_2"><text:s text:c="2"/></text:span><text:span text:style-name="T20_3">場地之器材之供應與檢驗責任。</text:span></text:p>
      <text:p text:style-name="P21"><text:span text:style-name="T21_1">三</text:span><text:span text:style-name="T21_2"><text:s text:c="2"/></text:span><text:span text:style-name="T21_3">人員之調度與運用及工作之分配。</text:span></text:p>
      <text:p text:style-name="P22"><text:span text:style-name="T22_1">四</text:span><text:span text:style-name="T22_2"><text:s text:c="2"/></text:span><text:span text:style-name="T22_3">提供活動企劃書、安全評估、環境衛生評估、保險計畫、疏散計畫、緊急應變計畫及活動現場配置圖。</text:span></text:p>
      <text:p text:style-name="P23"><text:span text:style-name="T23_1">五<text:s text:c="2"/>其他執行本契約所必要之事項。</text:span></text:p>
      <text:p text:style-name="P24"><text:span text:style-name="T24_1">六</text:span><text:span text:style-name="T24_2"><text:s text:c="2"/></text:span><text:span text:style-name="T24_3">其他經甲方要求配合辦理而乙方未及時異議之事項。</text:span></text:p>
      <text:p text:style-name="P25"/>
      <text:list text:style-name="LS5" xml:id="list1">
        <text:list-item>
          <text:p text:style-name="P26"><text:span text:style-name="T26_1"><text:s/>乙方如為私人時應於簽訂契約之同時，繳交履約保證金新臺幣</text:span><text:span text:style-name="T26_2">○○○○</text:span><text:span text:style-name="T26_3"><text:s text:c="4"/></text:span><text:span text:style-name="T26_4">○○</text:span><text:span text:style-name="T26_5">元整（由甲方視委託辦理之經費而定），契約期滿，無違約情事及將佈置拆除完竣回復原狀經甲方確認後，無息發還。〈由各機關依實際須要訂定〉</text:span></text:p>
        </text:list-item>
      </text:list>
      <text:p text:style-name="P27"/>
      <text:p text:style-name="P28"><text:span text:style-name="T28_1">第八條</text:span><text:span text:style-name="T28_2"><text:s/></text:span><text:span text:style-name="T28_3"><text:s/>活動場地須佈置者，乙方應於民國</text:span><text:span text:style-name="T28_4"><text:s text:c="2"/></text:span><text:span text:style-name="T28_5">年</text:span><text:span text:style-name="T28_6"><text:s text:c="2"/></text:span><text:span text:style-name="T28_7">月</text:span><text:span text:style-name="T28_8"><text:s text:c="2"/></text:span><text:span text:style-name="T28_9">日<text:s/>（</text:span><text:span text:style-name="T28_10"><text:s text:c="2"/></text:span><text:span text:style-name="T28_11">時</text:span><text:span text:style-name="T28_12"><text:s text:c="2"/></text:span><text:span text:style-name="T28_13">分)<text:s/>前佈置完竣，並確保安全無虞。活動結束時應於民國</text:span><text:span text:style-name="T28_14"><text:s text:c="2"/></text:span><text:span text:style-name="T28_15">年</text:span><text:span text:style-name="T28_16"><text:s text:c="2"/></text:span><text:span text:style-name="T28_17">月</text:span><text:span text:style-name="T28_18"><text:s text:c="2"/></text:span><text:span text:style-name="T28_19">日</text:span><text:span text:style-name="T28_20">（<text:s text:c="2"/></text:span><text:span text:style-name="T28_21">時</text:span><text:span text:style-name="T28_22"><text:s text:c="2"/></text:span><text:span text:style-name="T28_23">分)<text:s/>前拆除回復原狀。</text:span></text:p>
      <text:p text:style-name="P29"><text:span text:style-name="T29_1">第九條</text:span><text:span text:style-name="T29_2"><text:s/></text:span><text:span text:style-name="T29_3"><text:s/>乙方辦理活動遺留之物品應負責清除，活動完畢後未清除處理時，以廢棄物論，所需清除處理費用由乙方負擔。</text:span></text:p>
      <text:p text:style-name="P30"><text:span text:style-name="T30_1">參與活動之民眾所遺留之廢棄物，乙方應依環保法令規定清除處理，將活動場地回復整潔。</text:span></text:p>
      <text:p text:style-name="P31"/>
      <text:p text:style-name="P32"><text:span text:style-name="T32_1">第十條</text:span><text:span text:style-name="T32_2"><text:s text:c="2"/></text:span><text:span text:style-name="T32_3">乙方未依前條約定於期間內佈置完竣或拆除回復原狀，應依契約總價每日按千分之一計罰懲罰性違約金。其逾期不回復原狀者，甲方得逕行強制處理，所需費用由乙方負擔；甲方如有損害，乙方並應負賠償責任。</text:span></text:p>
      <text:p text:style-name="P33"/>
      <text:p text:style-name="P34"><text:span text:style-name="T34_1">第十一條</text:span><text:span text:style-name="T34_2"><text:s text:c="2"/></text:span><text:span text:style-name="T34_3">乙方有下列情事之一者，甲方得終止或解除契約，並得請求損害賠償。</text:span></text:p>
      <text:p text:style-name="P35"><text:span text:style-name="T35_1">一</text:span><text:span text:style-name="T35_2"><text:s text:c="2"/></text:span><text:span text:style-name="T35_3">活動內容與企劃書或相關文件所載內容不符者。</text:span></text:p>
      <text:p text:style-name="P36"><text:span text:style-name="T36_1">二</text:span><text:span text:style-name="T36_2"><text:s text:c="2"/></text:span><text:span text:style-name="T36_3">場地之佈置未依約定於期限內完成或因施工、設計不當或活動所提供之器材造成人員傷亡者。</text:span></text:p>
      <text:p text:style-name="P37"><text:span text:style-name="T37_1">三</text:span><text:span text:style-name="T37_2"><text:s text:c="2"/></text:span><text:span text:style-name="T37_3">未經甲方同意擅自假借活動名義，從事商業性廣告、促銷、販賣、義賣或募款等活動者。</text:span></text:p>
      <text:p text:style-name="P38"><text:span text:style-name="T38_1">四<text:s text:c="2"/>乙方違反本契約約定者，甲方得不經催告，逕行終止或解除契約，如有損害，乙方應負損害賠償責任。</text:span></text:p>
      <text:p text:style-name="P39"><text:span text:style-name="T39_1">五</text:span><text:span text:style-name="T39_2"><text:s text:c="2"/></text:span><text:span text:style-name="T39_3">乙方違反其他法令之規定者。</text:span></text:p>
      <text:p text:style-name="P40"><text:span text:style-name="T40_1">第十二條<text:s text:c="2"/>活動場地之佈置及活動之進行，乙方應注意遵守勞工安全衛生、環保、建築法令及其他法令，違反者，應自行負擔違規罰鍰等責任。</text:span></text:p>
      <text:p text:style-name="P41"/>
      <text:p text:style-name="P42"><text:span text:style-name="T42_1">第十三條</text:span><text:span text:style-name="T42_2"><text:s text:c="2"/></text:span><text:span text:style-name="T42_3">乙方辦理活動如因設計、施工、器材或設施之設置或管理不當，造成參與活動者或工作人員生命、身體或財產受有損害時，應由乙方負賠償責任；其因上述情形，致使甲方應負損害賠償責任〈包括國家賠償責任〉時，乙方應對甲方負賠償責任。</text:span></text:p>
      <text:p text:style-name="P43"/>
      <text:p text:style-name="P44"><text:span text:style-name="T44_1">第十四條</text:span><text:span text:style-name="T44_2"><text:s text:c="2"/></text:span><text:span text:style-name="T44_3">乙方辦理活動時，為維護參與活動者及工作人員生命、身體、健康等之安全，應投保</text:span><text:span text:style-name="T44_4">○○</text:span><text:span text:style-name="T44_5">險<text:s/>（由甲方視活動性質約定投保之金額及種類如意外、平安或醫療險，其投保金額不得低於新臺幣</text:span><text:span text:style-name="T44_6">○○○</text:span><text:span text:style-name="T44_7">萬元</text:span><text:span text:style-name="T44_8">）</text:span><text:span text:style-name="T44_9"><text:s/>，所需保費由乙方負擔。</text:span></text:p>
      <text:p text:style-name="P45"/>
      <text:p text:style-name="P46"><text:span text:style-name="T46_1">第十五條</text:span><text:span text:style-name="T46_2"><text:s/></text:span><text:span text:style-name="T46_3"><text:s/>乙方所使用之軟體、硬體或其他器材等，以及辦理活動之內容，均應有合法之使用權利，如有侵害他人之著作、商標、專利及其他權利，如因此致甲方應對第三人負損害賠償責任時，乙方應對甲方負賠償責任。</text:span></text:p>
      <text:p text:style-name="P47"/>
      <text:p text:style-name="P48"><text:span text:style-name="T48_1">第十六條</text:span><text:span text:style-name="T48_2"><text:s/></text:span><text:span text:style-name="T48_3"><text:s/>本活動之所有影、音、像等標的物所有權屬甲方，有關智慧財產權部分，甲方並得無償使用，作為公益或公務上用途。</text:span></text:p>
      <text:p text:style-name="P49"/>
      <text:p text:style-name="P50"><text:span text:style-name="T50_1">第十七條</text:span><text:span text:style-name="T50_2"><text:s text:c="2"/></text:span><text:span text:style-name="T50_3">乙方依本契約約定應負損害賠償或其他責任者，甲方得逕自履約保證金中扣抵，保證金經扣抵仍有不足時，甲方並得向乙方請求給付。</text:span></text:p>
      <text:p text:style-name="P51"><text:span text:style-name="T51_1">因乙方違約致甲方涉訟或其他法律爭議程序〈包括與第三人之訴訟〉，所需支出之訴訟費、律師費及其他法律程序費用由乙方負擔。</text:span></text:p>
      <text:p text:style-name="P52"/>
      <text:p text:style-name="P53"><text:span text:style-name="T53_1">第十八條<text:s text:c="2"/>活動企劃書、活動相關協調會會議紀錄及協調文件，視為本契約之一部分，如彼此有牴觸者，以最新者為準。</text:span></text:p>
      <text:p text:style-name="P54"/>
      <text:p text:style-name="P55"><text:span text:style-name="T55_1">第十九條</text:span><text:span text:style-name="T55_2"><text:s text:c="2"/></text:span><text:span text:style-name="T55_3">本契約如有未盡事宜，雙方得協議解決之。</text:span></text:p>
      <text:p text:style-name="P56"/>
      <text:p text:style-name="P57"><text:span text:style-name="T57_1">第二十條</text:span><text:span text:style-name="T57_2"><text:s text:c="2"/></text:span><text:span text:style-name="T57_3">因本契約所生之爭訟，雙方同意以臺灣臺北地方法院為第一審管轄法院。但甲乙雙方得於徵得他方之同意後，於我國臺北市依仲裁法向仲裁機構提請仲裁。</text:span></text:p>
      <text:p text:style-name="P58"/>
      <text:p text:style-name="P59"><text:span text:style-name="T59_1">第二十一條</text:span><text:span text:style-name="T59_2"><text:s text:c="2"/></text:span><text:span text:style-name="T59_3">本契約一式</text:span><text:span text:style-name="T59_4"><text:s text:c="2"/></text:span><text:span text:style-name="T59_5">份，雙方各執</text:span><text:span text:style-name="T59_6"><text:s text:c="2"/></text:span><text:span text:style-name="T59_7">份存查。</text:span></text:p>
      <text:p text:style-name="P60"><text:span text:style-name="T60_1">立契約書人：</text:span></text:p>
      <text:p text:style-name="P61"><text:span text:style-name="T61_1">甲方：</text:span></text:p>
      <text:p text:style-name="P62"><text:span text:style-name="T62_1">代表人：</text:span></text:p>
      <text:p text:style-name="P63"><text:span text:style-name="T63_1">地址：</text:span></text:p>
      <text:p text:style-name="P64"><text:span text:style-name="T64_1">乙方：</text:span></text:p>
      <text:p text:style-name="P65"><text:span text:style-name="T65_1">代表人：</text:span></text:p>
      <text:p text:style-name="P66"><text:span text:style-name="T66_1">地址：</text:span></text:p>
      <text:p text:style-name="P67"><text:span text:style-name="T67_1">中<text:s text:c="6"/>華<text:s text:c="6"/>民<text:s text:c="6"/>國</text:span><text:span text:style-name="T67_2"><text:s text:c="6"/></text:span><text:span text:style-name="T67_3"><text:s text:c="4"/>年</text:span><text:span text:style-name="T67_4"><text:s text:c="12"/></text:span><text:span text:style-name="T67_5">月</text:span><text:span text:style-name="T67_6"><text:s text:c="12"/></text:span><text:span text:style-name="T67_7">日</text:span></text:p>
      <text:p text:style-name="P68"><text:span text:style-name="T68_1">備註：本契約範本僅供參考，各機關得視實際活動內容需要增刪修改之。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line-height="0.811cm" fo:margin-left="0.002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paragraph-properties fo:line-height="0.811cm"/>
      <style:text-properties style:font-name="標楷體"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2" style:display-name="Body Text Indent 2" style:family="paragraph" style:parent-style-name="Normal">
      <style:paragraph-properties fo:text-indent="1.111cm" fo:margin-left="2.381cm"/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1" text:style-name="List1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73cm" text:min-label-width="1.27cm" fo:text-align="start" text:list-level-position-and-space-mode="label-alignment">
          <style:list-level-label-alignment text:label-followed-by="listtab" fo:margin-left="2.14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2cm" text:min-label-width="0.847cm" fo:text-align="start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13cm" text:min-label-distance="0.847cm" fo:text-align="end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6cm" text:min-label-width="0.847cm" fo:text-align="start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53cm" text:min-label-distance="0.847cm" fo:text-align="end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cm" text:min-label-width="0.847cm" fo:text-align="start" text:list-level-position-and-space-mode="label-alignment">
          <style:list-level-label-alignment text:label-followed-by="listtab" fo:margin-left="7.64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93cm" text:min-label-distance="0.847cm" fo:text-align="end" text:list-level-position-and-space-mode="label-alignment">
          <style:list-level-label-alignment text:label-followed-by="listtab" fo:margin-left="8.49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138cm" text:min-label-width="1.27cm" fo:text-align="start" text:list-level-position-and-space-mode="label-alignment">
          <style:list-level-label-alignment text:label-followed-by="listtab" fo:margin-left="2.408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1.984cm" text:min-label-width="0.635cm" fo:text-align="start" text:list-level-position-and-space-mode="label-alignment">
          <style:list-level-label-alignment text:label-followed-by="listtab" fo:margin-left="2.619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678cm" text:min-label-distance="0.847cm" fo:text-align="end" text:list-level-position-and-space-mode="label-alignment">
          <style:list-level-label-alignment text:label-followed-by="listtab" fo:margin-left="3.67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78cm" text:min-label-width="0.847cm" fo:text-align="start" text:list-level-position-and-space-mode="label-alignment">
          <style:list-level-label-alignment text:label-followed-by="listtab" fo:margin-left="4.52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24cm" text:min-label-width="0.847cm" fo:text-align="start" text:list-level-position-and-space-mode="label-alignment">
          <style:list-level-label-alignment text:label-followed-by="listtab" fo:margin-left="5.37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18cm" text:min-label-distance="0.847cm" fo:text-align="end" text:list-level-position-and-space-mode="label-alignment">
          <style:list-level-label-alignment text:label-followed-by="listtab" fo:margin-left="6.21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18cm" text:min-label-width="0.847cm" fo:text-align="start" text:list-level-position-and-space-mode="label-alignment">
          <style:list-level-label-alignment text:label-followed-by="listtab" fo:margin-left="7.064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64cm" text:min-label-width="0.847cm" fo:text-align="start" text:list-level-position-and-space-mode="label-alignment">
          <style:list-level-label-alignment text:label-followed-by="listtab" fo:margin-left="7.91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58cm" text:min-label-distance="0.847cm" fo:text-align="end" text:list-level-position-and-space-mode="label-alignment">
          <style:list-level-label-alignment text:label-followed-by="listtab" fo:margin-left="8.758cm" fo:text-indent="-0.847cm"/>
        </style:list-level-properties>
      </text:list-level-style-number>
    </text:list-style>
    <text:list-style style:name="LS4">
      <text:list-level-style-number style:num-format="一, 十, 一百(繁), ..." text:start-value="4" text:style-name="List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7" text:style-name="List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5.997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>
      <style:text-properties/>
    </style:style>
    <style:style style:name="T2_2" style:family="text">
      <style:text-properties/>
    </style:style>
    <style:style style:name="T2_3" style:family="text">
      <style:text-properties/>
    </style:style>
    <style:style style:name="T2_4" style:family="text">
      <style:text-properties/>
    </style:style>
    <style:style style:name="T2_5" style:family="text">
      <style:text-properties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/></draw:text-box></draw:frame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辦理各項活動作業要點（修訂草案）</dc:title>
    <meta:initial-creator>消防局</meta:initial-creator>
    <meta:creation-date>2007-10-11T02:21:00</meta:creation-date>
    <dc:creator>kang</dc:creator>
    <dc:date>2007-10-11T02:21:00</dc:date>
    <meta:print-date>2007-09-04T03:17:00</meta:print-date>
    <meta:editing-cycles>2</meta:editing-cycles>
    <meta:document-statistic meta:page-count="1" meta:paragraph-count="4" meta:row-count="15" meta:word-count="328" meta:character-count="2194" meta:non-whitespace-character-count="1870"/>
    <meta:user-defined meta:name="_AdHocReviewCycleID" meta:value-type="float">-1895774745</meta:user-defined>
    <meta:user-defined meta:name="_AuthorEmail">za-c610008@mail.taipei.gov.tw</meta:user-defined>
    <meta:user-defined meta:name="_AuthorEmailDisplayName">yang</meta:user-defined>
    <meta:user-defined meta:name="_EmailSubject">臺北市辦理各項活動作業要點、臺北市辦理各項活動現場安全須知</meta:user-defined>
    <meta:user-defined meta:name="_ReviewingToolsShownOnce"/>
  </office:meta>
</office:document-meta>
</file>