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6.692cm" svg:height="22.995cm" draw:style-name="FR1" text:anchor-type="as-char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3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rosa</meta:initial-creator>
    <meta:creation-date>2007-11-02T02:41:00</meta:creation-date>
    <dc:creator>rosa</dc:creator>
    <dc:date>2007-11-02T02:51:00</dc:date>
    <meta:editing-cycles>1</meta:editing-cycles>
    <meta:editing-duration>PT10M</meta:editing-duration>
    <meta:document-statistic meta:page-count="1" meta:paragraph-count="1" meta:row-count="1" meta:word-count="1" meta:character-count="1" meta:non-whitespace-character-count="1"/>
  </office:meta>
</office:document-meta>
</file>