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607cm" fo:margin-bottom="0.212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1_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16.753cm" fo:margin-left="0.106cm"/>
    </style:style>
    <style:style style:name="Column1" style:family="table-column">
      <style:table-column-properties style:column-width="0.751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10.499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1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1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2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justify" fo:text-align-last="justify"/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center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2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2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3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style:line-height-at-least="0.423cm"/>
    </style:style>
    <style:style style:name="T3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indent="0.423cm" style:line-height-at-least="0.423cm" fo:margin-top="0.494cm"/>
    </style:style>
    <style:style style:name="T3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style:line-height-at-least="0.423cm" fo:margin-top="0.494cm"/>
    </style:style>
    <style:style style:name="T4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style:line-height-at-least="0.423cm" fo:margin-top="0.494cm"/>
    </style:style>
    <style:style style:name="T4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indent="0.423cm" style:line-height-at-least="0.423cm" fo:margin-top="0.494cm"/>
    </style:style>
    <style:style style:name="T4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3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3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4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4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/>
    </style:style>
    <style:style style:name="T5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 fo:keep-together="always"/>
    </style:style>
    <style:style style:name="Cell5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5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justify" fo:text-align-last="justify"/>
    </style:style>
    <style:style style:name="T6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5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justify" fo:text-align-last="justify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 fo:keep-together="always"/>
    </style:style>
    <style:style style:name="Cell6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justify" fo:text-align-last="justify"/>
    </style:style>
    <style:style style:name="T7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/>
    </style:style>
    <style:style style:name="T7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 fo:keep-together="always"/>
    </style:style>
    <style:style style:name="Cell6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justify" fo:text-align-last="justify"/>
    </style:style>
    <style:style style:name="T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/>
    </style:style>
    <style:style style:name="T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61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/>
    </style:style>
    <style:style style:name="T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/>
      <style:text-properties style:font-name="標楷體" style:font-name-asian="標楷體"/>
    </style:style>
  </office:automatic-styles>
  <office:body>
    <office:text>
      <text:p text:style-name="P1"><text:span text:style-name="T1_1">臺北市政府</text:span><text:span text:style-name="T1_2">身心障礙</text:span><text:span text:style-name="T1_3">員工申請優先借用</text:span><text:span text:style-name="T1_4">本</text:span><text:span text:style-name="T1_5">府</text:span><text:span text:style-name="T1_6">單房間職務</text:span><text:span text:style-name="T1_7">宿舍計點標準配點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2"><text:span text:style-name="T2_1"><text:s/></text:span><text:span text:style-name="T2_2">計</text:span><text:span text:style-name="T2_3"><text:s text:c="3"/></text:span><text:span text:style-name="T2_4">點</text:span><text:span text:style-name="T2_5"><text:s text:c="3"/></text:span><text:span text:style-name="T2_6">標</text:span><text:span text:style-name="T2_7"><text:s text:c="3"/></text:span><text:span text:style-name="T2_8">準</text:span></text:p>
          </table:table-cell>
          <table:covered-table-cell/>
          <table:table-cell table:style-name="Cell2">
            <text:p text:style-name="P3"><text:span text:style-name="T3_1">配</text:span><text:span text:style-name="T3_2"><text:s text:c="4"/></text:span><text:span text:style-name="T3_3">點</text:span></text:p>
          </table:table-cell>
          <table:table-cell table:style-name="Cell3">
            <text:p text:style-name="P4"><text:span text:style-name="T4_1">說</text:span><text:span text:style-name="T4_2"><text:s text:c="26"/></text:span><text:span text:style-name="T4_3"><text:s text:c="14"/></text:span><text:span text:style-name="T4_4">明</text:span></text:p>
          </table:table-cell>
        </table:table-row>
        <table:table-row table:style-name="Row2">
          <table:table-cell table:style-name="Cell4" table:number-rows-spanned="2">
            <text:p text:style-name="P5"><text:span text:style-name="T5_1">職</text:span></text:p>
            <text:p text:style-name="P6"><text:span text:style-name="T6_1"><text:s text:c="2"/></text:span><text:span text:style-name="T6_2">務</text:span></text:p>
          </table:table-cell>
          <table:table-cell table:style-name="Cell5">
            <text:p text:style-name="P7"><text:span text:style-name="T7_1">主管</text:span><text:span text:style-name="T7_2"><text:s text:c="10"/></text:span></text:p>
          </table:table-cell>
          <table:table-cell table:style-name="Cell6">
            <text:p text:style-name="P8"><text:span text:style-name="T8_1">6</text:span><text:span text:style-name="T8_2">點</text:span></text:p>
          </table:table-cell>
          <table:table-cell table:style-name="Cell7">
            <text:p text:style-name="P9"/>
          </table:table-cell>
        </table:table-row>
        <table:table-row table:style-name="Row3">
          <table:covered-table-cell table:style-name="Cell8">
            <text:p text:style-name="P10"/>
          </table:covered-table-cell>
          <table:table-cell table:style-name="Cell9">
            <text:p text:style-name="P11"><text:span text:style-name="T11_1">非主管</text:span><text:span text:style-name="T11_2"><text:s text:c="8"/></text:span></text:p>
          </table:table-cell>
          <table:table-cell table:style-name="Cell10">
            <text:p text:style-name="P12"><text:span text:style-name="T12_1">3</text:span><text:span text:style-name="T12_2">點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rows-spanned="3">
            <text:p text:style-name="P14"><text:span text:style-name="T14_1">職</text:span></text:p>
            <text:p text:style-name="P15"/>
            <text:p text:style-name="P16"/>
            <text:p text:style-name="P17"><text:span text:style-name="T17_1">等</text:span></text:p>
          </table:table-cell>
          <table:table-cell table:style-name="Cell13">
            <text:p text:style-name="P18"><text:span text:style-name="T18_1">簡任</text:span><text:span text:style-name="T18_2">10</text:span><text:span text:style-name="T18_3">～</text:span><text:span text:style-name="T18_4">14</text:span><text:span text:style-name="T18_5">職等</text:span></text:p>
          </table:table-cell>
          <table:table-cell table:style-name="Cell14">
            <text:p text:style-name="P19"><text:span text:style-name="T19_1">9</text:span><text:span text:style-name="T19_2">點</text:span></text:p>
          </table:table-cell>
          <table:table-cell table:style-name="Cell15">
            <text:p text:style-name="P20"/>
          </table:table-cell>
        </table:table-row>
        <table:table-row table:style-name="Row5">
          <table:covered-table-cell table:style-name="Cell16">
            <text:p text:style-name="P21"/>
          </table:covered-table-cell>
          <table:table-cell table:style-name="Cell17">
            <text:p text:style-name="P22"><text:span text:style-name="T22_1">薦任</text:span><text:span text:style-name="T22_2">6</text:span><text:span text:style-name="T22_3">～</text:span><text:span text:style-name="T22_4">9</text:span><text:span text:style-name="T22_5">職等</text:span><text:span text:style-name="T22_6"><text:s text:c="2"/></text:span></text:p>
          </table:table-cell>
          <table:table-cell table:style-name="Cell18">
            <text:p text:style-name="P23"><text:span text:style-name="T23_1">6</text:span><text:span text:style-name="T23_2">點</text:span></text:p>
          </table:table-cell>
          <table:table-cell table:style-name="Cell19">
            <text:p text:style-name="P24"/>
          </table:table-cell>
        </table:table-row>
        <table:table-row table:style-name="Row6">
          <table:covered-table-cell table:style-name="Cell20">
            <text:p text:style-name="P25"/>
          </table:covered-table-cell>
          <table:table-cell table:style-name="Cell21">
            <text:p text:style-name="P26"><text:span text:style-name="T26_1">委任</text:span><text:span text:style-name="T26_2">1</text:span><text:span text:style-name="T26_3">～</text:span><text:span text:style-name="T26_4">5</text:span><text:span text:style-name="T26_5">職等</text:span><text:span text:style-name="T26_6"><text:s text:c="2"/></text:span></text:p>
          </table:table-cell>
          <table:table-cell table:style-name="Cell22">
            <text:p text:style-name="P27"><text:span text:style-name="T27_1">3</text:span><text:span text:style-name="T27_2">點</text:span></text:p>
          </table:table-cell>
          <table:table-cell table:style-name="Cell23">
            <text:p text:style-name="P28"/>
          </table:table-cell>
        </table:table-row>
        <table:table-row table:style-name="Row7">
          <table:table-cell table:style-name="Cell24" table:number-columns-spanned="2" table:number-rows-spanned="2">
            <text:p text:style-name="P29"><text:span text:style-name="T29_1">年</text:span><text:span text:style-name="T29_2"><text:s text:c="14"/></text:span><text:span text:style-name="T29_3">資</text:span><text:span text:style-name="T29_4"><text:s text:c="18"/></text:span></text:p>
          </table:table-cell>
          <table:covered-table-cell/>
          <table:table-cell table:style-name="Cell25" table:number-rows-spanned="2">
            <text:p text:style-name="P30"><text:span text:style-name="T30_1">一年一點最高</text:span><text:span text:style-name="T30_2">30</text:span><text:span text:style-name="T30_3">點</text:span></text:p>
          </table:table-cell>
          <table:table-cell table:style-name="Cell26" table:number-rows-spanned="2">
            <text:p text:style-name="P31"><text:span text:style-name="T31_1">年資未滿一年，惟已逾六個月</text:span><text:span text:style-name="T31_2">者</text:span><text:span text:style-name="T31_3">，以一年計。</text:span><text:span text:style-name="T31_4"><text:s/></text:span></text:p>
          </table:table-cell>
        </table:table-row>
        <table:table-row table:style-name="Row8">
          <table:covered-table-cell table:style-name="Cell27">
            <text:p text:style-name="P32"/>
          </table:covered-table-cell>
          <table:covered-table-cell/>
          <table:covered-table-cell table:style-name="Cell28">
            <text:p text:style-name="P33"/>
          </table:covered-table-cell>
          <table:covered-table-cell table:style-name="Cell29">
            <text:p text:style-name="P34"/>
          </table:covered-table-cell>
        </table:table-row>
        <table:table-row table:style-name="Row9">
          <table:table-cell table:style-name="Cell30" table:number-rows-spanned="6">
            <text:p text:style-name="P35"><text:span text:style-name="T35_1">最近三年考績</text:span><text:span text:style-name="T35_2"><text:s text:c="4"/></text:span></text:p>
          </table:table-cell>
          <table:table-cell table:style-name="Cell31" table:number-rows-spanned="2">
            <text:p text:style-name="P36"><text:span text:style-name="T36_1">甲</text:span><text:span text:style-name="T36_2"><text:s text:c="10"/></text:span><text:span text:style-name="T36_3">等</text:span><text:span text:style-name="T36_4"><text:s text:c="14"/></text:span></text:p>
          </table:table-cell>
          <table:table-cell table:style-name="Cell32" table:number-rows-spanned="2">
            <text:p text:style-name="P37"><text:span text:style-name="T37_1">每次</text:span><text:span text:style-name="T37_2"><text:s/>5</text:span><text:span text:style-name="T37_3">點</text:span><text:span text:style-name="T37_4"><text:s text:c="8"/></text:span></text:p>
          </table:table-cell>
          <table:table-cell table:style-name="Cell33" table:number-rows-spanned="6">
            <text:p text:style-name="P38"><text:span text:style-name="T38_1">1.</text:span><text:span text:style-name="T38_2">考績包含另予考績，但因擔任公職未滿一年者之</text:span></text:p>
            <text:p text:style-name="P39"><text:span text:style-name="T39_1">另予考績各依其考績等次按左列配點減一點。</text:span></text:p>
            <text:p text:style-name="P40"><text:span text:style-name="T40_1">2.</text:span><text:span text:style-name="T40_2">考績未及三年者，以實際考績次數計算。</text:span></text:p>
            <text:p text:style-name="P41"><text:span text:style-name="T41_1">3.因</text:span><text:span text:style-name="T41_2">升官等任用而無考績</text:span><text:span text:style-name="T41_3">（</text:span><text:span text:style-name="T41_4">成</text:span><text:span text:style-name="T41_5">）</text:span><text:span text:style-name="T41_6">者</text:span><text:span text:style-name="T41_7">，可追溯至前一</text:span></text:p>
            <text:p text:style-name="P42"><text:span text:style-name="T42_1">年之考績</text:span><text:span text:style-name="T42_2">（</text:span><text:span text:style-name="T42_3">成</text:span><text:span text:style-name="T42_4">）</text:span><text:span text:style-name="T42_5">。</text:span></text:p>
          </table:table-cell>
        </table:table-row>
        <table:table-row table:style-name="Row10">
          <table:covered-table-cell table:style-name="Cell34">
            <text:p text:style-name="P43"/>
          </table:covered-table-cell>
          <table:covered-table-cell table:style-name="Cell35">
            <text:p text:style-name="P44"/>
          </table:covered-table-cell>
          <table:covered-table-cell table:style-name="Cell36">
            <text:p text:style-name="P45"/>
          </table:covered-table-cell>
          <table:covered-table-cell table:style-name="Cell37">
            <text:p text:style-name="P46"/>
          </table:covered-table-cell>
        </table:table-row>
        <table:table-row table:style-name="Row11">
          <table:covered-table-cell table:style-name="Cell38">
            <text:p text:style-name="P47"/>
          </table:covered-table-cell>
          <table:table-cell table:style-name="Cell39" table:number-rows-spanned="2">
            <text:p text:style-name="P48"><text:span text:style-name="T48_1">乙</text:span><text:span text:style-name="T48_2"><text:s text:c="10"/></text:span><text:span text:style-name="T48_3">等</text:span><text:span text:style-name="T48_4"><text:s text:c="14"/></text:span></text:p>
          </table:table-cell>
          <table:table-cell table:style-name="Cell40" table:number-rows-spanned="2">
            <text:p text:style-name="P49"><text:span text:style-name="T49_1">每次</text:span><text:span text:style-name="T49_2"><text:s/>3</text:span><text:span text:style-name="T49_3">點</text:span><text:span text:style-name="T49_4"><text:s text:c="8"/></text:span></text:p>
          </table:table-cell>
          <table:covered-table-cell table:style-name="Cell41">
            <text:p text:style-name="P50"/>
          </table:covered-table-cell>
        </table:table-row>
        <table:table-row table:style-name="Row12">
          <table:covered-table-cell table:style-name="Cell42">
            <text:p text:style-name="P51"/>
          </table:covered-table-cell>
          <table:covered-table-cell table:style-name="Cell43">
            <text:p text:style-name="P52"/>
          </table:covered-table-cell>
          <table:covered-table-cell table:style-name="Cell44">
            <text:p text:style-name="P53"/>
          </table:covered-table-cell>
          <table:covered-table-cell table:style-name="Cell45">
            <text:p text:style-name="P54"/>
          </table:covered-table-cell>
        </table:table-row>
        <table:table-row table:style-name="Row13">
          <table:covered-table-cell table:style-name="Cell46">
            <text:p text:style-name="P55"/>
          </table:covered-table-cell>
          <table:table-cell table:style-name="Cell47" table:number-rows-spanned="2">
            <text:p text:style-name="P56"><text:span text:style-name="T56_1">丙</text:span><text:span text:style-name="T56_2"><text:s text:c="10"/></text:span><text:span text:style-name="T56_3">等</text:span><text:span text:style-name="T56_4"><text:s text:c="14"/></text:span></text:p>
          </table:table-cell>
          <table:table-cell table:style-name="Cell48" table:number-rows-spanned="2">
            <text:p text:style-name="P57"><text:span text:style-name="T57_1">每次</text:span><text:span text:style-name="T57_2"><text:s/>1</text:span><text:span text:style-name="T57_3">點</text:span><text:span text:style-name="T57_4"><text:s text:c="6"/></text:span><text:span text:style-name="T57_5"><text:s text:c="2"/></text:span></text:p>
          </table:table-cell>
          <table:covered-table-cell table:style-name="Cell49">
            <text:p text:style-name="P58"/>
          </table:covered-table-cell>
        </table:table-row>
        <table:table-row table:style-name="Row14">
          <table:covered-table-cell table:style-name="Cell50">
            <text:p text:style-name="P59"/>
          </table:covered-table-cell>
          <table:covered-table-cell table:style-name="Cell51">
            <text:p text:style-name="P60"/>
          </table:covered-table-cell>
          <table:covered-table-cell table:style-name="Cell52">
            <text:p text:style-name="P61"/>
          </table:covered-table-cell>
          <table:covered-table-cell table:style-name="Cell53">
            <text:p text:style-name="P62"/>
          </table:covered-table-cell>
        </table:table-row>
        <table:table-row table:style-name="Row15">
          <table:table-cell table:style-name="Cell54" table:number-rows-spanned="4">
            <text:p text:style-name="P63"><text:span text:style-name="T63_1">身心</text:span></text:p>
            <text:p text:style-name="P64"><text:span text:style-name="T64_1">障</text:span><text:span text:style-name="T64_2">礙</text:span></text:p>
            <text:p text:style-name="P65"><text:span text:style-name="T65_1">等</text:span></text:p>
            <text:p text:style-name="P66"><text:span text:style-name="T66_1">級</text:span></text:p>
          </table:table-cell>
          <table:table-cell table:style-name="Cell55">
            <text:p text:style-name="P67"><text:span text:style-name="T67_1">極重度</text:span><text:span text:style-name="T67_2"><text:s text:c="8"/></text:span></text:p>
          </table:table-cell>
          <table:table-cell table:style-name="Cell56">
            <text:p text:style-name="P68"><text:span text:style-name="T68_1"><text:s text:c="2"/>7<text:s/></text:span><text:span text:style-name="T68_2">點</text:span><text:span text:style-name="T68_3"><text:s text:c="2"/></text:span></text:p>
          </table:table-cell>
          <table:table-cell table:style-name="Cell57">
            <text:p text:style-name="P69"/>
          </table:table-cell>
        </table:table-row>
        <table:table-row table:style-name="Row16">
          <table:covered-table-cell table:style-name="Cell58">
            <text:p text:style-name="P70"/>
          </table:covered-table-cell>
          <table:table-cell table:style-name="Cell59">
            <text:p text:style-name="P71"><text:span text:style-name="T71_1">重度</text:span><text:span text:style-name="T71_2"><text:s text:c="10"/></text:span></text:p>
          </table:table-cell>
          <table:table-cell table:style-name="Cell60">
            <text:p text:style-name="P72"><text:span text:style-name="T72_1"><text:s text:c="2"/>5<text:s/></text:span><text:span text:style-name="T72_2">點</text:span><text:span text:style-name="T72_3"><text:s text:c="2"/></text:span></text:p>
          </table:table-cell>
          <table:table-cell table:style-name="Cell61">
            <text:p text:style-name="P73"/>
          </table:table-cell>
        </table:table-row>
        <table:table-row table:style-name="Row17">
          <table:covered-table-cell table:style-name="Cell62">
            <text:p text:style-name="P74"/>
          </table:covered-table-cell>
          <table:table-cell table:style-name="Cell63">
            <text:p text:style-name="P75"><text:span text:style-name="T75_1">中度</text:span><text:span text:style-name="T75_2"><text:s text:c="10"/></text:span></text:p>
          </table:table-cell>
          <table:table-cell table:style-name="Cell64">
            <text:p text:style-name="P76"><text:span text:style-name="T76_1"><text:s text:c="2"/>3<text:s/></text:span><text:span text:style-name="T76_2">點</text:span><text:span text:style-name="T76_3"><text:s text:c="2"/></text:span></text:p>
          </table:table-cell>
          <table:table-cell table:style-name="Cell65">
            <text:p text:style-name="P77"/>
          </table:table-cell>
        </table:table-row>
        <table:table-row table:style-name="Row18">
          <table:covered-table-cell table:style-name="Cell66">
            <text:p text:style-name="P78"/>
          </table:covered-table-cell>
          <table:table-cell table:style-name="Cell67">
            <text:p text:style-name="P79"><text:span text:style-name="T79_1">輕度</text:span><text:span text:style-name="T79_2"><text:s text:c="10"/></text:span></text:p>
          </table:table-cell>
          <table:table-cell table:style-name="Cell68">
            <text:p text:style-name="P80"><text:span text:style-name="T80_1"><text:s text:c="2"/>1<text:s/></text:span><text:span text:style-name="T80_2">點</text:span><text:span text:style-name="T80_3"><text:s text:c="2"/></text:span></text:p>
          </table:table-cell>
          <table:table-cell table:style-name="Cell69">
            <text:p text:style-name="P81"/>
          </table:table-cell>
        </table:table-row>
        <table:table-row table:style-name="Row19">
          <table:table-cell table:style-name="Cell70" table:number-columns-spanned="4">
            <text:p text:style-name="P82"><text:span text:style-name="T82_1">備註：技工、工友、駕駛及駐衛警，比照委任</text:span><text:span text:style-name="T82_2">1</text:span><text:span text:style-name="T82_3">～</text:span><text:span text:style-name="T82_4">5</text:span><text:span text:style-name="T82_5">職等計點。</text:span></text:p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7-11-12T06:12:00</meta:creation-date>
    <dc:creator>kang</dc:creator>
    <dc:date>2007-11-12T06:12:00</dc:date>
    <meta:print-date>2007-10-17T06:12:00</meta:print-date>
    <meta:editing-cycles>2</meta:editing-cycles>
    <meta:document-statistic meta:page-count="1" meta:paragraph-count="1" meta:row-count="4" meta:word-count="98" meta:character-count="656" meta:non-whitespace-character-count="559"/>
  </office:meta>
</office:document-meta>
</file>