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orphans="2" fo:widows="2"/>
    </style:style>
    <style:style style:name="T1_1" style:family="text">
      <style:text-properties style:font-name="新細明體" style:font-name-complex="新細明體"/>
    </style:style>
    <style:style style:name="T1_2" style:family="text">
      <style:text-properties style:font-name="標楷體" fo:font-size="20pt" style:font-name-asian="標楷體" style:font-size-asian="20pt"/>
    </style:style>
    <style:style style:name="P2" style:family="paragraph" style:parent-style-name="Normal">
      <style:paragraph-properties fo:text-align="right" fo:margin-left="12.382cm"/>
    </style:style>
    <style:style style:name="T2_1" style:family="text">
      <style:text-properties style:font-name="標楷體" style:font-name-asian="標楷體"/>
    </style:style>
    <style:style style:name="Table1" style:family="table">
      <style:table-properties table:align="left" style:width="17.621cm" fo:margin-left="0cm"/>
    </style:style>
    <style:style style:name="Column1" style:family="table-column">
      <style:table-column-properties style:column-width="3.224cm" style:use-optimal-column-width="false"/>
    </style:style>
    <style:style style:name="Column2" style:family="table-column">
      <style:table-column-properties style:column-width="5.715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0.952cm" style:use-optimal-column-width="false"/>
    </style:style>
    <style:style style:name="Column5" style:family="table-column">
      <style:table-column-properties style:column-width="0.635cm" style:use-optimal-column-width="false"/>
    </style:style>
    <style:style style:name="Column6" style:family="table-column">
      <style:table-column-properties style:column-width="1.588cm" style:use-optimal-column-width="false"/>
    </style:style>
    <style:style style:name="Column7" style:family="table-column">
      <style:table-column-properties style:column-width="4.237cm" style:use-optimal-column-width="false"/>
    </style:style>
    <style:style style:name="Row1" style:family="table-row">
      <style:table-row-properties style:row-height="1.27cm" style:use-optimal-row-height="false" fo:keep-together="always"/>
    </style:style>
    <style:style style:name="Cell1" style:family="table-cell">
      <style:table-cell-properties style:vertical-align="middle" fo:border-top="#000000 0.026cm solid" fo:border-bottom="#000000 0.009cm solid" fo:padding-left="0.049cm" fo:border-left="#000000 0.026cm solid" fo:padding-right="0.049cm" fo:border-right="#000000 0.009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26cm solid" fo:border-bottom="#000000 0.009cm solid" fo:padding-left="0.049cm" fo:padding-right="0.049cm" fo:border-right="#000000 0.026cm solid" fo:wrap-option="wrap"/>
    </style:style>
    <style:style style:name="P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47cm" style:use-optimal-row-height="false" fo:keep-together="always"/>
    </style:style>
    <style:style style:name="Cell3" style:family="table-cell">
      <style:table-cell-properties style:vertical-align="middle" fo:border-top="#000000 0.009cm solid" fo:border-bottom="#000000 0.018cm solid" fo:padding-left="0.049cm" fo:border-left="#000000 0.026cm solid" fo:padding-right="0.049cm" fo:border-right="#000000 0.009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09cm solid" fo:border-bottom="#000000 0.018cm solid" fo:padding-left="0.049cm" fo:padding-right="0.049cm" fo:border-right="#000000 0.009cm solid" fo:wrap-option="wrap"/>
    </style:style>
    <style:style style:name="P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09cm solid" fo:border-bottom="#000000 0.018cm solid" fo:padding-left="0.049cm" fo:padding-right="0.049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09cm solid" fo:border-bottom="#000000 0.009cm solid" fo:padding-left="0.049cm" fo:padding-right="0.049cm" fo:border-right="#000000 0.026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31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09cm solid" fo:padding-left="0.049cm" fo:border-left="#000000 0.026cm solid" fo:padding-right="0.049cm" fo:border-right="#000000 0.009cm solid" fo:wrap-option="wrap"/>
    </style:style>
    <style:style style:name="P11" style:family="paragraph" style:parent-style-name="Normal">
      <style:paragraph-properties fo:text-align="center" fo:margin-left="0.14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09cm solid" fo:padding-left="0.049cm" fo:padding-right="0.049cm" fo:border-right="#000000 0.009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09cm solid" fo:padding-left="0.049cm" fo:padding-right="0.049cm" fo:border-right="#000000 0.009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09cm solid" fo:border-bottom="#000000 0.009cm solid" fo:padding-left="0.049cm" fo:padding-right="0.049cm" fo:border-right="#000000 0.026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27cm" style:use-optimal-row-height="false" fo:keep-together="always"/>
    </style:style>
    <style:style style:name="Cell13" style:family="table-cell">
      <style:table-cell-properties style:vertical-align="middle" fo:border-top="#000000 0.009cm solid" fo:border-bottom="#000000 0.009cm solid" fo:padding-left="0.049cm" fo:border-left="#000000 0.026cm solid" fo:padding-right="0.049cm" fo:border-right="#000000 0.009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09cm solid" fo:border-bottom="#000000 0.009cm solid" fo:padding-left="0.049cm" fo:padding-right="0.049cm" fo:border-right="#000000 0.026cm solid" fo:wrap-option="wrap"/>
    </style:style>
    <style:style style:name="P17" style:family="paragraph" style:parent-style-name="Normal">
      <style:paragraph-properties fo:margin-left="0.26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2.72cm" style:use-optimal-row-height="false" fo:keep-together="always"/>
    </style:style>
    <style:style style:name="Cell15" style:family="table-cell">
      <style:table-cell-properties style:vertical-align="middle" fo:border-top="#000000 0.009cm solid" fo:border-bottom="#000000 0.009cm solid" fo:padding-left="0.049cm" fo:border-left="#000000 0.026cm solid" fo:padding-right="0.049cm" fo:border-right="#000000 0.009cm solid" fo:wrap-option="wrap"/>
    </style:style>
    <style:style style:name="P18" style:family="paragraph" style:parent-style-name="Normal">
      <style:paragraph-properties fo:text-align="center" fo:margin-left="0.148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09cm solid" fo:border-bottom="#000000 0.009cm solid" fo:padding-left="0.049cm" fo:padding-right="0.049cm" fo:border-right="#000000 0.026cm solid" fo:wrap-option="wrap"/>
    </style:style>
    <style:style style:name="P19" style:family="paragraph" style:parent-style-name="Normal">
      <style:paragraph-properties fo:orphans="2" fo:widows="2">
        <style:tab-stops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2.519cm" style:use-optimal-row-height="false" fo:keep-together="always"/>
    </style:style>
    <style:style style:name="Cell17" style:family="table-cell">
      <style:table-cell-properties style:vertical-align="middle" fo:border-top="#000000 0.009cm solid" fo:border-bottom="#000000 0.009cm solid" fo:padding-left="0.049cm" fo:border-left="#000000 0.026cm solid" fo:padding-right="0.049cm" fo:border-right="#000000 0.009cm solid" fo:wrap-option="wrap"/>
    </style:style>
    <style:style style:name="P24" style:family="paragraph" style:parent-style-name="Normal">
      <style:paragraph-properties fo:text-align="center" fo:margin-left="0.148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09cm solid" fo:border-bottom="#000000 0.009cm solid" fo:padding-left="0.049cm" fo:padding-right="0.049cm" fo:border-right="#000000 0.026cm solid" fo:wrap-option="wrap"/>
    </style:style>
    <style:style style:name="P25" style:family="paragraph" style:parent-style-name="Normal">
      <style:paragraph-properties fo:margin-top="0.318cm" fo:margin-left="0.162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margin-top="0.318cm" fo:margin-bottom="0.318cm" fo:margin-left="0.161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7" style:family="table-row">
      <style:table-row-properties style:row-height="1.058cm" style:use-optimal-row-height="false" fo:keep-together="always"/>
    </style:style>
    <style:style style:name="Cell19" style:family="table-cell">
      <style:table-cell-properties style:vertical-align="middle" fo:border-top="#000000 0.009cm solid" fo:border-bottom="#000000 0.009cm solid" fo:padding-left="0.049cm" fo:border-left="#000000 0.026cm solid" fo:padding-right="0.049cm" fo:border-right="#000000 0.009cm solid" fo:wrap-option="wrap"/>
    </style:style>
    <style:style style:name="P27" style:family="paragraph" style:parent-style-name="Normal">
      <style:paragraph-properties fo:text-align="center" fo:margin-left="0.148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09cm solid" fo:border-bottom="#000000 0.009cm solid" fo:padding-left="0.049cm" fo:padding-right="0.049cm" fo:border-right="#000000 0.026cm solid" fo:wrap-option="wrap"/>
    </style:style>
    <style:style style:name="P28" style:family="paragraph" style:parent-style-name="Normal">
      <style:paragraph-properties fo:margin-left="0.162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6.241cm" style:use-optimal-row-height="false" fo:keep-together="always"/>
    </style:style>
    <style:style style:name="Cell21" style:family="table-cell">
      <style:table-cell-properties style:vertical-align="middle" fo:border-top="#000000 0.009cm solid" fo:border-bottom="#000000 0.053cm solid" fo:padding-left="0.049cm" fo:border-left="#000000 0.026cm solid" fo:padding-right="0.049cm" fo:border-right="#000000 0.009cm solid" fo:wrap-option="wrap"/>
    </style:style>
    <style:style style:name="P29" style:family="paragraph" style:parent-style-name="Normal">
      <style:paragraph-properties fo:text-align="center" fo:margin-left="0.148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margin-left="0.148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margin-left="0.14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09cm solid" fo:border-bottom="#000000 0.053cm solid" fo:padding-left="0.049cm" fo:padding-right="0.049cm" fo:border-right="#000000 0.026cm solid" fo:wrap-option="wrap"/>
    </style:style>
    <style:style style:name="P32" style:family="paragraph" style:parent-style-name="Normal">
      <style:paragraph-properties fo:margin-left="0.16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71cm" style:use-optimal-row-height="false" fo:keep-together="always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09cm solid" fo:wrap-option="wrap"/>
    </style:style>
    <style:style style:name="P33" style:family="paragraph" style:parent-style-name="Normal">
      <style:paragraph-properties fo:text-align="center" fo:margin-left="0.148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margin-left="0.148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53cm solid" fo:border-bottom="#000000 0.053cm solid" fo:padding-left="0.049cm" fo:padding-right="0.049cm" fo:border-right="#000000 0.018cm solid" fo:wrap-option="wrap"/>
    </style:style>
    <style:style style:name="P35" style:family="paragraph" style:parent-style-name="Normal">
      <style:paragraph-properties fo:text-indent="1.376cm" fo:margin-left="0.161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917cm"/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-asian="標楷體"/>
    </style:style>
    <style:style style:name="T38_3" style:family="text">
      <style:text-properties style:font-name="標楷體" style:font-name-asian="標楷體"/>
    </style:style>
    <style:style style:name="T38_4" style:family="text">
      <style:text-properties style:font-name-asian="標楷體"/>
    </style:style>
    <style:style style:name="P39" style:family="paragraph" style:parent-style-name="Normal">
      <style:paragraph-properties fo:text-indent="-1.27cm" fo:margin-top="0.318cm" fo:margin-left="1.27cm" fo:orphans="2" fo:widows="2">
        <style:tab-stops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39_1" style:family="text">
      <style:text-properties style:font-name="標楷體" style:font-name-asian="標楷體"/>
    </style:style>
    <style:style style:name="P40" style:family="paragraph" style:parent-style-name="Normal">
      <style:paragraph-properties fo:text-indent="-1.27cm" fo:margin-left="1.27cm" fo:orphans="2" fo:widows="2">
        <style:tab-stops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40_1" style:family="text">
      <style:text-properties style:font-name="標楷體" style:font-name-asian="標楷體" style:font-name-complex="細明體"/>
    </style:style>
    <style:style style:name="T40_2" style:family="text">
      <style:text-properties style:font-name="標楷體" style:font-name-asian="標楷體" style:font-name-complex="細明體"/>
    </style:style>
    <style:style style:name="P41" style:family="paragraph" style:parent-style-name="Normal">
      <style:paragraph-properties fo:text-indent="3.916cm" fo:margin-left="1.27cm" fo:orphans="2" fo:widows="2">
        <style:tab-stops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41_1" style:family="text">
      <style:text-properties style:font-name="標楷體" style:font-name-asian="標楷體" style:font-name-complex="細明體"/>
    </style:style>
    <style:style style:name="P42" style:family="paragraph" style:parent-style-name="Normal"/>
    <style:style style:name="T42_1" style:family="text">
      <style:text-properties style:font-name="標楷體" style:font-name-asian="標楷體" style:font-name-complex="細明體"/>
    </style:style>
    <style:style style:name="T42_2" style:family="text">
      <style:text-properties style:font-name="標楷體" style:font-name-asian="標楷體" style:font-name-complex="細明體"/>
    </style:style>
    <style:style style:name="T42_3" style:family="text">
      <style:text-properties style:font-name="標楷體" style:font-name-asian="標楷體" style:font-name-complex="細明體"/>
    </style:style>
    <style:style style:name="T42_4" style:family="text">
      <style:text-properties style:font-name="標楷體" style:font-name-asian="標楷體" style:font-name-complex="細明體"/>
    </style:style>
    <style:style style:name="T42_5" style:family="text">
      <style:text-properties style:font-name="標楷體" style:font-name-asian="標楷體" style:font-name-complex="細明體"/>
    </style:style>
    <style:style style:name="T42_6" style:family="text">
      <style:text-properties style:font-name="標楷體" style:font-name-asian="標楷體" style:font-name-complex="細明體"/>
    </style:style>
    <style:style style:name="T42_7" style:family="text">
      <style:text-properties style:font-name="標楷體" style:font-name-asian="標楷體" style:font-name-complex="細明體"/>
    </style:style>
    <style:style style:name="T42_8" style:family="text">
      <style:text-properties style:font-name="標楷體" style:font-name-asian="標楷體" style:font-name-complex="細明體"/>
    </style:style>
    <style:style style:name="T42_9" style:family="text">
      <style:text-properties style:font-name="標楷體" style:font-name-asian="標楷體" style:font-name-complex="細明體"/>
    </style:style>
    <style:style style:name="T42_10" style:family="text">
      <style:text-properties style:font-name="標楷體" style:font-name-asian="標楷體" style:font-name-complex="細明體"/>
    </style:style>
    <style:style style:name="T42_11" style:family="text">
      <style:text-properties style:font-name="標楷體" style:font-name-asian="標楷體" style:font-name-complex="細明體"/>
    </style:style>
    <style:style style:name="T42_12" style:family="text">
      <style:text-properties style:font-name="標楷體" style:font-name-asian="標楷體" style:font-name-complex="細明體"/>
    </style:style>
    <style:style style:name="T42_13" style:family="text">
      <style:text-properties style:font-name="標楷體" style:font-name-asian="標楷體" style:font-name-complex="細明體"/>
    </style:style>
    <style:style style:name="T42_14" style:family="text">
      <style:text-properties style:font-name="標楷體" style:font-name-asian="標楷體" style:font-name-complex="細明體"/>
    </style:style>
    <style:style style:name="T42_15" style:family="text">
      <style:text-properties style:font-name="標楷體" style:font-name-asian="標楷體" style:font-name-complex="細明體"/>
    </style:style>
  </office:automatic-styles>
  <office:body>
    <office:text>
      <text:p text:style-name="P1"><text:span text:style-name="T1_1"><text:s text:c="10"/></text:span><text:span text:style-name="T1_2">臺北市環境地質資料庫書面圖幅申購表</text:span></text:p>
      <text:p text:style-name="P2"><text:span text:style-name="T2_1">年<text:s text:c="4"/>月<text:s text:c="4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申購單位</text:span></text:p>
            <text:p text:style-name="P4"><text:span text:style-name="T4_1">（申購人姓名）</text:span></text:p>
          </table:table-cell>
          <table:table-cell table:style-name="Cell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rows-spanned="2">
            <text:p text:style-name="P6"><text:span text:style-name="T6_1">地</text:span><text:span text:style-name="T6_2"><text:s text:c="4"/></text:span><text:span text:style-name="T6_3">址</text:span></text:p>
          </table:table-cell>
          <table:table-cell table:style-name="Cell4" table:number-rows-spanned="2">
            <text:p text:style-name="P7"/>
          </table:table-cell>
          <table:table-cell table:style-name="Cell5" table:number-columns-spanned="2" table:number-rows-spanned="2">
            <text:p text:style-name="P8"><text:span text:style-name="T8_1">聯絡人</text:span></text:p>
          </table:table-cell>
          <table:covered-table-cell/>
          <table:table-cell table:style-name="Cell6" table:number-columns-spanned="2">
            <text:p text:style-name="P9"><text:span text:style-name="T9_1">姓名</text:span></text:p>
          </table:table-cell>
          <table:covered-table-cell/>
          <table:table-cell table:style-name="Cell7">
            <text:p text:style-name="P10"/>
          </table:table-cell>
        </table:table-row>
        <table:table-row table:style-name="Row3">
          <table:covered-table-cell table:style-name="Cell8">
            <text:p text:style-name="P11"/>
          </table:covered-table-cell>
          <table:covered-table-cell table:style-name="Cell9">
            <text:p text:style-name="P12"/>
          </table:covered-table-cell>
          <table:covered-table-cell table:style-name="Cell10">
            <text:p text:style-name="P13"/>
          </table:covered-table-cell>
          <table:covered-table-cell/>
          <table:table-cell table:style-name="Cell11" table:number-columns-spanned="2">
            <text:p text:style-name="P14"><text:span text:style-name="T14_1">電話</text:span></text:p>
          </table:table-cell>
          <table:covered-table-cell/>
          <table:table-cell table:style-name="Cell12">
            <text:p text:style-name="P15"/>
          </table:table-cell>
        </table:table-row>
        <table:table-row table:style-name="Row4">
          <table:table-cell table:style-name="Cell13">
            <text:p text:style-name="P16"><text:span text:style-name="T16_1">用<text:s text:c="4"/>途</text:span></text:p>
          </table:table-cell>
          <table:table-cell table:style-name="Cell14" table:number-columns-spanned="6">
            <text:p text:style-name="P17"><text:span text:style-name="T17_1">□</text:span><text:span text:style-name="T17_2">業務性質<text:s text:c="4"/></text:span><text:span text:style-name="T17_3">□</text:span><text:span text:style-name="T17_4">研究計畫<text:s text:c="4"/></text:span><text:span text:style-name="T17_5">□</text:span><text:span text:style-name="T17_6">開發評估<text:s text:c="4"/></text:span><text:span text:style-name="T17_7">□</text:span><text:span text:style-name="T17_8">自用參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>
            <text:p text:style-name="P18"><text:span text:style-name="T18_1">申購圖幅種類</text:span></text:p>
          </table:table-cell>
          <table:table-cell table:style-name="Cell16" table:number-columns-spanned="6">
            <text:p text:style-name="P19"><text:span text:style-name="T19_1">□</text:span><text:span text:style-name="T19_2">1／1000地質災害圖<text:s text:c="2"/></text:span><text:span text:style-name="T19_3">□</text:span><text:span text:style-name="T19_4">1／</text:span><text:span text:style-name="T19_5">5</text:span><text:span text:style-name="T19_6">000環境地質圖</text:span><text:span text:style-name="T19_7"><text:s text:c="2"/></text:span><text:span text:style-name="T19_8">□</text:span><text:span text:style-name="T19_9">1／5</text:span><text:span text:style-name="T19_10">0</text:span><text:span text:style-name="T19_11">00坡度分級圖</text:span></text:p>
            <text:p text:style-name="P20"><text:span text:style-name="T20_1">□</text:span><text:span text:style-name="T20_2">1／</text:span><text:span text:style-name="T20_3">5</text:span><text:span text:style-name="T20_4">000山崩潛感圖<text:s text:c="2"/></text:span><text:span text:style-name="T20_5">□</text:span><text:span text:style-name="T20_6">1／</text:span><text:span text:style-name="T20_7">5</text:span><text:span text:style-name="T20_8">000土地利用潛力圖<text:s text:c="2"/></text:span><text:span text:style-name="T20_9">□</text:span><text:span text:style-name="T20_10">1／5</text:span><text:span text:style-name="T20_11">0</text:span><text:span text:style-name="T20_12">00航空照片圖</text:span></text:p>
            <text:p text:style-name="P21"><text:span text:style-name="T21_1">□</text:span><text:span text:style-name="T21_2">1／2</text:span><text:span text:style-name="T21_3">5</text:span><text:span text:style-name="T21_4">000</text:span><text:span text:style-name="T21_5">地質圖</text:span><text:span text:style-name="T21_6"><text:s text:c="2"/></text:span><text:span text:style-name="T21_7">□</text:span><text:span text:style-name="T21_8">1／2</text:span><text:span text:style-name="T21_9">5</text:span><text:span text:style-name="T21_10">000</text:span><text:span text:style-name="T21_11">環境地質圖</text:span><text:span text:style-name="T21_12"><text:s text:c="2"/></text:span><text:span text:style-name="T21_13">□</text:span><text:span text:style-name="T21_14">1／25</text:span><text:span text:style-name="T21_15">0</text:span><text:span text:style-name="T21_16">00</text:span><text:span text:style-name="T21_17">坡度分級圖<text:s text:c="2"/></text:span></text:p>
            <text:p text:style-name="P22"><text:span text:style-name="T22_1">□</text:span><text:span text:style-name="T22_2">1／2</text:span><text:span text:style-name="T22_3">5</text:span><text:span text:style-name="T22_4">000山坡地地質敏感分級圖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7">
            <text:p text:style-name="P24"><text:span text:style-name="T24_1">申購圖號</text:span></text:p>
          </table:table-cell>
          <table:table-cell table:style-name="Cell18" table:number-columns-spanned="6">
            <text:p text:style-name="P25"><text:span text:style-name="T25_1">□</text:span><text:span text:style-name="T25_2">全套</text:span><text:span text:style-name="T25_3"><text:s text:c="2"/></text:span><text:span text:style-name="T25_4">□</text:span><text:span text:style-name="T25_5">申請圖幅編號：</text:span><text:span text:style-name="T25_6"><text:s text:c="24"/></text:span><text:span text:style-name="T25_7"><text:s/>（詳圖幅接合表）</text:span></text:p>
            <text:p text:style-name="P26"><text:span text:style-name="T26_1"><text:s text:c="24"/></text:span><text:span text:style-name="T26_2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9">
            <text:p text:style-name="P27"><text:span text:style-name="T27_1">申購數量</text:span></text:p>
          </table:table-cell>
          <table:table-cell table:style-name="Cell20" table:number-columns-spanned="6">
            <text:p text:style-name="P28"><text:span text:style-name="T28_1">□</text:span><text:span text:style-name="T28_2">共</text:span><text:span text:style-name="T28_3"><text:s text:c="9"/></text:span><text:span text:style-name="T28_4">套</text:span><text:span text:style-name="T28_5"><text:s text:c="11"/></text:span><text:span text:style-name="T28_6">□</text:span><text:span text:style-name="T28_7">共</text:span><text:span text:style-name="T28_8"><text:s text:c="10"/></text:span><text:span text:style-name="T28_9">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1">
            <text:p text:style-name="P29"><text:span text:style-name="T29_1">申購單位用印（機關印信）／</text:span></text:p>
            <text:p text:style-name="P30"><text:span text:style-name="T30_1">申購人簽名用印</text:span></text:p>
            <text:p text:style-name="P31"/>
          </table:table-cell>
          <table:table-cell table:style-name="Cell22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3">
            <text:p text:style-name="P33"><text:span text:style-name="T33_1">取件日期</text:span></text:p>
            <text:p text:style-name="P34"><text:span text:style-name="T34_1">（免填）</text:span></text:p>
          </table:table-cell>
          <table:table-cell table:style-name="Cell24" table:number-columns-spanned="2">
            <text:p text:style-name="P35"><text:span text:style-name="T35_1">年<text:s text:c="4"/>月<text:s text:c="4"/>日<text:s/>上／下<text:s/>午</text:span></text:p>
          </table:table-cell>
          <table:covered-table-cell/>
          <table:table-cell table:style-name="Cell25" table:number-columns-spanned="2">
            <text:p text:style-name="P36"><text:span text:style-name="T36_1">簽收</text:span></text:p>
          </table:table-cell>
          <table:covered-table-cell/>
          <table:table-cell table:style-name="Cell26" table:number-columns-spanned="2">
            <text:p text:style-name="P37"/>
          </table:table-cell>
          <table:covered-table-cell/>
        </table:table-row>
      </table:table>
      <text:p text:style-name="P38"><text:span text:style-name="T38_1">使用須知：</text:span><text:span text:style-name="T38_2">申請者應依著作權法、國家機密保護辦法及其他相關法令</text:span><text:span text:style-name="T38_3">規定</text:span><text:span text:style-name="T38_4">使用。</text:span></text:p>
      <text:p text:style-name="P39"><text:span text:style-name="T39_1">備註：</text:span></text:p>
      <text:p text:style-name="P40"><text:span text:style-name="T40_1">1/1000圖幅</text:span><text:span text:style-name="T40_2">機密等級圖號：4052、4056、4057、4138、4139、4152、4153、4155、4157、</text:span></text:p>
      <text:p text:style-name="P41"><text:span text:style-name="T41_1">4239、4845、4846、4945、4946。</text:span></text:p>
      <text:p text:style-name="P42"><text:span text:style-name="T42_1">1/5000</text:span><text:span text:style-name="T42_2">航空照片圖</text:span><text:span text:style-name="T42_3">機密等級圖</text:span><text:span text:style-name="T42_4">幅：</text:span><text:span text:style-name="T42_5">白匏湖</text:span><text:span text:style-name="T42_6">、</text:span><text:span text:style-name="T42_7">舊莊</text:span><text:span text:style-name="T42_8">、</text:span><text:span text:style-name="T42_9">士林</text:span><text:span text:style-name="T42_10">、</text:span><text:span text:style-name="T42_11">大直</text:span><text:span text:style-name="T42_12">、</text:span><text:span text:style-name="T42_13">松山</text:span><text:span text:style-name="T42_14">、</text:span><text:span text:style-name="T42_15">公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地質圖販售要點</dc:title>
    <meta:initial-creator>div05179</meta:initial-creator>
    <meta:creation-date>2004-08-10T06:07:00</meta:creation-date>
    <dc:creator>dortp</dc:creator>
    <dc:date>2007-10-18T01:54:00</dc:date>
    <meta:print-date>2004-06-23T01:36:00</meta:print-date>
    <meta:editing-cycles>4</meta:editing-cycles>
    <meta:editing-duration>PT4H18M</meta:editing-duration>
    <meta:document-statistic meta:page-count="1" meta:paragraph-count="1" meta:row-count="4" meta:word-count="96" meta:character-count="643" meta:non-whitespace-character-count="548"/>
  </office:meta>
</office:document-meta>
</file>