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0.896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4.65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482cm" style:use-optimal-column-width="false"/>
    </style:style>
    <style:style style:name="Column6" style:family="table-column">
      <style:table-column-properties style:column-width="0.212cm" style:use-optimal-column-width="false"/>
    </style:style>
    <style:style style:name="Column7" style:family="table-column">
      <style:table-column-properties style:column-width="2.328cm" style:use-optimal-column-width="false"/>
    </style:style>
    <style:style style:name="Column8" style:family="table-column">
      <style:table-column-properties style:column-width="1.799cm" style:use-optimal-column-width="false"/>
    </style:style>
    <style:style style:name="Column9" style:family="table-column">
      <style:table-column-properties style:column-width="1.799cm" style:use-optimal-column-width="false"/>
    </style:style>
    <style:style style:name="Column10" style:family="table-column">
      <style:table-column-properties style:column-width="0.423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Column13" style:family="table-column">
      <style:table-column-properties style:column-width="1.693cm" style:use-optimal-column-width="false"/>
    </style:style>
    <style:style style:name="Column14" style:family="table-column">
      <style:table-column-properties style:column-width="2.86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te_20_Heading" style:master-page-name="Standard">
      <style:paragraph-properties fo:text-align="center"/>
    </style:style>
    <style:style style:name="FR1" style:family="graphic" style:parent-style-name="Note_20_Heading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1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2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-asian="標楷體"/>
    </style:style>
    <style:style style:name="Table2" style:family="table">
      <style:table-properties table:align="left" style:width="24.857cm" fo:margin-left="0cm"/>
    </style:style>
    <style:style style:name="Column15" style:family="table-column">
      <style:table-column-properties style:column-width="1.108cm" style:use-optimal-column-width="false"/>
    </style:style>
    <style:style style:name="Column16" style:family="table-column">
      <style:table-column-properties style:column-width="0.212cm" style:use-optimal-column-width="false"/>
    </style:style>
    <style:style style:name="Column17" style:family="table-column">
      <style:table-column-properties style:column-width="0.847cm" style:use-optimal-column-width="false"/>
    </style:style>
    <style:style style:name="Column18" style:family="table-column">
      <style:table-column-properties style:column-width="1.058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0.212cm" style:use-optimal-column-width="false"/>
    </style:style>
    <style:style style:name="Column21" style:family="table-column">
      <style:table-column-properties style:column-width="0.071cm" style:use-optimal-column-width="false"/>
    </style:style>
    <style:style style:name="Column22" style:family="table-column">
      <style:table-column-properties style:column-width="0.141cm" style:use-optimal-column-width="false"/>
    </style:style>
    <style:style style:name="Column23" style:family="table-column">
      <style:table-column-properties style:column-width="2.752cm" style:use-optimal-column-width="false"/>
    </style:style>
    <style:style style:name="Column24" style:family="table-column">
      <style:table-column-properties style:column-width="0.423cm" style:use-optimal-column-width="false"/>
    </style:style>
    <style:style style:name="Column25" style:family="table-column">
      <style:table-column-properties style:column-width="0.466cm" style:use-optimal-column-width="false"/>
    </style:style>
    <style:style style:name="Column26" style:family="table-column">
      <style:table-column-properties style:column-width="0.138cm" style:use-optimal-column-width="false"/>
    </style:style>
    <style:style style:name="Column27" style:family="table-column">
      <style:table-column-properties style:column-width="0.173cm" style:use-optimal-column-width="false"/>
    </style:style>
    <style:style style:name="Column28" style:family="table-column">
      <style:table-column-properties style:column-width="1.305cm" style:use-optimal-column-width="false"/>
    </style:style>
    <style:style style:name="Column29" style:family="table-column">
      <style:table-column-properties style:column-width="0.593cm" style:use-optimal-column-width="false"/>
    </style:style>
    <style:style style:name="Column30" style:family="table-column">
      <style:table-column-properties style:column-width="1.482cm" style:use-optimal-column-width="false"/>
    </style:style>
    <style:style style:name="Column31" style:family="table-column">
      <style:table-column-properties style:column-width="0.847cm" style:use-optimal-column-width="false"/>
    </style:style>
    <style:style style:name="Column32" style:family="table-column">
      <style:table-column-properties style:column-width="0.635cm" style:use-optimal-column-width="false"/>
    </style:style>
    <style:style style:name="Column33" style:family="table-column">
      <style:table-column-properties style:column-width="1.482cm" style:use-optimal-column-width="false"/>
    </style:style>
    <style:style style:name="Column34" style:family="table-column">
      <style:table-column-properties style:column-width="0.148cm" style:use-optimal-column-width="false"/>
    </style:style>
    <style:style style:name="Column35" style:family="table-column">
      <style:table-column-properties style:column-width="0.064cm" style:use-optimal-column-width="false"/>
    </style:style>
    <style:style style:name="Column36" style:family="table-column">
      <style:table-column-properties style:column-width="0.078cm" style:use-optimal-column-width="false"/>
    </style:style>
    <style:style style:name="Column37" style:family="table-column">
      <style:table-column-properties style:column-width="0.557cm" style:use-optimal-column-width="false"/>
    </style:style>
    <style:style style:name="Column38" style:family="table-column">
      <style:table-column-properties style:column-width="0.573cm" style:use-optimal-column-width="false"/>
    </style:style>
    <style:style style:name="Column39" style:family="table-column">
      <style:table-column-properties style:column-width="0.062cm" style:use-optimal-column-width="false"/>
    </style:style>
    <style:style style:name="Column40" style:family="table-column">
      <style:table-column-properties style:column-width="0.847cm" style:use-optimal-column-width="false"/>
    </style:style>
    <style:style style:name="Column41" style:family="table-column">
      <style:table-column-properties style:column-width="0.085cm" style:use-optimal-column-width="false"/>
    </style:style>
    <style:style style:name="Column42" style:family="table-column">
      <style:table-column-properties style:column-width="0.205cm" style:use-optimal-column-width="false"/>
    </style:style>
    <style:style style:name="Column43" style:family="table-column">
      <style:table-column-properties style:column-width="0.557cm" style:use-optimal-column-width="false"/>
    </style:style>
    <style:style style:name="Column44" style:family="table-column">
      <style:table-column-properties style:column-width="0.847cm" style:use-optimal-column-width="false"/>
    </style:style>
    <style:style style:name="Column45" style:family="table-column">
      <style:table-column-properties style:column-width="0.635cm" style:use-optimal-column-width="false"/>
    </style:style>
    <style:style style:name="Column46" style:family="table-column">
      <style:table-column-properties style:column-width="0.023cm" style:use-optimal-column-width="false"/>
    </style:style>
    <style:style style:name="Column47" style:family="table-column">
      <style:table-column-properties style:column-width="0.189cm" style:use-optimal-column-width="false"/>
    </style:style>
    <style:style style:name="Column48" style:family="table-column">
      <style:table-column-properties style:column-width="0.847cm" style:use-optimal-column-width="false"/>
    </style:style>
    <style:style style:name="Column49" style:family="table-column">
      <style:table-column-properties style:column-width="0.847cm" style:use-optimal-column-width="false"/>
    </style:style>
    <style:style style:name="Column50" style:family="table-column">
      <style:table-column-properties style:column-width="0.383cm" style:use-optimal-column-width="false"/>
    </style:style>
    <style:style style:name="Column51" style:family="table-column">
      <style:table-column-properties style:column-width="0.464cm" style:use-optimal-column-width="false"/>
    </style:style>
    <style:style style:name="Column52" style:family="table-column">
      <style:table-column-properties style:column-width="1.803cm" style:use-optimal-column-width="false"/>
    </style:style>
    <style:style style:name="Column53" style:family="table-column">
      <style:table-column-properties style:column-width="0.011cm" style:use-optimal-column-width="false"/>
    </style:style>
    <style:style style:name="Row4" style:family="table-row">
      <style:table-row-properties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697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353cm"/>
    </style:style>
    <style:style style:name="T5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0" style:family="paragraph" style:parent-style-name="Body_20_Text_20_Indent_20_2">
      <style:paragraph-properties fo:text-align="justify" fo:text-indent="1.431cm"/>
    </style:style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Body_20_Text_20_Indent_20_2">
      <style:paragraph-properties fo:text-align="justify" fo:text-indent="1.431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1.431cm"/>
    </style:style>
    <style:style style:name="T6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margin-left="0.797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indent="4.233cm"/>
    </style:style>
    <style:style style:name="T6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4.233cm"/>
    </style:style>
    <style:style style:name="T6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indent="-0.496cm" fo:line-height="0.423cm" fo:margin-left="0.496cm"/>
    </style:style>
    <style:style style:name="T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423cm" fo:margin-left="0.496cm"/>
    </style:style>
    <style:style style:name="T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9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text-indent="0.423cm"/>
    </style:style>
    <style:style style:name="T10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indent="-2.54cm" fo:line-height="0.529cm" fo:margin-left="2.54cm"/>
    </style:style>
    <style:style style:name="T10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529cm"/>
    </style:style>
    <style:style style:name="T1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8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9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0.69cm" fo:margin-left="-0.012cm"/>
    </style:style>
    <style:style style:name="T11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23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0.004cm" fo:margin-left="-0.009cm" fo:margin-right="-0.046cm"/>
    </style:style>
    <style:style style:name="T12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651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Body_20_Text">
      <style:paragraph-properties fo:text-align="center" fo:line-height="100%"/>
    </style:style>
    <style:style style:name="T1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3" style:family="paragraph" style:parent-style-name="Note_20_Heading">
      <style:paragraph-properties fo:text-align="center"/>
    </style:style>
    <style:style style:name="T1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25" style:family="paragraph" style:parent-style-name="Note_20_Heading">
      <style:paragraph-properties fo:text-align="center"/>
    </style:style>
    <style:style style:name="T1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/>
    </style:style>
    <style:style style:name="T14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2" style:family="paragraph" style:parent-style-name="Body_20_Text_20_Indent">
      <style:paragraph-properties fo:text-align="center" fo:text-indent="0cm" fo:line-height="0.635cm"/>
    </style:style>
    <style:style style:name="T14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3" style:family="paragraph" style:parent-style-name="Body_20_Text_20_Indent">
      <style:paragraph-properties fo:text-align="center" fo:text-indent="0cm" fo:line-height="0.635cm"/>
    </style:style>
    <style:style style:name="T14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fo:line-height="0.635cm"/>
    </style:style>
    <style:style style:name="T14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635cm"/>
    </style:style>
    <style:style style:name="T14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line-height="0.635cm"/>
    </style:style>
    <style:style style:name="T14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fo:line-height="0.635cm"/>
    </style:style>
    <style:style style:name="T14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fo:line-height="0.635cm"/>
    </style:style>
    <style:style style:name="T15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fo:line-height="0.635cm"/>
    </style:style>
    <style:style style:name="T15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Body_20_Text">
      <style:paragraph-properties fo:text-align="center" fo:line-height="0.635cm"/>
    </style:style>
    <style:style style:name="T15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fo:line-height="0.635cm"/>
    </style:style>
    <style:style style:name="T15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/>
    </style:style>
    <style:style style:name="T15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5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/>
    </style:style>
    <style:style style:name="T1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" style:family="paragraph" style:parent-style-name="Note_20_Heading">
      <style:paragraph-properties fo:text-align="center" fo:line-height="0.635cm"/>
    </style:style>
    <style:style style:name="T1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te_20_Heading">
      <style:paragraph-properties fo:text-align="center" fo:line-height="0.635cm"/>
    </style:style>
    <style:style style:name="T1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35cm"/>
    </style:style>
    <style:style style:name="T1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/>
    </style:style>
    <style:style style:name="T1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635cm"/>
    </style:style>
    <style:style style:name="T17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635cm"/>
    </style:style>
    <style:style style:name="T17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484cm"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Body_20_Text">
      <style:paragraph-properties fo:text-align="center" fo:line-height="0.423cm"/>
    </style:style>
    <style:style style:name="T2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center" fo:line-height="0.423cm"/>
    </style:style>
    <style:style style:name="T2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center" fo:line-height="0.423cm"/>
    </style:style>
    <style:style style:name="T2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center" fo:line-height="0.423cm"/>
    </style:style>
    <style:style style:name="T2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635cm"/>
    </style:style>
    <style:style style:name="T286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/>
    </style:style>
    <style:style style:name="T28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center" fo:line-height="0.635cm"/>
    </style:style>
    <style:style style:name="T28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635cm"/>
    </style:style>
    <style:style style:name="T289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635cm"/>
    </style:style>
    <style:style style:name="T290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center" fo:line-height="0.635cm"/>
    </style:style>
    <style:style style:name="T291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2.484cm" style:use-optimal-row-height="false" fo:keep-together="always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te_20_Heading">
      <style:paragraph-properties fo:text-align="center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635cm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635cm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635cm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635cm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635cm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2.484cm" style:use-optimal-row-height="false" fo:keep-together="always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center" fo:line-height="0.635cm"/>
    </style:style>
    <style:style style:name="T30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635cm"/>
    </style:style>
    <style:style style:name="T30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center" fo:line-height="0.635cm"/>
    </style:style>
    <style:style style:name="T30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635cm"/>
    </style:style>
    <style:style style:name="T30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635cm"/>
    </style:style>
    <style:style style:name="T3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63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 fo:line-height="0.635cm"/>
    </style:style>
    <style:style style:name="T3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center" fo:line-height="0.635cm"/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2.484cm" style:use-optimal-row-height="false" fo:keep-together="always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22" style:family="paragraph" style:parent-style-name="Normal"/>
    <style:style style:name="T322_1" style:family="text"/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635cm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justify" fo:line-height="0.635cm"/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3">
            <text:p text:style-name="P1"><draw:frame svg:x="0.423cm" svg:y="-1.212cm" svg:width="2.222cm" svg:height="0.954cm" draw:style-name="FR1" text:anchor-type="char" draw:z-index="1"><draw:text-box><text:p text:style-name="P2"><text:span text:style-name="T2_1">附表二</text:span></text:p></draw:text-box></draw:frame><text:span text:style-name="T2_2">收</text:span></text:p>
            <text:p text:style-name="P3"/>
            <text:p text:style-name="P4"/>
            <text:p text:style-name="P5"><text:span text:style-name="T5_1">件</text:span></text:p>
          </table:table-cell>
          <table:table-cell table:style-name="Cell2" table:number-rows-spanned="2">
            <text:p text:style-name="P6"><text:span text:style-name="T6_1">日期</text:span></text:p>
          </table:table-cell>
          <table:table-cell table:style-name="Cell3" table:number-rows-spanned="2">
            <text:p text:style-name="P7"><text:span text:style-name="T7_1">年<text:s text:c="2"/>月<text:s text:c="2"/>日<text:s text:c="2"/>時<text:s text:c="2"/>分</text:span></text:p>
          </table:table-cell>
          <table:table-cell table:style-name="Cell4" table:number-rows-spanned="3">
            <text:p text:style-name="P8"><text:span text:style-name="T8_1">收件</text:span></text:p>
            <text:p text:style-name="P9"/>
            <text:p text:style-name="P10"/>
            <text:p text:style-name="P11"><text:span text:style-name="T11_1">者章</text:span></text:p>
          </table:table-cell>
          <table:table-cell table:style-name="Cell5" table:number-rows-spanned="3">
            <text:p text:style-name="P12"/>
          </table:table-cell>
          <table:table-cell table:style-name="Cell6" table:number-rows-spanned="3">
            <text:p text:style-name="P13"/>
          </table:table-cell>
          <table:table-cell table:style-name="Cell7" table:number-rows-spanned="3">
            <text:p text:style-name="P14"><text:span text:style-name="T14_1">連件序別</text:span></text:p>
            <text:p text:style-name="P15"><text:span text:style-name="T15_1">（非連件</text:span></text:p>
            <text:p text:style-name="P16"><text:span text:style-name="T16_1">者免填）</text:span></text:p>
          </table:table-cell>
          <table:table-cell table:style-name="Cell8" table:number-rows-spanned="3">
            <text:p text:style-name="P17"><text:span text:style-name="T17_1">共<text:s text:c="2"/>件</text:span></text:p>
          </table:table-cell>
          <table:table-cell table:style-name="Cell9" table:number-rows-spanned="3">
            <text:p text:style-name="P18"><text:span text:style-name="T18_1">第<text:s text:c="2"/>件</text:span></text:p>
          </table:table-cell>
          <table:table-cell table:style-name="Cell10" table:number-rows-spanned="3">
            <text:p text:style-name="P19"/>
          </table:table-cell>
          <table:table-cell table:style-name="Cell11">
            <text:p text:style-name="P20"><text:span text:style-name="T20_1">登記費</text:span></text:p>
          </table:table-cell>
          <table:table-cell table:style-name="Cell12">
            <text:p text:style-name="P21"><text:span text:style-name="T21_1"><text:s text:c="7"/>元</text:span></text:p>
          </table:table-cell>
          <table:table-cell table:style-name="Cell13">
            <text:p text:style-name="P22"><text:span text:style-name="T22_1">合<text:s text:c="2"/>計</text:span></text:p>
          </table:table-cell>
          <table:table-cell table:style-name="Cell14">
            <text:p text:style-name="P23"><text:span text:style-name="T23_1"><text:s text:c="9"/>元</text:span></text:p>
          </table:table-cell>
        </table:table-row>
        <table:table-row table:style-name="Row2">
          <table:covered-table-cell table:style-name="Cell15">
            <text:p text:style-name="P24"/>
          </table:covered-table-cell>
          <table:covered-table-cell table:style-name="Cell16">
            <text:p text:style-name="P25"/>
          </table:covered-table-cell>
          <table:covered-table-cell table:style-name="Cell17">
            <text:p text:style-name="P26"/>
          </table:covered-table-cell>
          <table:covered-table-cell table:style-name="Cell18">
            <text:p text:style-name="P27"/>
          </table:covered-table-cell>
          <table:covered-table-cell table:style-name="Cell19">
            <text:p text:style-name="P28"/>
          </table:covered-table-cell>
          <table:covered-table-cell table:style-name="Cell20">
            <text:p text:style-name="P29"/>
          </table:covered-table-cell>
          <table:covered-table-cell table:style-name="Cell21">
            <text:p text:style-name="P30"/>
          </table:covered-table-cell>
          <table:covered-table-cell table:style-name="Cell22">
            <text:p text:style-name="P31"/>
          </table:covered-table-cell>
          <table:covered-table-cell table:style-name="Cell23">
            <text:p text:style-name="P32"/>
          </table:covered-table-cell>
          <table:covered-table-cell table:style-name="Cell24">
            <text:p text:style-name="P33"/>
          </table:covered-table-cell>
          <table:table-cell table:style-name="Cell25">
            <text:p text:style-name="P34"><text:span text:style-name="T34_1">書狀費</text:span></text:p>
          </table:table-cell>
          <table:table-cell table:style-name="Cell26">
            <text:p text:style-name="P35"><text:span text:style-name="T35_1"><text:s text:c="7"/>元</text:span></text:p>
          </table:table-cell>
          <table:table-cell table:style-name="Cell27">
            <text:p text:style-name="P36"><text:span text:style-name="T36_1">收<text:s text:c="2"/>據</text:span></text:p>
          </table:table-cell>
          <table:table-cell table:style-name="Cell28">
            <text:p text:style-name="P37"><text:span text:style-name="T37_1"><text:s text:c="4"/>字<text:s text:c="3"/>號</text:span></text:p>
          </table:table-cell>
        </table:table-row>
        <table:table-row table:style-name="Row3">
          <table:covered-table-cell table:style-name="Cell29">
            <text:p text:style-name="P38"/>
          </table:covered-table-cell>
          <table:table-cell table:style-name="Cell30">
            <text:p text:style-name="P39"><text:span text:style-name="T39_1">字號</text:span></text:p>
          </table:table-cell>
          <table:table-cell table:style-name="Cell31">
            <text:p text:style-name="P40"><text:span text:style-name="T40_1"><text:s text:c="5"/>字第<text:s text:c="7"/>號</text:span></text:p>
          </table:table-cell>
          <table:covered-table-cell table:style-name="Cell32">
            <text:p text:style-name="P41"/>
          </table:covered-table-cell>
          <table:covered-table-cell table:style-name="Cell33">
            <text:p text:style-name="P42"/>
          </table:covered-table-cell>
          <table:covered-table-cell table:style-name="Cell34">
            <text:p text:style-name="P43"/>
          </table:covered-table-cell>
          <table:covered-table-cell table:style-name="Cell35">
            <text:p text:style-name="P44"/>
          </table:covered-table-cell>
          <table:covered-table-cell table:style-name="Cell36">
            <text:p text:style-name="P45"/>
          </table:covered-table-cell>
          <table:covered-table-cell table:style-name="Cell37">
            <text:p text:style-name="P46"/>
          </table:covered-table-cell>
          <table:covered-table-cell table:style-name="Cell38">
            <text:p text:style-name="P47"/>
          </table:covered-table-cell>
          <table:table-cell table:style-name="Cell39">
            <text:p text:style-name="P48"><text:span text:style-name="T48_1">罰<text:s text:c="2"/></text:span><text:span text:style-name="T48_2">鍰</text:span></text:p>
          </table:table-cell>
          <table:table-cell table:style-name="Cell40">
            <text:p text:style-name="P49"><text:span text:style-name="T49_1"><text:s text:c="7"/>元</text:span></text:p>
          </table:table-cell>
          <table:table-cell table:style-name="Cell41">
            <text:p text:style-name="P50"><text:span text:style-name="T50_1">核算者</text:span></text:p>
          </table:table-cell>
          <table:table-cell table:style-name="Cell42">
            <text:p text:style-name="P51"/>
          </table:table-cell>
        </table:table-row>
      </table:table>
      <text:p text:style-name="P52"/>
      <table:table table:style-name="Table2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">
          <table:table-cell table:style-name="Cell43" table:number-columns-spanned="39">
            <text:p text:style-name="P53"><text:span text:style-name="T53_1">土<text:s text:c="8"/>地<text:s text:c="8"/>登<text:s text:c="8"/>記<text:s text:c="8"/>申<text:s text:c="8"/>請<text:s text:c="8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44" table:number-columns-spanned="3">
            <text:p text:style-name="P54"><text:span text:style-name="T54_1">(1)</text:span></text:p>
            <text:p text:style-name="P55"><text:span text:style-name="T55_1">受理</text:span></text:p>
            <text:p text:style-name="P56"><text:span text:style-name="T56_1">機關</text:span></text:p>
          </table:table-cell>
          <table:covered-table-cell/>
          <table:covered-table-cell/>
          <table:table-cell table:style-name="Cell45" table:number-columns-spanned="2">
            <text:p text:style-name="P57"><text:span text:style-name="T57_1">縣</text:span></text:p>
            <text:p text:style-name="P58"/>
            <text:p text:style-name="P59"><text:span text:style-name="T59_1">市</text:span></text:p>
          </table:table-cell>
          <table:covered-table-cell/>
          <table:table-cell table:style-name="Cell46" table:number-columns-spanned="6">
            <text:p text:style-name="P60"><text:span text:style-name="T60_1">地政事務所</text:span></text:p>
            <text:p text:style-name="P61"/>
            <text:p text:style-name="P62"><text:span text:style-name="T62_1">□</text:span><text:span text:style-name="T62_2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7" table:number-columns-spanned="3">
            <text:p text:style-name="P63"><text:span text:style-name="T63_1">資料管</text:span></text:p>
            <text:p text:style-name="P64"><text:span text:style-name="T64_1">轄機關</text:span></text:p>
            <text:p text:style-name="P65"/>
          </table:table-cell>
          <table:covered-table-cell/>
          <table:covered-table-cell/>
          <table:table-cell table:style-name="Cell48" table:number-columns-spanned="8">
            <text:p text:style-name="P66"><text:span text:style-name="T66_1">縣</text:span></text:p>
            <text:p text:style-name="P67"><text:span text:style-name="T67_1">市</text:span></text:p>
            <text:p text:style-name="P68"><text:span text:style-name="T68_1"><text:s text:c="12"/></text:span><text:span text:style-name="T68_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6">
            <text:p text:style-name="P69"><text:span text:style-name="T69_1">(2)原因發生</text:span></text:p>
            <text:p text:style-name="P70"><text:span text:style-name="T70_1">日<text:s text:c="4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11">
            <text:p text:style-name="P71"><text:span text:style-name="T71_1">中華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51" table:number-columns-spanned="9">
            <text:p text:style-name="P72"><text:span text:style-name="T72_1">(3)</text:span><text:span text:style-name="T72_2">申請登記事由（選擇打</text:span><text:span text:style-name="T72_3">ˇ</text:span><text:span text:style-name="T72_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30">
            <text:p text:style-name="P73"><text:span text:style-name="T73_1">(4)</text:span><text:span text:style-name="T73_2">登記原因（選擇打</text:span><text:span text:style-name="T73_3">ˇ</text:span><text:span text:style-name="T73_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53" table:number-columns-spanned="9">
            <text:p text:style-name="P74"><text:span text:style-name="T74_1">□</text:span><text:span text:style-name="T74_2"><text:s/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30">
            <text:p text:style-name="P75"><text:span text:style-name="T75_1">□</text:span><text:span text:style-name="T75_2"><text:s/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55" table:number-columns-spanned="9">
            <text:p text:style-name="P76"><text:span text:style-name="T76_1">□</text:span><text:span text:style-name="T76_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30">
            <text:p text:style-name="P77"><text:span text:style-name="T77_1">□</text:span><text:span text:style-name="T77_2"><text:s/>買賣<text:s text:c="2"/></text:span><text:span text:style-name="T77_3">□</text:span><text:span text:style-name="T77_4"><text:s/>贈與<text:s text:c="2"/></text:span><text:span text:style-name="T77_5">□</text:span><text:span text:style-name="T77_6"><text:s/>繼承<text:s text:c="2"/></text:span><text:span text:style-name="T77_7">□</text:span><text:span text:style-name="T77_8"><text:s/>分割繼承<text:s text:c="2"/></text:span><text:span text:style-name="T77_9">□</text:span><text:span text:style-name="T77_10"><text:s/>拍賣<text:s text:c="2"/></text:span><text:span text:style-name="T77_11">□</text:span><text:span text:style-name="T77_12"><text:s/>共有物分割<text:s text:c="2"/></text:span><text:span text:style-name="T77_13">□</text:span><text:span text:style-name="T77_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7" table:number-columns-spanned="9">
            <text:p text:style-name="P78"><text:span text:style-name="T78_1">□</text:span><text:span text:style-name="T78_2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30">
            <text:p text:style-name="P79"><text:span text:style-name="T79_1">□</text:span><text:span text:style-name="T79_2"><text:s/>設定<text:s text:c="2"/></text:span><text:span text:style-name="T79_3">□</text:span><text:span text:style-name="T79_4"><text:s/>法定<text:s text:c="2"/></text:span><text:span text:style-name="T79_5">□</text:span><text:span text:style-name="T79_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9" table:number-columns-spanned="9">
            <text:p text:style-name="P80"><text:span text:style-name="T80_1">□</text:span><text:span text:style-name="T80_2"><text:s/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30">
            <text:p text:style-name="P81"><text:span text:style-name="T81_1">□</text:span><text:span text:style-name="T81_2"><text:s/>清償<text:s text:c="2"/></text:span><text:span text:style-name="T81_3">□</text:span><text:span text:style-name="T81_4"><text:s/>拋棄<text:s text:c="2"/></text:span><text:span text:style-name="T81_5">□</text:span><text:span text:style-name="T81_6"><text:s/>混同<text:s text:c="2"/></text:span><text:span text:style-name="T81_7">□</text:span><text:span text:style-name="T81_8"><text:s/>判決塗銷<text:s text:c="2"/></text:span><text:span text:style-name="T81_9">□</text:span><text:span text:style-name="T81_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61" table:number-columns-spanned="9">
            <text:p text:style-name="P82"><text:span text:style-name="T82_1">□</text:span><text:span text:style-name="T82_2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30">
            <text:p text:style-name="P83"><text:span text:style-name="T83_1">□</text:span><text:span text:style-name="T83_2"><text:s/>權利價值變更<text:s text:c="3"/></text:span><text:span text:style-name="T83_3">□</text:span><text:span text:style-name="T83_4"><text:s/>權利內容等變更<text:s text:c="2"/></text:span><text:span text:style-name="T83_5">□</text:span><text:span text:style-name="T83_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3" table:number-columns-spanned="9">
            <text:p text:style-name="P84"><text:span text:style-name="T84_1">□</text:span><text:span text:style-name="T84_2"><text:s/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30">
            <text:p text:style-name="P85"><text:span text:style-name="T85_1">□</text:span><text:span text:style-name="T85_2"><text:s/>分割<text:s text:c="2"/></text:span><text:span text:style-name="T85_3">□</text:span><text:span text:style-name="T85_4"><text:s/>合併<text:s text:c="2"/></text:span><text:span text:style-name="T85_5">□</text:span><text:span text:style-name="T85_6"><text:s/>地目變更<text:s text:c="2"/></text:span><text:span text:style-name="T85_7">□</text:span><text:span text:style-name="T85_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5" table:number-columns-spanned="9">
            <text:p text:style-name="P86"><text:span text:style-name="T86_1">□</text:span><text:span text:style-name="T86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 table:number-columns-spanned="30">
            <text:p text:style-name="P87"><text:span text:style-name="T87_1">□</text:span><text:span text:style-name="T87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7" table:number-columns-spanned="6">
            <text:p text:style-name="P88"><text:span text:style-name="T88_1">(5)</text:span><text:span text:style-name="T88_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33">
            <text:p text:style-name="P89"><text:span text:style-name="T89_1">詳如<text:s text:c="2"/></text:span><text:span text:style-name="T89_2">□</text:span><text:span text:style-name="T89_3"><text:s/>契約書<text:s text:c="2"/></text:span><text:span text:style-name="T89_4">□</text:span><text:span text:style-name="T89_5"><text:s/>登記清冊<text:s text:c="2"/></text:span><text:span text:style-name="T89_6">□</text:span><text:span text:style-name="T89_7"><text:s/>複丈結果通知書<text:s text:c="2"/></text:span><text:span text:style-name="T89_8">□</text:span><text:span text:style-name="T89_9"><text:s/>建物測量成果圖<text:s text:c="2"/></text:span><text:span text:style-name="T89_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9" table:number-columns-spanned="2" table:number-rows-spanned="3">
            <text:p text:style-name="P90"><text:span text:style-name="T90_1">(6)</text:span></text:p>
            <text:p text:style-name="P91"><text:span text:style-name="T91_1">附繳</text:span></text:p>
            <text:p text:style-name="P92"><text:span text:style-name="T92_1">證件</text:span></text:p>
          </table:table-cell>
          <table:covered-table-cell/>
          <table:table-cell table:style-name="Cell70" table:number-columns-spanned="10">
            <text:p text:style-name="P93"><text:span text:style-name="T93_1">1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12">
            <text:p text:style-name="P94"><text:span text:style-name="T94_1">4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 table:number-columns-spanned="15">
            <text:p text:style-name="P95"><text:span text:style-name="T95_1">7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73">
            <text:p text:style-name="P96"/>
          </table:covered-table-cell>
          <table:covered-table-cell/>
          <table:table-cell table:style-name="Cell74" table:number-columns-spanned="10">
            <text:p text:style-name="P97"><text:span text:style-name="T97_1">2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12">
            <text:p text:style-name="P98"><text:span text:style-name="T98_1">5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" table:number-columns-spanned="15">
            <text:p text:style-name="P99"><text:span text:style-name="T99_1">8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77">
            <text:p text:style-name="P100"/>
          </table:covered-table-cell>
          <table:covered-table-cell/>
          <table:table-cell table:style-name="Cell78" table:number-columns-spanned="10">
            <text:p text:style-name="P101"><text:span text:style-name="T101_1">3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12">
            <text:p text:style-name="P102"><text:span text:style-name="T102_1">6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 table:number-columns-spanned="15">
            <text:p text:style-name="P103"><text:span text:style-name="T103_1">9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1" table:number-columns-spanned="3" table:number-rows-spanned="3">
            <text:p text:style-name="P104"><text:span text:style-name="T104_1">(7)</text:span><text:span text:style-name="T104_2">委任</text:span></text:p>
            <text:p text:style-name="P105"><text:span text:style-name="T105_1">關係</text:span></text:p>
          </table:table-cell>
          <table:covered-table-cell/>
          <table:covered-table-cell/>
          <table:table-cell table:style-name="Cell82" table:number-columns-spanned="18" table:number-rows-spanned="3">
            <text:p text:style-name="P106"><text:span text:style-name="T106_1">本土地登記案之申請委託<text:s text:c="14"/>代理。<text:s text:c="14"/></text:span><text:span text:style-name="T106_2">複代理。</text:span></text:p>
            <text:p text:style-name="P107"><text:span text:style-name="T107_1">委託人確為登記標的物之權利人或權利關係人，並經核對身分無誤，如有虛偽不實，本代理人</text:span><text:span text:style-name="T107_2">(</text:span><text:span text:style-name="T107_3">複代理人)願負法律責任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4" table:number-rows-spanned="3">
            <text:p text:style-name="P108"><text:span text:style-name="T108_1">(8</text:span><text:span text:style-name="T108_2">)</text:span></text:p>
            <text:p text:style-name="P109"><text:span text:style-name="T109_1">聯絡方式</text:span></text:p>
          </table:table-cell>
          <table:covered-table-cell/>
          <table:covered-table-cell/>
          <table:covered-table-cell/>
          <table:table-cell table:style-name="Cell84" table:number-columns-spanned="6">
            <text:p text:style-name="P110"><text:span text:style-name="T110_1"><text:s text:c="3"/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5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86">
            <text:p text:style-name="P112"/>
          </table:covered-table-cell>
          <table:covered-table-cell/>
          <table:covered-table-cell/>
          <table:covered-table-cell table:style-name="Cell87"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8">
            <text:p text:style-name="P114"/>
          </table:covered-table-cell>
          <table:covered-table-cell/>
          <table:covered-table-cell/>
          <table:covered-table-cell/>
          <table:table-cell table:style-name="Cell89" table:number-columns-spanned="6">
            <text:p text:style-name="P115"><text:span text:style-name="T115_1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91">
            <text:p text:style-name="P117"/>
          </table:covered-table-cell>
          <table:covered-table-cell/>
          <table:covered-table-cell/>
          <table:covered-table-cell table:style-name="Cell92"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3">
            <text:p text:style-name="P119"/>
          </table:covered-table-cell>
          <table:covered-table-cell/>
          <table:covered-table-cell/>
          <table:covered-table-cell/>
          <table:table-cell table:style-name="Cell94" table:number-columns-spanned="6">
            <text:p text:style-name="P120"><text:span text:style-name="T120_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5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6" table:number-columns-spanned="2">
            <text:p text:style-name="P122"><text:span text:style-name="T122_1">(9)</text:span></text:p>
            <text:p text:style-name="P123"><text:span text:style-name="T123_1">備</text:span></text:p>
            <text:p text:style-name="P124"/>
            <text:p text:style-name="P125"><text:span text:style-name="T125_1">註</text:span></text:p>
          </table:table-cell>
          <table:covered-table-cell/>
          <table:table-cell table:style-name="Cell97" table:number-columns-spanned="37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8" table:number-rows-spanned="8">
            <text:p text:style-name="P132"><text:span text:style-name="T132_1">(10)</text:span></text:p>
            <text:p text:style-name="P133"/>
            <text:p text:style-name="P134"><text:span text:style-name="T134_1">申</text:span></text:p>
            <text:p text:style-name="P135"/>
            <text:p text:style-name="P136"/>
            <text:p text:style-name="P137"><text:span text:style-name="T137_1">請</text:span></text:p>
            <text:p text:style-name="P138"/>
            <text:p text:style-name="P139"/>
            <text:p text:style-name="P140"><text:span text:style-name="T140_1">人</text:span></text:p>
          </table:table-cell>
          <table:table-cell table:style-name="Cell99" table:number-columns-spanned="3" table:number-rows-spanned="2">
            <text:p text:style-name="P141"><text:span text:style-name="T141_1">(11)</text:span></text:p>
            <text:p text:style-name="P142"><text:span text:style-name="T142_1">權利人</text:span></text:p>
            <text:p text:style-name="P143"><text:span text:style-name="T143_1">或</text:span></text:p>
            <text:p text:style-name="P144"><text:span text:style-name="T144_1">義務人</text:span></text:p>
          </table:table-cell>
          <table:covered-table-cell/>
          <table:covered-table-cell/>
          <table:table-cell table:style-name="Cell100" table:number-columns-spanned="4" table:number-rows-spanned="2">
            <text:p text:style-name="P145"><text:span text:style-name="T145_1">(12)</text:span></text:p>
            <text:p text:style-name="P146"><text:span text:style-name="T146_1">姓<text:s text:c="2"/>名</text:span></text:p>
            <text:p text:style-name="P147"><text:span text:style-name="T147_1">或<text:s/></text:span></text:p>
            <text:p text:style-name="P148"><text:span text:style-name="T148_1">名<text:s text:c="2"/>稱</text:span></text:p>
          </table:table-cell>
          <table:covered-table-cell/>
          <table:covered-table-cell/>
          <table:covered-table-cell/>
          <table:table-cell table:style-name="Cell101" table:number-columns-spanned="2" table:number-rows-spanned="2">
            <text:p text:style-name="P149"><text:span text:style-name="T149_1">(13)</text:span></text:p>
            <text:p text:style-name="P150"><text:span text:style-name="T150_1">出<text:s text:c="2"/>生</text:span></text:p>
            <text:p text:style-name="P151"/>
            <text:p text:style-name="P152"><text:span text:style-name="T152_1">年月日</text:span></text:p>
          </table:table-cell>
          <table:covered-table-cell/>
          <table:table-cell table:style-name="Cell102" table:number-columns-spanned="5" table:number-rows-spanned="2">
            <text:p text:style-name="P153"><text:span text:style-name="T153_1">(14)</text:span></text:p>
            <text:p text:style-name="P154"><text:span text:style-name="T154_1">統一編號</text:span></text:p>
          </table:table-cell>
          <table:covered-table-cell/>
          <table:covered-table-cell/>
          <table:covered-table-cell/>
          <table:covered-table-cell/>
          <table:table-cell table:style-name="Cell103" table:number-columns-spanned="22">
            <text:p text:style-name="P155"><text:span text:style-name="T155_1">(15)</text:span><text:span text:style-name="T155_2"><text:s text:c="2"/>住<text:s text:c="2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rows-spanned="2">
            <text:p text:style-name="P156"><text:span text:style-name="T156_1">(16)</text:span></text:p>
            <text:p text:style-name="P157"><text:span text:style-name="T157_1">簽　　章</text:span></text:p>
          </table:table-cell>
        </table:table-row>
        <table:table-row table:style-name="Row23">
          <table:covered-table-cell table:style-name="Cell105">
            <text:p text:style-name="P158"/>
          </table:covered-table-cell>
          <table:covered-table-cell table:style-name="Cell106">
            <text:p text:style-name="P159"/>
          </table:covered-table-cell>
          <table:covered-table-cell/>
          <table:covered-table-cell/>
          <table:covered-table-cell table:style-name="Cell107">
            <text:p text:style-name="P160"/>
          </table:covered-table-cell>
          <table:covered-table-cell/>
          <table:covered-table-cell/>
          <table:covered-table-cell/>
          <table:covered-table-cell table:style-name="Cell108">
            <text:p text:style-name="P161"/>
          </table:covered-table-cell>
          <table:covered-table-cell/>
          <table:covered-table-cell table:style-name="Cell109"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Cell110">
            <text:p text:style-name="P163"><text:span text:style-name="T163_1">縣市</text:span></text:p>
          </table:table-cell>
          <table:table-cell table:style-name="Cell111" table:number-columns-spanned="2">
            <text:p text:style-name="P164"><text:span text:style-name="T164_1">鄉鎮</text:span></text:p>
            <text:p text:style-name="P165"><text:span text:style-name="T165_1">市區</text:span></text:p>
          </table:table-cell>
          <table:covered-table-cell/>
          <table:table-cell table:style-name="Cell112">
            <text:p text:style-name="P166"><text:span text:style-name="T166_1">村里</text:span></text:p>
          </table:table-cell>
          <table:table-cell table:style-name="Cell113" table:number-columns-spanned="4">
            <text:p text:style-name="P167"><text:span text:style-name="T167_1">鄰</text:span></text:p>
          </table:table-cell>
          <table:covered-table-cell/>
          <table:covered-table-cell/>
          <table:covered-table-cell/>
          <table:table-cell table:style-name="Cell114" table:number-columns-spanned="3">
            <text:p text:style-name="P168"><text:span text:style-name="T168_1">街路</text:span></text:p>
          </table:table-cell>
          <table:covered-table-cell/>
          <table:covered-table-cell/>
          <table:table-cell table:style-name="Cell115" table:number-columns-spanned="3">
            <text:p text:style-name="P169"><text:span text:style-name="T169_1">段</text:span></text:p>
          </table:table-cell>
          <table:covered-table-cell/>
          <table:covered-table-cell/>
          <table:table-cell table:style-name="Cell116">
            <text:p text:style-name="P170"><text:span text:style-name="T170_1">巷</text:span></text:p>
          </table:table-cell>
          <table:table-cell table:style-name="Cell117" table:number-columns-spanned="3">
            <text:p text:style-name="P171"><text:span text:style-name="T171_1">弄</text:span></text:p>
          </table:table-cell>
          <table:covered-table-cell/>
          <table:covered-table-cell/>
          <table:table-cell table:style-name="Cell118">
            <text:p text:style-name="P172"><text:span text:style-name="T172_1">號</text:span></text:p>
          </table:table-cell>
          <table:table-cell table:style-name="Cell119">
            <text:p text:style-name="P173"><text:span text:style-name="T173_1">樓</text:span></text:p>
          </table:table-cell>
          <table:table-cell table:style-name="Cell120" table:number-columns-spanned="2">
            <text:p text:style-name="P174"/>
          </table:table-cell>
          <table:covered-table-cell/>
          <table:covered-table-cell table:style-name="Cell121">
            <text:p text:style-name="P175"/>
          </table:covered-table-cell>
        </table:table-row>
        <table:table-row table:style-name="Row24">
          <table:covered-table-cell table:style-name="Cell122">
            <text:p text:style-name="P176"/>
          </table:covered-table-cell>
          <table:table-cell table:style-name="Cell123" table:number-columns-spanned="3">
            <text:p text:style-name="P177"/>
          </table:table-cell>
          <table:covered-table-cell/>
          <table:covered-table-cell/>
          <table:table-cell table:style-name="Cell124" table:number-columns-spanned="4">
            <text:p text:style-name="P178"/>
          </table:table-cell>
          <table:covered-table-cell/>
          <table:covered-table-cell/>
          <table:covered-table-cell/>
          <table:table-cell table:style-name="Cell125" table:number-columns-spanned="2">
            <text:p text:style-name="P179"/>
          </table:table-cell>
          <table:covered-table-cell/>
          <table:table-cell table:style-name="Cell126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Cell127">
            <text:p text:style-name="P181"/>
          </table:table-cell>
          <table:table-cell table:style-name="Cell128" table:number-columns-spanned="2">
            <text:p text:style-name="P182"/>
          </table:table-cell>
          <table:covered-table-cell/>
          <table:table-cell table:style-name="Cell129">
            <text:p text:style-name="P183"/>
          </table:table-cell>
          <table:table-cell table:style-name="Cell130" table:number-columns-spanned="4">
            <text:p text:style-name="P184"/>
          </table:table-cell>
          <table:covered-table-cell/>
          <table:covered-table-cell/>
          <table:covered-table-cell/>
          <table:table-cell table:style-name="Cell131" table:number-columns-spanned="3">
            <text:p text:style-name="P185"/>
          </table:table-cell>
          <table:covered-table-cell/>
          <table:covered-table-cell/>
          <table:table-cell table:style-name="Cell132" table:number-columns-spanned="3">
            <text:p text:style-name="P186"/>
          </table:table-cell>
          <table:covered-table-cell/>
          <table:covered-table-cell/>
          <table:table-cell table:style-name="Cell133">
            <text:p text:style-name="P187"/>
          </table:table-cell>
          <table:table-cell table:style-name="Cell134" table:number-columns-spanned="3">
            <text:p text:style-name="P188"/>
          </table:table-cell>
          <table:covered-table-cell/>
          <table:covered-table-cell/>
          <table:table-cell table:style-name="Cell135">
            <text:p text:style-name="P189"/>
          </table:table-cell>
          <table:table-cell table:style-name="Cell136">
            <text:p text:style-name="P190"/>
          </table:table-cell>
          <table:table-cell table:style-name="Cell137" table:number-columns-spanned="2">
            <text:p text:style-name="P191"/>
          </table:table-cell>
          <table:covered-table-cell/>
          <table:table-cell table:style-name="Cell138" table:number-rows-spanned="6">
            <text:p text:style-name="P192"/>
          </table:table-cell>
        </table:table-row>
        <table:table-row table:style-name="Row25">
          <table:covered-table-cell table:style-name="Cell139">
            <text:p text:style-name="P193"/>
          </table:covered-table-cell>
          <table:table-cell table:style-name="Cell140" table:number-columns-spanned="3">
            <text:p text:style-name="P194"/>
          </table:table-cell>
          <table:covered-table-cell/>
          <table:covered-table-cell/>
          <table:table-cell table:style-name="Cell141" table:number-columns-spanned="4">
            <text:p text:style-name="P195"/>
          </table:table-cell>
          <table:covered-table-cell/>
          <table:covered-table-cell/>
          <table:covered-table-cell/>
          <table:table-cell table:style-name="Cell142" table:number-columns-spanned="2">
            <text:p text:style-name="P196"/>
          </table:table-cell>
          <table:covered-table-cell/>
          <table:table-cell table:style-name="Cell143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Cell144">
            <text:p text:style-name="P198"/>
          </table:table-cell>
          <table:table-cell table:style-name="Cell145" table:number-columns-spanned="2">
            <text:p text:style-name="P199"/>
          </table:table-cell>
          <table:covered-table-cell/>
          <table:table-cell table:style-name="Cell146">
            <text:p text:style-name="P200"/>
          </table:table-cell>
          <table:table-cell table:style-name="Cell147" table:number-columns-spanned="4">
            <text:p text:style-name="P201"/>
          </table:table-cell>
          <table:covered-table-cell/>
          <table:covered-table-cell/>
          <table:covered-table-cell/>
          <table:table-cell table:style-name="Cell148" table:number-columns-spanned="3">
            <text:p text:style-name="P202"/>
          </table:table-cell>
          <table:covered-table-cell/>
          <table:covered-table-cell/>
          <table:table-cell table:style-name="Cell149" table:number-columns-spanned="3">
            <text:p text:style-name="P203"/>
          </table:table-cell>
          <table:covered-table-cell/>
          <table:covered-table-cell/>
          <table:table-cell table:style-name="Cell150">
            <text:p text:style-name="P204"/>
          </table:table-cell>
          <table:table-cell table:style-name="Cell151" table:number-columns-spanned="3">
            <text:p text:style-name="P205"/>
          </table:table-cell>
          <table:covered-table-cell/>
          <table:covered-table-cell/>
          <table:table-cell table:style-name="Cell152">
            <text:p text:style-name="P206"/>
          </table:table-cell>
          <table:table-cell table:style-name="Cell153">
            <text:p text:style-name="P207"/>
          </table:table-cell>
          <table:table-cell table:style-name="Cell154" table:number-columns-spanned="2">
            <text:p text:style-name="P208"/>
          </table:table-cell>
          <table:covered-table-cell/>
          <table:covered-table-cell table:style-name="Cell155">
            <text:p text:style-name="P209"/>
          </table:covered-table-cell>
        </table:table-row>
        <table:table-row table:style-name="Row26">
          <table:covered-table-cell table:style-name="Cell156">
            <text:p text:style-name="P210"/>
          </table:covered-table-cell>
          <table:table-cell table:style-name="Cell157" table:number-columns-spanned="3">
            <text:p text:style-name="P211"/>
          </table:table-cell>
          <table:covered-table-cell/>
          <table:covered-table-cell/>
          <table:table-cell table:style-name="Cell158" table:number-columns-spanned="4">
            <text:p text:style-name="P212"/>
          </table:table-cell>
          <table:covered-table-cell/>
          <table:covered-table-cell/>
          <table:covered-table-cell/>
          <table:table-cell table:style-name="Cell159" table:number-columns-spanned="2">
            <text:p text:style-name="P213"/>
          </table:table-cell>
          <table:covered-table-cell/>
          <table:table-cell table:style-name="Cell160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Cell161">
            <text:p text:style-name="P215"/>
          </table:table-cell>
          <table:table-cell table:style-name="Cell162" table:number-columns-spanned="2">
            <text:p text:style-name="P216"/>
          </table:table-cell>
          <table:covered-table-cell/>
          <table:table-cell table:style-name="Cell163">
            <text:p text:style-name="P217"/>
          </table:table-cell>
          <table:table-cell table:style-name="Cell164" table:number-columns-spanned="4">
            <text:p text:style-name="P218"/>
          </table:table-cell>
          <table:covered-table-cell/>
          <table:covered-table-cell/>
          <table:covered-table-cell/>
          <table:table-cell table:style-name="Cell165" table:number-columns-spanned="3">
            <text:p text:style-name="P219"/>
          </table:table-cell>
          <table:covered-table-cell/>
          <table:covered-table-cell/>
          <table:table-cell table:style-name="Cell166" table:number-columns-spanned="3">
            <text:p text:style-name="P220"/>
          </table:table-cell>
          <table:covered-table-cell/>
          <table:covered-table-cell/>
          <table:table-cell table:style-name="Cell167">
            <text:p text:style-name="P221"/>
          </table:table-cell>
          <table:table-cell table:style-name="Cell168" table:number-columns-spanned="3">
            <text:p text:style-name="P222"/>
          </table:table-cell>
          <table:covered-table-cell/>
          <table:covered-table-cell/>
          <table:table-cell table:style-name="Cell169">
            <text:p text:style-name="P223"/>
          </table:table-cell>
          <table:table-cell table:style-name="Cell170">
            <text:p text:style-name="P224"/>
          </table:table-cell>
          <table:table-cell table:style-name="Cell171" table:number-columns-spanned="2">
            <text:p text:style-name="P225"/>
          </table:table-cell>
          <table:covered-table-cell/>
          <table:covered-table-cell table:style-name="Cell172">
            <text:p text:style-name="P226"/>
          </table:covered-table-cell>
        </table:table-row>
        <table:table-row table:style-name="Row27">
          <table:covered-table-cell table:style-name="Cell173">
            <text:p text:style-name="P227"/>
          </table:covered-table-cell>
          <table:table-cell table:style-name="Cell174" table:number-columns-spanned="3">
            <text:p text:style-name="P228"/>
          </table:table-cell>
          <table:covered-table-cell/>
          <table:covered-table-cell/>
          <table:table-cell table:style-name="Cell175" table:number-columns-spanned="4">
            <text:p text:style-name="P229"/>
          </table:table-cell>
          <table:covered-table-cell/>
          <table:covered-table-cell/>
          <table:covered-table-cell/>
          <table:table-cell table:style-name="Cell176" table:number-columns-spanned="2">
            <text:p text:style-name="P230"/>
          </table:table-cell>
          <table:covered-table-cell/>
          <table:table-cell table:style-name="Cell177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Cell178">
            <text:p text:style-name="P232"/>
          </table:table-cell>
          <table:table-cell table:style-name="Cell179" table:number-columns-spanned="2">
            <text:p text:style-name="P233"/>
          </table:table-cell>
          <table:covered-table-cell/>
          <table:table-cell table:style-name="Cell180">
            <text:p text:style-name="P234"/>
          </table:table-cell>
          <table:table-cell table:style-name="Cell181" table:number-columns-spanned="4">
            <text:p text:style-name="P235"/>
          </table:table-cell>
          <table:covered-table-cell/>
          <table:covered-table-cell/>
          <table:covered-table-cell/>
          <table:table-cell table:style-name="Cell182" table:number-columns-spanned="3">
            <text:p text:style-name="P236"/>
          </table:table-cell>
          <table:covered-table-cell/>
          <table:covered-table-cell/>
          <table:table-cell table:style-name="Cell183" table:number-columns-spanned="3">
            <text:p text:style-name="P237"/>
          </table:table-cell>
          <table:covered-table-cell/>
          <table:covered-table-cell/>
          <table:table-cell table:style-name="Cell184">
            <text:p text:style-name="P238"/>
          </table:table-cell>
          <table:table-cell table:style-name="Cell185" table:number-columns-spanned="3">
            <text:p text:style-name="P239"/>
          </table:table-cell>
          <table:covered-table-cell/>
          <table:covered-table-cell/>
          <table:table-cell table:style-name="Cell186">
            <text:p text:style-name="P240"/>
          </table:table-cell>
          <table:table-cell table:style-name="Cell187">
            <text:p text:style-name="P241"/>
          </table:table-cell>
          <table:table-cell table:style-name="Cell188" table:number-columns-spanned="2">
            <text:p text:style-name="P242"/>
          </table:table-cell>
          <table:covered-table-cell/>
          <table:covered-table-cell table:style-name="Cell189">
            <text:p text:style-name="P243"/>
          </table:covered-table-cell>
        </table:table-row>
        <table:table-row table:style-name="Row28">
          <table:covered-table-cell table:style-name="Cell190">
            <text:p text:style-name="P244"/>
          </table:covered-table-cell>
          <table:table-cell table:style-name="Cell191" table:number-columns-spanned="3">
            <text:p text:style-name="P245"/>
          </table:table-cell>
          <table:covered-table-cell/>
          <table:covered-table-cell/>
          <table:table-cell table:style-name="Cell192" table:number-columns-spanned="4">
            <text:p text:style-name="P246"/>
          </table:table-cell>
          <table:covered-table-cell/>
          <table:covered-table-cell/>
          <table:covered-table-cell/>
          <table:table-cell table:style-name="Cell193" table:number-columns-spanned="2">
            <text:p text:style-name="P247"/>
          </table:table-cell>
          <table:covered-table-cell/>
          <table:table-cell table:style-name="Cell194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Cell195">
            <text:p text:style-name="P249"/>
          </table:table-cell>
          <table:table-cell table:style-name="Cell196" table:number-columns-spanned="2">
            <text:p text:style-name="P250"/>
          </table:table-cell>
          <table:covered-table-cell/>
          <table:table-cell table:style-name="Cell197">
            <text:p text:style-name="P251"/>
          </table:table-cell>
          <table:table-cell table:style-name="Cell198" table:number-columns-spanned="4">
            <text:p text:style-name="P252"/>
          </table:table-cell>
          <table:covered-table-cell/>
          <table:covered-table-cell/>
          <table:covered-table-cell/>
          <table:table-cell table:style-name="Cell199" table:number-columns-spanned="3">
            <text:p text:style-name="P253"/>
          </table:table-cell>
          <table:covered-table-cell/>
          <table:covered-table-cell/>
          <table:table-cell table:style-name="Cell200" table:number-columns-spanned="3">
            <text:p text:style-name="P254"/>
          </table:table-cell>
          <table:covered-table-cell/>
          <table:covered-table-cell/>
          <table:table-cell table:style-name="Cell201">
            <text:p text:style-name="P255"/>
          </table:table-cell>
          <table:table-cell table:style-name="Cell202" table:number-columns-spanned="3">
            <text:p text:style-name="P256"/>
          </table:table-cell>
          <table:covered-table-cell/>
          <table:covered-table-cell/>
          <table:table-cell table:style-name="Cell203">
            <text:p text:style-name="P257"/>
          </table:table-cell>
          <table:table-cell table:style-name="Cell204">
            <text:p text:style-name="P258"/>
          </table:table-cell>
          <table:table-cell table:style-name="Cell205" table:number-columns-spanned="2">
            <text:p text:style-name="P259"/>
          </table:table-cell>
          <table:covered-table-cell/>
          <table:covered-table-cell table:style-name="Cell206">
            <text:p text:style-name="P260"/>
          </table:covered-table-cell>
        </table:table-row>
        <table:table-row table:style-name="Row29">
          <table:covered-table-cell table:style-name="Cell207">
            <text:p text:style-name="P261"/>
          </table:covered-table-cell>
          <table:table-cell table:style-name="Cell208" table:number-columns-spanned="3">
            <text:p text:style-name="P262"/>
          </table:table-cell>
          <table:covered-table-cell/>
          <table:covered-table-cell/>
          <table:table-cell table:style-name="Cell209" table:number-columns-spanned="4">
            <text:p text:style-name="P263"/>
          </table:table-cell>
          <table:covered-table-cell/>
          <table:covered-table-cell/>
          <table:covered-table-cell/>
          <table:table-cell table:style-name="Cell210" table:number-columns-spanned="2">
            <text:p text:style-name="P264"/>
          </table:table-cell>
          <table:covered-table-cell/>
          <table:table-cell table:style-name="Cell211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Cell212">
            <text:p text:style-name="P266"/>
          </table:table-cell>
          <table:table-cell table:style-name="Cell213" table:number-columns-spanned="2">
            <text:p text:style-name="P267"/>
          </table:table-cell>
          <table:covered-table-cell/>
          <table:table-cell table:style-name="Cell214">
            <text:p text:style-name="P268"/>
          </table:table-cell>
          <table:table-cell table:style-name="Cell215" table:number-columns-spanned="4">
            <text:p text:style-name="P269"/>
          </table:table-cell>
          <table:covered-table-cell/>
          <table:covered-table-cell/>
          <table:covered-table-cell/>
          <table:table-cell table:style-name="Cell216" table:number-columns-spanned="3">
            <text:p text:style-name="P270"/>
          </table:table-cell>
          <table:covered-table-cell/>
          <table:covered-table-cell/>
          <table:table-cell table:style-name="Cell217" table:number-columns-spanned="3">
            <text:p text:style-name="P271"/>
          </table:table-cell>
          <table:covered-table-cell/>
          <table:covered-table-cell/>
          <table:table-cell table:style-name="Cell218">
            <text:p text:style-name="P272"/>
          </table:table-cell>
          <table:table-cell table:style-name="Cell219" table:number-columns-spanned="3">
            <text:p text:style-name="P273"/>
          </table:table-cell>
          <table:covered-table-cell/>
          <table:covered-table-cell/>
          <table:table-cell table:style-name="Cell220">
            <text:p text:style-name="P274"/>
          </table:table-cell>
          <table:table-cell table:style-name="Cell221">
            <text:p text:style-name="P275"/>
          </table:table-cell>
          <table:table-cell table:style-name="Cell222" table:number-columns-spanned="2">
            <text:p text:style-name="P276"/>
          </table:table-cell>
          <table:covered-table-cell/>
          <table:covered-table-cell table:style-name="Cell223">
            <text:p text:style-name="P277"/>
          </table:covered-table-cell>
        </table:table-row>
        <table:table-row table:style-name="Row30">
          <table:table-cell table:style-name="Cell224" table:number-rows-spanned="4">
            <text:p text:style-name="P278"><text:span text:style-name="T278_1">本案處理經過情形︵</text:span></text:p>
            <text:p text:style-name="P279"><text:span text:style-name="T279_1">以下各欄</text:span></text:p>
            <text:p text:style-name="P280"><text:span text:style-name="T280_1">申請人請勿填寫</text:span></text:p>
            <text:p text:style-name="P281"><text:span text:style-name="T281_1">︶</text:span></text:p>
          </table:table-cell>
          <table:table-cell table:style-name="Cell225" table:number-columns-spanned="6">
            <text:p text:style-name="P282"><text:span text:style-name="T282_1">初<text:s text:c="11"/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6" table:number-columns-spanned="6">
            <text:p text:style-name="P283"><text:span text:style-name="T283_1">複<text:s text:c="12"/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7" table:number-columns-spanned="4">
            <text:p text:style-name="P284"><text:span text:style-name="T284_1">核<text:s text:c="11"/>定</text:span></text:p>
          </table:table-cell>
          <table:covered-table-cell/>
          <table:covered-table-cell/>
          <table:covered-table-cell/>
          <table:table-cell table:style-name="Cell228" table:number-columns-spanned="3">
            <text:p text:style-name="P285"><text:span text:style-name="T285_1">登<text:s text:c="2"/>簿</text:span></text:p>
          </table:table-cell>
          <table:covered-table-cell/>
          <table:covered-table-cell/>
          <table:table-cell table:style-name="Cell229" table:number-columns-spanned="7">
            <text:p text:style-name="P286"><text:span text:style-name="T286_1">校<text:s text:c="2"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0" table:number-columns-spanned="5">
            <text:p text:style-name="P287"><text:span text:style-name="T287_1">書<text:s text:c="2"/>狀</text:span></text:p>
            <text:p text:style-name="P288"><text:span text:style-name="T288_1">列<text:s text:c="2"/>印</text:span></text:p>
          </table:table-cell>
          <table:covered-table-cell/>
          <table:covered-table-cell/>
          <table:covered-table-cell/>
          <table:covered-table-cell/>
          <table:table-cell table:style-name="Cell231" table:number-columns-spanned="4">
            <text:p text:style-name="P289"><text:span text:style-name="T289_1">校<text:s text:c="2"/>狀</text:span></text:p>
          </table:table-cell>
          <table:covered-table-cell/>
          <table:covered-table-cell/>
          <table:covered-table-cell/>
          <table:table-cell table:style-name="Cell232" table:number-columns-spanned="2">
            <text:p text:style-name="P290"><text:span text:style-name="T290_1">書<text:s text:c="2"/>狀</text:span></text:p>
            <text:p text:style-name="P291"><text:span text:style-name="T291_1">用<text:s text:c="2"/>印</text:span></text:p>
          </table:table-cell>
          <table:covered-table-cell/>
        </table:table-row>
        <table:table-row table:style-name="Row31">
          <table:covered-table-cell table:style-name="Cell233">
            <text:p text:style-name="P292"/>
          </table:covered-table-cell>
          <table:table-cell table:style-name="Cell234" table:number-columns-spanned="6" table:number-rows-spanned="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Cell235" table:number-columns-spanned="6" table:number-rows-spanned="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Cell236" table:number-columns-spanned="4" table:number-rows-spanned="3">
            <text:p text:style-name="P295"/>
          </table:table-cell>
          <table:covered-table-cell/>
          <table:covered-table-cell/>
          <table:covered-table-cell/>
          <table:table-cell table:style-name="Cell237" table:number-columns-spanned="3">
            <text:p text:style-name="P296"/>
          </table:table-cell>
          <table:covered-table-cell/>
          <table:covered-table-cell/>
          <table:table-cell table:style-name="Cell238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9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Cell240" table:number-columns-spanned="4">
            <text:p text:style-name="P299"/>
          </table:table-cell>
          <table:covered-table-cell/>
          <table:covered-table-cell/>
          <table:covered-table-cell/>
          <table:table-cell table:style-name="Cell241" table:number-columns-spanned="2">
            <text:p text:style-name="P300"/>
          </table:table-cell>
          <table:covered-table-cell/>
        </table:table-row>
        <table:table-row table:style-name="Row32">
          <table:covered-table-cell table:style-name="Cell242">
            <text:p text:style-name="P301"/>
          </table:covered-table-cell>
          <table:covered-table-cell table:style-name="Cell243"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44"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45">
            <text:p text:style-name="P304"/>
          </table:covered-table-cell>
          <table:covered-table-cell/>
          <table:covered-table-cell/>
          <table:covered-table-cell/>
          <table:table-cell table:style-name="Cell246" table:number-columns-spanned="3">
            <text:p text:style-name="P305"><text:span text:style-name="T305_1">地<text:s text:c="2"/>價</text:span></text:p>
            <text:p text:style-name="P306"><text:span text:style-name="T306_1">異<text:s text:c="2"/>動</text:span></text:p>
          </table:table-cell>
          <table:covered-table-cell/>
          <table:covered-table-cell/>
          <table:table-cell table:style-name="Cell247" table:number-columns-spanned="7">
            <text:p text:style-name="P307"><text:span text:style-name="T307_1">通<text:s text:c="2"/>知</text:span></text:p>
            <text:p text:style-name="P308"><text:span text:style-name="T308_1">領<text:s text:c="2"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8" table:number-columns-spanned="5">
            <text:p text:style-name="P309"><text:span text:style-name="T309_1">異<text:s text:c="2"/>動</text:span></text:p>
            <text:p text:style-name="P310"><text:span text:style-name="T310_1">通<text:s text:c="2"/>知</text:span></text:p>
          </table:table-cell>
          <table:covered-table-cell/>
          <table:covered-table-cell/>
          <table:covered-table-cell/>
          <table:covered-table-cell/>
          <table:table-cell table:style-name="Cell249" table:number-columns-spanned="4">
            <text:p text:style-name="P311"><text:span text:style-name="T311_1">交<text:s text:c="2"/>付</text:span></text:p>
            <text:p text:style-name="P312"><text:span text:style-name="T312_1">發<text:s text:c="2"/>狀</text:span></text:p>
          </table:table-cell>
          <table:covered-table-cell/>
          <table:covered-table-cell/>
          <table:covered-table-cell/>
          <table:table-cell table:style-name="Cell250" table:number-columns-spanned="2">
            <text:p text:style-name="P313"/>
            <text:p text:style-name="P314"><text:span text:style-name="T314_1">歸<text:s text:c="2"/>檔</text:span></text:p>
            <text:p text:style-name="P315"/>
          </table:table-cell>
          <table:covered-table-cell/>
        </table:table-row>
        <table:table-row table:style-name="Row33">
          <table:covered-table-cell table:style-name="Cell251">
            <text:p text:style-name="P316"/>
          </table:covered-table-cell>
          <table:covered-table-cell table:style-name="Cell252"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53"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54">
            <text:p text:style-name="P319"/>
          </table:covered-table-cell>
          <table:covered-table-cell/>
          <table:covered-table-cell/>
          <table:covered-table-cell/>
          <table:table-cell table:style-name="Cell255" table:number-columns-spanned="3">
            <text:p text:style-name="P320"/>
          </table:table-cell>
          <table:covered-table-cell/>
          <table:covered-table-cell/>
          <table:table-cell table:style-name="Cell256" table:number-columns-spanned="7">
            <text:p text:style-name="P321"><draw:frame svg:x="-15.783cm" svg:y="-15.612cm" svg:width="2.222cm" svg:height="0.954cm" draw:style-name="FR2" text:anchor-type="char" draw:z-index="0"><draw:text-box><text:p text:style-name="P322"><text:span text:style-name="T322_1">附表二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7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Cell258" table:number-columns-spanned="4">
            <text:p text:style-name="P324"/>
          </table:table-cell>
          <table:covered-table-cell/>
          <table:covered-table-cell/>
          <table:covered-table-cell/>
          <table:table-cell table:style-name="Cell259" table:number-columns-spanned="2">
            <text:p text:style-name="P325"/>
          </table:table-cell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635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  <style:text-properties style:font-name-asian="標楷體"/>
    </style:style>
    <style:style style:name="Closing" style:family="paragraph" style:parent-style-name="Normal">
      <style:paragraph-properties fo:margin-left="0.176cm"/>
      <style:text-properties style:font-name-asian="標楷體"/>
    </style:style>
    <style:style style:name="Body_20_Text_20_Indent" style:display-name="Body Text Indent" style:family="paragraph" style:parent-style-name="Normal">
      <style:paragraph-properties fo:text-align="justify" fo:text-indent="0.494cm" fo:line-height="0.635cm"/>
      <style:text-properties fo:color="#000000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1.854cm"/>
      <style:text-properties style:font-name-asian="標楷體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cm" fo:padding-left="0cm" fo:margin-left="2.54cm" fo:padding-right="0cm" fo:margin-right="2.54cm"/>
      <style:header-style>
        <style:header-footer-properties fo:min-height="-0.501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T1_2" style:family="text">
      <style:text-properties fo:font-size="12pt" style:font-size-asian="12pt"/>
    </style:style>
  </office:automatic-styles>
  <office:master-styles>
    <style:master-page style:name="Standard" style:page-layout-name="pm1">
      <style:header>
        <text:p text:style-name="P1"><text:span text:style-name="T1_1"><text:s text:c="124"/></text:span><text:span text:style-name="T1_2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收</dc:title>
    <meta:initial-creator>User</meta:initial-creator>
    <meta:creation-date>2007-11-14T00:46:00</meta:creation-date>
    <dc:creator>ld</dc:creator>
    <dc:date>2007-11-14T00:46:00</dc:date>
    <meta:print-date>2007-11-09T02:32:00</meta:print-date>
    <meta:editing-cycles>2</meta:editing-cycles>
    <meta:editing-duration>PT1M</meta:editing-duration>
    <meta:document-statistic meta:page-count="2" meta:paragraph-count="3" meta:row-count="10" meta:word-count="230" meta:character-count="1542" meta:non-whitespace-character-count="1315"/>
  </office:meta>
</office:document-meta>
</file>