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 fo:margin-bottom="0.212cm" fo:margin-right="-0.226cm">
        <style:tab-stops>
          <style:tab-stop style:type="left" style:leader-style="none" style:position="13.652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style:font-name-asian="標楷體"/>
    </style:style>
    <style:style style:name="Table1" style:family="table">
      <style:table-properties table:align="left" style:width="16.902cm" fo:margin-left="0cm"/>
    </style:style>
    <style:style style:name="Column1" style:family="table-column">
      <style:table-column-properties style:column-width="3.224cm"/>
    </style:style>
    <style:style style:name="Column2" style:family="table-column">
      <style:table-column-properties style:column-width="6.35cm"/>
    </style:style>
    <style:style style:name="Column3" style:family="table-column">
      <style:table-column-properties style:column-width="4.762cm"/>
    </style:style>
    <style:style style:name="Column4" style:family="table-column">
      <style:table-column-properties style:column-width="2.565cm"/>
    </style:style>
    <style:style style:name="Row1" style:family="table-row">
      <style:table-row-properties fo:keep-together="always"/>
    </style:style>
    <style:style style:name="Cell1" style:family="table-cell">
      <style:table-cell-properties fo:background-color="#ffcc99"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706cm" fo:margin-bottom="0.212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fo:background-color="#ffcc99"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0.706cm" fo:margin-bottom="0.212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fo:background-color="#ffcc99"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706cm" fo:margin-bottom="0.21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fo:background-color="#ffcc99"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706cm" fo:margin-bottom="0.21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706cm" fo:margin-bottom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706cm" fo:margin-bottom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706cm" fo:margin-bottom="0.21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706cm" fo:margin-bottom="0.21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706cm" fo:margin-bottom="0.212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706cm" fo:margin-bottom="0.21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706cm" fo:margin-bottom="0.212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706cm" fo:margin-bottom="0.212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706cm" fo:margin-bottom="0.212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706cm" fo:margin-bottom="0.212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 fo:margin-bottom="0.212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 fo:margin-bottom="0.212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 fo:margin-bottom="0.212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0" style:family="text">
      <style:text-properties style:font-name="標楷體" style:font-name-asian="標楷體"/>
    </style:style>
    <style:style style:name="T2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3" style:family="text">
      <style:text-properties style:font-name="標楷體" style:font-name-asian="標楷體"/>
    </style:style>
    <style:style style:name="T2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2" style:family="text">
      <style:text-properties style:font-name="標楷體" style:font-name-asian="標楷體"/>
    </style:style>
    <style:style style:name="T23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3" style:family="text">
      <style:text-properties style:font-name="標楷體" style:font-name-asian="標楷體"/>
    </style:style>
    <style:style style:name="T23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 fo:margin-bottom="0.212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 fo:margin-bottom="0.212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706cm" fo:margin-bottom="0.212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706cm" fo:margin-bottom="0.212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06cm" fo:margin-bottom="0.212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706cm" fo:margin-bottom="0.212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706cm" fo:margin-bottom="0.212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706cm" fo:margin-bottom="0.212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706cm" fo:margin-bottom="0.212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706cm" fo:margin-bottom="0.212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 fo:margin-bottom="0.212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706cm" fo:margin-bottom="0.212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706cm" fo:margin-bottom="0.212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706cm" fo:margin-bottom="0.212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Body_20_Text"/>
  </office:automatic-styles>
  <office:body>
    <office:text>
      <text:p text:style-name="P1"><text:span text:style-name="T1_1">附表1：網站資料維護權責區分表</text:span><text:span text:style-name="T1_2"><text:tab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2"><text:span text:style-name="T2_1">網站區域</text:span></text:p>
            </table:table-cell>
            <table:table-cell table:style-name="Cell2">
              <text:p text:style-name="P3"><text:span text:style-name="T3_1">資料項目</text:span></text:p>
            </table:table-cell>
            <table:table-cell table:style-name="Cell3">
              <text:p text:style-name="P4"><text:span text:style-name="T4_1">負責單位</text:span></text:p>
            </table:table-cell>
            <table:table-cell table:style-name="Cell4">
              <text:p text:style-name="P5"><text:span text:style-name="T5_1">備註</text:span></text:p>
            </table:table-cell>
          </table:table-row>
        </table:table-header-rows>
        <table:table-header-rows>
          <table:table-row table:style-name="Row2">
            <table:table-cell table:style-name="Cell5">
              <text:p text:style-name="P6"><text:span text:style-name="T6_1">首頁</text:span></text:p>
            </table:table-cell>
            <table:table-cell table:style-name="Cell6">
              <text:p text:style-name="P7"><text:span text:style-name="T7_1">焦點新聞、活動訊息、</text:span><text:span text:style-name="T7_2">徵才</text:span></text:p>
            </table:table-cell>
            <table:table-cell table:style-name="Cell7">
              <text:p text:style-name="P8"><text:span text:style-name="T8_1">本</text:span><text:span text:style-name="T8_2">局各單位、十二區健康服務中心、聯合醫院</text:span></text:p>
            </table:table-cell>
            <table:table-cell table:style-name="Cell8">
              <text:p text:style-name="P9"/>
            </table:table-cell>
          </table:table-row>
        </table:table-header-rows>
        <table:table-header-rows>
          <table:table-row table:style-name="Row3">
            <table:table-cell table:style-name="Cell9">
              <text:p text:style-name="P10"><text:span text:style-name="T10_1">認識衛生局</text:span></text:p>
            </table:table-cell>
            <table:table-cell table:style-name="Cell10">
              <text:p text:style-name="P11"><text:span text:style-name="T11_1">衛生局簡介、組織沿革、組織架構、局長的話、工作執掌業務、行政資訊、CIS<text:s/>識別系統、健康服務中心、</text:span><text:span text:style-name="T11_2">聯絡電話及傳真</text:span><text:span text:style-name="T11_3">、網站常見問題、為民服務白皮書</text:span></text:p>
            </table:table-cell>
            <table:table-cell table:style-name="Cell11">
              <text:p text:style-name="P12"><text:span text:style-name="T12_1">人事室、企劃處、會計室、</text:span><text:span text:style-name="T12_2">秘書室</text:span><text:span text:style-name="T12_3">、資訊室</text:span></text:p>
            </table:table-cell>
            <table:table-cell table:style-name="Cell12">
              <text:p text:style-name="P13"/>
            </table:table-cell>
          </table:table-row>
        </table:table-header-rows>
        <table:table-header-rows>
          <table:table-row table:style-name="Row4">
            <table:table-cell table:style-name="Cell13">
              <text:p text:style-name="P14"><text:span text:style-name="T14_1">資訊公告</text:span></text:p>
            </table:table-cell>
            <table:table-cell table:style-name="Cell14">
              <text:p text:style-name="P15"><text:span text:style-name="T15_1">醫事人員支援報備、老人健檢、營業場所水質檢測、衛生稽查公告、婦女服務、身心障礙鑑定、長期照護、兒童醫療補助</text:span></text:p>
            </table:table-cell>
            <table:table-cell table:style-name="Cell15">
              <text:p text:style-name="P16"><text:span text:style-name="T16_1">醫護管理處、疾</text:span><text:span text:style-name="T16_2">病</text:span><text:span text:style-name="T16_3">管</text:span><text:span text:style-name="T16_4">制</text:span><text:span text:style-name="T16_5">處、健康管理處、藥物食品處</text:span></text:p>
            </table:table-cell>
            <table:table-cell table:style-name="Cell16">
              <text:p text:style-name="P17"/>
            </table:table-cell>
          </table:table-row>
        </table:table-header-rows>
        <table:table-header-rows>
          <table:table-row table:style-name="Row5">
            <table:table-cell table:style-name="Cell17">
              <text:p text:style-name="P18"><text:span text:style-name="T18_1">便民服務</text:span></text:p>
            </table:table-cell>
            <table:table-cell table:style-name="Cell18">
              <text:p text:style-name="P19"><text:span text:style-name="T19_1">合約醫事機構、臺北市醫療院所查詢</text:span><text:bookmark-start text:name="_Hlt182047157"/><text:span text:style-name="T19_2">、</text:span><text:span text:style-name="T19_3">各縣市醫療院所查詢(全文檢索)</text:span><text:bookmark-end text:name="_Hlt182047157"/><text:span text:style-name="T19_4">、各縣市醫療院所查詢、醫療諮詢、相關資料下載、局長信箱、線上檢測、中西醫藥查詢</text:span></text:p>
            </table:table-cell>
            <table:table-cell table:style-name="Cell19">
              <text:p text:style-name="P20"><text:span text:style-name="T20_1">資訊室</text:span></text:p>
            </table:table-cell>
            <table:table-cell table:style-name="Cell20">
              <text:p text:style-name="P21"/>
            </table:table-cell>
          </table:table-row>
        </table:table-header-rows>
        <table:table-header-rows>
          <table:table-row table:style-name="Row6">
            <table:table-cell table:style-name="Cell21">
              <text:p text:style-name="P22"><text:span text:style-name="T22_1">健康資訊</text:span></text:p>
            </table:table-cell>
            <table:table-cell table:style-name="Cell22">
              <text:p text:style-name="P23"><text:span text:style-name="T23_1"><text:a xlink:type="simple" office:target-frame-name="_self" xlink:href="http://www.health.gov.tw/Default.aspx?tabid=396"><text:span text:style-name="T23_2">視力保健</text:span></text:a></text:span><text:span text:style-name="T23_3">、</text:span><text:span text:style-name="T23_4">心理衛生</text:span><text:span text:style-name="T23_5">、</text:span><text:span text:style-name="T23_6">病人安全</text:span><text:span text:style-name="T23_7">、</text:span><text:span text:style-name="T23_8">婦幼優生</text:span><text:span text:style-name="T23_9">、</text:span><text:span text:style-name="T23_10"><text:a xlink:type="simple" office:target-frame-name="_self" xlink:href="http://www.health.gov.tw/Default.aspx?tabid=415"><text:span text:style-name="T23_11">肥胖</text:span></text:a></text:span><text:span text:style-name="T23_12">、</text:span><text:span text:style-name="T23_13"><text:a xlink:type="simple" office:target-frame-name="_self" xlink:href="http://www.health.gov.tw/Default.aspx?tabid=414"><text:span text:style-name="T23_14">職場健康</text:span></text:a></text:span><text:span text:style-name="T23_15">、</text:span><text:span text:style-name="T23_16">一般疾病</text:span><text:span text:style-name="T23_17">、</text:span><text:span text:style-name="T23_18">急救傷害</text:span><text:span text:style-name="T23_19">、</text:span><text:span text:style-name="T23_20">菸害防</text:span><text:span text:style-name="T23_21">治、健康檢查、</text:span><text:span text:style-name="T23_22"><text:a xlink:type="simple" office:target-frame-name="_self" xlink:href="http://www.health.gov.tw/Default.aspx?tabid=397"><text:span text:style-name="T23_23">傳染病</text:span></text:a></text:span><text:span text:style-name="T23_24">、</text:span><text:span text:style-name="T23_25">癌症防治</text:span><text:span text:style-name="T23_26">、</text:span><text:span text:style-name="T23_27">運動體適能</text:span><text:span text:style-name="T23_28">、</text:span><text:span text:style-name="T23_29">性教育</text:span><text:span text:style-name="T23_30">、</text:span><text:span text:style-name="T23_31">藥妝品安全</text:span><text:span text:style-name="T23_32">、</text:span><text:span text:style-name="T23_33"><text:a xlink:type="simple" office:target-frame-name="_self" xlink:href="http://www.health.gov.tw/Default.aspx?tabid=398"><text:span text:style-name="T23_34">慢性病</text:span></text:a></text:span><text:span text:style-name="T23_35">、</text:span><text:span text:style-name="T23_36">口腔衛生</text:span><text:span text:style-name="T23_37">、</text:span><text:span text:style-name="T23_38">營養飲食</text:span><text:span text:style-name="T23_39">、</text:span><text:span text:style-name="T23_40">性病愛滋病</text:span></text:p>
            </table:table-cell>
            <table:table-cell table:style-name="Cell23">
              <text:p text:style-name="P24"><text:span text:style-name="T24_1">健康管理處</text:span><text:span text:style-name="T24_2">、藥物食品處</text:span></text:p>
            </table:table-cell>
            <table:table-cell table:style-name="Cell24">
              <text:p text:style-name="P25"/>
            </table:table-cell>
          </table:table-row>
        </table:table-header-rows>
        <table:table-header-rows>
          <table:table-row table:style-name="Row7">
            <table:table-cell table:style-name="Cell25">
              <text:p text:style-name="P26"><text:span text:style-name="T26_1">文宣出版品</text:span></text:p>
            </table:table-cell>
            <table:table-cell table:style-name="Cell26">
              <text:p text:style-name="P27"><text:span text:style-name="T27_1"><text:a xlink:type="simple" office:target-frame-name="_self" xlink:href="http://www.health.gov.tw/Default.aspx?tabid=425"><text:span text:style-name="T27_2">健康E書坊</text:span></text:a></text:span><text:span text:style-name="T27_3">、保健手冊、</text:span><text:span text:style-name="T27_4"><text:a xlink:type="simple" office:target-frame-name="_self" xlink:href="http://www.health.gov.tw/Default.aspx?tabid=436"><text:span text:style-name="T27_5"><text:s/></text:span><text:span text:style-name="T27_6">衛教單張</text:span></text:a></text:span><text:span text:style-name="T27_7">、</text:span><text:span text:style-name="T27_8">衛生醫療年鑑</text:span><text:span text:style-name="T27_9">、</text:span><text:span text:style-name="T27_10">衛生期刊</text:span><text:span text:style-name="T27_11">、</text:span><text:span text:style-name="T27_12">影音短片</text:span></text:p>
            </table:table-cell>
            <table:table-cell table:style-name="Cell27">
              <text:p text:style-name="P28"><text:span text:style-name="T28_1">本局</text:span><text:span text:style-name="T28_2">各單位</text:span></text:p>
            </table:table-cell>
            <table:table-cell table:style-name="Cell28">
              <text:p text:style-name="P29"/>
            </table:table-cell>
          </table:table-row>
        </table:table-header-rows>
        <table:table-header-rows>
          <table:table-row table:style-name="Row8">
            <table:table-cell table:style-name="Cell29">
              <text:p text:style-name="P30"><text:span text:style-name="T30_1">統計資訊</text:span></text:p>
            </table:table-cell>
            <table:table-cell table:style-name="Cell30">
              <text:p text:style-name="P31"><text:span text:style-name="T31_1">衛生統計、生命統計、性別統計</text:span></text:p>
            </table:table-cell>
            <table:table-cell table:style-name="Cell31">
              <text:p text:style-name="P32"><text:span text:style-name="T32_1">統計室</text:span></text:p>
            </table:table-cell>
            <table:table-cell table:style-name="Cell32">
              <text:p text:style-name="P33"/>
            </table:table-cell>
          </table:table-row>
        </table:table-header-rows>
        <table:table-header-rows>
          <table:table-row table:style-name="Row9">
            <table:table-cell table:style-name="Cell33">
              <text:p text:style-name="P34"><text:span text:style-name="T34_1">主題專區</text:span></text:p>
            </table:table-cell>
            <table:table-cell table:style-name="Cell34">
              <text:p text:style-name="P35"><text:span text:style-name="T35_1">市民健康卡、發展遲緩兒童早期療育醫療服務網、傳染病資訊、母乳哺育、新移民照護、緊急醫療、檢驗資訊、醫療法規、PAPA網、健康食圖、自主管理網、無菸整合網、我的青春網、健康俱樂部</text:span></text:p>
            </table:table-cell>
            <table:table-cell table:style-name="Cell35">
              <text:p text:style-name="P36"><text:span text:style-name="T36_1">健康管理處、疾</text:span><text:span text:style-name="T36_2">病</text:span><text:span text:style-name="T36_3">管</text:span><text:span text:style-name="T36_4">制</text:span><text:span text:style-name="T36_5">處、藥物食品處、醫護管理處、檢驗室</text:span></text:p>
            </table:table-cell>
            <table:table-cell table:style-name="Cell36">
              <text:p text:style-name="P37"/>
            </table:table-cell>
          </table:table-row>
        </table:table-header-rows>
        <table:table-header-rows>
          <table:table-row table:style-name="Row10">
            <table:table-cell table:style-name="Cell37">
              <text:p text:style-name="P38"><text:span text:style-name="T38_1">健康互動</text:span></text:p>
            </table:table-cell>
            <table:table-cell table:style-name="Cell38">
              <text:p text:style-name="P39"><text:span text:style-name="T39_1">線上檢測、歷年活動網頁、</text:span><text:span text:style-name="T39_2">居家安全DIY自評表</text:span></text:p>
            </table:table-cell>
            <table:table-cell table:style-name="Cell39">
              <text:p text:style-name="P40"><text:span text:style-name="T40_1">資訊室</text:span></text:p>
            </table:table-cell>
            <table:table-cell table:style-name="Cell40">
              <text:p text:style-name="P41"/>
            </table:table-cell>
          </table:table-row>
        </table:table-header-rows>
        <table:table-header-rows>
          <table:table-row table:style-name="Row11">
            <table:table-cell table:style-name="Cell41">
              <text:p text:style-name="P42"><text:span text:style-name="T42_1">相關連結</text:span></text:p>
            </table:table-cell>
            <table:table-cell table:style-name="Cell42">
              <text:p text:style-name="P43"><text:span text:style-name="T43_1">各縣市衛生局</text:span><text:span text:style-name="T43_2">、</text:span><text:span text:style-name="T43_3">政府機關</text:span><text:span text:style-name="T43_4">、</text:span><text:span text:style-name="T43_5">健康諮詢站</text:span><text:span text:style-name="T43_6">、</text:span><text:span text:style-name="T43_7">相關國際組織</text:span><text:span text:style-name="T43_8">、</text:span><text:span text:style-name="T43_9">相關公、協、學會</text:span><text:span text:style-name="T43_10">、</text:span><text:span text:style-name="T43_11">醫學院校</text:span><text:span text:style-name="T43_12">、</text:span><text:span text:style-name="T43_13">活動、宣導網頁</text:span></text:p>
            </table:table-cell>
            <table:table-cell table:style-name="Cell43">
              <text:p text:style-name="P44"><text:span text:style-name="T44_1">資訊室</text:span></text:p>
            </table:table-cell>
            <table:table-cell table:style-name="Cell44">
              <text:p text:style-name="P45"/>
            </table:table-cell>
          </table:table-row>
        </table:table-header-rows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706cm" fo:margin-bottom="0.212cm"/>
      <style:text-properties style:font-name="標楷體" fo:font-size="14pt" style:font-name-asian="標楷體" style:font-size-asian="14pt"/>
    </style:style>
    <style:style style:name="Internet_20_link" style:display-name="Internet link" style:family="text" style:parent-style-name="Default_20_Paragraph_20_Font">
      <style:text-properties style:text-line-through-style="none" fo:color="#003366" style:text-underline-style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readcrumb1" style:family="text" style:parent-style-name="Default_20_Paragraph_20_Font">
      <style:text-properties fo:letter-spacing="0.035cm" fo:color="#00126d" fo:font-size="10pt" style:font-size-asian="10pt" style:font-size-complex="10pt"/>
    </style:style>
    <style:style style:name="moduletitle1" style:family="text" style:parent-style-name="Default_20_Paragraph_20_Font">
      <style:text-properties fo:letter-spacing="0.035cm" fo:color="#233999" fo:font-size="9.5pt" style:font-size-asian="9.5pt" style:font-size-complex="9.5pt"/>
    </style:style>
    <style:style style:name="List1Level0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5cm" fo:text-align="start" text:list-level-position-and-space-mode="label-alignment">
          <style:list-level-label-alignment text:label-followed-by="nothing" fo:margin-left="1.15cm" fo:text-indent="-1.15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1Level1" style:num-suffix=")" style:num-prefix="(" text:level="2">
        <style:list-level-properties text:space-before="0.6cm" text:min-label-width="1.15cm" fo:text-align="start" text:list-level-position-and-space-mode="label-alignment">
          <style:list-level-label-alignment text:label-followed-by="nothing" fo:margin-left="1.75cm" fo:text-indent="-1.15cm"/>
        </style:list-level-properties>
      </text:list-level-style-number>
      <text:list-level-style-number style:num-format="１, ２, ３, ..." text:style-name="List1Level2" style:num-suffix=")、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１, ２, ３, ..." text:style-name="List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甲, 乙, 丙, ..." text:style-name="List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甲, 乙, 丙, ..." text:style-name="List1Level5" style:num-suffix=")" style:num-prefix="(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子, 丑, 寅, ..." text:style-name="List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子, 丑, 寅, ..." text:style-name="List1Level7" style:num-suffix=")" style:num-prefix="(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st, 2nd, 3rd, ..." text:style-name="List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1.088cm" fo:padding-left="0cm" fo:margin-left="2.2cm" fo:padding-right="0cm" fo:margin-right="2.2cm"/>
      <style:footer-style>
        <style:header-footer-properties fo:min-height="0.81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>
      <style:text-properties fo:font-size="12pt" style:font-size-asian="12pt"/>
    </style:style>
    <style:style style:name="T2_3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第</text:span><text:span text:style-name="T2_2"><text:page-number text:select-page="current"/></text:span><text:span text:style-name="T2_3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局e網通網站管理規範(草案)</dc:title>
    <meta:initial-creator>shadow3</meta:initial-creator>
    <meta:creation-date>2007-11-20T03:08:00</meta:creation-date>
    <dc:creator>kang</dc:creator>
    <dc:date>2007-11-20T03:08:00</dc:date>
    <meta:print-date>2007-11-12T02:47:00</meta:print-date>
    <meta:editing-cycles>2</meta:editing-cycles>
    <meta:document-statistic meta:page-count="1" meta:paragraph-count="2" meta:row-count="9" meta:word-count="201" meta:character-count="1345" meta:non-whitespace-character-count="1146"/>
  </office:meta>
</office:document-meta>
</file>