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27cm" fo:margin-left="0cm" fo:margin-right="-1.54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3cm" svg:height="23.773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draw:frame svg:x="0.63cm" svg:y="-1.9cm" svg:width="1.905cm" svg:height="1.582cm" draw:style-name="FR2" text:anchor-type="char" draw:z-index="0"><draw:text-box><text:p text:style-name="P2"><text:span text:style-name="T2_1">附件4</text:span></text:p></draw:text-box></draw:frame></text:p>
      <text:p text:style-name="P3"><text:span text:style-name="T3_1">臺北市區災害應變中心編組架構圖</text:span></text:p>
      <text:p text:style-name="P4"><draw:frame svg:x="0cm" svg:y="0cm" svg:width="14.634cm" svg:height="22.284cm" draw:style-name="FR3" text:anchor-type="as-char" draw:z-index="0"><draw:object-ole xlink:href="Object 2" xlink:type="simple" xlink:show="embed" xlink:actuate="onLoad" draw:class-id="00021A14-0000-0000-C000-000000000046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5T10:07:00</meta:creation-date>
    <dc:creator>ww</dc:creator>
    <dc:date>2007-11-28T06:28:00</dc:date>
    <meta:print-date>2007-02-07T05:48:00</meta:print-date>
    <meta:editing-cycles>3</meta:editing-cycles>
    <meta:editing-duration>PT4M</meta:editing-duration>
    <meta:document-statistic meta:page-count="1" meta:paragraph-count="1" meta:row-count="1" meta:word-count="11" meta:character-count="76" meta:non-whitespace-character-count="66"/>
  </office:meta>
</office:document-meta>
</file>