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39P12DmTt" svg:font-family="C39P12DmTt" style:font-pitch="variable"/>
    <style:font-face style:name="標楷體" svg:font-family="標楷體" style:font-pitch="fixed" style:font-family-generic="script"/>
  </office:font-face-decls>
  <office:automatic-styles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0.826cm" style:use-optimal-column-width="false"/>
    </style:style>
    <style:style style:name="Column2" style:family="table-column">
      <style:table-column-properties style:column-width="1.785cm" style:use-optimal-column-width="false"/>
    </style:style>
    <style:style style:name="Column3" style:family="table-column">
      <style:table-column-properties style:column-width="0.444cm" style:use-optimal-column-width="false"/>
    </style:style>
    <style:style style:name="Column4" style:family="table-column">
      <style:table-column-properties style:column-width="2.272cm" style:use-optimal-column-width="false"/>
    </style:style>
    <style:style style:name="Column5" style:family="table-column">
      <style:table-column-properties style:column-width="2.801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Column7" style:family="table-column">
      <style:table-column-properties style:column-width="3.4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margin-left="-0.245cm" fo:margin-right="-0.19cm"/>
    </style:style>
    <style:style style:name="T1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indent="-1.164cm" fo:margin-left="1.164cm"/>
    </style:style>
    <style:style style:name="T1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53cm" style:use-optimal-row-height="fals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C39P12DmTt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6" style:family="paragraph" style:parent-style-name="Normal"/>
    <style:style style:name="T2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○○○</text:span><text:span text:style-name="T1_2">機關學校繳交退休撫卹基金繳款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2"><text:span text:style-name="T2_1">匯款資料</text:span></text:p>
          </table:table-cell>
          <table:table-cell table:style-name="Cell3">
            <text:p text:style-name="P3"><text:span text:style-name="T3_1">解款銀行代號</text:span></text:p>
          </table:table-cell>
          <table:table-cell table:style-name="Cell4" table:number-columns-spanned="2">
            <text:p text:style-name="P4"><text:span text:style-name="T4_1">解款銀</text:span></text:p>
            <text:p text:style-name="P5"><text:span text:style-name="T5_1">行名稱</text:span></text:p>
          </table:table-cell>
          <table:covered-table-cell/>
          <table:table-cell table:style-name="Cell5">
            <text:p text:style-name="P6"><text:span text:style-name="T6_1">帳號</text:span></text:p>
          </table:table-cell>
          <table:table-cell table:style-name="Cell6">
            <text:p text:style-name="P7"><text:span text:style-name="T7_1">受款人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3">
          <table:covered-table-cell table:style-name="Cell8">
            <text:p text:style-name="P9"/>
          </table:covered-table-cell>
          <table:table-cell table:style-name="Cell9">
            <text:p text:style-name="P10"><text:span text:style-name="T10_1">004</text:span><text:span text:style-name="T10_2">085</text:span><text:span text:style-name="T10_3">3</text:span></text:p>
          </table:table-cell>
          <table:table-cell table:style-name="Cell10" table:number-columns-spanned="2">
            <text:p text:style-name="P11"><text:span text:style-name="T11_1">台灣銀行台北世貿中心分行</text:span></text:p>
          </table:table-cell>
          <table:covered-table-cell/>
          <table:table-cell table:style-name="Cell11">
            <text:p text:style-name="P12"><text:span text:style-name="T12_1">1198</text:span><text:span text:style-name="T12_2">0</text:span><text:span text:style-name="T12_3">01234</text:span><text:span text:style-name="T12_4">50</text:span><text:span text:style-name="T12_5">15</text:span></text:p>
          </table:table-cell>
          <table:table-cell table:style-name="Cell12">
            <text:p text:style-name="P13"><text:span text:style-name="T13_1">(XXX機關)</text:span></text:p>
            <text:p text:style-name="P14"><text:span text:style-name="T14_1">退撫基金繳</text:span><text:span text:style-name="T14_2">費</text:span><text:span text:style-name="T14_3">專戶</text:span></text:p>
          </table:table-cell>
          <table:table-cell table:style-name="Cell13">
            <text:p text:style-name="P15"><text:span text:style-name="T15_1">自提：</text:span><text:span text:style-name="T15_2">上月</text:span><text:span text:style-name="T15_3">月底</text:span><text:span text:style-name="T15_4">或當月月初</text:span></text:p>
            <text:p text:style-name="P16"><text:span text:style-name="T16_1">公提：</text:span><text:span text:style-name="T16_2">當</text:span><text:span text:style-name="T16_3">月13日前</text:span></text:p>
          </table:table-cell>
        </table:table-row>
        <table:table-row table:style-name="Row4">
          <table:table-cell table:style-name="Cell14" table:number-rows-spanned="2">
            <text:p text:style-name="P17"><text:span text:style-name="T17_1">繳款資料</text:span></text:p>
          </table:table-cell>
          <table:table-cell table:style-name="Cell15" table:number-columns-spanned="2">
            <text:p text:style-name="P18"><text:span text:style-name="T18_1">繳款銀</text:span></text:p>
            <text:p text:style-name="P19"><text:span text:style-name="T19_1">行名稱</text:span></text:p>
          </table:table-cell>
          <table:covered-table-cell/>
          <table:table-cell table:style-name="Cell16" table:number-columns-spanned="3">
            <text:p text:style-name="P20"><text:span text:style-name="T20_1">帳號</text:span></text:p>
          </table:table-cell>
          <table:covered-table-cell/>
          <table:covered-table-cell/>
          <table:table-cell table:style-name="Cell17">
            <text:p text:style-name="P21"><text:span text:style-name="T21_1">備註</text:span></text:p>
          </table:table-cell>
        </table:table-row>
        <table:table-row table:style-name="Row5">
          <table:covered-table-cell table:style-name="Cell18">
            <text:p text:style-name="P22"/>
          </table:covered-table-cell>
          <table:table-cell table:style-name="Cell19" table:number-columns-spanned="2">
            <text:p text:style-name="P23"><text:span text:style-name="T23_1">台灣銀行各地分行</text:span></text:p>
          </table:table-cell>
          <table:covered-table-cell/>
          <table:table-cell table:style-name="Cell20" table:number-columns-spanned="3">
            <text:p text:style-name="P24"><text:span text:style-name="T24_1">1</text:span><text:span text:style-name="T24_2">198</text:span><text:span text:style-name="T24_3">0</text:span><text:span text:style-name="T24_4">012345</text:span><text:span text:style-name="T24_5">0</text:span><text:span text:style-name="T24_6">15</text:span></text:p>
            <text:p text:style-name="P25"><text:span text:style-name="T25_1">*</text:span><text:span text:style-name="T25_2">1</text:span><text:span text:style-name="T25_3">198</text:span><text:span text:style-name="T25_4">0</text:span><text:span text:style-name="T25_5">012345</text:span><text:span text:style-name="T25_6">0</text:span><text:span text:style-name="T25_7">15</text:span><text:span text:style-name="T25_8">*</text:span><text:span text:style-name="T25_9">（條碼）</text:span></text:p>
          </table:table-cell>
          <table:covered-table-cell/>
          <table:covered-table-cell/>
          <table:table-cell table:style-name="Cell21">
            <text:p text:style-name="P26"><text:span text:style-name="T26_1">交易</text:span><text:span text:style-name="T26_2">代號</text:span><text:span text:style-name="T26_3">：G</text:span><text:span text:style-name="T26_4">6141</text:span></text:p>
            <text:p text:style-name="P27"><text:span text:style-name="T27_1">每月15日繳款</text:span></text:p>
          </table:table-cell>
        </table:table-row>
      </table:table>
      <text:p text:style-name="P28"/>
      <text:p text:style-name="P29"><text:span text:style-name="T29_1"><text:s text:c="40"/></text:span><text:span text:style-name="T29_2"><text:s text:c="20"/></text:span><text:span text:style-name="T29_3">附件二<text:s text:c="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39P12DmTt" svg:font-family="C39P12DmTt" style:font-pitch="variable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XXX機關)繳交退撫基金繳款卡</dc:title>
    <meta:initial-creator>BOTLWR</meta:initial-creator>
    <meta:creation-date>2007-12-03T10:11:00</meta:creation-date>
    <dc:creator>kang</dc:creator>
    <dc:date>2007-12-03T10:11:00</dc:date>
    <meta:editing-cycles>2</meta:editing-cycles>
    <meta:editing-duration>PT1M</meta:editing-duration>
    <meta:document-statistic meta:page-count="1" meta:paragraph-count="1" meta:row-count="2" meta:word-count="42" meta:character-count="284" meta:non-whitespace-character-count="243"/>
  </office:meta>
</office:document-meta>
</file>