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P3" style:family="paragraph" style:parent-style-name="Normal">
      <style:text-properties fo:font-size="14pt" style:font-size-asian="14pt" style:font-size-complex="14pt"/>
    </style:style>
    <style:style style:name="P4" style:family="paragraph" style:parent-style-name="Normal"/>
    <style:style style:name="T4_1" style:family="text">
      <style:text-properties style:font-name-asian="標楷體"/>
    </style:style>
    <style:style style:name="T4_2" style:family="text">
      <style:text-properties style:font-name-asian="標楷體"/>
    </style:style>
    <style:style style:name="P5" style:family="paragraph" style:parent-style-name="Normal">
      <style:text-properties style:font-name-asian="標楷體"/>
    </style:style>
    <style:style style:name="P6" style:family="paragraph" style:parent-style-name="Normal">
      <style:paragraph-properties fo:text-align="center" fo:text-indent="1.552cm"/>
    </style:style>
    <style:style style:name="T6_1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6.355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6.03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0.741cm" style:line-height-at-least="0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1.235cm" style:line-height-at-least="0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1.729cm" style:line-height-at-least="0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3.21cm" style:line-height-at-least="0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1.729cm" style:line-height-at-least="0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3.21cm" style:line-height-at-least="0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1.976cm" style:line-height-at-least="0cm" fo:margin-left="1.27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1.235cm" style:line-height-at-least="0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1.729cm" style:line-height-at-least="0cm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3.21cm" style:line-height-at-least="0cm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1.729cm" style:line-height-at-least="0c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3.21cm" style:line-height-at-least="0cm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3.21cm" style:line-height-at-least="0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0.631cm" style:line-height-at-least="0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1.27cm" style:line-height-at-least="0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1.27cm" style:line-height-at-least="0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0.635cm" style:line-height-at-least="0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0.635cm" style:line-height-at-least="0cm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976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/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text-properties fo:font-size="14pt" style:font-size-asian="14pt" style:font-size-complex="14pt"/>
    </style:style>
  </office:automatic-styles>
  <office:body>
    <office:text>
      <text:p text:style-name="P1"><draw:frame svg:x="-0.635cm" svg:y="-0.635cm" svg:width="5.08cm" svg:height="0.952cm" draw:style-name="FR1" text:anchor-type="char" draw:z-index="0"><draw:text-box><text:p text:style-name="P2"/></draw:text-box></draw:frame></text:p>
      <text:p text:style-name="P3"/>
      <text:p text:style-name="P4"><text:span text:style-name="T4_1">格式</text:span><text:span text:style-name="T4_2">三</text:span></text:p>
      <text:p text:style-name="P5"/>
      <text:p text:style-name="P6"><text:span text:style-name="T6_1">臺北市各地政事務所辦理跨所登記調卷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7"><text:span text:style-name="T7_1">轄區所：<text:s text:c="10"/>地政事務所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8"><text:span text:style-name="T8_1">受理所：<text:s text:c="10"/>地政事務所（受理案件案號：<text:s text:c="6"/>字第<text:s text:c="8"/>號）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9"><text:span text:style-name="T9_1">查調資料種類：</text:span></text:p>
            <text:p text:style-name="P10"><text:span text:style-name="T10_1">□</text:span><text:span text:style-name="T10_2">人工登記簿：</text:span></text:p>
            <text:p text:style-name="P11"><text:span text:style-name="T11_1">□</text:span><text:span text:style-name="T11_2">土地：<text:s text:c="5"/>區<text:s text:c="4"/>段<text:s text:c="4"/>小段</text:span><text:span text:style-name="T11_3"><text:s text:c="8"/></text:span><text:span text:style-name="T11_4">地號</text:span></text:p>
            <text:p text:style-name="P12"><text:span text:style-name="T12_1">部別：</text:span><text:span text:style-name="T12_2">□</text:span><text:span text:style-name="T12_3">標示部<text:s/></text:span><text:span text:style-name="T12_4"><text:s text:c="2"/></text:span><text:span text:style-name="T12_5">□</text:span><text:span text:style-name="T12_6">所有權部<text:s text:c="2"/></text:span><text:span text:style-name="T12_7">□</text:span><text:span text:style-name="T12_8">他項權利部</text:span></text:p>
            <text:p text:style-name="P13"><text:span text:style-name="T13_1">□</text:span><text:span text:style-name="T13_2">全部</text:span></text:p>
            <text:p text:style-name="P14"><text:span text:style-name="T14_1">登記簿種類：</text:span></text:p>
            <text:p text:style-name="P15"><text:span text:style-name="T15_1">□</text:span><text:span text:style-name="T15_2">電腦截止前<text:s text:c="2"/></text:span><text:span text:style-name="T15_3">□</text:span><text:span text:style-name="T15_4">重測前<text:s text:c="2"/></text:span><text:span text:style-name="T15_5">□</text:span><text:span text:style-name="T15_6">光復初期<text:s text:c="2"/></text:span><text:span text:style-name="T15_7">□</text:span><text:span text:style-name="T15_8">臺帳</text:span></text:p>
            <text:p text:style-name="P16"><text:span text:style-name="T16_1">□</text:span><text:span text:style-name="T16_2">日據時期<text:s text:c="4"/></text:span><text:span text:style-name="T16_3">□</text:span><text:span text:style-name="T16_4">其他：</text:span></text:p>
            <text:p text:style-name="P17"><text:span text:style-name="T17_1">□</text:span><text:span text:style-name="T17_2">建物：</text:span><text:span text:style-name="T17_3"><text:s text:c="4"/></text:span><text:span text:style-name="T17_4">區<text:s text:c="4"/>段<text:s text:c="4"/>小段<text:s text:c="8"/>建號</text:span></text:p>
            <text:p text:style-name="P18"><text:span text:style-name="T18_1">部別：</text:span><text:span text:style-name="T18_2">□</text:span><text:span text:style-name="T18_3">標示部<text:s text:c="2"/></text:span><text:span text:style-name="T18_4">□</text:span><text:span text:style-name="T18_5">所有權部<text:s text:c="2"/></text:span><text:span text:style-name="T18_6">□</text:span><text:span text:style-name="T18_7">他項權利部</text:span></text:p>
            <text:p text:style-name="P19"><text:span text:style-name="T19_1">□</text:span><text:span text:style-name="T19_2">全部</text:span></text:p>
            <text:p text:style-name="P20"><text:span text:style-name="T20_1">登記簿種類：</text:span></text:p>
            <text:p text:style-name="P21"><text:span text:style-name="T21_1">□</text:span><text:span text:style-name="T21_2">電腦截止前<text:s text:c="2"/></text:span><text:span text:style-name="T21_3">□</text:span><text:span text:style-name="T21_4">重測前<text:s text:c="2"/></text:span><text:span text:style-name="T21_5">□</text:span><text:span text:style-name="T21_6">光復初期<text:s text:c="2"/></text:span><text:span text:style-name="T21_7">□</text:span><text:span text:style-name="T21_8">臺帳</text:span></text:p>
            <text:p text:style-name="P22"><text:span text:style-name="T22_1">□</text:span><text:span text:style-name="T22_2">日據時期<text:s text:c="4"/></text:span><text:span text:style-name="T22_3">□</text:span><text:span text:style-name="T22_4">其他：</text:span></text:p>
            <text:p text:style-name="P23"><text:span text:style-name="T23_1"><text:s/></text:span></text:p>
            <text:p text:style-name="P24"><text:span text:style-name="T24_1">□</text:span><text:span text:style-name="T24_2">登記案：<text:s text:c="4"/>年<text:s text:c="6"/>字第<text:s text:c="14"/>號</text:span></text:p>
            <text:p text:style-name="P25"><text:span text:style-name="T25_1">□</text:span><text:span text:style-name="T25_2">全卷</text:span></text:p>
            <text:p text:style-name="P26"><text:span text:style-name="T26_1">□</text:span><text:span text:style-name="T26_2">部分：</text:span></text:p>
            <text:p text:style-name="P27"><text:span text:style-name="T27_1">□</text:span><text:span text:style-name="T27_2">異動清冊：</text:span></text:p>
            <text:p text:style-name="P28"><text:span text:style-name="T28_1">□</text:span><text:span text:style-name="T28_2">其他：</text:span></text:p>
            <text:p text:style-name="P29"><text:span text:style-name="T29_1"><text:s text:c="4"/>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4" table:number-columns-spanned="4">
            <text:p text:style-name="P30"><text:span text:style-name="T30_1">資料查復方式：</text:span><text:span text:style-name="T30_2">□</text:span><text:span text:style-name="T30_3">傳真<text:s text:c="4"/></text:span><text:span text:style-name="T30_4">□</text:span><text:span text:style-name="T30_5">公文交換</text:span><text:span text:style-name="T30_6">　　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5">
            <text:p text:style-name="P31"/>
            <text:p text:style-name="P32"/>
            <text:p text:style-name="P33"><text:span text:style-name="T33_1">承辦人</text:span></text:p>
          </table:table-cell>
          <table:table-cell table:style-name="Cell6">
            <text:p text:style-name="P34"/>
            <text:p text:style-name="P35"/>
            <text:p text:style-name="P36"/>
            <text:p text:style-name="P37"><text:span text:style-name="T37_1">電話：　　　　分機：</text:span></text:p>
            <text:p text:style-name="P38"><text:span text:style-name="T38_1">傳真電話：</text:span></text:p>
          </table:table-cell>
          <table:table-cell table:style-name="Cell7">
            <text:p text:style-name="P39"/>
            <text:p text:style-name="P40"/>
            <text:p text:style-name="P41"><text:span text:style-name="T41_1">核　</text:span><text:span text:style-name="T41_2"><text:s/></text:span><text:span text:style-name="T41_3">定</text:span></text:p>
          </table:table-cell>
          <table:table-cell table:style-name="Cell8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7-12-03T07:02:00</meta:creation-date>
    <dc:creator>xz</dc:creator>
    <dc:date>2007-12-03T07:02:00</dc:date>
    <meta:print-date>2007-10-15T08:21:00</meta:print-date>
    <meta:editing-cycles>2</meta:editing-cycles>
    <meta:editing-duration>PT1M</meta:editing-duration>
    <meta:document-statistic meta:page-count="1" meta:paragraph-count="1" meta:row-count="3" meta:word-count="66" meta:character-count="442" meta:non-whitespace-character-count="377"/>
  </office:meta>
</office:document-meta>
</file>