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776cm" fo:margin-top="0.212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indent="-1.693cm" fo:line-height="0.776cm" fo:margin-top="0.212cm" fo:margin-left="1.766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776cm" fo:margin-top="0.212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776cm" fo:margin-top="0.212cm" fo:margin-left="0.635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indent="-1.129cm" fo:line-height="0.776cm" fo:margin-top="0.212cm" fo:margin-left="1.755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T6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6_9" style:family="text">
      <style:text-properties style:font-name="標楷體" fo:font-size="16pt" style:font-name-asian="標楷體" style:font-size-asian="16pt" style:font-size-complex="16pt"/>
    </style:style>
    <style:style style:name="T6_10" style:family="text">
      <style:text-properties style:font-name="標楷體" fo:font-size="16pt" style:font-name-asian="標楷體" style:font-size-asian="16pt" style:font-size-complex="16pt"/>
    </style:style>
    <style:style style:name="T6_11" style:family="text">
      <style:text-properties style:font-name="標楷體" fo:font-size="16pt" style:font-name-asian="標楷體" style:font-size-asian="16pt" style:font-size-complex="16pt"/>
    </style:style>
    <style:style style:name="T6_12" style:family="text">
      <style:text-properties style:font-name="標楷體" fo:font-size="16pt" style:font-name-asian="標楷體" style:font-size-asian="16pt" style:font-size-complex="16pt"/>
    </style:style>
    <style:style style:name="T6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6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6_15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-1.129cm" fo:line-height="0.776cm" fo:margin-top="0.212cm" fo:margin-left="1.755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7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7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7_7" style:family="text">
      <style:text-properties style:font-name="標楷體" fo:font-size="16pt" style:font-name-asian="標楷體" style:font-size-asian="16pt" style:font-size-complex="16pt"/>
    </style:style>
    <style:style style:name="T7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7_9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776cm" fo:margin-top="0.212cm" fo:margin-left="0.626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indent="-1.662cm" fo:line-height="0.776cm" fo:margin-top="0.212cm" fo:margin-left="2.297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indent="-1.662cm" fo:line-height="0.776cm" fo:margin-top="0.212cm" fo:margin-left="2.297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-1.693cm" fo:line-height="0.776cm" fo:margin-top="0.212cm" fo:margin-left="2.261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-1.662cm" fo:line-height="0.776cm" fo:margin-top="0.212cm" fo:margin-left="2.297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indent="2.78cm" fo:line-height="0.776cm" fo:margin-top="1.058cm" fo:margin-left="2.3cm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indent="2.783cm" fo:line-height="0.776cm" fo:margin-top="0.212cm" fo:margin-left="2.297cm"/>
    </style:style>
    <style:style style:name="T15_1" style:family="text">
      <style:text-properties fo:letter-spacing="0.559cm"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2.783cm" fo:line-height="0.776cm" fo:margin-top="0.212cm" fo:margin-left="2.297cm"/>
    </style:style>
    <style:style style:name="T16_1" style:family="text">
      <style:text-properties fo:letter-spacing="0.559cm"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indent="2.783cm" fo:line-height="0.776cm" fo:margin-top="0.212cm" fo:margin-left="2.297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indent="2.783cm" fo:line-height="0.776cm" fo:margin-top="0.212cm" fo:margin-left="2.297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indent="2.783cm" fo:line-height="0.776cm" fo:margin-top="0.212cm" fo:margin-left="2.297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indent="2.783cm" fo:line-height="0.776cm" fo:margin-top="0.212cm" fo:margin-left="2.297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line-height="0.776cm" fo:margin-top="0.212cm" fo:margin-bottom="0.212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T21_3" style:family="text">
      <style:text-properties style:font-name="標楷體" fo:font-size="16pt" style:font-name-asian="標楷體" style:font-size-asian="16pt" style:font-size-complex="16pt"/>
    </style:style>
    <style:style style:name="T21_4" style:family="text">
      <style:text-properties style:font-name="標楷體" fo:font-size="16pt" style:font-name-asian="標楷體" style:font-size-asian="16pt" style:font-size-complex="16pt"/>
    </style:style>
    <style:style style:name="T21_5" style:family="text">
      <style:text-properties fo:letter-spacing="4.503cm" style:font-name="標楷體" fo:font-size="16pt" style:font-name-asian="標楷體" style:font-size-asian="16pt" style:font-size-complex="16pt"/>
    </style:style>
    <style:style style:name="T21_6" style:family="text">
      <style:text-properties fo:letter-spacing="0.004cm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申請書</text:span></text:p>
      <text:p text:style-name="P2"><text:span text:style-name="T2_1">受文者：臺北市政府</text:span></text:p>
      <text:p text:style-name="P3"><text:span text:style-name="T3_1">主旨：為促進</text:span><text:span text:style-name="T3_2"><text:s text:c="8"/></text:span><text:span text:style-name="T3_3">地區</text:span><text:span text:style-name="T3_4">土地合理有效利用，加速都市繁榮發展、促進地方建設，業由區內土地所有權人</text:span><text:span text:style-name="T3_5">　　　　</text:span><text:span text:style-name="T3_6">等</text:span><text:span text:style-name="T3_7">　</text:span><text:span text:style-name="T3_8">人發起成立</text:span><text:span text:style-name="T3_9"><text:s text:c="8"/></text:span><text:span text:style-name="T3_10">自辦市地重劃區籌備會，敬請准予核定。</text:span></text:p>
      <text:p text:style-name="P4"><text:span text:style-name="T4_1">說明</text:span><text:span text:style-name="T4_2">：</text:span></text:p>
      <text:p text:style-name="P5"><text:span text:style-name="T5_1">一、依獎勵土地所有權人辦理市地重劃辦法第8條規定辦理。</text:span></text:p>
      <text:p text:style-name="P6"><text:span text:style-name="T6_1">二、擬辦重劃地區位於</text:span><text:span text:style-name="T6_2"><text:s text:c="7"/></text:span><text:span text:style-name="T6_3">以東，</text:span><text:span text:style-name="T6_4"><text:s text:c="7"/></text:span><text:span text:style-name="T6_5">以西，</text:span><text:span text:style-name="T6_6"><text:s text:c="7"/></text:span><text:span text:style-name="T6_7">以南，</text:span><text:span text:style-name="T6_8"><text:s text:c="8"/></text:span><text:span text:style-name="T6_9">以北，</text:span><text:span text:style-name="T6_10">區</text:span><text:span text:style-name="T6_11">內</text:span><text:span text:style-name="T6_12">土地所有權人共計</text:span><text:span text:style-name="T6_13">　</text:span><text:span text:style-name="T6_14">　</text:span><text:span text:style-name="T6_15">人。</text:span></text:p>
      <text:p text:style-name="P7"><text:span text:style-name="T7_1">三、</text:span><text:span text:style-name="T7_2">本自辦</text:span><text:span text:style-name="T7_3">重劃區籌備會代表人：</text:span><text:span text:style-name="T7_4"><text:s text:c="17"/></text:span><text:span text:style-name="T7_5"><text:s/></text:span><text:span text:style-name="T7_6"><text:s text:c="7"/></text:span><text:span text:style-name="T7_7">；聯絡地址：</text:span><text:span text:style-name="T7_8"><text:s text:c="20"/>　　　　　　　　<text:s text:c="4"/></text:span><text:span text:style-name="T7_9">。</text:span></text:p>
      <text:p text:style-name="P8"><text:span text:style-name="T8_1">四、檢附有關圖冊如下：</text:span></text:p>
      <text:p text:style-name="P9"><text:span text:style-name="T9_1">（一）擬辦重劃地區範圍圖3份。</text:span></text:p>
      <text:p text:style-name="P10"><text:span text:style-name="T10_1">（二）發起人所有區內土地所有權狀影本計</text:span><text:span text:style-name="T10_2"><text:s text:c="4"/></text:span><text:span text:style-name="T10_3">份。</text:span></text:p>
      <text:p text:style-name="P11"><text:span text:style-name="T11_1">（三）發起人國民身分證影本各1份。（如發起人為法人時，應檢具法人登記證明文件及其代表人資格證明文件。）</text:span></text:p>
      <text:p text:style-name="P12"><text:span text:style-name="T12_1">（四）發起人區內土地標示明細表1份。</text:span></text:p>
      <text:p text:style-name="P13"><draw:frame svg:x="12.991cm" svg:y="1.261cm" svg:width="1.323cm" svg:height="1.323cm" draw:style-name="FR1" text:anchor-type="char" draw:z-index="0"><draw:text-box><text:p text:style-name="P14"><text:span text:style-name="T14_1">簽章</text:span></text:p></draw:text-box></draw:frame><text:span text:style-name="T14_2">發起人</text:span></text:p>
      <text:p text:style-name="P15"><text:span text:style-name="T15_1">姓</text:span><text:span text:style-name="T15_2">名</text:span><text:span text:style-name="T15_3">：</text:span><text:span text:style-name="T15_4"><text:s text:c="20"/></text:span></text:p>
      <text:p text:style-name="P16"><text:span text:style-name="T16_1">住</text:span><text:span text:style-name="T16_2">址</text:span><text:span text:style-name="T16_3">：</text:span></text:p>
      <text:p text:style-name="P17"/>
      <text:p text:style-name="P18"/>
      <text:p text:style-name="P19"/>
      <text:p text:style-name="P20"/>
      <text:p text:style-name="P21"><text:span text:style-name="T21_1">中華民國</text:span><text:span text:style-name="T21_2"><text:s text:c="3"/></text:span><text:span text:style-name="T21_3"><text:s text:c="7"/></text:span><text:span text:style-name="T21_4"><text:s text:c="4"/></text:span><text:span text:style-name="T21_5">年月</text:span><text:span text:style-name="T21_6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cm" fo:padding-left="0cm" fo:margin-left="2cm" fo:padding-right="0cm" fo:margin-right="0.951cm"/>
      <style:header-style>
        <style:header-footer-properties fo:min-height="0.75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</text:span><text:span text:style-name="T1_3">1</text:span><text:span text:style-name="T1_4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03:00</meta:creation-date>
    <dc:creator>kang</dc:creator>
    <dc:date>2007-12-10T10:03:00</dc:date>
    <meta:print-date>2007-11-30T04:04:00</meta:print-date>
    <meta:editing-cycles>2</meta:editing-cycles>
    <meta:editing-duration>PT1M</meta:editing-duration>
    <meta:document-statistic meta:page-count="1" meta:paragraph-count="1" meta:row-count="3" meta:word-count="69" meta:character-count="464" meta:non-whitespace-character-count="396"/>
  </office:meta>
</office:document-meta>
</file>