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bottom="0.423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776cm" fo:margin-top="0.212cm" fo:margin-bottom="0.423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776cm" fo:margin-top="0.21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 fo:margin-top="0.21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1.693cm" fo:line-height="0.776cm" fo:margin-top="0.423cm" fo:margin-left="1.693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-2.222cm" fo:line-height="0.776cm" fo:margin-top="0.212cm" fo:margin-left="2.222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0cm" fo:line-height="0.776cm" fo:margin-top="0.212cm" fo:margin-left="0.635cm">
        <style:tab-stops>
          <style:tab-stop style:type="left" style:leader-style="none" style:position="1.2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776cm" fo:margin-top="0.212cm" fo:margin-left="1.90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776cm" fo:margin-top="0.212cm" fo:margin-left="1.90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776cm" fo:margin-top="0.212cm" fo:margin-left="1.27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776cm" fo:margin-top="0.212cm" fo:margin-left="1.27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776cm" fo:margin-top="0.212cm" fo:margin-left="1.27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776cm" fo:margin-top="0.212cm" fo:margin-left="1.27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776cm" fo:margin-top="0.212cm" fo:margin-left="5.507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0.776cm" fo:margin-top="0.212cm" fo:margin-left="5.507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indent="3.101cm" fo:line-height="0.776cm" fo:margin-top="0.212cm" fo:margin-left="2.3cm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>
      <style:paragraph-properties fo:text-indent="3.101cm" fo:line-height="0.776cm" fo:margin-top="0.212cm" fo:margin-left="2.3cm"/>
      <style:text-properties style:font-name="標楷體" fo:font-size="16pt" style:font-name-asian="標楷體" style:font-size-asian="16pt" style:font-size-complex="16pt"/>
    </style:style>
    <style:style style:name="FR2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1" style:family="paragraph" style:parent-style-name="Normal">
      <style:text-properties fo:font-size="8pt" style:font-size-asian="8pt" style:font-size-complex="8pt"/>
    </style:style>
    <style:style style:name="P22" style:family="paragraph" style:parent-style-name="Normal"/>
    <style:style style:name="T22_1" style:family="text">
      <style:text-properties fo:font-size="8pt" style:font-size-asian="8pt" style:font-size-complex="8pt"/>
    </style:style>
    <style:style style:name="P23" style:family="paragraph" style:parent-style-name="Normal"/>
    <style:style style:name="T23_1" style:family="text">
      <style:text-properties fo:font-size="8pt" style:font-size-asian="8pt" style:font-size-complex="8pt"/>
    </style:style>
    <style:style style:name="T23_2" style:family="text">
      <style:text-properties fo:font-size="8pt" style:font-size-asian="8pt" style:font-size-complex="8pt"/>
    </style:style>
    <style:style style:name="P24" style:family="paragraph" style:parent-style-name="Normal">
      <style:paragraph-properties fo:line-height="0.776cm" fo:margin-top="0.212cm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fo:line-height="0.776cm" fo:margin-top="0.212cm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line-height="0.776cm" fo:margin-top="0.212cm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___區_____自辦市地重劃區重劃會<text:s text:c="2"/>函</text:span></text:p>
      <text:p text:style-name="P2"><text:span text:style-name="T2_1">受文者：臺北市政府</text:span></text:p>
      <text:p text:style-name="P3"><text:span text:style-name="T3_1">發文日期：中華民國___年___月___日</text:span></text:p>
      <text:p text:style-name="P4"><text:span text:style-name="T4_1">發文字號：_______字第__________號</text:span></text:p>
      <text:p text:style-name="P5"><text:span text:style-name="T5_1">主旨：為辦理發給市地重劃負擔總費用證明書事宜，請准予用印。</text:span></text:p>
      <text:p text:style-name="P6"><text:span text:style-name="T6_1">說明：</text:span></text:p>
      <text:list text:style-name="LS7" xml:id="list0">
        <text:list-item>
          <text:p text:style-name="P7"><text:span text:style-name="T7_1">依獎勵土地所有權人辦理市地重劃辦法第36條規定辦理。</text:span></text:p>
        </text:list-item>
        <text:list-item>
          <text:p text:style-name="P8"><text:span text:style-name="T8_1">本自辦市地重劃區業於___年___月___日辦竣土地登記，且重劃區工程於___年___月___日前經各該工程主管機關完成接管。</text:span></text:p>
        </text:list-item>
        <text:list-item>
          <text:p text:style-name="P9"><text:span text:style-name="T9_1">檢附各宗土地所有權人重劃負擔總費用計算一覽表、土地分配公告確定當時之土地清冊（含標示部、所有權部、公告土地現值）1份（含電子檔）及市地重劃負擔總費用證明書1式3聯。</text:span></text:p>
        </text:list-item>
      </text:list>
      <text:p text:style-name="P10"/>
      <text:p text:style-name="P11"/>
      <text:p text:style-name="P12"/>
      <text:p text:style-name="P13"/>
      <text:p text:style-name="P14"><text:span text:style-name="T14_1">臺北市______區_____自辦市地重劃區重劃會</text:span></text:p>
      <text:p text:style-name="P15"><text:span text:style-name="T15_1">代表人<text:s text:c="2"/></text:span><text:span text:style-name="T15_2">○○○</text:span></text:p>
      <text:p text:style-name="P16"><draw:frame svg:x="9.816cm" svg:y="0.908cm" svg:width="3.863cm" svg:height="3.545cm" draw:style-name="FR1" text:anchor-type="char" draw:z-index="0"><draw:text-box><text:p text:style-name="P17"/><text:p text:style-name="P18"/><text:p text:style-name="P19"><text:span text:style-name="T19_1"><text:s text:c="3"/></text:span><text:span text:style-name="T19_2">重劃會印信</text:span></text:p></draw:text-box></draw:frame></text:p>
      <text:p text:style-name="P20"><draw:frame svg:x="14.261cm" svg:y="1.826cm" svg:width="1.64cm" svg:height="1.64cm" draw:style-name="FR2" text:anchor-type="char" draw:z-index="1"><draw:text-box><text:p text:style-name="P21"/><text:p text:style-name="P22"><text:span text:style-name="T22_1">代表人<text:s/></text:span></text:p><text:p text:style-name="P23"><text:span text:style-name="T23_1"><text:s text:c="2"/></text:span><text:span text:style-name="T23_2">印信</text:span></text:p></draw:text-box></draw:frame>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UnnamedUserStyle19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7cm" fo:padding-left="0cm" fo:margin-left="2cm" fo:padding-right="0cm" fo:margin-right="1.319cm"/>
      <style:header-style>
        <style:header-footer-properties fo:min-height="-0.3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</text:span><text:span text:style-name="T1_3">19</text:span><text:span text:style-name="T1_4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06T05:30:00</meta:creation-date>
    <dc:creator>xz</dc:creator>
    <dc:date>2007-12-06T05:30:00</dc:date>
    <meta:print-date>2007-11-30T04:04:00</meta:print-date>
    <meta:editing-cycles>2</meta:editing-cycles>
    <meta:document-statistic meta:page-count="1" meta:paragraph-count="1" meta:row-count="2" meta:word-count="50" meta:character-count="338" meta:non-whitespace-character-count="289"/>
  </office:meta>
</office:document-meta>
</file>