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 fo:margin-bottom="0.423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776cm" fo:margin-top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 fo:margin-top="0.2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693cm" fo:line-height="0.776cm" fo:margin-top="0.423cm" fo:margin-left="1.693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2.222cm" fo:line-height="0.776cm" fo:margin-top="0.212cm" fo:margin-left="2.222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1.111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3.101cm" fo:line-height="0.776cm" fo:margin-top="5.715cm" fo:margin-left="2.3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3.101cm" fo:line-height="0.776cm" fo:margin-top="0.212cm" fo:margin-left="2.3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" style:family="paragraph" style:parent-style-name="Normal">
      <style:text-properties fo:font-size="8pt" style:font-size-asian="8pt" style:font-size-complex="8pt"/>
    </style:style>
    <style:style style:name="P11" style:family="paragraph" style:parent-style-name="Normal"/>
    <style:style style:name="T11_1" style:family="text">
      <style:text-properties fo:font-size="8pt" style:font-size-asian="8pt" style:font-size-complex="8pt"/>
    </style:style>
    <style:style style:name="P12" style:family="paragraph" style:parent-style-name="Normal"/>
    <style:style style:name="T12_1" style:family="text">
      <style:text-properties fo:font-size="8pt" style:font-size-asian="8pt" style:font-size-complex="8pt"/>
    </style:style>
    <style:style style:name="T12_2" style:family="text">
      <style:text-properties fo:font-size="8pt" style:font-size-asian="8pt" style:font-size-complex="8pt"/>
    </style:style>
    <style:style style:name="FR2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3.101cm" fo:line-height="0.776cm" fo:margin-top="0.212cm" fo:margin-bottom="0.212cm" fo:margin-left="2.3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style:line-height-at-least="0.988cm"/>
      <style:text-properties style:font-name="標楷體" style:font-name-asian="標楷體"/>
    </style:style>
    <style:style style:name="P18" style:family="paragraph" style:parent-style-name="Normal">
      <style:paragraph-properties style:line-height-at-least="0.988cm"/>
      <style:text-properties style:font-name="標楷體" style:font-name-asian="標楷體"/>
    </style:style>
  </office:automatic-styles>
  <office:body>
    <office:text>
      <text:p text:style-name="P1"><text:span text:style-name="T1_1">臺北市___區_____自辦市地重劃區重劃會<text:s text:c="2"/>函</text:span></text:p>
      <text:p text:style-name="P2"><text:span text:style-name="T2_1">受文者：臺北市政府</text:span></text:p>
      <text:p text:style-name="P3"><text:span text:style-name="T3_1">發文日期：中華民國___年___月___日</text:span></text:p>
      <text:p text:style-name="P4"><text:span text:style-name="T4_1">發文字號：_______字第__________號</text:span></text:p>
      <text:p text:style-name="P5"><text:span text:style-name="T5_1">主旨：檢送本重劃會第___次會員大會(理事會)會議紀錄1份，敬請<text:s text:c="2"/>備查。</text:span></text:p>
      <text:p text:style-name="P6"><text:span text:style-name="T6_1">說明：依獎勵土地所有權人辦理市地重劃辦法第17條規定辦理。</text:span></text:p>
      <text:p text:style-name="P7"/>
      <text:p text:style-name="P8"><text:span text:style-name="T8_1">臺北市______區_____自辦市地重劃區重劃會</text:span></text:p>
      <text:p text:style-name="P9"><draw:frame svg:x="14.261cm" svg:y="3.628cm" svg:width="1.64cm" svg:height="1.64cm" draw:style-name="FR1" text:anchor-type="char" draw:z-index="1"><draw:text-box><text:p text:style-name="P10"/><text:p text:style-name="P11"><text:span text:style-name="T11_1">代表人<text:s/></text:span></text:p><text:p text:style-name="P12"><text:span text:style-name="T12_1"><text:s text:c="2"/></text:span><text:span text:style-name="T12_2">印信</text:span></text:p></draw:text-box></draw:frame><draw:frame svg:x="9.816cm" svg:y="1.723cm" svg:width="3.863cm" svg:height="3.545cm" draw:style-name="FR2" text:anchor-type="char" draw:z-index="0"><draw:text-box><text:p text:style-name="P13"/><text:p text:style-name="P14"/><text:p text:style-name="P15"><text:span text:style-name="T15_1"><text:s text:c="3"/></text:span><text:span text:style-name="T15_2">重劃會印信</text:span></text:p></draw:text-box></draw:frame><text:span text:style-name="T15_3">代表人<text:s text:c="2"/></text:span><text:span text:style-name="T15_4">○○○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0.968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27</text:span><text:span text:style-name="T1_3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6:00</meta:creation-date>
    <dc:creator>kang</dc:creator>
    <dc:date>2007-12-10T10:06:00</dc:date>
    <meta:print-date>2007-11-30T04:04:00</meta:print-date>
    <meta:editing-cycles>2</meta:editing-cycles>
    <meta:document-statistic meta:page-count="1" meta:paragraph-count="1" meta:row-count="1" meta:word-count="28" meta:character-count="192" meta:non-whitespace-character-count="165"/>
  </office:meta>
</office:document-meta>
</file>