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6pt" style:font-name-asian="標楷體" style:font-size-asian="26pt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style:font-name="標楷體" fo:font-size="20pt" style:font-name-asian="標楷體" style:font-size-asian="20pt" style:font-size-complex="20pt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5.773cm" fo:margin-left="1.108cm"/>
    </style:style>
    <style:style style:name="Column1" style:family="table-column">
      <style:table-column-properties style:column-width="4.88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3.201cm"/>
    </style:style>
    <style:style style:name="Column5" style:family="table-column">
      <style:table-column-properties style:column-width="1.97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141cm" fo:margin-bottom="0.141cm"/>
    </style:style>
    <style:style style:name="T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top="0.141cm" fo:margin-bottom="0.141cm"/>
    </style:style>
    <style:style style:name="T9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top="0.141cm" fo:margin-bottom="0.141cm"/>
    </style:style>
    <style:style style:name="T1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top="0.141cm" fo:margin-bottom="0.141cm"/>
    </style:style>
    <style:style style:name="T1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margin-top="0.141cm"/>
    </style:style>
    <style:style style:name="T15_1" style:family="text">
      <style:text-properties style:font-name="標楷體" fo:font-size="17pt" style:font-name-asian="標楷體" style:font-size-asian="17pt" style:font-size-complex="17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margin-top="0.141cm" fo:margin-bottom="0.141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141cm" fo:margin-bottom="0.141cm"/>
    </style:style>
    <style:style style:name="T1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top="0.141cm" fo:margin-bottom="0.141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margin-top="0.141cm" fo:margin-bottom="0.141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margin-top="0.141cm" fo:margin-bottom="0.141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top="0.141cm" fo:margin-bottom="0.141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6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margin-top="0.141cm" fo:margin-bottom="0.141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141cm" fo:margin-bottom="0.14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141cm" fo:margin-bottom="0.141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margin-top="0.141cm" fo:margin-bottom="0.141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top="0.141cm"/>
    </style:style>
    <style:style style:name="T3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top="0.141cm" fo:margin-bottom="0.141cm"/>
    </style:style>
    <style:style style:name="T38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<text:s text:c="4"/>學年度第<text:s text:c="3"/>學期</text:span></text:p>
      <text:p text:style-name="P2"><text:span text:style-name="T2_1">國民中學學生獎學金申請書</text:span></text:p>
      <text:p text:style-name="P3"/>
      <text:p text:style-name="P4"><text:span text:style-name="T4_1">校名：_________________________</text:span></text:p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申請人姓名</text:span></text:p>
          </table:table-cell>
          <table:table-cell table:style-name="Cell2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9"><text:span text:style-name="T9_1">性別</text:span></text:p>
          </table:table-cell>
          <table:table-cell table:style-name="Cell4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1"><text:span text:style-name="T11_1">出生年月日</text:span></text:p>
          </table:table-cell>
          <table:table-cell table:style-name="Cell6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3"><text:span text:style-name="T13_1">住址</text:span></text:p>
          </table:table-cell>
          <table:table-cell table:style-name="Cell8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5"><text:span text:style-name="T15_1">日常生活表現</text:span></text:p>
            <text:p text:style-name="P16"><text:span text:style-name="T16_1">(8、9年級適用)</text:span></text:p>
          </table:table-cell>
          <table:table-cell table:style-name="Cell10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6">
          <table:table-cell table:style-name="Cell11" table:number-rows-spanned="4">
            <text:p text:style-name="P18"><text:span text:style-name="T18_1">學習領域</text:span></text:p>
          </table:table-cell>
          <table:table-cell table:style-name="Cell12">
            <text:p text:style-name="P19"><text:span text:style-name="T19_1">語文</text:span></text:p>
          </table:table-cell>
          <table:table-cell table:style-name="Cell13">
            <text:p text:style-name="P20"/>
          </table:table-cell>
          <table:table-cell table:style-name="Cell14">
            <text:p text:style-name="P21"><text:span text:style-name="T21_1">數學</text:span></text:p>
          </table:table-cell>
          <table:table-cell table:style-name="Cell15">
            <text:p text:style-name="P22"/>
          </table:table-cell>
        </table:table-row>
        <table:table-row table:style-name="Row7">
          <table:covered-table-cell table:style-name="Cell16">
            <text:p text:style-name="P23"/>
          </table:covered-table-cell>
          <table:table-cell table:style-name="Cell17">
            <text:p text:style-name="P24"><text:span text:style-name="T24_1">社會</text:span></text:p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健康與體育</text:span></text:p>
          </table:table-cell>
          <table:table-cell table:style-name="Cell20">
            <text:p text:style-name="P27"/>
          </table:table-cell>
        </table:table-row>
        <table:table-row table:style-name="Row8">
          <table:covered-table-cell table:style-name="Cell21">
            <text:p text:style-name="P28"/>
          </table:covered-table-cell>
          <table:table-cell table:style-name="Cell22">
            <text:p text:style-name="P29"><text:span text:style-name="T29_1">自然與生活科技</text:span></text:p>
          </table:table-cell>
          <table:table-cell table:style-name="Cell23">
            <text:p text:style-name="P30"/>
          </table:table-cell>
          <table:table-cell table:style-name="Cell24">
            <text:p text:style-name="P31"><text:span text:style-name="T31_1">藝術與人文</text:span></text:p>
          </table:table-cell>
          <table:table-cell table:style-name="Cell25">
            <text:p text:style-name="P32"/>
          </table:table-cell>
        </table:table-row>
        <table:table-row table:style-name="Row9">
          <table:covered-table-cell table:style-name="Cell26">
            <text:p text:style-name="P33"/>
          </table:covered-table-cell>
          <table:table-cell table:style-name="Cell27">
            <text:p text:style-name="P34"><text:span text:style-name="T34_1">綜合活動</text:span></text:p>
          </table:table-cell>
          <table:table-cell table:style-name="Cell28">
            <text:p text:style-name="P35"/>
          </table:table-cell>
          <table:table-cell table:style-name="Cell29" table:number-columns-spanned="2">
            <text:p text:style-name="P36"/>
          </table:table-cell>
          <table:covered-table-cell/>
        </table:table-row>
        <table:table-row table:style-name="Row10">
          <table:table-cell table:style-name="Cell30" table:number-columns-spanned="5">
            <text:p text:style-name="P37"><text:span text:style-name="T37_1">申請人：<text:s text:c="19"/>（簽章）</text:span></text:p>
            <text:p text:style-name="P38"><text:span text:style-name="T38_1">家長或監護人：<text:s text:c="21"/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columns-spanned="5">
            <text:p text:style-name="P39"><text:span text:style-name="T39_1">學校審查意見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17cm" fo:line-height="0.847cm" fo:margin-left="0.917cm"/>
      <style:text-properties style:font-name="標楷體" fo:font-size="13pt" style:font-name-asian="標楷體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44cm" fo:text-align="start" text:list-level-position-and-space-mode="label-alignment">
          <style:list-level-label-alignment text:label-followed-by="listtab" fo:margin-left="1.244cm" fo:text-indent="-1.244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style:style style:name="List7Level0" style:family="text">
      <style:text-properties fo:font-size="14pt" style:font-size-asian="14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私立中等學校優秀學生獎學金發給要點</dc:title>
    <meta:initial-creator>200</meta:initial-creator>
    <meta:creation-date>2007-11-13T09:38:00</meta:creation-date>
    <dc:creator>Wisely</dc:creator>
    <dc:date>2007-11-13T09:38:00</dc:date>
    <meta:editing-cycles>4</meta:editing-cycles>
    <meta:editing-duration>PT1M</meta:editing-duration>
    <meta:document-statistic meta:page-count="1" meta:paragraph-count="1" meta:row-count="1" meta:word-count="34" meta:character-count="232" meta:non-whitespace-character-count="199"/>
  </office:meta>
</office:document-meta>
</file>