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right" fo:line-height="0.635cm"/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0pt" style:font-size-asian="10pt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line-height="0.635cm"/>
    </style:style>
    <style:style style:name="T7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T8_4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line-height="0.635cm" fo:margin-left="5.927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indent="-0.42cm" style:line-height-at-least="0.67cm" fo:margin-top="0cm" fo:margin-bottom="0cm" fo:margin-left="0.4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P12" style:family="paragraph" style:parent-style-name="Normal">
      <style:paragraph-properties fo:text-indent="-0.42cm" style:line-height-at-least="0.67cm" fo:margin-top="0cm" fo:margin-bottom="0cm" fo:margin-left="0.42cm"/>
    </style:style>
    <style:style style:name="T12_1" style:family="text">
      <style:text-properties style:font-name="標楷體" style:font-name-asian="標楷體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line-height-at-least="0.67cm" fo:margin-top="0cm" fo:margin-bottom="0cm"/>
    </style:style>
    <style:style style:name="T13_1" style:family="text">
      <style:text-properties style:font-name-asian="標楷體"/>
    </style:style>
    <style:style style:name="P14" style:family="paragraph" style:parent-style-name="Normal">
      <style:paragraph-properties style:line-height-at-least="0.67cm" fo:margin-top="0cm" fo:margin-bottom="0cm"/>
      <style:text-properties style:font-name-asian="標楷體"/>
    </style:style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.529cm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style:line-height-at-least="0.529cm" fo:margin-top="0cm" fo:margin-bottom="0cm"/>
      <style:text-properties style:font-name-asian="標楷體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.635cm" fo:margin-top="0cm" fo:margin-bottom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Normal">
      <style:paragraph-properties style:line-height-at-least="0.635cm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/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style:line-height-at-least="0.741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FR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style:line-height-at-least="0.529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style:line-height-at-least="0.529cm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.459cm" fo:margin-top="0cm" fo:margin-bottom="0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 style:text-underline-style="solid" style:text-underline-color="font-color"/>
    </style:style>
    <style:style style:name="T23_3" style:family="text">
      <style:text-properties style:font-name="標楷體" style:font-name-asian="標楷體" style:text-underline-style="solid" style:text-underline-color="font-color"/>
    </style:style>
    <style:style style:name="T23_4" style:family="text">
      <style:text-properties style:font-name="標楷體" style:font-name-asian="標楷體" style:text-underline-style="solid" style:text-underline-color="font-color"/>
    </style:style>
    <style:style style:name="T23_5" style:family="text">
      <style:text-properties style:font-name="標楷體" style:font-name-asian="標楷體" style:text-underline-style="solid" style:text-underline-color="font-color"/>
    </style:style>
    <style:style style:name="T23_6" style:family="text">
      <style:text-properties style:font-name="標楷體" style:font-name-asian="標楷體" style:text-underline-style="solid" style:text-underline-color="font-color"/>
    </style:style>
    <style:style style:name="T23_7" style:family="text">
      <style:text-properties style:font-name="標楷體" style:font-name-asian="標楷體" style:text-underline-style="solid" style:text-underline-color="font-color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 style:text-underline-style="solid" style:text-underline-color="font-color"/>
    </style:style>
    <style:style style:name="T23_10" style:family="text">
      <style:text-properties style:font-name="標楷體" style:font-name-asian="標楷體"/>
    </style:style>
    <style:style style:name="P24" style:family="paragraph" style:parent-style-name="Normal">
      <style:paragraph-properties style:line-height-at-least="0.459cm" fo:margin-top="0cm" fo:margin-bottom="0cm"/>
      <style:text-properties style:text-underline-style="solid" style:text-underline-color="font-color"/>
    </style:style>
    <style:style style:name="T24_1" style:family="text">
      <style:text-properties style:font-name="標楷體" style:font-name-asian="標楷體" style:text-underline-style="solid" style:text-underline-color="font-color"/>
    </style:style>
    <style:style style:name="T24_2" style:family="text">
      <style:text-properties style:font-name="標楷體" style:font-name-asian="標楷體" style:text-underline-style="solid" style:text-underline-color="font-color"/>
    </style:style>
    <style:style style:name="T24_3" style:family="text">
      <style:text-properties style:font-name="標楷體" style:font-name-asian="標楷體" style:text-underline-style="solid" style:text-underline-color="font-color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style:line-height-at-least="0.529cm" fo:margin-top="0cm" fo:margin-bottom="0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-asian="標楷體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style:line-height-at-least="0.459cm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 style:text-underline-style="solid" style:text-underline-color="font-color"/>
    </style:style>
    <style:style style:name="T26_3" style:family="text">
      <style:text-properties style:font-name="標楷體" style:font-name-asian="標楷體" style:text-underline-style="solid" style:text-underline-color="font-color"/>
    </style:style>
    <style:style style:name="T26_4" style:family="text">
      <style:text-properties style:font-name="標楷體" style:font-name-asian="標楷體" style:text-underline-style="solid" style:text-underline-color="font-color"/>
    </style:style>
    <style:style style:name="T26_5" style:family="text">
      <style:text-properties style:font-name="標楷體" style:font-name-asian="標楷體" style:text-underline-style="solid" style:text-underline-color="font-color"/>
    </style:style>
    <style:style style:name="T26_6" style:family="text">
      <style:text-properties style:font-name="標楷體" style:font-name-asian="標楷體" style:text-underline-style="solid" style:text-underline-color="font-color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 style:text-underline-style="solid" style:text-underline-color="font-color"/>
    </style:style>
    <style:style style:name="P27" style:family="paragraph" style:parent-style-name="Normal">
      <style:paragraph-properties style:line-height-at-least="0.459cm" fo:margin-top="0cm" fo:margin-bottom="0cm"/>
      <style:text-properties style:font-name="標楷體" style:font-name-asian="標楷體"/>
    </style:style>
    <style:style style:name="T27_1" style:family="text">
      <style:text-properties style:font-name="標楷體" style:font-name-asian="標楷體" style:text-underline-style="solid" style:text-underline-color="font-color"/>
    </style:style>
    <style:style style:name="T27_2" style:family="text">
      <style:text-properties style:font-name="標楷體" style:font-name-asian="標楷體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529cm" fo:margin-top="0cm" fo:margin-bottom="0cm"/>
    </style:style>
    <style:style style:name="T28_1" style:family="text">
      <style:text-properties style:font-name="標楷體" style:font-name-asian="標楷體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.529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-asian="標楷體"/>
    </style:style>
    <style:style style:name="FR1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indent="-0.42cm" style:line-height-at-least="0.635cm" fo:margin-top="0cm" fo:margin-bottom="0cm" fo:margin-left="0.42cm"/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indent="-0.42cm" style:line-height-at-least="0.635cm" fo:margin-top="0cm" fo:margin-bottom="0cm" fo:margin-left="0.42cm"/>
      <style:text-properties style:font-name="標楷體" style:font-name-asian="標楷體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-0.42cm" style:line-height-at-least="0.635cm" fo:margin-top="0cm" fo:margin-bottom="0cm" fo:margin-left="0.42cm"/>
    </style:style>
    <style:style style:name="T32_1" style:family="text">
      <style:text-properties style:font-name="標楷體" style:font-name-asian="標楷體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style:line-height-at-least="0.353cm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indent="-0.42cm" style:line-height-at-least="0.635cm" fo:margin-top="0cm" fo:margin-bottom="0cm" fo:margin-left="0.42cm"/>
      <style:text-properties style:font-name="標楷體" style:font-name-asian="標楷體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style:line-height-at-least="0.635cm" fo:margin-top="0cm" fo:margin-bottom="0cm"/>
      <style:text-properties style:font-name="標楷體" style:font-name-asian="標楷體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indent="-0.42cm" style:line-height-at-least="0.635cm" fo:margin-top="0cm" fo:margin-bottom="0cm" fo:margin-left="0.42cm"/>
    </style:style>
    <style:style style:name="T37_1" style:family="text">
      <style:text-properties style:font-name="標楷體" style:font-name-asian="標楷體"/>
    </style:style>
    <style:style style:name="FR1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style:line-height-at-least="0.494cm" fo:margin-top="0cm" fo:margin-bottom="0cm"/>
    </style:style>
    <style:style style:name="T38_1" style:family="text">
      <style:text-properties style:font-name-asian="標楷體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style:line-height-at-least="0.459cm" fo:margin-top="0cm" fo:margin-bottom="0cm"/>
      <style:text-properties style:font-name="標楷體" fo:font-size="10pt" style:font-name-asian="標楷體" style:font-size-asian="10pt"/>
    </style:style>
    <style:style style:name="T39_1" style:family="text">
      <style:text-properties style:font-name="標楷體" fo:font-size="10pt" style:font-name-asian="標楷體" style:font-size-asian="10pt"/>
    </style:style>
    <style:style style:name="P40" style:family="paragraph" style:parent-style-name="Body_20_Text_20_3"/>
    <style:style style:name="T40_1" style:family="text">
      <style:text-properties fo:font-size="12pt" style:font-size-asian="12pt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42cm" fo:line-height="0.529cm" fo:margin-top="0cm" fo:margin-bottom="0cm" fo:margin-left="0.42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.529cm" fo:margin-top="0cm" fo:margin-bottom="0cm" fo:margin-left="0.423cm"/>
    </style:style>
    <style:style style:name="T42_1" style:family="text">
      <style:text-properties fo:letter-spacing="-0.021cm"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P43" style:family="paragraph" style:parent-style-name="Normal">
      <style:paragraph-properties style:line-height-at-least="0.529cm" fo:margin-top="0cm" fo:margin-bottom="0cm"/>
    </style:style>
    <style:style style:name="T43_1" style:family="text">
      <style:text-properties fo:letter-spacing="-0.021cm" style:font-name="標楷體" style:font-name-asian="標楷體"/>
    </style:style>
    <style:style style:name="T43_2" style:family="text">
      <style:text-properties fo:letter-spacing="-0.021cm"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fo:letter-spacing="-0.021cm" style:font-name="標楷體" style:font-name-asian="標楷體"/>
    </style:style>
    <style:style style:name="P44" style:family="paragraph" style:parent-style-name="Normal">
      <style:paragraph-properties fo:text-indent="-0.42cm" fo:line-height="0.529cm" fo:margin-top="0cm" fo:margin-bottom="0cm" fo:margin-left="0.42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style:line-height-at-least="0.529cm" fo:margin-top="0cm" fo:margin-bottom="0cm"/>
    </style:style>
    <style:style style:name="T45_1" style:family="text">
      <style:text-properties style:font-name-asian="標楷體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style:line-height-at-least="0.459cm" fo:margin-top="0cm" fo:margin-bottom="0cm"/>
    </style:style>
    <style:style style:name="T46_1" style:family="text">
      <style:text-properties fo:letter-spacing="-0.021cm" style:font-name="標楷體" style:font-name-asian="標楷體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Header">
      <style:paragraph-properties style:line-height-at-least="0.529cm" fo:margin-top="0cm" fo:margin-bottom="0cm"/>
    </style:style>
    <style:style style:name="T47_1" style:family="text">
      <style:text-properties fo:font-size="12pt" style:font-name-asian="標楷體" style:font-size-asian="12pt"/>
    </style:style>
    <style:style style:name="P48" style:family="paragraph" style:parent-style-name="Normal">
      <style:paragraph-properties style:line-height-at-least="0.529cm" fo:margin-top="0cm" fo:margin-bottom="0cm"/>
    </style:style>
    <style:style style:name="T48_1" style:family="text">
      <style:text-properties style:font-name-asian="標楷體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style:line-height-at-least="0.529cm" fo:margin-top="0cm" fo:margin-bottom="0cm"/>
    </style:style>
    <style:style style:name="T49_1" style:family="text">
      <style:text-properties style:font-name-asian="標楷體"/>
    </style:style>
    <style:style style:name="P50" style:family="paragraph" style:parent-style-name="Normal">
      <style:paragraph-properties fo:text-align="center" style:line-height-at-least="0.529cm" fo:margin-top="0cm" fo:margin-bottom="0cm"/>
    </style:style>
    <style:style style:name="T50_1" style:family="text">
      <style:text-properties style:font-name-asian="標楷體"/>
    </style:style>
    <style:style style:name="P51" style:family="paragraph" style:parent-style-name="Normal">
      <style:paragraph-properties fo:text-align="center" style:line-height-at-least="0.529cm" fo:margin-top="0cm" fo:margin-bottom="0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fo:text-align="center" style:line-height-at-least="0.529cm" fo:margin-top="0cm" fo:margin-bottom="0cm"/>
    </style:style>
    <style:style style:name="T52_1" style:family="text">
      <style:text-properties style:font-name-asian="標楷體"/>
    </style:style>
    <style:style style:name="P53" style:family="paragraph" style:parent-style-name="Normal">
      <style:paragraph-properties fo:text-align="center" style:line-height-at-least="0.529cm" fo:margin-top="0cm" fo:margin-bottom="0cm"/>
    </style:style>
    <style:style style:name="T53_1" style:family="text">
      <style:text-properties style:font-name-asian="標楷體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style:line-height-at-least="0.529cm" fo:margin-top="0cm" fo:margin-bottom="0cm"/>
    </style:style>
    <style:style style:name="T54_1" style:family="text">
      <style:text-properties style:font-name-asian="標楷體"/>
    </style:style>
    <style:style style:name="P55" style:family="paragraph" style:parent-style-name="Normal">
      <style:paragraph-properties fo:text-align="center" style:line-height-at-least="0.529cm" fo:margin-top="0cm" fo:margin-bottom="0cm"/>
    </style:style>
    <style:style style:name="T55_1" style:family="text">
      <style:text-properties style:font-name-asian="標楷體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style:line-height-at-least="0cm" fo:margin-top="0cm" fo:margin-bottom="0cm"/>
    </style:style>
    <style:style style:name="T56_1" style:family="text">
      <style:text-properties style:font-name-asian="標楷體"/>
    </style:style>
    <style:style style:name="FR2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style:line-height-at-least="0.388cm" fo:margin-top="0cm" fo:margin-bottom="0cm"/>
    </style:style>
    <style:style style:name="T57_1" style:family="text">
      <style:text-properties fo:letter-spacing="-0.021cm" style:font-name="標楷體" style:font-name-asian="標楷體"/>
    </style:style>
    <style:style style:name="T57_2" style:family="text">
      <style:text-properties fo:letter-spacing="-0.021cm" style:font-name="標楷體" fo:font-size="10pt" style:font-name-asian="標楷體" style:font-size-asian="10pt"/>
    </style:style>
    <style:style style:name="FR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style:line-height-at-least="0.529cm" fo:margin-top="0cm" fo:margin-bottom="0cm"/>
    </style:style>
    <style:style style:name="T58_1" style:family="text">
      <style:text-properties fo:letter-spacing="-0.021cm" style:font-name="標楷體" style:font-name-asian="標楷體"/>
    </style:style>
    <style:style style:name="FR3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style:line-height-at-least="0.459cm" fo:margin-top="0cm" fo:margin-bottom="0cm"/>
    </style:style>
    <style:style style:name="T59_1" style:family="text">
      <style:text-properties fo:letter-spacing="-0.021cm" style:font-name="標楷體" style:font-name-asian="標楷體"/>
    </style:style>
    <style:style style:name="FR3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style:line-height-at-least="0.388cm" fo:margin-top="0cm" fo:margin-bottom="0cm"/>
    </style:style>
    <style:style style:name="T60_1" style:family="text">
      <style:text-properties fo:letter-spacing="-0.021cm" style:font-name="標楷體" style:font-name-asian="標楷體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style:line-height-at-least="0.318cm" fo:margin-top="0cm" fo:margin-bottom="0cm"/>
    </style:style>
    <style:style style:name="T61_1" style:family="text">
      <style:text-properties fo:letter-spacing="-0.021cm" style:font-name="標楷體" style:font-name-asian="標楷體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/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paragraph-properties style:line-height-at-least="0.529cm" fo:margin-top="0cm" fo:margin-bottom="0cm"/>
    </style:style>
    <style:style style:name="T63_1" style:family="text">
      <style:text-properties fo:letter-spacing="-0.021cm" style:font-name="標楷體" style:font-name-asian="標楷體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style:line-height-at-least="0.529cm" fo:margin-top="0cm" fo:margin-bottom="0cm"/>
    </style:style>
    <style:style style:name="T64_1" style:family="text">
      <style:text-properties fo:letter-spacing="-0.021cm" style:font-name="標楷體" style:font-name-asian="標楷體"/>
    </style:style>
    <style:style style:name="T64_2" style:family="text">
      <style:text-properties fo:letter-spacing="-0.021cm" style:font-name="標楷體" fo:font-size="10pt" style:font-name-asian="標楷體" style:font-size-asian="10pt"/>
    </style:style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>
      <style:paragraph-properties style:line-height-at-least="0.529cm" fo:margin-top="0cm" fo:margin-bottom="0cm"/>
    </style:style>
    <style:style style:name="T65_1" style:family="text">
      <style:text-properties fo:letter-spacing="-0.021cm" style:font-name="標楷體" style:font-name-asian="標楷體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paragraph-properties style:line-height-at-least="0.459cm" fo:margin-top="0cm" fo:margin-bottom="0cm"/>
    </style:style>
    <style:style style:name="T66_1" style:family="text">
      <style:text-properties fo:letter-spacing="-0.021cm" style:font-name="標楷體" style:font-name-asian="標楷體"/>
    </style:style>
    <style:style style:name="P67" style:family="paragraph" style:parent-style-name="Normal">
      <style:paragraph-properties style:line-height-at-least="0.459cm" fo:margin-top="0cm" fo:margin-bottom="0cm"/>
    </style:style>
    <style:style style:name="T67_1" style:family="text">
      <style:text-properties fo:letter-spacing="-0.021cm" style:font-name="標楷體" style:font-name-asian="標楷體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Normal">
      <style:paragraph-properties style:line-height-at-least="0.423cm" fo:margin-top="0cm" fo:margin-bottom="0cm"/>
    </style:style>
    <style:style style:name="T68_1" style:family="text">
      <style:text-properties fo:letter-spacing="-0.021cm" style:font-name="標楷體" style:font-name-asian="標楷體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style:line-height-at-least="0.529cm" fo:margin-top="0cm" fo:margin-bottom="0cm"/>
    </style:style>
    <style:style style:name="T69_1" style:family="text">
      <style:text-properties fo:letter-spacing="-0.021cm" style:font-name="標楷體" fo:font-size="10pt" style:font-name-asian="標楷體" style:font-size-asian="10pt"/>
    </style:style>
    <style:style style:name="P70" style:family="paragraph" style:parent-style-name="Normal">
      <style:paragraph-properties fo:text-align="center" style:line-height-at-least="0.529cm" fo:margin-top="0cm" fo:margin-bottom="0cm"/>
    </style:style>
    <style:style style:name="T70_1" style:family="text">
      <style:text-properties fo:letter-spacing="-0.021cm" style:font-name="標楷體" fo:font-size="10pt" style:font-name-asian="標楷體" style:font-size-asian="10pt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style:line-height-at-least="0.529cm" fo:margin-top="0cm" fo:margin-bottom="0cm"/>
    </style:style>
    <style:style style:name="T71_1" style:family="text">
      <style:text-properties fo:letter-spacing="-0.021cm" style:font-name="標楷體" style:font-name-asian="標楷體"/>
    </style:style>
    <style:style style:name="T71_2" style:family="text">
      <style:text-properties fo:letter-spacing="-0.021cm" style:font-name="標楷體" style:font-name-asian="標楷體"/>
    </style:style>
    <style:style style:name="T71_3" style:family="text">
      <style:text-properties fo:letter-spacing="-0.021cm" style:font-name="標楷體" style:font-name-asian="標楷體"/>
    </style:style>
    <style:style style:name="P72" style:family="paragraph" style:parent-style-name="Normal">
      <style:paragraph-properties fo:text-align="center" style:line-height-at-least="0.529cm" fo:margin-top="0cm" fo:margin-bottom="0cm"/>
    </style:style>
    <style:style style:name="T72_1" style:family="text">
      <style:text-properties fo:letter-spacing="-0.021cm" style:font-name="標楷體" style:font-name-asian="標楷體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style:line-height-at-least="0.423cm" fo:margin-top="0cm" fo:margin-bottom="0cm"/>
    </style:style>
    <style:style style:name="T73_1" style:family="text">
      <style:text-properties fo:letter-spacing="-0.021cm" style:font-name="標楷體" style:font-name-asian="標楷體"/>
    </style:style>
    <style:style style:name="T73_2" style:family="text">
      <style:text-properties fo:letter-spacing="-0.021cm" style:font-name="標楷體" style:font-name-asian="標楷體"/>
    </style:style>
    <style:style style:name="P74" style:family="paragraph" style:parent-style-name="Normal">
      <style:paragraph-properties style:line-height-at-least="0.423cm" fo:margin-top="0cm" fo:margin-bottom="0cm"/>
    </style:style>
    <style:style style:name="T74_1" style:family="text">
      <style:text-properties fo:letter-spacing="-0.021cm" style:font-name="標楷體" style:font-name-asian="標楷體"/>
    </style:style>
    <style:style style:name="T74_2" style:family="text">
      <style:text-properties fo:letter-spacing="-0.021cm" style:font-name="標楷體" style:font-name-asian="標楷體"/>
    </style:style>
    <style:style style:name="P75" style:family="paragraph" style:parent-style-name="Normal">
      <style:paragraph-properties style:line-height-at-least="0.423cm" fo:margin-top="0cm" fo:margin-bottom="0cm"/>
    </style:style>
    <style:style style:name="T75_1" style:family="text">
      <style:text-properties fo:letter-spacing="-0.021cm" style:font-name="標楷體" style:font-name-asian="標楷體"/>
    </style:style>
    <style:style style:name="P76" style:family="paragraph" style:parent-style-name="Normal">
      <style:paragraph-properties style:line-height-at-least="0.423cm" fo:margin-top="0cm" fo:margin-bottom="0cm"/>
    </style:style>
    <style:style style:name="T76_1" style:family="text">
      <style:text-properties fo:letter-spacing="-0.021cm" style:font-name="標楷體" style:font-name-asian="標楷體"/>
    </style:style>
    <style:style style:name="T76_2" style:family="text">
      <style:text-properties fo:letter-spacing="-0.021cm" style:font-name="標楷體" style:font-name-asian="標楷體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>
      <style:paragraph-properties style:line-height-at-least="0.318cm" fo:margin-top="0cm" fo:margin-bottom="0cm"/>
    </style:style>
    <style:style style:name="T77_1" style:family="text">
      <style:text-properties fo:letter-spacing="-0.021cm" style:font-name="標楷體" style:font-name-asian="標楷體"/>
    </style:style>
    <style:style style:name="T77_2" style:family="text">
      <style:text-properties fo:letter-spacing="-0.021cm" style:font-name="標楷體" style:font-name-asian="標楷體"/>
    </style:style>
    <style:style style:name="P78" style:family="paragraph" style:parent-style-name="Normal">
      <style:paragraph-properties style:line-height-at-least="0.318cm" fo:margin-top="0cm" fo:margin-bottom="0cm"/>
    </style:style>
    <style:style style:name="T78_1" style:family="text">
      <style:text-properties fo:letter-spacing="-0.021cm" style:font-name="標楷體" style:font-name-asian="標楷體"/>
    </style:style>
    <style:style style:name="T78_2" style:family="text">
      <style:text-properties fo:letter-spacing="-0.021cm" style:font-name="標楷體" style:font-name-asian="標楷體"/>
    </style:style>
    <style:style style:name="P79" style:family="paragraph" style:parent-style-name="Normal">
      <style:paragraph-properties style:line-height-at-least="0.318cm" fo:margin-top="0cm" fo:margin-bottom="0cm"/>
    </style:style>
    <style:style style:name="T79_1" style:family="text">
      <style:text-properties fo:letter-spacing="-0.021cm" style:font-name="標楷體" style:font-name-asian="標楷體"/>
    </style:style>
    <style:style style:name="P80" style:family="paragraph" style:parent-style-name="Normal">
      <style:paragraph-properties style:line-height-at-least="0.318cm" fo:margin-top="0cm" fo:margin-bottom="0cm"/>
    </style:style>
    <style:style style:name="T80_1" style:family="text">
      <style:text-properties fo:letter-spacing="-0.021cm" style:font-name="標楷體" style:font-name-asian="標楷體"/>
    </style:style>
    <style:style style:name="T80_2" style:family="text">
      <style:text-properties fo:letter-spacing="-0.021cm" style:font-name="標楷體" style:font-name-asian="標楷體"/>
    </style:style>
    <style:style style:name="P81" style:family="paragraph" style:parent-style-name="Normal">
      <style:paragraph-properties style:line-height-at-least="0.318cm" fo:margin-top="0cm" fo:margin-bottom="0cm"/>
    </style:style>
    <style:style style:name="T81_1" style:family="text">
      <style:text-properties fo:letter-spacing="-0.021cm" style:font-name="標楷體" style:font-name-asian="標楷體"/>
    </style:style>
    <style:style style:name="T81_2" style:family="text">
      <style:text-properties fo:letter-spacing="-0.021cm" style:font-name="標楷體" style:font-name-asian="標楷體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style:line-height-at-least="0.212cm" fo:margin-top="0cm" fo:margin-bottom="0cm"/>
    </style:style>
    <style:style style:name="T82_1" style:family="text">
      <style:text-properties fo:letter-spacing="-0.021cm" style:font-name="標楷體" style:font-name-asian="標楷體"/>
    </style:style>
    <style:style style:name="T82_2" style:family="text">
      <style:text-properties fo:letter-spacing="-0.021cm" style:font-name="標楷體" style:font-name-asian="標楷體"/>
    </style:style>
    <style:style style:name="P83" style:family="paragraph" style:parent-style-name="Normal">
      <style:paragraph-properties style:line-height-at-least="0.212cm" fo:margin-top="0cm" fo:margin-bottom="0cm"/>
    </style:style>
    <style:style style:name="T83_1" style:family="text">
      <style:text-properties fo:letter-spacing="-0.021cm" style:font-name="標楷體" style:font-name-asian="標楷體"/>
    </style:style>
    <style:style style:name="T83_2" style:family="text">
      <style:text-properties fo:letter-spacing="-0.021cm" style:font-name="標楷體" style:font-name-asian="標楷體"/>
    </style:style>
    <style:style style:name="P84" style:family="paragraph" style:parent-style-name="Normal">
      <style:paragraph-properties style:line-height-at-least="0.212cm" fo:margin-top="0cm" fo:margin-bottom="0cm"/>
    </style:style>
    <style:style style:name="T84_1" style:family="text">
      <style:text-properties fo:letter-spacing="-0.021cm" style:font-name="標楷體" style:font-name-asian="標楷體"/>
    </style:style>
    <style:style style:name="T84_2" style:family="text">
      <style:text-properties fo:letter-spacing="-0.021cm" style:font-name="標楷體" style:font-name-asian="標楷體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paragraph-properties style:line-height-at-least="0.106cm" fo:margin-top="0cm" fo:margin-bottom="0cm"/>
    </style:style>
    <style:style style:name="T85_1" style:family="text">
      <style:text-properties fo:letter-spacing="-0.021cm" style:font-name="標楷體" style:font-name-asian="標楷體"/>
    </style:style>
    <style:style style:name="T85_2" style:family="text">
      <style:text-properties fo:letter-spacing="-0.021cm" style:font-name="標楷體" style:font-name-asian="標楷體" fo:font-weight="bold" style:font-weight-asian="bold" style:text-underline-style="solid" style:text-underline-color="font-color"/>
    </style:style>
    <style:style style:name="T85_3" style:family="text">
      <style:text-properties fo:letter-spacing="-0.021cm" style:font-name="標楷體" style:font-name-asian="標楷體"/>
    </style:style>
    <style:style style:name="T85_4" style:family="text">
      <style:text-properties fo:letter-spacing="-0.021cm" style:font-name="標楷體" style:font-name-asian="標楷體" fo:font-weight="bold" style:font-weight-asian="bold" style:text-underline-style="solid" style:text-underline-color="font-color"/>
    </style:style>
    <style:style style:name="T85_5" style:family="text">
      <style:text-properties fo:letter-spacing="-0.021cm" style:font-name="標楷體" style:font-name-asian="標楷體"/>
    </style:style>
    <style:style style:name="T85_6" style:family="text">
      <style:text-properties fo:letter-spacing="-0.021cm" style:font-name="標楷體" style:font-name-asian="標楷體" fo:font-weight="bold" style:font-weight-asian="bold" style:text-underline-style="solid" style:text-underline-color="font-color"/>
    </style:style>
    <style:style style:name="FR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Normal">
      <style:paragraph-properties style:line-height-at-least="0cm" fo:margin-top="0cm" fo:margin-bottom="0cm"/>
    </style:style>
    <style:style style:name="T86_1" style:family="text">
      <style:text-properties fo:letter-spacing="-0.021cm" style:font-name="標楷體" style:font-name-asian="標楷體"/>
    </style:style>
    <style:style style:name="T86_2" style:family="text">
      <style:text-properties fo:letter-spacing="-0.021cm" style:font-name="標楷體" style:font-name-asian="標楷體"/>
    </style:style>
    <style:style style:name="P87" style:family="paragraph" style:parent-style-name="Normal">
      <style:paragraph-properties style:line-height-at-least="0cm" fo:margin-top="0cm" fo:margin-bottom="0cm"/>
    </style:style>
    <style:style style:name="T87_1" style:family="text">
      <style:text-properties fo:letter-spacing="-0.021cm" style:font-name="標楷體" style:font-name-asian="標楷體"/>
    </style:style>
    <style:style style:name="T87_2" style:family="text">
      <style:text-properties fo:letter-spacing="-0.021cm" style:font-name="標楷體" style:font-name-asian="標楷體"/>
    </style:style>
    <style:style style:name="P88" style:family="paragraph" style:parent-style-name="Normal">
      <style:paragraph-properties style:line-height-at-least="0cm" fo:margin-top="0cm" fo:margin-bottom="0cm"/>
    </style:style>
    <style:style style:name="T88_1" style:family="text">
      <style:text-properties fo:letter-spacing="-0.021cm" style:font-name="標楷體" style:font-name-asian="標楷體"/>
    </style:style>
    <style:style style:name="T88_2" style:family="text">
      <style:text-properties fo:letter-spacing="-0.021cm" style:font-name="標楷體" style:font-name-asian="標楷體"/>
    </style:style>
    <style:style style:name="P89" style:family="paragraph" style:parent-style-name="Normal">
      <style:paragraph-properties style:line-height-at-least="0cm" fo:margin-top="0cm" fo:margin-bottom="0cm"/>
    </style:style>
    <style:style style:name="T89_1" style:family="text">
      <style:text-properties fo:letter-spacing="-0.021cm" style:font-name="標楷體" style:font-name-asian="標楷體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fo:letter-spacing="-0.021cm" style:font-name="標楷體" style:font-name-asian="標楷體"/>
    </style:style>
    <style:style style:name="T90_2" style:family="text">
      <style:text-properties fo:letter-spacing="-0.021cm" style:font-name="標楷體" style:font-name-asian="標楷體"/>
    </style:style>
    <style:style style:name="P91" style:family="paragraph" style:parent-style-name="Normal"/>
    <style:style style:name="T91_1" style:family="text">
      <style:text-properties fo:letter-spacing="-0.021cm" style:font-name="標楷體" style:font-name-asian="標楷體"/>
    </style:style>
    <style:style style:name="T91_2" style:family="text">
      <style:text-properties fo:letter-spacing="-0.021cm" style:font-name="標楷體" style:font-name-asian="標楷體"/>
    </style:style>
    <style:style style:name="P92" style:family="paragraph" style:parent-style-name="Normal"/>
    <style:style style:name="T92_1" style:family="text">
      <style:text-properties fo:letter-spacing="-0.021cm" style:font-name="標楷體" style:font-name-asian="標楷體"/>
    </style:style>
    <style:style style:name="P93" style:family="paragraph" style:parent-style-name="Normal"/>
    <style:style style:name="T93_1" style:family="text">
      <style:text-properties fo:letter-spacing="-0.021cm" style:font-name="標楷體" style:font-name-asian="標楷體"/>
    </style:style>
    <style:style style:name="P94" style:family="paragraph" style:parent-style-name="Normal"/>
    <style:style style:name="T94_1" style:family="text">
      <style:text-properties fo:letter-spacing="-0.021cm" style:font-name="標楷體" style:font-name-asian="標楷體"/>
    </style:style>
    <style:style style:name="T94_2" style:family="text">
      <style:text-properties fo:letter-spacing="-0.021cm" style:font-name="標楷體" style:font-name-asian="標楷體"/>
    </style:style>
    <style:style style:name="FR4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/>
    <style:style style:name="T95_1" style:family="text">
      <style:text-properties fo:letter-spacing="-0.021cm" style:font-name="標楷體" style:font-name-asian="標楷體"/>
    </style:style>
    <style:style style:name="T95_2" style:family="text">
      <style:text-properties fo:letter-spacing="-0.021cm" style:font-name="標楷體" style:font-name-asian="標楷體"/>
    </style:style>
    <style:style style:name="P96" style:family="paragraph" style:parent-style-name="Normal"/>
    <style:style style:name="T96_1" style:family="text">
      <style:text-properties fo:letter-spacing="-0.021cm" style:font-name="標楷體" style:font-name-asian="標楷體"/>
    </style:style>
    <style:style style:name="P97" style:family="paragraph" style:parent-style-name="Normal"/>
    <style:style style:name="T97_1" style:family="text">
      <style:text-properties fo:letter-spacing="-0.021cm" style:font-name="標楷體" style:font-name-asian="標楷體"/>
    </style:style>
    <style:style style:name="T97_2" style:family="text">
      <style:text-properties fo:letter-spacing="-0.021cm" style:font-name="標楷體" style:font-name-asian="標楷體"/>
    </style:style>
    <style:style style:name="P98" style:family="paragraph" style:parent-style-name="Normal"/>
    <style:style style:name="T98_1" style:family="text">
      <style:text-properties fo:letter-spacing="-0.021cm" style:font-name="標楷體" style:font-name-asian="標楷體"/>
    </style:style>
    <style:style style:name="FR4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9" style:family="paragraph" style:parent-style-name="Normal">
      <style:paragraph-properties style:text-autospace="none" fo:line-height="0.423cm" fo:margin-top="0cm" fo:margin-bottom="0cm" style:punctuation-wrap="simple"/>
      <style:text-properties style:font-name="標楷體" style:font-name-asian="標楷體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標楷體" style:font-name-asian="標楷體"/>
    </style:style>
    <style:style style:name="T99_7" style:family="text">
      <style:text-properties style:font-name="標楷體" style:font-name-asian="標楷體"/>
    </style:style>
    <style:style style:name="T99_8" style:family="text">
      <style:text-properties style:font-name="標楷體" style:font-name-asian="標楷體"/>
    </style:style>
    <style:style style:name="P100" style:family="paragraph" style:parent-style-name="Normal">
      <style:paragraph-properties fo:line-height="0.423cm" fo:margin-top="0cm" fo:margin-bottom="0cm"/>
      <style:text-properties style:font-name="標楷體" style:font-name-asian="標楷體"/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>
      <style:paragraph-properties fo:line-height="0.423cm" fo:margin-top="0cm" fo:margin-bottom="0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FR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3" style:family="paragraph" style:parent-style-name="Normal">
      <style:paragraph-properties style:text-autospace="none" fo:line-height="0.423cm" fo:margin-top="0cm" fo:margin-bottom="0cm" style:punctuation-wrap="simple"/>
      <style:text-properties style:font-name="標楷體" style:font-name-asian="標楷體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="標楷體" style:font-name-asian="標楷體"/>
    </style:style>
    <style:style style:name="T103_5" style:family="text">
      <style:text-properties style:font-name="標楷體" style:font-name-asian="標楷體"/>
    </style:style>
    <style:style style:name="T103_6" style:family="text">
      <style:text-properties style:font-name="標楷體" style:font-name-asian="標楷體"/>
    </style:style>
    <style:style style:name="T103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103_8" style:family="text">
      <style:text-properties style:font-name="標楷體" style:font-name-asian="標楷體"/>
    </style:style>
    <style:style style:name="T103_9" style:family="text">
      <style:text-properties style:font-name="標楷體" style:font-name-asian="標楷體" style:text-underline-style="solid" style:text-underline-color="font-color"/>
    </style:style>
    <style:style style:name="T103_10" style:family="text">
      <style:text-properties style:font-name="標楷體" style:font-name-asian="標楷體"/>
    </style:style>
    <style:style style:name="T103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103_12" style:family="text">
      <style:text-properties style:font-name="標楷體" style:font-name-asian="標楷體"/>
    </style:style>
    <style:style style:name="T103_13" style:family="text">
      <style:text-properties style:font-name="標楷體" style:font-name-asian="標楷體"/>
    </style:style>
    <style:style style:name="P104" style:family="paragraph" style:parent-style-name="Normal"/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T104_3" style:family="text">
      <style:text-properties style:font-name="標楷體" style:font-name-asian="標楷體"/>
    </style:style>
    <style:style style:name="T104_4" style:family="text">
      <style:text-properties style:font-name="標楷體" style:font-name-asian="標楷體"/>
    </style:style>
    <style:style style:name="FR5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line-height="0.388cm" fo:margin-top="0cm" fo:margin-bottom="0cm"/>
    </style:style>
    <style:style style:name="T105_1" style:family="text">
      <style:text-properties style:font-name="標楷體" fo:font-size="10pt" style:font-name-asian="標楷體" style:font-size-asian="10pt"/>
    </style:style>
    <style:style style:name="P106" style:family="paragraph" style:parent-style-name="Normal">
      <style:paragraph-properties fo:text-align="center" fo:line-height="0.388cm" fo:margin-top="0cm" fo:margin-bottom="0cm"/>
    </style:style>
    <style:style style:name="T106_1" style:family="text">
      <style:text-properties style:font-name="標楷體" fo:font-size="11pt" style:font-name-asian="標楷體" style:font-size-asian="11pt"/>
    </style:style>
    <style:style style:name="P107" style:family="paragraph" style:parent-style-name="Normal">
      <style:paragraph-properties fo:text-align="center" fo:line-height="0.388cm" fo:margin-top="0cm" fo:margin-bottom="0cm"/>
    </style:style>
    <style:style style:name="T107_1" style:family="text">
      <style:text-properties style:font-name="標楷體" fo:font-size="11pt" style:font-name-asian="標楷體" style:font-size-asian="11pt"/>
    </style:style>
    <style:style style:name="P108" style:family="paragraph" style:parent-style-name="Normal">
      <style:paragraph-properties fo:text-align="center" fo:line-height="0.388cm" fo:margin-top="0cm" fo:margin-bottom="0cm"/>
    </style:style>
    <style:style style:name="T108_1" style:family="text">
      <style:text-properties style:font-name="標楷體" fo:font-size="11pt" style:font-name-asian="標楷體" style:font-size-asian="11pt"/>
    </style:style>
    <style:style style:name="FR9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9" style:family="paragraph" style:parent-style-name="Normal"/>
    <style:style style:name="T109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FR9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0" style:family="paragraph" style:parent-style-name="Body_20_Text_20_2"/>
    <style:style style:name="T110_1" style:family="text"/>
    <style:style style:name="P111" style:family="paragraph" style:parent-style-name="Body_20_Text_20_2"/>
    <style:style style:name="T111_1" style:family="text">
      <style:text-properties fo:font-weight="normal" style:font-weight-asian="normal"/>
    </style:style>
    <style:style style:name="P112" style:family="paragraph" style:parent-style-name="Body_20_Text_20_2"/>
    <style:style style:name="T112_1" style:family="text">
      <style:text-properties fo:font-weight="normal" style:font-weight-asian="normal"/>
    </style:style>
    <style:style style:name="P113" style:family="paragraph" style:parent-style-name="Body_20_Text_20_2"/>
    <style:style style:name="T113_1" style:family="text">
      <style:text-properties fo:font-weight="normal" style:font-weight-asian="normal"/>
    </style:style>
    <style:style style:name="P114" style:family="paragraph" style:parent-style-name="Body_20_Text_20_2"/>
    <style:style style:name="T114_1" style:family="text">
      <style:text-properties fo:font-weight="normal" style:font-weight-asian="normal"/>
    </style:style>
    <style:style style:name="P115" style:family="paragraph" style:parent-style-name="Body_20_Text_20_2"/>
    <style:style style:name="T115_1" style:family="text">
      <style:text-properties fo:font-weight="normal" style:font-weight-asian="normal"/>
    </style:style>
    <style:style style:name="P116" style:family="paragraph" style:parent-style-name="Body_20_Text_20_2"/>
    <style:style style:name="T116_1" style:family="text">
      <style:text-properties fo:font-weight="normal" style:font-weight-asian="normal"/>
    </style:style>
    <style:style style:name="P117" style:family="paragraph" style:parent-style-name="Body_20_Text_20_2"/>
    <style:style style:name="T117_1" style:family="text">
      <style:text-properties fo:font-weight="normal" style:font-weight-asian="normal"/>
    </style:style>
    <style:style style:name="P118" style:family="paragraph" style:parent-style-name="Body_20_Text_20_2"/>
    <style:style style:name="T118_1" style:family="text">
      <style:text-properties fo:font-weight="normal" style:font-weight-asian="normal"/>
    </style:style>
    <style:style style:name="P119" style:family="paragraph" style:parent-style-name="Body_20_Text_20_2"/>
    <style:style style:name="T119_1" style:family="text">
      <style:text-properties fo:font-weight="normal" style:font-weight-asian="normal"/>
    </style:style>
    <style:style style:name="P120" style:family="paragraph" style:parent-style-name="Body_20_Text_20_2"/>
    <style:style style:name="T120_1" style:family="text">
      <style:text-properties fo:font-weight="normal" style:font-weight-asian="normal"/>
    </style:style>
    <style:style style:name="P121" style:family="paragraph" style:parent-style-name="Body_20_Text_20_2"/>
    <style:style style:name="T121_1" style:family="text">
      <style:text-properties fo:font-weight="normal" style:font-weight-asian="normal"/>
    </style:style>
    <style:style style:name="P122" style:family="paragraph" style:parent-style-name="Body_20_Text_20_2"/>
    <style:style style:name="T122_1" style:family="text">
      <style:text-properties fo:font-weight="normal" style:font-weight-asian="normal"/>
    </style:style>
    <style:style style:name="P123" style:family="paragraph" style:parent-style-name="Body_20_Text_20_2"/>
    <style:style style:name="T123_1" style:family="text"/>
    <style:style style:name="P124" style:family="paragraph" style:parent-style-name="Body_20_Text_20_2"/>
    <style:style style:name="T124_1" style:family="text">
      <style:text-properties fo:font-weight="normal" style:font-weight-asian="normal"/>
    </style:style>
    <style:style style:name="P125" style:family="paragraph" style:parent-style-name="Body_20_Text_20_2"/>
    <style:style style:name="T125_1" style:family="text">
      <style:text-properties fo:font-weight="normal" style:font-weight-asian="normal"/>
    </style:style>
    <style:style style:name="P126" style:family="paragraph" style:parent-style-name="Body_20_Text_20_2"/>
    <style:style style:name="T126_1" style:family="text">
      <style:text-properties fo:font-weight="normal" style:font-weight-asian="normal"/>
    </style:style>
    <style:style style:name="P127" style:family="paragraph" style:parent-style-name="Body_20_Text_20_2"/>
    <style:style style:name="T127_1" style:family="text">
      <style:text-properties fo:font-weight="normal" style:font-weight-asian="normal"/>
    </style:style>
    <style:style style:name="P128" style:family="paragraph" style:parent-style-name="Body_20_Text_20_2"/>
    <style:style style:name="T128_1" style:family="text">
      <style:text-properties fo:font-weight="normal" style:font-weight-asian="normal"/>
    </style:style>
    <style:style style:name="P129" style:family="paragraph" style:parent-style-name="Body_20_Text_20_2"/>
    <style:style style:name="T129_1" style:family="text">
      <style:text-properties fo:font-weight="normal" style:font-weight-asian="normal"/>
    </style:style>
    <style:style style:name="FR9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0" style:family="paragraph" style:parent-style-name="Body_20_Text_20_2"/>
    <style:style style:name="T130_1" style:family="text">
      <style:text-properties fo:font-weight="normal" style:font-weight-asian="normal"/>
    </style:style>
    <style:style style:name="FR9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1" style:family="paragraph" style:parent-style-name="Normal">
      <style:paragraph-properties style:line-height-at-least="0.529cm" fo:margin-top="0cm" fo:margin-bottom="0cm"/>
    </style:style>
    <style:style style:name="T131_1" style:family="text">
      <style:text-properties style:font-name-asian="標楷體"/>
    </style:style>
    <style:style style:name="FR9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2" style:family="paragraph" style:parent-style-name="Body_20_Text_20_3">
      <style:paragraph-properties style:line-height-at-least="0.635cm" fo:margin-top="0cm" fo:margin-bottom="0cm" style:snap-to-layout-grid="true"/>
    </style:style>
    <style:style style:name="T132_1" style:family="text">
      <style:text-properties fo:letter-spacing="-0.021cm"/>
    </style:style>
    <style:style style:name="T132_2" style:family="text">
      <style:text-properties fo:letter-spacing="-0.021cm"/>
    </style:style>
    <style:style style:name="FR9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8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style:line-height-at-least="0.529cm" fo:margin-top="0cm" fo:margin-bottom="0cm"/>
    </style:style>
    <style:style style:name="T133_1" style:family="text">
      <style:text-properties style:font-name-asian="標楷體"/>
    </style:style>
    <style:style style:name="T133_2" style:family="text">
      <style:text-properties style:font-name-asian="標楷體" fo:font-weight="bold" style:font-weight-asian="bold" style:text-underline-style="solid" style:text-underline-color="font-color"/>
    </style:style>
    <style:style style:name="FR10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4" style:family="paragraph" style:parent-style-name="Normal">
      <style:paragraph-properties fo:text-align="center" fo:line-height="0.388cm" fo:margin-top="0cm" fo:margin-bottom="0cm"/>
    </style:style>
    <style:style style:name="T134_1" style:family="text">
      <style:text-properties style:font-name="標楷體" fo:font-size="10pt" style:font-name-asian="標楷體" style:font-size-asian="10pt"/>
    </style:style>
    <style:style style:name="P135" style:family="paragraph" style:parent-style-name="Normal">
      <style:paragraph-properties fo:text-align="center" fo:line-height="0.388cm" fo:margin-top="0cm" fo:margin-bottom="0cm"/>
    </style:style>
    <style:style style:name="T135_1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35_2" style:family="text">
      <style:text-properties style:font-name="標楷體" style:font-name-asian="標楷體"/>
    </style:style>
    <style:style style:name="P136" style:family="paragraph" style:parent-style-name="Normal">
      <style:paragraph-properties fo:line-height="0.635cm"/>
      <style:text-properties style:font-name="標楷體" style:font-name-asian="標楷體"/>
    </style:style>
    <style:style style:name="P137" style:family="paragraph" style:parent-style-name="Normal">
      <style:paragraph-properties fo:line-height="0.635cm"/>
      <style:text-properties style:font-name="標楷體" style:font-name-asian="標楷體"/>
    </style:style>
    <style:style style:name="P138" style:family="paragraph" style:parent-style-name="Normal">
      <style:paragraph-properties fo:line-height="0.635cm"/>
      <style:text-properties style:font-name="標楷體" style:font-name-asian="標楷體"/>
    </style:style>
    <style:style style:name="P139" style:family="paragraph" style:parent-style-name="Normal">
      <style:paragraph-properties fo:line-height="0.635cm"/>
      <style:text-properties style:font-name="標楷體" style:font-name-asian="標楷體"/>
    </style:style>
    <style:style style:name="P140" style:family="paragraph" style:parent-style-name="Normal">
      <style:paragraph-properties fo:line-height="0.635cm"/>
      <style:text-properties style:font-name="標楷體" style:font-name-asian="標楷體"/>
    </style:style>
    <style:style style:name="P141" style:family="paragraph" style:parent-style-name="Normal">
      <style:paragraph-properties fo:line-height="0.635cm"/>
      <style:text-properties style:font-name="標楷體" style:font-name-asian="標楷體"/>
    </style:style>
    <style:style style:name="P142" style:family="paragraph" style:parent-style-name="Normal">
      <style:paragraph-properties fo:line-height="0.635cm"/>
      <style:text-properties style:font-name="標楷體" style:font-name-asian="標楷體"/>
    </style:style>
    <style:style style:name="P143" style:family="paragraph" style:parent-style-name="Normal">
      <style:paragraph-properties fo:line-height="0.635cm"/>
      <style:text-properties style:font-name="標楷體" style:font-name-asian="標楷體"/>
    </style:style>
    <style:style style:name="P144" style:family="paragraph" style:parent-style-name="Normal">
      <style:paragraph-properties fo:line-height="0.635cm"/>
      <style:text-properties style:font-name="標楷體" style:font-name-asian="標楷體"/>
    </style:style>
    <style:style style:name="FR104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5" style:family="paragraph" style:parent-style-name="Normal">
      <style:paragraph-properties fo:line-height="0.635cm"/>
      <style:text-properties style:font-name="標楷體" style:font-name-asian="標楷體"/>
    </style:style>
    <style:style style:name="P146" style:family="paragraph" style:parent-style-name="Normal">
      <style:paragraph-properties fo:line-height="0.635cm"/>
      <style:text-properties style:font-name="標楷體" style:font-name-asian="標楷體"/>
    </style:style>
    <style:style style:name="P147" style:family="paragraph" style:parent-style-name="Normal">
      <style:paragraph-properties fo:line-height="0.635cm"/>
      <style:text-properties style:font-name="標楷體" style:font-name-asian="標楷體"/>
    </style:style>
    <style:style style:name="P148" style:family="paragraph" style:parent-style-name="Normal">
      <style:paragraph-properties fo:line-height="0.635cm"/>
      <style:text-properties style:font-name="標楷體" style:font-name-asian="標楷體"/>
    </style:style>
    <style:style style:name="P149" style:family="paragraph" style:parent-style-name="Normal">
      <style:paragraph-properties fo:line-height="0.635cm"/>
      <style:text-properties style:font-name="標楷體" style:font-name-asian="標楷體"/>
    </style:style>
    <style:style style:name="P150" style:family="paragraph" style:parent-style-name="Normal">
      <style:paragraph-properties fo:line-height="0.635cm"/>
      <style:text-properties style:font-name="標楷體" style:font-name-asian="標楷體"/>
    </style:style>
    <style:style style:name="P151" style:family="paragraph" style:parent-style-name="Normal">
      <style:paragraph-properties fo:line-height="0.635cm"/>
      <style:text-properties style:font-name="標楷體" style:font-name-asian="標楷體"/>
    </style:style>
    <style:style style:name="P152" style:family="paragraph" style:parent-style-name="Normal">
      <style:paragraph-properties fo:line-height="0.635cm"/>
      <style:text-properties style:font-name="標楷體" style:font-name-asian="標楷體"/>
    </style:style>
    <style:style style:name="P153" style:family="paragraph" style:parent-style-name="Normal">
      <style:paragraph-properties fo:line-height="0.635cm"/>
      <style:text-properties style:font-name="標楷體" style:font-name-asian="標楷體"/>
    </style:style>
    <style:style style:name="P154" style:family="paragraph" style:parent-style-name="Normal">
      <style:paragraph-properties fo:line-height="0.635cm"/>
      <style:text-properties style:font-name="標楷體" style:font-name-asian="標楷體"/>
    </style:style>
    <style:style style:name="P155" style:family="paragraph" style:parent-style-name="Normal">
      <style:paragraph-properties fo:line-height="0.635cm"/>
      <style:text-properties style:font-name="標楷體" style:font-name-asian="標楷體"/>
    </style:style>
    <style:style style:name="P156" style:family="paragraph" style:parent-style-name="Normal">
      <style:paragraph-properties fo:line-height="0.635cm"/>
      <style:text-properties style:font-name="標楷體" style:font-name-asian="標楷體"/>
    </style:style>
    <style:style style:name="P157" style:family="paragraph" style:parent-style-name="Normal">
      <style:paragraph-properties fo:line-height="0.635cm"/>
      <style:text-properties style:font-name="標楷體" style:font-name-asian="標楷體"/>
    </style:style>
    <style:style style:name="P158" style:family="paragraph" style:parent-style-name="Normal">
      <style:paragraph-properties fo:line-height="0.635cm"/>
      <style:text-properties style:font-name="標楷體" style:font-name-asian="標楷體"/>
    </style:style>
    <style:style style:name="P159" style:family="paragraph" style:parent-style-name="Normal">
      <style:paragraph-properties fo:line-height="0.635cm"/>
      <style:text-properties style:font-name="標楷體" style:font-name-asian="標楷體"/>
    </style:style>
    <style:style style:name="P160" style:family="paragraph" style:parent-style-name="Normal">
      <style:paragraph-properties fo:line-height="0.635cm"/>
      <style:text-properties style:font-name="標楷體" style:font-name-asian="標楷體"/>
    </style:style>
    <style:style style:name="P161" style:family="paragraph" style:parent-style-name="Normal">
      <style:paragraph-properties fo:line-height="0.635cm"/>
      <style:text-properties style:font-name="標楷體" style:font-name-asian="標楷體"/>
    </style:style>
    <style:style style:name="P162" style:family="paragraph" style:parent-style-name="Normal">
      <style:paragraph-properties fo:line-height="0.635cm"/>
      <style:text-properties style:font-name="標楷體" style:font-name-asian="標楷體"/>
    </style:style>
    <style:style style:name="P163" style:family="paragraph" style:parent-style-name="Normal">
      <style:paragraph-properties fo:line-height="0.635cm"/>
      <style:text-properties style:font-name="標楷體" style:font-name-asian="標楷體"/>
    </style:style>
    <style:style style:name="P164" style:family="paragraph" style:parent-style-name="Normal">
      <style:paragraph-properties fo:line-height="0.635cm"/>
      <style:text-properties style:font-name="標楷體" style:font-name-asian="標楷體"/>
    </style:style>
    <style:style style:name="P165" style:family="paragraph" style:parent-style-name="Normal">
      <style:paragraph-properties fo:line-height="0.635cm"/>
      <style:text-properties style:font-name="標楷體" style:font-name-asian="標楷體"/>
    </style:style>
    <style:style style:name="P166" style:family="paragraph" style:parent-style-name="Normal">
      <style:paragraph-properties fo:line-height="0.635cm"/>
      <style:text-properties style:font-name="標楷體" style:font-name-asian="標楷體"/>
    </style:style>
    <style:style style:name="P167" style:family="paragraph" style:parent-style-name="Normal">
      <style:paragraph-properties fo:line-height="0.635cm"/>
      <style:text-properties style:font-name="標楷體" style:font-name-asian="標楷體"/>
    </style:style>
    <style:style style:name="P168" style:family="paragraph" style:parent-style-name="Normal">
      <style:paragraph-properties fo:line-height="0.635cm"/>
      <style:text-properties style:font-name="標楷體" style:font-name-asian="標楷體"/>
    </style:style>
    <style:style style:name="P169" style:family="paragraph" style:parent-style-name="Normal">
      <style:paragraph-properties fo:line-height="0.635cm"/>
      <style:text-properties style:font-name="標楷體" style:font-name-asian="標楷體"/>
    </style:style>
    <style:style style:name="P170" style:family="paragraph" style:parent-style-name="Normal">
      <style:paragraph-properties fo:line-height="0.635cm"/>
      <style:text-properties style:font-name="標楷體" style:font-name-asian="標楷體"/>
    </style:style>
    <style:style style:name="P171" style:family="paragraph" style:parent-style-name="Normal">
      <style:paragraph-properties fo:line-height="0.635cm"/>
      <style:text-properties style:font-name="標楷體" style:font-name-asian="標楷體"/>
    </style:style>
    <style:style style:name="P172" style:family="paragraph" style:parent-style-name="Normal">
      <style:paragraph-properties fo:line-height="0.635cm"/>
    </style:style>
    <style:style style:name="T172_1" style:family="text">
      <style:text-properties style:font-name="標楷體" style:font-name-asian="標楷體"/>
    </style:style>
    <style:style style:name="P173" style:family="paragraph" style:parent-style-name="Normal">
      <style:paragraph-properties fo:line-height="0.635cm"/>
    </style:style>
    <style:style style:name="T173_1" style:family="text">
      <style:text-properties style:font-name="標楷體" style:font-name-asian="標楷體"/>
    </style:style>
    <style:style style:name="P174" style:family="paragraph" style:parent-style-name="Normal">
      <style:paragraph-properties fo:line-height="0.635cm"/>
      <style:text-properties style:font-name="標楷體" style:font-name-asian="標楷體"/>
    </style:style>
    <style:style style:name="P175" style:family="paragraph" style:parent-style-name="Normal">
      <style:paragraph-properties fo:line-height="0.635cm"/>
      <style:text-properties style:font-name="標楷體" style:font-name-asian="標楷體"/>
    </style:style>
    <style:style style:name="P176" style:family="paragraph" style:parent-style-name="Normal">
      <style:paragraph-properties fo:line-height="0.635cm"/>
      <style:text-properties style:font-name="標楷體" style:font-name-asian="標楷體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style:font-name-asian="標楷體"/>
    </style:style>
    <style:style style:name="T177_2" style:family="text">
      <style:text-properties fo:letter-spacing="-0.021cm" style:font-name="標楷體" style:font-name-asian="標楷體"/>
    </style:style>
    <style:style style:name="T177_3" style:family="text">
      <style:text-properties style:font-name="標楷體" style:font-name-asian="標楷體"/>
    </style:style>
    <style:style style:name="T177_4" style:family="text">
      <style:text-properties fo:letter-spacing="-0.021cm" style:font-name="標楷體" style:font-name-asian="標楷體"/>
    </style:style>
    <style:style style:name="P178" style:family="paragraph" style:parent-style-name="Normal">
      <style:paragraph-properties fo:line-height="0.635cm"/>
      <style:text-properties style:font-name="標楷體" style:font-name-asian="標楷體"/>
    </style:style>
    <style:style style:name="P179" style:family="paragraph" style:parent-style-name="Normal">
      <style:paragraph-properties fo:line-height="0.635cm"/>
    </style:style>
    <style:style style:name="T179_1" style:family="text">
      <style:text-properties style:font-name="標楷體" style:font-name-asian="標楷體"/>
    </style:style>
    <style:style style:name="P180" style:family="paragraph" style:parent-style-name="Normal">
      <style:paragraph-properties fo:line-height="0.635cm"/>
      <style:text-properties style:font-name="標楷體" style:font-name-asian="標楷體"/>
    </style:style>
    <style:style style:name="P181" style:family="paragraph" style:parent-style-name="Normal">
      <style:paragraph-properties fo:line-height="0.635cm"/>
      <style:text-properties style:font-name="標楷體" style:font-name-asian="標楷體"/>
    </style:style>
    <style:style style:name="P182" style:family="paragraph" style:parent-style-name="Normal">
      <style:paragraph-properties fo:line-height="0.635cm"/>
      <style:text-properties style:font-name="標楷體" style:font-name-asian="標楷體"/>
    </style:style>
    <style:style style:name="P183" style:family="paragraph" style:parent-style-name="Normal">
      <style:paragraph-properties fo:line-height="0.635cm"/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4pt" style:font-name-asian="標楷體" style:font-size-asian="14pt"/>
    </style:style>
    <style:style style:name="P18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190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1" style:family="paragraph" style:parent-style-name="Normal"/>
    <style:style style:name="T191_1" style:family="text">
      <style:text-properties style:font-name="標楷體" fo:font-size="11pt" style:font-name-asian="標楷體" style:font-size-asian="11pt" fo:font-weight="bold" style:font-weight-asian="bold"/>
    </style:style>
    <style:style style:name="T191_2" style:family="text">
      <style:text-properties fo:font-size="11pt" style:font-size-asian="11pt" fo:font-weight="bold" style:font-weight-asian="bold"/>
    </style:style>
    <style:style style:name="T191_3" style:family="text">
      <style:text-properties style:font-name="標楷體" fo:font-size="11pt" style:font-name-asian="標楷體" style:font-size-asian="11pt"/>
    </style:style>
    <style:style style:name="P192" style:family="paragraph" style:parent-style-name="Normal">
      <style:text-properties fo:font-size="11pt" style:font-size-asian="11pt" fo:font-weight="bold" style:font-weight-asian="bold"/>
    </style:style>
    <style:style style:name="T192_1" style:family="text">
      <style:text-properties style:font-name="標楷體" fo:font-size="11pt" style:font-name-asian="標楷體" style:font-size-asian="11pt" fo:font-weight="bold" style:font-weight-asian="bold"/>
    </style:style>
    <style:style style:name="P193" style:family="paragraph" style:parent-style-name="Normal"/>
    <style:style style:name="T193_1" style:family="text">
      <style:text-properties style:font-name="標楷體" fo:font-size="11pt" style:font-name-asian="標楷體" style:font-size-asian="11pt"/>
    </style:style>
    <style:style style:name="T193_2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93_3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93_4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93_5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93_6" style:family="text">
      <style:text-properties style:font-name="標楷體" fo:font-size="11pt" style:font-name-asian="標楷體" style:font-size-asian="11pt"/>
    </style:style>
    <style:style style:name="T193_7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93_8" style:family="text">
      <style:text-properties style:font-name="標楷體" fo:font-size="11pt" style:font-name-asian="標楷體" style:font-size-asian="11pt"/>
    </style:style>
    <style:style style:name="P194" style:family="paragraph" style:parent-style-name="Normal"/>
    <style:style style:name="T194_1" style:family="text">
      <style:text-properties style:font-name="標楷體" style:font-name-asian="標楷體"/>
    </style:style>
    <style:style style:name="P195" style:family="paragraph" style:parent-style-name="Normal">
      <style:paragraph-properties>
        <style:tab-stops>
          <style:tab-stop style:type="left" style:leader-style="none" style:position="-0.097cm"/>
        </style:tab-stops>
      </style:paragraph-properties>
    </style:style>
    <style:style style:name="T195_1" style:family="text">
      <style:text-properties style:font-name="標楷體" style:font-name-asian="標楷體"/>
    </style:style>
    <style:style style:name="P196" style:family="paragraph" style:parent-style-name="Normal"/>
    <style:style style:name="T196_1" style:family="text">
      <style:text-properties style:font-name="標楷體" style:font-name-asian="標楷體"/>
    </style:style>
    <style:style style:name="FR10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7" style:family="paragraph" style:parent-style-name="Normal">
      <style:paragraph-properties fo:text-align="center" fo:margin-top="0cm" fo:margin-bottom="0cm"/>
      <style:text-properties style:font-name-asian="標楷體"/>
    </style:style>
    <style:style style:name="P198" style:family="paragraph" style:parent-style-name="Normal">
      <style:paragraph-properties fo:text-align="center" fo:margin-top="0cm" fo:margin-bottom="0cm"/>
    </style:style>
    <style:style style:name="T198_1" style:family="text">
      <style:text-properties style:font-name-asian="標楷體"/>
    </style:style>
    <style:style style:name="FR10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9" style:family="paragraph" style:parent-style-name="Normal">
      <style:paragraph-properties fo:text-align="center" fo:margin-top="0cm" fo:margin-bottom="0cm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paragraph-properties fo:text-align="center" fo:margin-top="0cm" fo:margin-bottom="0cm"/>
    </style:style>
    <style:style style:name="T200_1" style:family="text">
      <style:text-properties style:font-name="標楷體" style:font-name-asian="標楷體"/>
    </style:style>
    <style:style style:name="P201" style:family="paragraph" style:parent-style-name="Normal">
      <style:paragraph-properties fo:text-align="center" fo:margin-top="0cm" fo:margin-bottom="0cm"/>
    </style:style>
    <style:style style:name="T201_1" style:family="text">
      <style:text-properties style:font-name="標楷體" style:font-name-asian="標楷體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2" style:family="paragraph" style:parent-style-name="Normal"/>
    <style:style style:name="T202_1" style:family="text">
      <style:text-properties fo:font-size="11pt" style:font-name-asian="標楷體" style:font-size-asian="11pt"/>
    </style:style>
    <style:style style:name="T202_2" style:family="text">
      <style:text-properties fo:font-size="11pt" style:font-name-asian="標楷體" style:font-size-asian="11pt"/>
    </style:style>
    <style:style style:name="T202_3" style:family="text">
      <style:text-properties fo:font-size="11pt" style:font-name-asian="標楷體" style:font-size-asian="11pt"/>
    </style:style>
    <style:style style:name="P203" style:family="paragraph" style:parent-style-name="Normal">
      <style:text-properties fo:font-size="11pt" style:font-name-asian="標楷體" style:font-size-asian="11pt"/>
    </style:style>
    <style:style style:name="T203_1" style:family="text">
      <style:text-properties fo:font-size="11pt" style:font-name-asian="標楷體" style:font-size-asian="11pt"/>
    </style:style>
    <style:style style:name="FR1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4" style:family="paragraph" style:parent-style-name="Normal">
      <style:text-properties fo:font-size="11pt" style:font-name-asian="標楷體" style:font-size-asian="11pt"/>
    </style:style>
    <style:style style:name="T204_1" style:family="text">
      <style:text-properties fo:font-size="11pt" style:font-name-asian="標楷體" style:font-size-asian="11pt"/>
    </style:style>
    <style:style style:name="P205" style:family="paragraph" style:parent-style-name="Normal">
      <style:text-properties fo:font-size="11pt" style:font-name-asian="標楷體" style:font-size-asian="11pt"/>
    </style:style>
    <style:style style:name="T205_1" style:family="text">
      <style:text-properties fo:font-size="11pt" style:font-name-asian="標楷體" style:font-size-asian="11pt"/>
    </style:style>
    <style:style style:name="T205_2" style:family="text">
      <style:text-properties fo:font-size="11pt" style:font-name-asian="標楷體" style:font-size-asian="11pt"/>
    </style:style>
    <style:style style:name="T205_3" style:family="text">
      <style:text-properties fo:font-size="11pt" style:font-name-asian="標楷體" style:font-size-asian="11pt"/>
    </style:style>
    <style:style style:name="FR11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6" style:family="paragraph" style:parent-style-name="Normal">
      <style:paragraph-properties fo:text-align="center" fo:margin-top="0cm" fo:margin-bottom="0cm"/>
    </style:style>
    <style:style style:name="T206_1" style:family="text">
      <style:text-properties style:font-name="標楷體" style:font-name-asian="標楷體"/>
    </style:style>
    <style:style style:name="FR11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style:font-name="標楷體" style:font-name-asian="標楷體"/>
    </style:style>
    <style:style style:name="FR1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8" style:family="paragraph" style:parent-style-name="Normal"/>
    <style:style style:name="T208_1" style:family="text">
      <style:text-properties style:font-name="標楷體" fo:font-size="11pt" style:font-name-asian="標楷體" style:font-size-asian="11pt"/>
    </style:style>
    <style:style style:name="T208_2" style:family="text">
      <style:text-properties style:font-name="標楷體" fo:font-size="11pt" style:font-name-asian="標楷體" style:font-size-asian="11pt"/>
    </style:style>
    <style:style style:name="T208_3" style:family="text">
      <style:text-properties style:font-name="標楷體" fo:font-size="11pt" style:font-name-asian="標楷體" style:font-size-asian="11pt"/>
    </style:style>
    <style:style style:name="T208_4" style:family="text">
      <style:text-properties style:font-name="標楷體" fo:font-size="11pt" style:font-name-asian="標楷體" style:font-size-asian="11pt"/>
    </style:style>
    <style:style style:name="T208_5" style:family="text">
      <style:text-properties style:font-name="標楷體" fo:font-size="11pt" style:font-name-asian="標楷體" style:font-size-asian="11pt"/>
    </style:style>
    <style:style style:name="P209" style:family="paragraph" style:parent-style-name="Normal">
      <style:text-properties fo:font-size="11pt" style:font-size-asian="11pt"/>
    </style:style>
    <style:style style:name="T209_1" style:family="text">
      <style:text-properties style:font-name="標楷體" fo:font-size="11pt" style:font-name-asian="標楷體" style:font-size-asian="11pt"/>
    </style:style>
    <style:style style:name="P210" style:family="paragraph" style:parent-style-name="Normal"/>
    <style:style style:name="T210_1" style:family="text">
      <style:text-properties style:font-name="標楷體" fo:font-size="11pt" style:font-name-asian="標楷體" style:font-size-asian="11pt"/>
    </style:style>
    <style:style style:name="T210_2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3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4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5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6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7" style:family="text">
      <style:text-properties style:font-name="標楷體" fo:font-size="11pt" style:font-name-asian="標楷體" style:font-size-asian="11pt"/>
    </style:style>
    <style:style style:name="T210_8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10_9" style:family="text">
      <style:text-properties style:font-name="標楷體" fo:font-size="11pt" style:font-name-asian="標楷體" style:font-size-asian="11pt"/>
    </style:style>
    <style:style style:name="P211" style:family="paragraph" style:parent-style-name="Normal"/>
    <style:style style:name="T211_1" style:family="text">
      <style:text-properties style:font-name="標楷體" style:font-name-asian="標楷體"/>
    </style:style>
    <style:style style:name="P212" style:family="paragraph" style:parent-style-name="Normal"/>
    <style:style style:name="T212_1" style:family="text">
      <style:text-properties style:font-name="標楷體" style:font-name-asian="標楷體"/>
    </style:style>
    <style:style style:name="P213" style:family="paragraph" style:parent-style-name="Normal"/>
    <style:style style:name="T213_1" style:family="text">
      <style:text-properties style:font-name="標楷體" style:font-name-asian="標楷體"/>
    </style:style>
    <style:style style:name="FR114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4" style:family="paragraph" style:parent-style-name="Normal"/>
    <style:style style:name="T214_1" style:family="text">
      <style:text-properties style:font-name-asian="標楷體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5" style:family="paragraph" style:parent-style-name="Normal">
      <style:paragraph-properties fo:text-align="center" fo:margin-top="0cm" fo:margin-bottom="0cm"/>
    </style:style>
    <style:style style:name="T215_1" style:family="text">
      <style:text-properties style:font-name-asian="標楷體"/>
    </style:style>
    <style:style style:name="P216" style:family="paragraph" style:parent-style-name="Normal">
      <style:text-properties style:font-name-asian="標楷體"/>
    </style:style>
    <style:style style:name="FR1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7" style:family="paragraph" style:parent-style-name="Normal"/>
    <style:style style:name="T217_1" style:family="text">
      <style:text-properties style:font-name="標楷體" style:font-name-asian="標楷體"/>
    </style:style>
    <style:style style:name="T217_2" style:family="text">
      <style:text-properties style:font-name="標楷體" style:font-name-asian="標楷體"/>
    </style:style>
    <style:style style:name="T217_3" style:family="text">
      <style:text-properties style:font-name="標楷體" style:font-name-asian="標楷體"/>
    </style:style>
    <style:style style:name="T217_4" style:family="text">
      <style:text-properties style:font-name="標楷體" style:font-name-asian="標楷體"/>
    </style:style>
    <style:style style:name="T217_5" style:family="text">
      <style:text-properties style:font-name="標楷體" style:font-name-asian="標楷體"/>
    </style:style>
    <style:style style:name="FR11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8" style:family="paragraph" style:parent-style-name="Normal">
      <style:paragraph-properties fo:text-align="center" fo:margin-top="0cm" fo:margin-bottom="0cm"/>
    </style:style>
    <style:style style:name="T218_1" style:family="text">
      <style:text-properties style:font-name-asian="標楷體"/>
    </style:style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9" style:family="paragraph" style:parent-style-name="Normal">
      <style:paragraph-properties fo:text-align="center" fo:margin-top="0cm" fo:margin-bottom="0cm"/>
    </style:style>
    <style:style style:name="T219_1" style:family="text">
      <style:text-properties style:font-name-asian="標楷體"/>
    </style:style>
    <style:style style:name="P220" style:family="paragraph" style:parent-style-name="Normal">
      <style:text-properties style:font-name-asian="標楷體"/>
    </style:style>
    <style:style style:name="FR1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1" style:family="paragraph" style:parent-style-name="Normal">
      <style:text-properties style:font-name="標楷體" style:font-name-asian="標楷體"/>
    </style:style>
    <style:style style:name="T221_1" style:family="text">
      <style:text-properties style:font-name="標楷體" style:font-name-asian="標楷體"/>
    </style:style>
    <style:style style:name="P222" style:family="paragraph" style:parent-style-name="Normal">
      <style:text-properties style:font-name="標楷體" style:font-name-asian="標楷體"/>
    </style:style>
    <style:style style:name="T222_1" style:family="text">
      <style:text-properties style:font-name="標楷體" style:font-name-asian="標楷體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3" style:family="paragraph" style:parent-style-name="Normal">
      <style:paragraph-properties fo:text-align="center" fo:margin-top="0cm" fo:margin-bottom="0cm"/>
    </style:style>
    <style:style style:name="T223_1" style:family="text">
      <style:text-properties style:font-name="標楷體" style:font-name-asian="標楷體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>
      <style:text-properties style:font-name="標楷體" style:font-name-asian="標楷體"/>
    </style:style>
    <style:style style:name="P225" style:family="paragraph" style:parent-style-name="Normal">
      <style:paragraph-properties fo:text-align="center" fo:margin-top="0cm" fo:margin-bottom="0cm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style:font-name="標楷體" style:font-name-asian="標楷體"/>
    </style:style>
    <style:style style:name="FR1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9" style:family="paragraph" style:parent-style-name="Normal"/>
    <style:style style:name="T229_1" style:family="text">
      <style:text-properties style:font-name="標楷體" style:font-name-asian="標楷體"/>
    </style:style>
    <style:style style:name="FR1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style:font-name="標楷體" style:font-name-asian="標楷體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style:font-name="標楷體" style:font-name-asian="標楷體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style:font-name="標楷體" style:font-name-asian="標楷體"/>
    </style:style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style:font-name="標楷體" style:font-name-asian="標楷體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style:font-name="標楷體" style:font-name-asian="標楷體"/>
    </style:style>
    <style:style style:name="P235" style:family="paragraph" style:parent-style-name="Normal">
      <style:paragraph-properties fo:text-align="center" fo:margin-top="0cm" fo:margin-bottom="0cm"/>
    </style:style>
    <style:style style:name="T235_1" style:family="text">
      <style:text-properties style:font-name="標楷體" style:font-name-asian="標楷體"/>
    </style:style>
    <style:style style:name="FR12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6" style:family="paragraph" style:parent-style-name="Normal"/>
    <style:style style:name="T236_1" style:family="text">
      <style:text-properties style:font-name="標楷體" style:font-name-asian="標楷體"/>
    </style:style>
    <style:style style:name="FR124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7" style:family="paragraph" style:parent-style-name="Normal"/>
    <style:style style:name="T237_1" style:family="text">
      <style:text-properties style:font-name-asian="標楷體"/>
    </style:style>
    <style:style style:name="FR125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8" style:family="paragraph" style:parent-style-name="Normal"/>
    <style:style style:name="T238_1" style:family="text">
      <style:text-properties style:font-name-asian="標楷體"/>
    </style:style>
    <style:style style:name="FR126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9" style:family="paragraph" style:parent-style-name="Normal"/>
    <style:style style:name="T239_1" style:family="text">
      <style:text-properties style:font-name-asian="標楷體"/>
    </style:style>
    <style:style style:name="FR12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0" style:family="paragraph" style:parent-style-name="Normal"/>
    <style:style style:name="T240_1" style:family="text">
      <style:text-properties style:font-name-asian="標楷體"/>
    </style:style>
    <style:style style:name="FR12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1" style:family="paragraph" style:parent-style-name="Normal"/>
    <style:style style:name="T241_1" style:family="text">
      <style:text-properties style:font-name-asian="標楷體"/>
    </style:style>
    <style:style style:name="FR1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2" style:family="paragraph" style:parent-style-name="Normal">
      <style:text-properties style:font-name-asian="標楷體"/>
    </style:style>
    <style:style style:name="T242_1" style:family="text">
      <style:text-properties style:font-name-asian="標楷體"/>
    </style:style>
    <style:style style:name="P243" style:family="paragraph" style:parent-style-name="Normal">
      <style:paragraph-properties fo:text-indent="-1.27cm" fo:margin-top="0cm" fo:margin-bottom="0cm" fo:margin-left="1.27cm"/>
    </style:style>
    <style:style style:name="T243_1" style:family="text">
      <style:text-properties style:font-name-asian="標楷體"/>
    </style:style>
    <style:style style:name="T243_2" style:family="text">
      <style:text-properties style:font-name-asian="標楷體"/>
    </style:style>
    <style:style style:name="T243_3" style:family="text">
      <style:text-properties style:font-name-asian="標楷體"/>
    </style:style>
    <style:style style:name="P244" style:family="paragraph" style:parent-style-name="Normal">
      <style:paragraph-properties fo:text-indent="-1.27cm" fo:margin-top="0cm" fo:margin-bottom="0cm" fo:margin-left="1.27cm"/>
    </style:style>
    <style:style style:name="T244_1" style:family="text">
      <style:text-properties style:font-name-asian="標楷體"/>
    </style:style>
    <style:style style:name="T244_2" style:family="text">
      <style:text-properties style:font-name="標楷體" style:font-name-asian="標楷體"/>
    </style:style>
    <style:style style:name="T244_3" style:family="text">
      <style:text-properties style:font-name="標楷體" style:font-name-asian="標楷體"/>
    </style:style>
    <style:style style:name="T244_4" style:family="text">
      <style:text-properties style:font-name="標楷體" style:font-name-asian="標楷體"/>
    </style:style>
    <style:style style:name="T244_5" style:family="text">
      <style:text-properties style:font-name="標楷體" style:font-name-asian="標楷體"/>
    </style:style>
    <style:style style:name="T244_6" style:family="text">
      <style:text-properties style:font-name="標楷體" style:font-name-asian="標楷體"/>
    </style:style>
    <style:style style:name="P245" style:family="paragraph" style:parent-style-name="Normal">
      <style:text-properties style:font-name-asian="標楷體"/>
    </style:style>
    <style:style style:name="T245_1" style:family="text">
      <style:text-properties style:font-name-asian="標楷體"/>
    </style:style>
    <style:style style:name="P246" style:family="paragraph" style:parent-style-name="Normal">
      <style:text-properties style:font-name-asian="標楷體"/>
    </style:style>
    <style:style style:name="T246_1" style:family="text">
      <style:text-properties style:font-name-asian="標楷體"/>
    </style:style>
    <style:style style:name="P247" style:family="paragraph" style:parent-style-name="Normal">
      <style:text-properties style:font-name-asian="標楷體"/>
    </style:style>
    <style:style style:name="T247_1" style:family="text">
      <style:text-properties style:font-name-asian="標楷體"/>
    </style:style>
    <style:style style:name="FR1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8" style:family="paragraph" style:parent-style-name="Normal"/>
    <style:style style:name="T248_1" style:family="text">
      <style:text-properties style:font-name-asian="標楷體"/>
    </style:style>
    <style:style style:name="P249" style:family="paragraph" style:parent-style-name="Normal">
      <style:text-properties style:font-name-asian="標楷體"/>
    </style:style>
    <style:style style:name="FR13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0" style:family="paragraph" style:parent-style-name="Normal">
      <style:paragraph-properties fo:text-align="center" fo:margin-top="0cm" fo:margin-bottom="0cm"/>
    </style:style>
    <style:style style:name="T250_1" style:family="text">
      <style:text-properties style:font-name-asian="標楷體"/>
    </style:style>
    <style:style style:name="FR1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1" style:family="paragraph" style:parent-style-name="Normal">
      <style:paragraph-properties fo:text-align="center" fo:margin-top="0cm" fo:margin-bottom="0cm"/>
    </style:style>
    <style:style style:name="T251_1" style:family="text">
      <style:text-properties style:font-name-asian="標楷體"/>
    </style:style>
    <style:style style:name="FR13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7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1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4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8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2" style:family="paragraph" style:parent-style-name="Normal"/>
    <style:style style:name="P253" style:family="paragraph" style:parent-style-name="Normal"/>
    <style:style style:name="P254" style:family="paragraph" style:parent-style-name="Normal"/>
    <style:style style:name="P255" style:family="paragraph" style:parent-style-name="Normal"/>
    <style:style style:name="P256" style:family="paragraph" style:parent-style-name="Normal"/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/>
    <style:style style:name="P261" style:family="paragraph" style:parent-style-name="Normal"/>
    <style:style style:name="P262" style:family="paragraph" style:parent-style-name="Normal"/>
    <style:style style:name="P263" style:family="paragraph" style:parent-style-name="Normal"/>
    <style:style style:name="P264" style:family="paragraph" style:parent-style-name="Normal"/>
    <style:style style:name="P265" style:family="paragraph" style:parent-style-name="Normal"/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P269" style:family="paragraph" style:parent-style-name="Normal"/>
    <style:style style:name="P270" style:family="paragraph" style:parent-style-name="Normal"/>
    <style:style style:name="P271" style:family="paragraph" style:parent-style-name="Normal"/>
    <style:style style:name="P272" style:family="paragraph" style:parent-style-name="Normal"/>
    <style:style style:name="P273" style:family="paragraph" style:parent-style-name="Normal"/>
    <style:style style:name="P274" style:family="paragraph" style:parent-style-name="Normal"/>
    <style:style style:name="P275" style:family="paragraph" style:parent-style-name="Normal"/>
    <style:style style:name="P276" style:family="paragraph" style:parent-style-name="Normal"/>
    <style:style style:name="P277" style:family="paragraph" style:parent-style-name="Normal"/>
    <style:style style:name="P278" style:family="paragraph" style:parent-style-name="Normal"/>
    <style:style style:name="P279" style:family="paragraph" style:parent-style-name="Normal"/>
    <style:style style:name="P280" style:family="paragraph" style:parent-style-name="Normal"/>
    <style:style style:name="P281" style:family="paragraph" style:parent-style-name="Normal"/>
    <style:style style:name="P282" style:family="paragraph" style:parent-style-name="Normal"/>
    <style:style style:name="P283" style:family="paragraph" style:parent-style-name="Normal"/>
    <style:style style:name="P284" style:family="paragraph" style:parent-style-name="Normal"/>
    <style:style style:name="P285" style:family="paragraph" style:parent-style-name="Normal"/>
    <style:style style:name="P286" style:family="paragraph" style:parent-style-name="Normal"/>
    <style:style style:name="P287" style:family="paragraph" style:parent-style-name="Normal"/>
    <style:style style:name="P288" style:family="paragraph" style:parent-style-name="Normal"/>
    <style:style style:name="P289" style:family="paragraph" style:parent-style-name="Normal"/>
    <style:style style:name="P290" style:family="paragraph" style:parent-style-name="Normal"/>
    <style:style style:name="P291" style:family="paragraph" style:parent-style-name="Normal"/>
    <style:style style:name="P292" style:family="paragraph" style:parent-style-name="Normal"/>
    <style:style style:name="P293" style:family="paragraph" style:parent-style-name="Normal"/>
    <style:style style:name="P294" style:family="paragraph" style:parent-style-name="Normal"/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P299" style:family="paragraph" style:parent-style-name="Normal"/>
    <style:style style:name="P300" style:family="paragraph" style:parent-style-name="Normal"/>
    <style:style style:name="P301" style:family="paragraph" style:parent-style-name="Normal"/>
    <style:style style:name="P302" style:family="paragraph" style:parent-style-name="Normal">
      <style:text-properties style:font-name="標楷體" style:font-name-asian="標楷體"/>
    </style:style>
    <style:style style:name="P303" style:family="paragraph" style:parent-style-name="Normal"/>
    <style:style style:name="T303_1" style:family="text">
      <style:text-properties style:font-name="標楷體" style:font-name-asian="標楷體"/>
    </style:style>
    <style:style style:name="T303_2" style:family="text">
      <style:text-properties fo:letter-spacing="-0.021cm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04" style:family="paragraph" style:parent-style-name="Date" style:master-page-name="MasterPage1">
      <style:paragraph-properties fo:text-align="left" fo:line-height="0.564cm" style:page-number="3"/>
    </style:style>
    <style:style style:name="FR160" style:family="graphic" style:parent-style-name="Date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04_1" style:family="text">
      <style:text-properties style:font-name="標楷體" fo:font-size="14pt" style:font-name-asian="標楷體" style:font-size-asian="14pt"/>
    </style:style>
    <style:style style:name="T304_2" style:family="text">
      <style:text-properties style:font-name="標楷體" fo:font-size="14pt" style:font-name-asian="標楷體" style:font-size-asian="14pt"/>
    </style:style>
    <style:style style:name="P305" style:family="paragraph" style:parent-style-name="Normal">
      <style:text-properties style:font-name="標楷體" style:font-name-asian="標楷體"/>
    </style:style>
    <style:style style:name="FR1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6" style:family="paragraph" style:parent-style-name="Normal"/>
    <style:style style:name="T306_1" style:family="text">
      <style:text-properties style:font-name="標楷體" style:font-name-asian="標楷體"/>
    </style:style>
    <style:style style:name="FR16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7" style:family="paragraph" style:parent-style-name="Normal"/>
    <style:style style:name="T307_1" style:family="text">
      <style:text-properties style:font-name="標楷體" style:font-name-asian="標楷體"/>
    </style:style>
    <style:style style:name="FR16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8" style:family="paragraph" style:parent-style-name="Normal">
      <style:paragraph-properties fo:text-indent="-0.423cm" fo:margin-top="0cm" fo:margin-bottom="0cm" fo:margin-left="0.427cm"/>
    </style:style>
    <style:style style:name="T308_1" style:family="text">
      <style:text-properties style:font-name="標楷體" style:font-name-asian="標楷體"/>
    </style:style>
    <style:style style:name="P309" style:family="paragraph" style:parent-style-name="Normal">
      <style:paragraph-properties fo:text-indent="-2.963cm" fo:margin-top="0cm" fo:margin-bottom="0cm" fo:margin-left="2.54cm"/>
    </style:style>
    <style:style style:name="T309_1" style:family="text"/>
    <style:style style:name="FR16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0" style:family="paragraph" style:parent-style-name="Normal">
      <style:paragraph-properties fo:text-align="center" fo:margin-top="0cm" fo:margin-bottom="0cm"/>
    </style:style>
    <style:style style:name="T310_1" style:family="text">
      <style:text-properties style:font-name="標楷體" style:font-name-asian="標楷體"/>
    </style:style>
    <style:style style:name="FR16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1" style:family="paragraph" style:parent-style-name="Normal">
      <style:paragraph-properties fo:text-align="center" fo:margin-top="0cm" fo:margin-bottom="0cm"/>
    </style:style>
    <style:style style:name="T311_1" style:family="text">
      <style:text-properties style:font-name="標楷體" style:font-name-asian="標楷體"/>
    </style:style>
    <style:style style:name="P312" style:family="paragraph" style:parent-style-name="Normal"/>
    <style:style style:name="FR16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3" style:family="paragraph" style:parent-style-name="Normal"/>
    <style:style style:name="T313_1" style:family="text">
      <style:text-properties style:font-name="標楷體" style:font-name-asian="標楷體"/>
    </style:style>
    <style:style style:name="FR17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4" style:family="paragraph" style:parent-style-name="Normal"/>
    <style:style style:name="T314_1" style:family="text">
      <style:text-properties style:font-name="標楷體" style:font-name-asian="標楷體"/>
    </style:style>
    <style:style style:name="T314_2" style:family="text">
      <style:text-properties style:font-name="標楷體" style:font-name-asian="標楷體"/>
    </style:style>
    <style:style style:name="P315" style:family="paragraph" style:parent-style-name="Normal"/>
    <style:style style:name="T315_1" style:family="text">
      <style:text-properties style:font-name="標楷體" style:font-name-asian="標楷體"/>
    </style:style>
    <style:style style:name="T315_2" style:family="text">
      <style:text-properties style:font-name="標楷體" style:font-name-asian="標楷體"/>
    </style:style>
    <style:style style:name="T315_3" style:family="text">
      <style:text-properties style:font-name="標楷體" style:font-name-asian="標楷體"/>
    </style:style>
    <style:style style:name="FR17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6" style:family="paragraph" style:parent-style-name="Normal"/>
    <style:style style:name="T316_1" style:family="text">
      <style:text-properties style:font-name="標楷體" style:font-name-asian="標楷體"/>
    </style:style>
    <style:style style:name="FR17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7" style:family="paragraph" style:parent-style-name="Normal"/>
    <style:style style:name="T317_1" style:family="text">
      <style:text-properties style:font-name="標楷體" style:font-name-asian="標楷體"/>
    </style:style>
    <style:style style:name="T317_2" style:family="text">
      <style:text-properties style:font-name="標楷體" style:font-name-asian="標楷體"/>
    </style:style>
    <style:style style:name="T317_3" style:family="text">
      <style:text-properties style:font-name="標楷體" style:font-name-asian="標楷體"/>
    </style:style>
    <style:style style:name="P318" style:family="paragraph" style:parent-style-name="Normal"/>
    <style:style style:name="T318_1" style:family="text">
      <style:text-properties style:font-name="標楷體" style:font-name-asian="標楷體"/>
    </style:style>
    <style:style style:name="T318_2" style:family="text">
      <style:text-properties style:font-name="標楷體" style:font-name-asian="標楷體"/>
    </style:style>
    <style:style style:name="FR17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9" style:family="paragraph" style:parent-style-name="Normal"/>
    <style:style style:name="T319_1" style:family="text">
      <style:text-properties style:font-name="標楷體" style:font-name-asian="標楷體"/>
    </style:style>
    <style:style style:name="FR17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0" style:family="paragraph" style:parent-style-name="Normal"/>
    <style:style style:name="T320_1" style:family="text">
      <style:text-properties style:font-name="標楷體" style:font-name-asian="標楷體"/>
    </style:style>
    <style:style style:name="T320_2" style:family="text">
      <style:text-properties style:font-name="標楷體" style:font-name-asian="標楷體"/>
    </style:style>
    <style:style style:name="T320_3" style:family="text">
      <style:text-properties style:font-name="標楷體" style:font-name-asian="標楷體"/>
    </style:style>
    <style:style style:name="FR17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1" style:family="paragraph" style:parent-style-name="Normal">
      <style:paragraph-properties fo:text-align="center" fo:margin-top="0cm" fo:margin-bottom="0cm"/>
    </style:style>
    <style:style style:name="T321_1" style:family="text">
      <style:text-properties style:font-name="標楷體" style:font-name-asian="標楷體"/>
    </style:style>
    <style:style style:name="FR17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2" style:family="paragraph" style:parent-style-name="Normal">
      <style:paragraph-properties fo:text-align="center" fo:margin-top="0cm" fo:margin-bottom="0cm"/>
    </style:style>
    <style:style style:name="T322_1" style:family="text">
      <style:text-properties style:font-name="標楷體" style:font-name-asian="標楷體"/>
    </style:style>
    <style:style style:name="FR17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3" style:family="paragraph" style:parent-style-name="Normal"/>
    <style:style style:name="T323_1" style:family="text">
      <style:text-properties style:font-name="標楷體" style:font-name-asian="標楷體"/>
    </style:style>
    <style:style style:name="FR17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style:font-name="標楷體" style:font-name-asian="標楷體"/>
    </style:style>
    <style:style style:name="FR17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5" style:family="paragraph" style:parent-style-name="Normal">
      <style:paragraph-properties fo:text-indent="-0.423cm" fo:margin-top="0cm" fo:margin-bottom="0cm" fo:margin-left="0.423cm"/>
    </style:style>
    <style:style style:name="T325_1" style:family="text">
      <style:text-properties style:font-name="標楷體" style:font-name-asian="標楷體"/>
    </style:style>
    <style:style style:name="T325_2" style:family="text">
      <style:text-properties style:font-name="標楷體" style:font-name-asian="標楷體"/>
    </style:style>
    <style:style style:name="P326" style:family="paragraph" style:parent-style-name="Normal"/>
    <style:style style:name="T326_1" style:family="text">
      <style:text-properties style:font-name="標楷體" style:font-name-asian="標楷體"/>
    </style:style>
    <style:style style:name="T326_2" style:family="text">
      <style:text-properties style:font-name="標楷體" style:font-name-asian="標楷體"/>
    </style:style>
    <style:style style:name="T326_3" style:family="text">
      <style:text-properties style:font-name="標楷體" style:font-name-asian="標楷體"/>
    </style:style>
    <style:style style:name="P327" style:family="paragraph" style:parent-style-name="Normal">
      <style:paragraph-properties fo:margin-top="0cm" fo:margin-bottom="0cm" fo:margin-left="0.423cm"/>
    </style:style>
    <style:style style:name="T327_1" style:family="text">
      <style:text-properties style:font-name="標楷體" style:font-name-asian="標楷體"/>
    </style:style>
    <style:style style:name="FR18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8" style:family="paragraph" style:parent-style-name="Normal">
      <style:paragraph-properties fo:text-align="center" fo:margin-top="0cm" fo:margin-bottom="0cm"/>
    </style:style>
    <style:style style:name="T328_1" style:family="text">
      <style:text-properties style:font-name="標楷體" style:font-name-asian="標楷體"/>
    </style:style>
    <style:style style:name="FR18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8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3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9" style:family="paragraph" style:parent-style-name="Normal"/>
    <style:style style:name="T329_1" style:family="text">
      <style:text-properties style:font-name="標楷體" style:font-name-asian="標楷體"/>
    </style:style>
    <style:style style:name="P330" style:family="paragraph" style:parent-style-name="Normal"/>
    <style:style style:name="FR18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1" style:family="paragraph" style:parent-style-name="Normal">
      <style:paragraph-properties fo:text-align="center" fo:margin-top="0cm" fo:margin-bottom="0cm"/>
    </style:style>
    <style:style style:name="T331_1" style:family="text">
      <style:text-properties style:font-name="標楷體" style:font-name-asian="標楷體"/>
    </style:style>
    <style:style style:name="P332" style:family="paragraph" style:parent-style-name="Normal">
      <style:paragraph-properties fo:text-align="center" fo:margin-top="0cm" fo:margin-bottom="0cm"/>
    </style:style>
    <style:style style:name="T332_1" style:family="text">
      <style:text-properties style:font-name="標楷體" style:font-name-asian="標楷體"/>
    </style:style>
    <style:style style:name="FR18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3" style:family="paragraph" style:parent-style-name="Normal">
      <style:paragraph-properties fo:text-align="center" fo:margin-top="0cm" fo:margin-bottom="0cm"/>
    </style:style>
    <style:style style:name="T333_1" style:family="text">
      <style:text-properties style:font-name="標楷體" style:font-name-asian="標楷體"/>
    </style:style>
    <style:style style:name="FR20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4" style:family="paragraph" style:parent-style-name="Normal">
      <style:paragraph-properties fo:text-align="center" fo:margin-top="0cm" fo:margin-bottom="0cm"/>
    </style:style>
    <style:style style:name="T334_1" style:family="text">
      <style:text-properties style:font-name="標楷體" style:font-name-asian="標楷體"/>
    </style:style>
    <style:style style:name="T334_2" style:family="text">
      <style:text-properties style:font-name="標楷體" style:font-name-asian="標楷體"/>
    </style:style>
    <style:style style:name="FR207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5" style:family="paragraph" style:parent-style-name="Normal"/>
    <style:style style:name="T335_1" style:family="text">
      <style:text-properties style:font-name="標楷體" style:font-name-asian="標楷體"/>
    </style:style>
    <style:style style:name="FR20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6" style:family="paragraph" style:parent-style-name="Normal">
      <style:paragraph-properties fo:text-align="center" fo:margin-top="0cm" fo:margin-bottom="0cm"/>
    </style:style>
    <style:style style:name="T336_1" style:family="text">
      <style:text-properties style:font-name="標楷體" style:font-name-asian="標楷體"/>
    </style:style>
    <style:style style:name="FR20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7" style:family="paragraph" style:parent-style-name="Normal">
      <style:paragraph-properties fo:text-align="center" fo:margin-top="0cm" fo:margin-bottom="0cm"/>
    </style:style>
    <style:style style:name="T337_1" style:family="text">
      <style:text-properties style:font-name="標楷體" style:font-name-asian="標楷體"/>
    </style:style>
    <style:style style:name="FR2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8" style:family="paragraph" style:parent-style-name="Normal">
      <style:paragraph-properties fo:text-align="center" fo:margin-top="0cm" fo:margin-bottom="0cm"/>
    </style:style>
    <style:style style:name="T338_1" style:family="text">
      <style:text-properties style:font-name="標楷體" style:font-name-asian="標楷體"/>
    </style:style>
    <style:style style:name="FR2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9" style:family="paragraph" style:parent-style-name="Normal">
      <style:paragraph-properties fo:text-align="center" fo:margin-top="0cm" fo:margin-bottom="0cm"/>
    </style:style>
    <style:style style:name="T339_1" style:family="text">
      <style:text-properties style:font-name="標楷體" style:font-name-asian="標楷體"/>
    </style:style>
    <style:style style:name="FR21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40" style:family="paragraph" style:parent-style-name="Date">
      <style:paragraph-properties fo:text-align="left"/>
      <style:text-properties style:font-name="標楷體" fo:font-size="14pt" style:font-name-asian="標楷體" style:font-size-asian="14pt"/>
    </style:style>
    <style:style style:name="P341" style:family="paragraph" style:parent-style-name="Date">
      <style:paragraph-properties fo:text-align="left" fo:text-indent="4.233cm"/>
      <style:text-properties style:font-name="標楷體" style:font-name-asian="標楷體"/>
    </style:style>
    <style:style style:name="P342" style:family="paragraph" style:parent-style-name="Date">
      <style:paragraph-properties fo:text-align="left"/>
    </style:style>
    <style:style style:name="T342_1" style:family="text">
      <style:text-properties style:font-name="標楷體" style:font-name-asian="標楷體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標楷體" fo:font-size="14pt" style:font-name-asian="標楷體" style:font-size-asian="14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標楷體" fo:font-size="14pt" style:font-name-asian="標楷體" style:font-size-asian="14pt"/>
    </style:style>
    <style:style style:name="P345" style:family="paragraph" style:parent-style-name="Normal">
      <style:paragraph-properties fo:text-align="justify"/>
      <style:text-properties style:font-name="標楷體" style:font-name-asian="標楷體"/>
    </style:style>
    <style:style style:name="P346" style:family="paragraph" style:parent-style-name="Normal">
      <style:paragraph-properties fo:text-align="justify"/>
      <style:text-properties style:font-name="標楷體" style:font-name-asian="標楷體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標楷體" fo:font-size="14pt" style:font-name-asian="標楷體" style:font-size-asian="14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標楷體" fo:font-size="14pt" style:font-name-asian="標楷體" style:font-size-asian="14pt"/>
    </style:style>
    <style:style style:name="P349" style:family="paragraph" style:parent-style-name="Normal"/>
    <style:style style:name="T349_1" style:family="text">
      <style:text-properties style:font-name="標楷體" fo:font-size="14pt" style:font-name-asian="標楷體" style:font-size-asian="14pt"/>
    </style:style>
    <style:style style:name="P35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標楷體" fo:font-size="14pt" style:font-name-asian="標楷體" style:font-size-asian="14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4pt" style:font-name-asian="標楷體" style:font-size-asian="14pt"/>
    </style:style>
    <style:style style:name="P354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5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標楷體" fo:font-size="14pt" style:font-name-asian="標楷體" style:font-size-asian="14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標楷體" fo:font-size="14pt" style:font-name-asian="標楷體" style:font-size-asian="14pt"/>
    </style:style>
    <style:style style:name="P358" style:family="paragraph" style:parent-style-name="Date">
      <style:paragraph-properties fo:text-align="left"/>
    </style:style>
    <style:style style:name="T358_1" style:family="text">
      <style:text-properties style:font-name="標楷體" style:font-name-asian="標楷體"/>
    </style:style>
    <style:style style:name="P35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363" style:family="paragraph" style:parent-style-name="Normal">
      <style:paragraph-properties fo:text-align="justify" fo:text-indent="-12.121cm" style:line-height-at-least="0.423cm" fo:margin-left="12.756cm"/>
      <style:text-properties fo:color="#000000" style:font-name="標楷體" fo:font-size="18pt" style:font-name-asian="標楷體" style:font-size-asian="18pt" fo:font-weight="bold" style:font-weight-asian="bold" style:font-weight-complex="bold"/>
    </style:style>
    <style:style style:name="P364" style:family="paragraph" style:parent-style-name="Normal">
      <style:text-properties style:font-name="標楷體" style:font-name-asian="標楷體"/>
    </style:style>
    <style:style style:name="P365" style:family="paragraph" style:parent-style-name="Normal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P368" style:family="paragraph" style:parent-style-name="Normal">
      <style:text-properties style:font-name="標楷體" style:font-name-asian="標楷體"/>
    </style:style>
    <style:style style:name="P369" style:family="paragraph" style:parent-style-name="Normal">
      <style:text-properties style:font-name="標楷體" style:font-name-asian="標楷體"/>
    </style:style>
    <style:style style:name="P370" style:family="paragraph" style:parent-style-name="Normal">
      <style:text-properties style:font-name="標楷體" style:font-name-asian="標楷體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text-properties style:font-name="標楷體" style:font-name-asian="標楷體"/>
    </style:style>
    <style:style style:name="P373" style:family="paragraph" style:parent-style-name="Normal">
      <style:text-properties style:font-name="標楷體" style:font-name-asian="標楷體"/>
    </style:style>
    <style:style style:name="P374" style:family="paragraph" style:parent-style-name="Normal">
      <style:text-properties style:font-name="標楷體" style:font-name-asian="標楷體"/>
    </style:style>
    <style:style style:name="P375" style:family="paragraph" style:parent-style-name="Normal">
      <style:text-properties style:font-name="標楷體" style:font-name-asian="標楷體"/>
    </style:style>
    <style:style style:name="P376" style:family="paragraph" style:parent-style-name="Normal">
      <style:text-properties style:font-name="標楷體" style:font-name-asian="標楷體"/>
    </style:style>
    <style:style style:name="P377" style:family="paragraph" style:parent-style-name="Normal">
      <style:text-properties style:font-name="標楷體" style:font-name-asian="標楷體"/>
    </style:style>
    <style:style style:name="P378" style:family="paragraph" style:parent-style-name="Normal">
      <style:text-properties style:font-name="標楷體" style:font-name-asian="標楷體"/>
    </style:style>
    <style:style style:name="P379" style:family="paragraph" style:parent-style-name="Normal"/>
  </office:automatic-styles>
  <office:body>
    <office:text>
      <text:section text:style-name="S1" text:name="S1">
        <text:p text:style-name="P1"><text:span text:style-name="T1_1">臺北市國民中小學中途輟學學生通報及復學輔導處理流程圖<text:s text:c="10"/></text:span><text:span text:style-name="T1_2">附件一</text:span></text:p>
        <text:p text:style-name="P2"><text:span text:style-name="T2_1">一、中輟生類別</text:span><text:span text:style-name="T2_2">：</text:span><text:span text:style-name="T2_3">　　　　　　　　　　　　　　　　　　　　</text:span></text:p>
        <text:p text:style-name="P3"><text:span text:style-name="T3_1"><text:s text:c="4"/></text:span><text:span text:style-name="T3_2">第一類：未經請假未到校上課達三日以上之學生；</text:span></text:p>
        <text:p text:style-name="P4"><text:span text:style-name="T4_1"><text:s text:c="4"/></text:span><text:span text:style-name="T4_2">第二類：學期開學未到校註冊達三日以上之學生</text:span><text:span text:style-name="T4_3"><text:s/>(</text:span><text:span text:style-name="T4_4">含新生未入學</text:span><text:span text:style-name="T4_5">)</text:span><text:span text:style-name="T4_6">；</text:span></text:p>
        <text:p text:style-name="P5"><text:span text:style-name="T5_1"><text:s text:c="4"/>第三類：轉學時未向轉入學校報到達三日以上之學生；</text:span></text:p>
        <text:p text:style-name="P6"><text:span text:style-name="T6_1"><text:s text:c="4"/>第四類：其他原因失學者。</text:span></text:p>
        <text:p text:style-name="P7"><text:span text:style-name="T7_1">底線部分為新增或修改文字</text:span></text:p>
        <text:p text:style-name="P8"><text:span text:style-name="T8_1">二、</text:span><text:span text:style-name="T8_2">中輟生</text:span><text:span text:style-name="T8_3">通報及復學輔導</text:span><text:span text:style-name="T8_4">處理流程<text:s/></text:span></text:p>
        <text:p text:style-name="P9"><text:span text:style-name="T9_1"><text:s/></text:span><text:span text:style-name="T9_2">第一類中輟學生<text:s text:c="45"/>第二、三、四類中輟學生</text:span></text:p>
        <text:p text:style-name="P10"><draw:g draw:style-name="FR1" draw:z-index="1"><draw:line svg:x1="19.472cm" svg:y1="13.4cm" svg:x2="19.47cm" svg:y2="13.688cm" draw:style-name="FR2" draw:z-index="0"/><draw:g draw:style-name="FR3" draw:z-index="0"><draw:custom-shape svg:x="3.147cm" svg:y="0.415cm" svg:width="9.155cm" svg:height="4.366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7" xml:id="list0"><text:list-item><text:p text:style-name="P11"><text:span text:style-name="T11_1">凡學生有缺曠課情況，導師應即時以電話聯絡家長，了解學生動向</text:span><text:span text:style-name="T11_2">(</text:span><text:span text:style-name="T11_3">原因</text:span><text:span text:style-name="T11_4">)</text:span><text:span text:style-name="T11_5"><text:s/>，必要時應會同相關人員進行家訪。</text:span></text:p></text:list-item><text:list-item><text:p text:style-name="P12"><text:span text:style-name="T12_1">學生連續曠課滿三日，導師應報請訓導處處理，由生教組寄發掛號信函通知家長。</text:span></text:p></text:list-item></text:list></draw:custom-shape><draw:custom-shape svg:x="-0.028cm" svg:y="0.425cm" svg:width="1.111cm" svg:height="4.394cm" draw:style-name="FR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"><text:span text:style-name="T13_1">發現中輟學生</text:span></text:p><text:p text:style-name="P14"/></draw:custom-shape><draw:custom-shape svg:x="-0.028cm" svg:y="5.313cm" svg:width="1.111cm" svg:height="3.791cm" draw:style-name="FR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5"><text:span text:style-name="T15_1">中輟學生通報</text:span></text:p><text:p text:style-name="P16"/></draw:custom-shape><draw:custom-shape svg:x="16.693cm" svg:y="0.148cm" svg:width="9.155cm" svg:height="4.366cm" draw:style-name="FR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8" xml:id="list2"><text:list-item><text:p text:style-name="P17"><text:span text:style-name="T17_1">註冊組於學生三天以上未註冊</text:span><text:span text:style-name="T17_2"><text:s/>(</text:span><text:span text:style-name="T17_3">含新生未入學</text:span><text:span text:style-name="T17_4">)<text:s/></text:span><text:span text:style-name="T17_5">，或其他原因失學者，應即時了解學生動向，以作後續之處理。</text:span></text:p></text:list-item><text:list-item><text:p text:style-name="P18"><text:span text:style-name="T18_1">轉學學生經過三天未到申請轉入學校報到時，轉出學校註冊組應了解學生動向，列管處理。</text:span></text:p></text:list-item></text:list><text:p text:style-name="P19"/></draw:custom-shape><draw:custom-shape svg:x="2.088cm" svg:y="0.415cm" svg:width="1.111cm" svg:height="4.366cm" draw:style-name="FR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"><text:span text:style-name="T20_1">★</text:span><text:span text:style-name="T20_2">導師職責</text:span></text:p></draw:custom-shape><draw:custom-shape svg:x="15.635cm" svg:y="0.415cm" svg:width="1.111cm" svg:height="4.366cm" draw:style-name="FR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"><text:span text:style-name="T21_1">★</text:span><text:span text:style-name="T21_2">教務處職責</text:span></text:p></draw:custom-shape><draw:custom-shape svg:x="2.088cm" svg:y="5.313cm" svg:width="1.111cm" svg:height="3.791cm" draw:style-name="FR1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"><text:span text:style-name="T22_1">★</text:span><text:span text:style-name="T22_2">訓導處職責</text:span></text:p></draw:custom-shape><draw:custom-shape svg:x="3.147cm" svg:y="5.313cm" svg:width="9.155cm" svg:height="4.089cm" draw:style-name="FR1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9" xml:id="list4"><text:list-item><text:p text:style-name="P23"><text:span text:style-name="T23_1">學生有第一類中輟狀況時由生教組</text:span><text:span text:style-name="T23_2">即時上網通報</text:span><text:span text:style-name="T23_3">(</text:span><text:span text:style-name="T23_4">中輟網址：</text:span><text:span text:style-name="T23_5">www.</text:span><text:span text:style-name="T23_6">mlss.edu.tw)</text:span><text:span text:style-name="T23_7">，</text:span><text:span text:style-name="T23_8">通報完成後以書面函報所在地強迫入學委員會、社會局、</text:span><text:span text:style-name="T23_9">各區中心學校</text:span><text:span text:style-name="T23_10">。</text:span></text:p></text:list-item><text:list-item><text:p text:style-name="P24"><text:span text:style-name="T24_1">失蹤學生資料經網路系統上傳至警政署再</text:span><text:span text:style-name="T24_2">傳至警察局</text:span><text:span text:style-name="T24_3">。</text:span></text:p></text:list-item></text:list></draw:custom-shape><draw:custom-shape svg:x="15.635cm" svg:y="5.302cm" svg:width="1.111cm" svg:height="3.801cm" draw:style-name="FR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"><text:span text:style-name="T25_1">★</text:span><text:span text:style-name="T25_2">教務處職責</text:span></text:p></draw:custom-shape><draw:custom-shape svg:x="16.484cm" svg:y="4.748cm" svg:width="9.366cm" svg:height="4.653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3" xml:id="list6"><text:list-item><text:p text:style-name="P26"><text:span text:style-name="T26_1">學生有第二、三、四類中輟狀況時由註冊組</text:span><text:span text:style-name="T26_2">即時上網通報</text:span><text:span text:style-name="T26_3">(</text:span><text:span text:style-name="T26_4">中輟網址：</text:span><text:span text:style-name="T26_5">www.mlss.edu.tw)</text:span><text:span text:style-name="T26_6">，</text:span><text:span text:style-name="T26_7">通報完成後以書面函報所在地強迫入學委員會、社會局、</text:span><text:span text:style-name="T26_8">各區中心學校。</text:span></text:p></text:list-item><text:list-item><text:p text:style-name="P27"><text:span text:style-name="T27_1">失蹤學生資料經網路系統上傳至警政署再傳至警察局</text:span><text:span text:style-name="T27_2">。</text:span></text:p></text:list-item></text:list></draw:custom-shape><draw:custom-shape svg:x="-0.028cm" svg:y="9.626cm" svg:width="1.111cm" svg:height="3.563cm" draw:style-name="FR1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8"><text:span text:style-name="T28_1">校內會知流程</text:span></text:p></draw:custom-shape><draw:custom-shape svg:x="2.088cm" svg:y="9.626cm" svg:width="1.111cm" svg:height="3.791cm" draw:style-name="FR1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9"><text:span text:style-name="T29_1">★</text:span><text:span text:style-name="T29_2">訓導處職責</text:span></text:p></draw:custom-shape><draw:custom-shape svg:x="3.147cm" svg:y="9.626cm" svg:width="9.155cm" svg:height="3.851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0" xml:id="list8"><text:list-item><text:p text:style-name="P30"><text:span text:style-name="T30_1">通報完成，請列印備份通報單</text:span></text:p></text:list-item><text:list-item><text:p text:style-name="P31"><text:span text:style-name="T31_1">生教組應將備份通報單一份會知註冊組，做有關學籍及成績之後續處理。</text:span></text:p></text:list-item><text:list-item><text:p text:style-name="P32"><text:span text:style-name="T32_1">備份通報單一份送交輔導室，做診斷及轉介之處理。</text:span></text:p></text:list-item></text:list></draw:custom-shape><draw:custom-shape svg:x="15.635cm" svg:y="9.626cm" svg:width="1.111cm" svg:height="3.791cm" draw:style-name="FR1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3"><text:span text:style-name="T33_1">★</text:span><text:span text:style-name="T33_2">教務處職責</text:span></text:p></draw:custom-shape><draw:custom-shape svg:x="16.693cm" svg:y="9.626cm" svg:width="9.155cm" svg:height="3.801cm" draw:style-name="FR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1" xml:id="list11"><text:list-item><text:p text:style-name="P34"><text:span text:style-name="T34_1">通報完成，請列印備份通報單</text:span></text:p></text:list-item><text:list-item><text:p text:style-name="P35"><text:span text:style-name="T35_1">註冊組應將備份通報單一份會知生教組，做</text:span></text:p></text:list-item></text:list><text:p text:style-name="P36"><text:span text:style-name="T36_1"><text:s text:c="2"/>有關出缺勤管理之後續處理。</text:span></text:p><text:list text:style-name="LS11" xml:id="list13"><text:list-item><text:p text:style-name="P37"><text:span text:style-name="T37_1">備份通報單一份送交輔導室，做診斷及轉介之處理。</text:span></text:p></text:list-item></text:list></draw:custom-shape><draw:custom-shape svg:x="-0.028cm" svg:y="13.938cm" svg:width="1.111cm" svg:height="4.941cm" draw:style-name="FR1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8"><text:span text:style-name="T38_1">校內診斷及處理</text:span></text:p></draw:custom-shape><draw:custom-shape svg:x="1.665cm" svg:y="13.938cm" svg:width="1.111cm" svg:height="4.941cm" draw:style-name="FR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5" xml:id="list14"><text:list-item><text:p text:style-name="P39"><text:span text:style-name="T39_1">輔</text:span></text:p></text:list-item></text:list><text:p text:style-name="P40"><text:span text:style-name="T40_1">校長、輔導室</text:span></text:p></draw:custom-shape><draw:custom-shape svg:x="2.723cm" svg:y="13.938cm" svg:width="23.125cm" svg:height="4.941cm" draw:style-name="FR2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2" xml:id="list15"><text:list-item><text:p text:style-name="P41"><text:span text:style-name="T41_1">輔導室（個案管理者）經生教組或註冊組知會中輟學生個案</text:span><text:span text:style-name="T41_2"><text:s/>(</text:span><text:span text:style-name="T41_3">備份通報單</text:span><text:span text:style-name="T41_4">)<text:s/></text:span><text:span text:style-name="T41_5">後，應擇時會同訓導處及導師進行追蹤並深入了解中輟原因。</text:span></text:p></text:list-item></text:list><text:p text:style-name="P42"><text:span text:style-name="T42_1">輔導室</text:span><text:span text:style-name="T42_2">協調各處室配合中輟學生個案之輔導，並填寫「臺北市<text:s text:c="2"/>國民中、小學中途輟學學生個人檔案表」、「臺北市<text:s text:c="2"/>國民中、小學中途輟學學生追蹤協尋紀錄暨復學輔導紀錄」</text:span><text:span text:style-name="T42_3"><text:s/>(</text:span><text:span text:style-name="T42_4">表格由本局統一訂定</text:span><text:span text:style-name="T42_5">)</text:span><text:span text:style-name="T42_6">。</text:span></text:p><text:p text:style-name="P43"><text:span text:style-name="T43_1">△</text:span><text:span text:style-name="T43_2">一般性適應困難之學生</text:span><text:span text:style-name="T43_3">由</text:span><text:span text:style-name="T43_4">輔導室負責進行相關輔導工作。</text:span></text:p><text:list text:style-name="LS12" xml:id="list16"><text:list-item><text:p text:style-name="P44"><text:span text:style-name="T44_1">視學生中輟原因</text:span><text:span text:style-name="T44_2"><text:s/>(</text:span><text:span text:style-name="T44_3">個案狀況</text:span><text:span text:style-name="T44_4">)<text:s/></text:span><text:span text:style-name="T44_5">，必要時由學校「中輟學生鑑定安置輔導小組」協助協調各處室配合中輟學生個案之輔導，轉介至社會局、警察局、醫療院所或所在行政區之少輔組等相關機構協同追蹤輔導；學生經學校輔導復學安置後之複雜、特殊個案則報請教育局協助處理。轉介後，輔導室仍應定期與轉介單位保持聯繫，瞭解輔導情形。<text:s text:c="7"/></text:span><text:span text:style-name="T44_6"><text:s/></text:span><text:span text:style-name="T44_7"><text:s text:c="2"/></text:span></text:p></text:list-item></text:list></draw:custom-shape><draw:custom-shape svg:x="-0.028cm" svg:y="19.401cm" svg:width="1.535cm" svg:height="1.778cm" draw:style-name="FR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5"><text:span text:style-name="T45_1">個案狀況</text:span></text:p></draw:custom-shape><draw:custom-shape svg:x="4.84cm" svg:y="19.401cm" svg:width="2.381cm" svg:height="2.066cm" draw:style-name="FR2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6"><text:span text:style-name="T46_1">家長未能督導子女入學</text:span></text:p></draw:custom-shape><draw:custom-shape svg:x="-0.028cm" svg:y="21.701cm" svg:width="1.958cm" svg:height="1.49cm" draw:style-name="FR2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7"><text:span text:style-name="T47_1">轉介</text:span></text:p><text:p text:style-name="P48"><text:span text:style-name="T48_1">外單位</text:span></text:p></draw:custom-shape><draw:custom-shape svg:x="-0.028cm" svg:y="23.437cm" svg:width="1.113cm" svg:height="4.653cm" draw:style-name="FR2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9"><text:span text:style-name="T49_1">追</text:span></text:p><text:p text:style-name="P50"><text:span text:style-name="T50_1">蹤</text:span></text:p><text:p text:style-name="P51"><text:span text:style-name="T51_1">與</text:span></text:p><text:p text:style-name="P52"><text:span text:style-name="T52_1">輔</text:span></text:p><text:p text:style-name="P53"><text:span text:style-name="T53_1">導</text:span></text:p></draw:custom-shape><draw:custom-shape svg:x="-0.026cm" svg:y="28.325cm" svg:width="1.111cm" svg:height="2.928cm" draw:style-name="FR2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4"><text:span text:style-name="T54_1">復</text:span></text:p><text:p text:style-name="P55"><text:span text:style-name="T55_1">學</text:span></text:p></draw:custom-shape><draw:custom-shape svg:x="-0.026cm" svg:y="31.487cm" svg:width="1.535cm" svg:height="2.076cm" draw:style-name="FR2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6"><text:span text:style-name="T56_1">結案通報</text:span></text:p></draw:custom-shape><draw:custom-shape svg:x="7.803cm" svg:y="19.401cm" svg:width="3.228cm" svg:height="2.066cm" draw:style-name="FR2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7"><text:span text:style-name="T57_1">家庭功能不良、性侵害</text:span><text:span text:style-name="T57_2">、性交易、家暴學生</text:span></text:p></draw:custom-shape><draw:custom-shape svg:x="11.613cm" svg:y="19.401cm" svg:width="1.958cm" svg:height="2.066cm" draw:style-name="FR2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8"><text:span text:style-name="T58_1">行為偏差之學生</text:span></text:p></draw:custom-shape><draw:custom-shape svg:x="14.577cm" svg:y="19.401cm" svg:width="2.381cm" svg:height="2.066cm" draw:style-name="FR3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9"><text:span text:style-name="T59_1">有職訓及就業意願學生</text:span></text:p></draw:custom-shape><draw:custom-shape svg:x="17.752cm" svg:y="19.401cm" svg:width="2.381cm" svg:height="2.066cm" draw:style-name="FR3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0"><text:span text:style-name="T60_1">生理或心理待診療學生</text:span></text:p></draw:custom-shape><draw:custom-shape svg:x="20.715cm" svg:y="19.401cm" svg:width="2.17cm" svg:height="2.066cm" draw:style-name="FR3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1"><text:span text:style-name="T61_1">行蹤不明之學生</text:span></text:p></draw:custom-shape><draw:custom-shape svg:x="23.467cm" svg:y="19.401cm" svg:width="2.381cm" svg:height="2.066cm" draw:style-name="FR3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2"><text:span text:style-name="T62_1">受保護管束學生</text:span></text:p></draw:custom-shape><draw:custom-shape svg:x="4.84cm" svg:y="21.701cm" svg:width="2.593cm" svg:height="1.49cm" draw:style-name="FR3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3"><text:span text:style-name="T63_1">區公所強迫入學委員會</text:span></text:p></draw:custom-shape><draw:custom-shape svg:x="7.803cm" svg:y="21.701cm" svg:width="3.228cm" svg:height="1.49cm" draw:style-name="FR3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4"><text:span text:style-name="T64_1">社會局</text:span><text:span text:style-name="T64_2">(家暴暨性侵害防治中心)</text:span></text:p></draw:custom-shape><draw:custom-shape svg:x="11.402cm" svg:y="21.701cm" svg:width="2.593cm" svg:height="1.49cm" draw:style-name="FR3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5"><text:span text:style-name="T65_1">少　輔　會各區少輔組</text:span></text:p></draw:custom-shape><draw:custom-shape svg:x="14.155cm" svg:y="21.701cm" svg:width="3.228cm" svg:height="1.49cm" draw:style-name="FR3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6"><text:span text:style-name="T66_1">勞工局暨職訓</text:span></text:p><text:p text:style-name="P67"><text:span text:style-name="T67_1">、就服中心</text:span></text:p></draw:custom-shape><draw:custom-shape svg:x="17.54cm" svg:y="21.701cm" svg:width="2.381cm" svg:height="1.49cm" draw:style-name="FR3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8"><text:span text:style-name="T68_1">衛生局暨醫療院所</text:span></text:p></draw:custom-shape><draw:custom-shape svg:x="20.715cm" svg:y="21.701cm" svg:width="2.381cm" svg:height="1.49cm" draw:style-name="FR3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9"><text:span text:style-name="T69_1">警察局暨</text:span></text:p><text:p text:style-name="P70"><text:span text:style-name="T70_1">學生校外會</text:span></text:p></draw:custom-shape><draw:custom-shape svg:x="23.467cm" svg:y="21.701cm" svg:width="2.381cm" svg:height="1.49cm" draw:style-name="FR4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1"><text:span text:style-name="T71_1">法</text:span><text:span text:style-name="T71_2"><text:s text:c="2"/></text:span><text:span text:style-name="T71_3">院</text:span></text:p><text:p text:style-name="P72"><text:span text:style-name="T72_1">保護官</text:span></text:p></draw:custom-shape><draw:custom-shape svg:x="4.84cm" svg:y="23.426cm" svg:width="2.805cm" svg:height="3.216cm" draw:style-name="FR4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3"><text:span text:style-name="T73_1">△</text:span><text:span text:style-name="T73_2">家庭訪視</text:span></text:p><text:p text:style-name="P74"><text:span text:style-name="T74_1">△</text:span><text:span text:style-name="T74_2">協助中輟<text:s/></text:span></text:p><text:p text:style-name="P75"><text:span text:style-name="T75_1"><text:s text:c="2"/>學生復學</text:span></text:p><text:p text:style-name="P76"><text:span text:style-name="T76_1">△</text:span><text:span text:style-name="T76_2">勸導罰鍰</text:span></text:p></draw:custom-shape><draw:custom-shape svg:x="8.015cm" svg:y="23.426cm" svg:width="2.805cm" svg:height="3.216cm" draw:style-name="FR4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7"><text:span text:style-name="T77_1">△</text:span><text:span text:style-name="T77_2">家庭訪視</text:span></text:p><text:p text:style-name="P78"><text:span text:style-name="T78_1">△</text:span><text:span text:style-name="T78_2">協助解決</text:span></text:p><text:p text:style-name="P79"><text:span text:style-name="T79_1"><text:s text:c="2"/>家庭問題</text:span></text:p><text:p text:style-name="P80"><text:span text:style-name="T80_1">△</text:span><text:span text:style-name="T80_2">個案輔導</text:span></text:p><text:p text:style-name="P81"><text:span text:style-name="T81_1">△</text:span><text:span text:style-name="T81_2">協助復學</text:span></text:p></draw:custom-shape><draw:custom-shape svg:x="10.978cm" svg:y="23.426cm" svg:width="2.805cm" svg:height="3.216cm" draw:style-name="FR4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2"><text:span text:style-name="T82_1">△</text:span><text:span text:style-name="T82_2">家庭訪視</text:span></text:p><text:p text:style-name="P83"><text:span text:style-name="T83_1">△</text:span><text:span text:style-name="T83_2">個案輔導</text:span></text:p><text:p text:style-name="P84"><text:span text:style-name="T84_1">△</text:span><text:span text:style-name="T84_2">協助復學</text:span></text:p></draw:custom-shape><draw:custom-shape svg:x="14.153cm" svg:y="23.426cm" svg:width="3.228cm" svg:height="3.216cm" draw:style-name="FR4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5"><text:span text:style-name="T85_1">△</text:span><text:span text:style-name="T85_2">協助</text:span><text:span text:style-name="T85_3">提供職業訓練</text:span><text:span text:style-name="T85_4">及</text:span><text:span text:style-name="T85_5">就業</text:span><text:span text:style-name="T85_6">服務資源</text:span></text:p></draw:custom-shape><draw:custom-shape svg:x="17.54cm" svg:y="23.426cm" svg:width="2.805cm" svg:height="3.216cm" draw:style-name="FR4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6"><text:span text:style-name="T86_1">△</text:span><text:span text:style-name="T86_2">診斷病因</text:span></text:p><text:p text:style-name="P87"><text:span text:style-name="T87_1">△</text:span><text:span text:style-name="T87_2">門診治療</text:span></text:p><text:p text:style-name="P88"><text:span text:style-name="T88_1">△</text:span><text:span text:style-name="T88_2">安排健康<text:s/></text:span></text:p><text:p text:style-name="P89"><text:span text:style-name="T89_1"><text:s text:c="2"/>照顧</text:span></text:p></draw:custom-shape><draw:custom-shape svg:x="20.503cm" svg:y="23.426cm" svg:width="3.228cm" svg:height="3.216cm" draw:style-name="FR4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90"><text:span text:style-name="T90_1">△</text:span><text:span text:style-name="T90_2">訪查協尋</text:span></text:p><text:p text:style-name="P91"><text:span text:style-name="T91_1">△</text:span><text:span text:style-name="T91_2">通報家長及</text:span></text:p><text:p text:style-name="P92"><text:span text:style-name="T92_1"><text:s text:c="2"/>學校訓導處</text:span></text:p><text:p text:style-name="P93"><text:span text:style-name="T93_1"><text:s text:c="2"/>並撤銷協尋</text:span></text:p><text:p text:style-name="P94"><text:span text:style-name="T94_1">△</text:span><text:span text:style-name="T94_2">個案列管</text:span></text:p></draw:custom-shape><draw:custom-shape svg:x="23.89cm" svg:y="23.426cm" svg:width="1.958cm" svg:height="3.216cm" draw:style-name="FR4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95"><text:span text:style-name="T95_1">△</text:span><text:span text:style-name="T95_2">個案</text:span></text:p><text:p text:style-name="P96"><text:span text:style-name="T96_1"><text:s text:c="2"/>列管</text:span></text:p><text:p text:style-name="P97"><text:span text:style-name="T97_1">△</text:span><text:span text:style-name="T97_2">追蹤</text:span></text:p><text:p text:style-name="P98"><text:span text:style-name="T98_1"><text:s text:c="2"/>輔導</text:span></text:p></draw:custom-shape><draw:custom-shape svg:x="3.147cm" svg:y="28.314cm" svg:width="22.49cm" svg:height="2.928cm" draw:style-name="FR4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4" xml:id="list17"><text:list-item><text:p text:style-name="P99"><text:span text:style-name="T99_1">學生經輔導返校復學時，由學校「中輟學生鑑定安置輔導小組」評估學生狀況，做適切之安置措施</text:span><text:span text:style-name="T99_2"><text:s/>(</text:span><text:span text:style-name="T99_3">包括編班、補救教學、親師懇談及個案輔導等</text:span><text:span text:style-name="T99_4">)</text:span><text:span text:style-name="T99_5">。<text:s text:c="3"/></text:span><text:span text:style-name="T99_6"><text:s text:c="17"/></text:span><text:span text:style-name="T99_7"><text:s text:c="52"/></text:span><text:span text:style-name="T99_8"><text:s/></text:span></text:p></text:list-item><text:list-item><text:p text:style-name="P100"><text:span text:style-name="T100_1">學生經輔導返校復學後，輔導室應告知轉介單位。</text:span></text:p></text:list-item><text:list-item><text:p text:style-name="P101"><text:span text:style-name="T101_1">學生復學後轉學時，轉出學校應負責確認學生進入轉入學校後始可辦理結案。</text:span><text:span text:style-name="T101_2"><text:s text:c="26"/></text:span><text:span text:style-name="T101_3"><text:s text:c="4"/></text:span><text:span text:style-name="T101_4"><text:s text:c="3"/></text:span></text:p></text:list-item></text:list><text:p text:style-name="P102"><text:span text:style-name="T102_1">△</text:span><text:span text:style-name="T102_2">學生除復學外，若為就醫、出國或逾齡，輔導室可將該個案作結案之處置。</text:span><text:span text:style-name="T102_3"><text:s text:c="12"/></text:span></text:p></draw:custom-shape><draw:custom-shape svg:x="3.149cm" svg:y="31.487cm" svg:width="22.49cm" svg:height="2.353cm" draw:style-name="FR4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6" xml:id="list20"><text:list-item><text:p text:style-name="P103"><text:span text:style-name="T103_1">註冊組於中輟學生個案返校復學後，即時上網通報復學</text:span><text:span text:style-name="T103_2"><text:s/>(</text:span><text:span text:style-name="T103_3">中輟網址：</text:span><text:span text:style-name="T103_4">www.mlss.edu.tw<text:s/>)</text:span><text:span text:style-name="T103_5"><text:s/></text:span><text:span text:style-name="T103_6">及</text:span><text:span text:style-name="T103_7">書面函報所在地強迫入學委員會、社會局、各區中心學校</text:span><text:span text:style-name="T103_8">。諮詢單位：</text:span><text:span text:style-name="T103_9">各</text:span><text:span text:style-name="T103_10">中輟學資料處理</text:span><text:span text:style-name="T103_11">區域</text:span><text:span text:style-name="T103_12">中心學校。</text:span><text:span text:style-name="T103_13"><text:s text:c="18"/></text:span></text:p></text:list-item></text:list><text:p text:style-name="P104"><text:span text:style-name="T104_1">△</text:span><text:span text:style-name="T104_2">通報完成，請列印備份通報單，會知訓導處及輔導室。</text:span><text:span text:style-name="T104_3"><text:s text:c="3"/></text:span><text:span text:style-name="T104_4"><text:s text:c="2"/></text:span></text:p></draw:custom-shape><draw:line svg:x1="13.968cm" svg:y1="28.053cm" svg:x2="13.968cm" svg:y2="28.34cm" draw:style-name="FR50" draw:z-index="0"/><draw:line svg:x1="3.385cm" svg:y1="26.903cm" svg:x2="24.552cm" svg:y2="26.903cm" draw:style-name="FR51" draw:z-index="0"/><draw:line svg:x1="12.698cm" svg:y1="26.615cm" svg:x2="12.698cm" svg:y2="26.903cm" draw:style-name="FR52" draw:z-index="0"/><draw:line svg:x1="15.873cm" svg:y1="26.615cm" svg:x2="15.873cm" svg:y2="26.903cm" draw:style-name="FR53" draw:z-index="0"/><draw:line svg:x1="19.048cm" svg:y1="26.615cm" svg:x2="19.048cm" svg:y2="26.903cm" draw:style-name="FR54" draw:z-index="0"/><draw:line svg:x1="22.012cm" svg:y1="26.615cm" svg:x2="22.012cm" svg:y2="26.903cm" draw:style-name="FR55" draw:z-index="0"/><draw:line svg:x1="24.552cm" svg:y1="26.615cm" svg:x2="24.552cm" svg:y2="26.903cm" draw:style-name="FR56" draw:z-index="0"/><draw:line svg:x1="9.523cm" svg:y1="26.615cm" svg:x2="9.523cm" svg:y2="26.903cm" draw:style-name="FR57" draw:z-index="0"/><draw:line svg:x1="6.137cm" svg:y1="26.615cm" svg:x2="6.137cm" svg:y2="26.903cm" draw:style-name="FR58" draw:z-index="0"/><draw:line svg:x1="6.137cm" svg:y1="23.165cm" svg:x2="6.137cm" svg:y2="23.453cm" draw:style-name="FR59" draw:z-index="0"/><draw:line svg:x1="9.523cm" svg:y1="23.165cm" svg:x2="9.523cm" svg:y2="23.453cm" draw:style-name="FR60" draw:z-index="0"/><draw:line svg:x1="12.698cm" svg:y1="23.165cm" svg:x2="12.698cm" svg:y2="23.453cm" draw:style-name="FR61" draw:z-index="0"/><draw:line svg:x1="15.873cm" svg:y1="23.165cm" svg:x2="15.873cm" svg:y2="23.453cm" draw:style-name="FR62" draw:z-index="0"/><draw:line svg:x1="19.048cm" svg:y1="23.165cm" svg:x2="19.048cm" svg:y2="23.467cm" draw:style-name="FR63" draw:z-index="0"/><draw:line svg:x1="22.012cm" svg:y1="23.165cm" svg:x2="22.012cm" svg:y2="23.453cm" draw:style-name="FR64" draw:z-index="0"/><draw:line svg:x1="24.552cm" svg:y1="23.165cm" svg:x2="24.552cm" svg:y2="23.467cm" draw:style-name="FR65" draw:z-index="0"/><draw:line svg:x1="6.137cm" svg:y1="21.44cm" svg:x2="6.137cm" svg:y2="21.728cm" draw:style-name="FR66" draw:z-index="0"/><draw:line svg:x1="9.523cm" svg:y1="21.44cm" svg:x2="9.523cm" svg:y2="21.728cm" draw:style-name="FR67" draw:z-index="0"/><draw:line svg:x1="12.698cm" svg:y1="21.44cm" svg:x2="12.698cm" svg:y2="21.713cm" draw:style-name="FR68" draw:z-index="0"/><draw:line svg:x1="15.873cm" svg:y1="21.44cm" svg:x2="15.873cm" svg:y2="21.728cm" draw:style-name="FR69" draw:z-index="0"/><draw:line svg:x1="19.048cm" svg:y1="21.44cm" svg:x2="19.048cm" svg:y2="21.713cm" draw:style-name="FR70" draw:z-index="0"/><draw:line svg:x1="22.012cm" svg:y1="21.44cm" svg:x2="22.012cm" svg:y2="21.713cm" draw:style-name="FR71" draw:z-index="0"/><draw:line svg:x1="24.552cm" svg:y1="21.44cm" svg:x2="24.552cm" svg:y2="21.713cm" draw:style-name="FR72" draw:z-index="0"/><draw:line svg:x1="3.385cm" svg:y1="19.14cm" svg:x2="24.552cm" svg:y2="19.14cm" draw:style-name="FR73" draw:z-index="0"/><draw:line svg:x1="13.968cm" svg:y1="18.852cm" svg:x2="13.968cm" svg:y2="19.14cm" draw:style-name="FR74" draw:z-index="0"/><draw:line svg:x1="24.552cm" svg:y1="19.14cm" svg:x2="24.552cm" svg:y2="19.413cm" draw:style-name="FR75" draw:z-index="0"/><draw:line svg:x1="22.012cm" svg:y1="19.14cm" svg:x2="22.012cm" svg:y2="19.413cm" draw:style-name="FR76" draw:z-index="0"/><draw:line svg:x1="19.048cm" svg:y1="19.14cm" svg:x2="19.048cm" svg:y2="19.413cm" draw:style-name="FR77" draw:z-index="0"/><draw:line svg:x1="15.873cm" svg:y1="19.14cm" svg:x2="15.873cm" svg:y2="19.413cm" draw:style-name="FR78" draw:z-index="0"/><draw:line svg:x1="12.698cm" svg:y1="19.14cm" svg:x2="12.698cm" svg:y2="19.427cm" draw:style-name="FR79" draw:z-index="0"/><draw:line svg:x1="9.523cm" svg:y1="19.14cm" svg:x2="9.523cm" svg:y2="19.427cm" draw:style-name="FR80" draw:z-index="0"/><draw:line svg:x1="6.137cm" svg:y1="19.14cm" svg:x2="6.137cm" svg:y2="19.427cm" draw:style-name="FR81" draw:z-index="0"/><draw:line svg:x1="7.83cm" svg:y1="13.677cm" svg:x2="19.472cm" svg:y2="13.677cm" draw:style-name="FR82" draw:z-index="0"/><draw:line svg:x1="7.83cm" svg:y1="13.39cm" svg:x2="7.83cm" svg:y2="13.667cm" draw:style-name="FR83" draw:z-index="0"/><draw:line svg:x1="13.757cm" svg:y1="13.677cm" svg:x2="13.757cm" svg:y2="13.954cm" draw:style-name="FR84" draw:z-index="0"/><draw:line svg:x1="19.473cm" svg:y1="9.375cm" svg:x2="19.472cm" svg:y2="9.652cm" draw:style-name="FR85" draw:z-index="0"/><draw:line svg:x1="7.832cm" svg:y1="9.375cm" svg:x2="7.83cm" svg:y2="9.663cm" draw:style-name="FR86" draw:z-index="0"/><draw:line svg:x1="19.473cm" svg:y1="4.487cm" svg:x2="19.475cm" svg:y2="4.796cm" draw:style-name="FR87" draw:z-index="0"/><draw:line svg:x1="7.83cm" svg:y1="4.754cm" svg:x2="7.83cm" svg:y2="5.339cm" draw:style-name="FR88" draw:z-index="0"/><draw:custom-shape svg:x="1.665cm" svg:y="28.314cm" svg:width="1.535cm" svg:height="2.928cm" draw:style-name="FR8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5"><text:span text:style-name="T105_1">★</text:span></text:p><text:p text:style-name="P106"><text:span text:style-name="T106_1">各</text:span></text:p><text:p text:style-name="P107"><text:span text:style-name="T107_1">處</text:span></text:p><text:p text:style-name="P108"><text:span text:style-name="T108_1">室</text:span></text:p></draw:custom-shape><draw:custom-shape svg:x="12.674cm" svg:y="0.436cm" svg:width="2.593cm" svg:height="1.203cm" draw:style-name="FR9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9"><text:span text:style-name="T109_1">中心學校</text:span></text:p></draw:custom-shape><draw:custom-shape svg:x="12.672cm" svg:y="1.586cm" svg:width="2.593cm" svg:height="11.255cm" draw:style-name="FR9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10"><text:span text:style-name="T110_1">國中</text:span></text:p><text:p text:style-name="P111"><text:span text:style-name="T111_1">東區：</text:span></text:p><text:p text:style-name="P112"><text:span text:style-name="T112_1">誠正國中</text:span></text:p><text:p text:style-name="P113"><text:span text:style-name="T113_1">2782-8094</text:span></text:p><text:p text:style-name="P114"><text:span text:style-name="T114_1">西區：</text:span></text:p><text:p text:style-name="P115"><text:span text:style-name="T115_1">萬華國中</text:span></text:p><text:p text:style-name="P116"><text:span text:style-name="T116_1">2339-4567</text:span></text:p><text:p text:style-name="P117"><text:span text:style-name="T117_1">南區：</text:span></text:p><text:p text:style-name="P118"><text:span text:style-name="T118_1">實踐國中</text:span></text:p><text:p text:style-name="P119"><text:span text:style-name="T119_1">22362852</text:span></text:p><text:p text:style-name="P120"><text:span text:style-name="T120_1">北區：</text:span></text:p><text:p text:style-name="P121"><text:span text:style-name="T121_1">新興國中</text:span></text:p><text:p text:style-name="P122"><text:span text:style-name="T122_1">25714211</text:span></text:p><text:p text:style-name="P123"><text:span text:style-name="T123_1">國小</text:span></text:p><text:p text:style-name="P124"><text:span text:style-name="T124_1">南區：</text:span></text:p><text:p text:style-name="P125"><text:span text:style-name="T125_1">忠義國小</text:span></text:p><text:p text:style-name="P126"><text:span text:style-name="T126_1">23058463</text:span></text:p><text:p text:style-name="P127"><text:span text:style-name="T127_1">北區：</text:span></text:p><text:p text:style-name="P128"><text:span text:style-name="T128_1">三玉國小</text:span></text:p><text:p text:style-name="P129"><text:span text:style-name="T129_1">28751369</text:span></text:p></draw:custom-shape><draw:line svg:x1="12.277cm" svg:y1="5.925cm" svg:x2="12.7cm" svg:y2="5.925cm" draw:style-name="FR92" draw:z-index="0"/><draw:line svg:x1="15.24cm" svg:y1="5.925cm" svg:x2="15.662cm" svg:y2="5.914cm" draw:style-name="FR93" draw:z-index="0"/><draw:custom-shape svg:x="2.3cm" svg:y="19.401cm" svg:width="2.17cm" svg:height="2.066cm" draw:style-name="FR9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0"><text:span text:style-name="T130_1">複雜、特殊個案</text:span></text:p></draw:custom-shape><draw:custom-shape svg:x="2.3cm" svg:y="21.701cm" svg:width="2.17cm" svg:height="1.49cm" draw:style-name="FR9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1"><text:span text:style-name="T131_1">教育局</text:span></text:p></draw:custom-shape><draw:custom-shape svg:x="2.3cm" svg:y="23.426cm" svg:width="1.958cm" svg:height="3.216cm" draw:style-name="FR9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2"><text:span text:style-name="T132_1">△</text:span><text:span text:style-name="T132_2">協助學生復學、輔導</text:span></text:p></draw:custom-shape><draw:line svg:x1="3.385cm" svg:y1="19.14cm" svg:x2="3.385cm" svg:y2="19.427cm" draw:style-name="FR97" draw:z-index="0"/><draw:line svg:x1="3.385cm" svg:y1="21.44cm" svg:x2="3.385cm" svg:y2="21.728cm" draw:style-name="FR98" draw:z-index="0"/><draw:line svg:x1="3.385cm" svg:y1="23.165cm" svg:x2="3.385cm" svg:y2="23.453cm" draw:style-name="FR99" draw:z-index="0"/><draw:line svg:x1="3.385cm" svg:y1="26.615cm" svg:x2="3.385cm" svg:y2="26.903cm" draw:style-name="FR100" draw:z-index="0"/><draw:custom-shape svg:x="2.302cm" svg:y="27.164cm" svg:width="23.336cm" svg:height="0.926cm" draw:style-name="FR10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3"><text:span text:style-name="T133_1">各單位處理情形應適時回報學校、</text:span><text:span text:style-name="T133_2">並由學校視狀況邀集相關單位舉行鑑安輔小組會議。</text:span></text:p></draw:custom-shape><draw:line svg:x1="13.968cm" svg:y1="26.903cm" svg:x2="13.968cm" svg:y2="27.19cm" draw:style-name="FR102" draw:z-index="0"/><draw:custom-shape svg:x="1.667cm" svg:y="31.487cm" svg:width="1.323cm" svg:height="2.066cm" draw:style-name="FR10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4"><text:span text:style-name="T134_1">★</text:span></text:p><text:p text:style-name="P135"><text:span text:style-name="T135_1">教務處</text:span></text:p></draw:custom-shape></draw:g></draw:g><text:span text:style-name="T135_2"><text:s text:c="29"/></text:span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draw:line svg:x1="12.273cm" svg:y1="0.199cm" svg:x2="12.275cm" svg:y2="0.21cm" draw:style-name="FR104" draw:z-index="0"/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2_1"><text:s text:c="8"/></text:span></text:p>
        <text:p text:style-name="P173"><text:span text:style-name="T173_1"><text:s text:c="8"/></text:span></text:p>
        <text:p text:style-name="P174"/>
        <text:p text:style-name="P175"/>
        <text:p text:style-name="P176"/>
        <text:p text:style-name="P177"><text:span text:style-name="T177_1"><text:s text:c="9"/></text:span><text:span text:style-name="T177_2">　　　　　　　　　　　</text:span><text:span text:style-name="T177_3"><text:s text:c="10"/></text:span><text:span text:style-name="T177_4">　</text:span></text:p>
        <text:p text:style-name="P178"/>
        <text:p text:style-name="P179"><text:span text:style-name="T179_1"><text:s/></text:span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><text:span text:style-name="T188_1">（一）學校對中輟生通報追蹤作業流程</text:span></text:p>
        <text:p text:style-name="P189"/>
        <text:p text:style-name="P190"><draw:g draw:style-name="FR105" draw:z-index="2"><draw:custom-shape svg:x="6.11cm" svg:y="6.466cm" svg:width="8.308cm" svg:height="9.895cm" draw:style-name="FR10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8" xml:id="list21"><text:list-item><text:p text:style-name="P191"><text:span text:style-name="T191_1">導師</text:span><text:span text:style-name="T191_2">：</text:span><text:span text:style-name="T191_3">學生連續曠課滿三日，應報請訓導處處理，由生教組寄發掛號信函通知家長。</text:span></text:p></text:list-item><text:list-item><text:p text:style-name="P192"><text:span text:style-name="T192_1">訓導處：</text:span></text:p></text:list-item></text:list><text:list text:style-name="LS21" xml:id="list23"><text:list-item><text:p text:style-name="P193"><text:span text:style-name="T193_1">由生教組</text:span><text:span text:style-name="T193_2">即時上網通報</text:span><text:span text:style-name="T193_3">(</text:span><text:span text:style-name="T193_4">中輟網址：</text:span><text:span text:style-name="T193_5"><text:s/>www.mlss.edu.tw)</text:span><text:span text:style-name="T193_6">，通報完成後以書面函報所在地強迫入學委員會、社會局</text:span><text:span text:style-name="T193_7">及各區中心學校</text:span><text:span text:style-name="T193_8">。</text:span></text:p></text:list-item><text:list-item><text:p text:style-name="P194"><text:span text:style-name="T194_1">通報完成，請列印備份通報單。</text:span></text:p></text:list-item><text:list-item><text:p text:style-name="P195"><text:span text:style-name="T195_1">生教組應將備份通報單一份會知註冊組，做有關學籍及成績之後續處理。</text:span></text:p></text:list-item><text:list-item><text:p text:style-name="P196"><text:span text:style-name="T196_1">備份通報單一份送交輔導室，做診斷及轉介之處理。</text:span></text:p></text:list-item></text:list></draw:custom-shape><draw:custom-shape svg:x="2.062cm" svg:y="7.075cm" svg:width="1.376cm" svg:height="3.531cm" draw:style-name="FR10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7"/><text:p text:style-name="P198"><text:span text:style-name="T198_1">第4天</text:span></text:p></draw:custom-shape><draw:custom-shape svg:x="2.062cm" svg:y="2.048cm" svg:width="1.376cm" svg:height="3.916cm" draw:style-name="FR10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9"><text:span text:style-name="T199_1">第1</text:span></text:p><text:p text:style-name="P200"><text:span text:style-name="T200_1">至</text:span></text:p><text:p text:style-name="P201"><text:span text:style-name="T201_1">3天</text:span></text:p></draw:custom-shape><draw:custom-shape svg:x="6.11cm" svg:y="1.824cm" svg:width="8.096cm" svg:height="4.385cm" draw:style-name="FR10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7" xml:id="list27"><text:list-item><text:p text:style-name="P202"><text:span text:style-name="T202_1">導師：應以電話或其他方式（如家訪、電腦網路</text:span><text:span text:style-name="T202_2">…</text:span><text:span text:style-name="T202_3">）聯繫學生及其家長並作成紀錄，第1天請向訓導處報備。</text:span></text:p></text:list-item><text:list-item><text:p text:style-name="P203"><text:span text:style-name="T203_1">訓導處：應派員或請區公所代表（如強迫入學委員會、里長、里幹事等）家訪並作成紀錄。</text:span></text:p></text:list-item></text:list></draw:custom-shape><draw:custom-shape svg:x="16.482cm" svg:y="1.824cm" svg:width="9.79cm" svg:height="3.228cm" draw:style-name="FR11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9" xml:id="list29"><text:list-item><text:p text:style-name="P204"><text:span text:style-name="T204_1">應派員或請區公所代表（如強迫入學委員會、里長、里幹事等）家訪並作成紀錄。</text:span></text:p></text:list-item><text:list-item><text:p text:style-name="P205"><text:span text:style-name="T205_1">疑似出國學生，請學校</text:span><text:span text:style-name="T205_2">函請「內政部警政署入出境管理局」</text:span><text:span text:style-name="T205_3">確認該生確實無出國紀錄後通報中輟。</text:span></text:p></text:list-item></text:list></draw:custom-shape><draw:custom-shape svg:x="6.719cm" svg:y="0.09cm" svg:width="6.879cm" svg:height="1.058cm" draw:style-name="FR11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6"><text:span text:style-name="T206_1">第1類中輟生</text:span></text:p></draw:custom-shape><draw:custom-shape svg:x="18.149cm" svg:y="0.09cm" svg:width="6.668cm" svg:height="1.058cm" draw:style-name="FR1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7"><text:span text:style-name="T207_1">第2、3、4類中輟生</text:span></text:p></draw:custom-shape><draw:custom-shape svg:x="16.058cm" svg:y="6.904cm" svg:width="10.001cm" svg:height="9.14cm" draw:style-name="FR1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20" xml:id="list31"><text:list-item><text:p text:style-name="P208"><text:span text:style-name="T208_1">註冊組於學生3天以上未註冊</text:span><text:span text:style-name="T208_2"><text:s/>(</text:span><text:span text:style-name="T208_3">含新生未入學</text:span><text:span text:style-name="T208_4">)<text:s/></text:span><text:span text:style-name="T208_5">，或其他原因失學者，應即時了解學生動向，以作後續之處理。</text:span></text:p></text:list-item><text:list-item><text:p text:style-name="P209"><text:span text:style-name="T209_1">轉學學生經過3天未到申請轉入學校報到時，轉出學校註冊組應了解學生動向，列管處理。</text:span></text:p></text:list-item><text:list-item><text:p text:style-name="P210"><text:span text:style-name="T210_1">由註冊組</text:span><text:span text:style-name="T210_2">即時上網通報</text:span><text:span text:style-name="T210_3"><text:s/>(</text:span><text:span text:style-name="T210_4">中輟網址：</text:span><text:span text:style-name="T210_5">www.mlss.edu.tw)</text:span><text:span text:style-name="T210_6">，</text:span><text:span text:style-name="T210_7">通報完成後以書面函報所在地強迫入學委員會、社會局</text:span><text:span text:style-name="T210_8">及各區中心學校</text:span><text:span text:style-name="T210_9">。</text:span></text:p></text:list-item><text:list-item><text:p text:style-name="P211"><text:span text:style-name="T211_1">通報完成，請列印備份通報單。</text:span></text:p></text:list-item><text:list-item><text:p text:style-name="P212"><text:span text:style-name="T212_1">註冊組應將備份通報單一份會知生教組，做有關學籍及成績之後續處理。</text:span></text:p></text:list-item><text:list-item><text:p text:style-name="P213"><text:span text:style-name="T213_1">備份通報單一份送交輔導室，做診斷及轉介之處理。</text:span></text:p></text:list-item></text:list></draw:custom-shape><draw:custom-shape svg:x="2.062cm" svg:y="17.552cm" svg:width="2.222cm" svg:height="1.058cm" draw:style-name="FR11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4"><text:span text:style-name="T214_1">第5天</text:span></text:p></draw:custom-shape><draw:custom-shape svg:x="4.84cm" svg:y="16.951cm" svg:width="1.323cm" svg:height="2.593cm" draw:style-name="FR11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5"><text:span text:style-name="T215_1">輔導室</text:span></text:p><text:p text:style-name="P216"/></draw:custom-shape><draw:custom-shape svg:x="6.11cm" svg:y="16.944cm" svg:width="19.95cm" svg:height="2.593cm" draw:style-name="FR1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7"><text:span text:style-name="T217_1">1.建置中輟生個人檔案卷宗，並填妥「臺北市<text:s text:c="2"/>國民中、小學中途輟學學生個人檔案表」</text:span><text:span text:style-name="T217_2"><text:s/>(</text:span><text:span text:style-name="T217_3">表格由本局統一訂定，請參見中輟工作實務手冊</text:span><text:span text:style-name="T217_4">)</text:span><text:span text:style-name="T217_5">。</text:span></text:p></draw:custom-shape><draw:custom-shape svg:x="2.062cm" svg:y="20.727cm" svg:width="2.222cm" svg:height="1.376cm" draw:style-name="FR11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8"><text:span text:style-name="T218_1">第6天</text:span></text:p></draw:custom-shape><draw:custom-shape svg:x="4.84cm" svg:y="20.119cm" svg:width="1.323cm" svg:height="2.593cm" draw:style-name="FR1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9"><text:span text:style-name="T219_1">輔導室</text:span></text:p><text:p text:style-name="P220"/></draw:custom-shape><draw:custom-shape svg:x="6.11cm" svg:y="20.119cm" svg:width="19.95cm" svg:height="2.593cm" draw:style-name="FR11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24" xml:id="list37"><text:list-item><text:p text:style-name="P221"><text:span text:style-name="T221_1">分派個案，確認負責輔導教師完畢。</text:span></text:p></text:list-item><text:list-item><text:p text:style-name="P222"><text:span text:style-name="T222_1">評估個案是否轉介其他單位協助，填寫轉介單完畢。</text:span></text:p></text:list-item></text:list></draw:custom-shape><draw:custom-shape svg:x="4.628cm" svg:y="2.028cm" svg:width="1.535cm" svg:height="4.18cm" draw:style-name="FR1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3"><text:span text:style-name="T223_1">導</text:span></text:p><text:p text:style-name="P224"><text:span text:style-name="T224_1">師</text:span></text:p><text:p text:style-name="P225"><text:span text:style-name="T225_1">及</text:span></text:p><text:p text:style-name="P226"><text:span text:style-name="T226_1">訓</text:span></text:p><text:p text:style-name="P227"><text:span text:style-name="T227_1">導</text:span></text:p><text:p text:style-name="P228"><text:span text:style-name="T228_1">處</text:span></text:p></draw:custom-shape><draw:custom-shape svg:x="15.212cm" svg:y="2.021cm" svg:width="1.323cm" svg:height="2.917cm" draw:style-name="FR12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9"><text:span text:style-name="T229_1">教務處</text:span></text:p></draw:custom-shape><draw:custom-shape svg:x="4.628cm" svg:y="7.108cm" svg:width="1.535cm" svg:height="8.943cm" draw:style-name="FR1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0"><text:span text:style-name="T230_1">導</text:span></text:p><text:p text:style-name="P231"><text:span text:style-name="T231_1">師</text:span></text:p><text:p text:style-name="P232"><text:span text:style-name="T232_1">及</text:span></text:p><text:p text:style-name="P233"><text:span text:style-name="T233_1">訓</text:span></text:p><text:p text:style-name="P234"><text:span text:style-name="T234_1">導</text:span></text:p><text:p text:style-name="P235"><text:span text:style-name="T235_1">處</text:span></text:p></draw:custom-shape><draw:custom-shape svg:x="-0.478cm" svg:y="2.048cm" svg:width="2.222cm" svg:height="3.916cm" draw:style-name="FR12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6"><text:span text:style-name="T236_1">學生無請假期間之聯繫作業</text:span></text:p></draw:custom-shape><draw:custom-shape svg:x="-0.055cm" svg:y="20.092cm" svg:width="1.588cm" svg:height="2.593cm" draw:style-name="FR12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7"><text:span text:style-name="T237_1">分派個案輔導</text:span></text:p></draw:custom-shape><draw:custom-shape svg:x="-0.055cm" svg:y="16.917cm" svg:width="1.588cm" svg:height="2.646cm" draw:style-name="FR12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8"><text:span text:style-name="T238_1">建立個管檔案</text:span></text:p></draw:custom-shape><draw:custom-shape svg:x="-0.055cm" svg:y="23.585cm" svg:width="1.588cm" svg:height="1.958cm" draw:style-name="FR12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9"><text:span text:style-name="T239_1">追蹤協尋</text:span></text:p></draw:custom-shape><draw:custom-shape svg:x="-0.055cm" svg:y="7.075cm" svg:width="1.376cm" svg:height="2.963cm" draw:style-name="FR12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0"><text:span text:style-name="T240_1">中輟通報</text:span></text:p></draw:custom-shape><draw:custom-shape svg:x="-0.266cm" svg:y="30.252cm" svg:width="2.222cm" svg:height="1.693cm" draw:style-name="FR12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1"><text:span text:style-name="T241_1">鑑安輔會議</text:span></text:p></draw:custom-shape><draw:custom-shape svg:x="4.84cm" svg:y="23.294cm" svg:width="21.22cm" svg:height="5.768cm" draw:style-name="FR12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22" xml:id="list39"><text:list-item><text:p text:style-name="P242"><text:span text:style-name="T242_1">一個月內：</text:span></text:p></text:list-item></text:list><text:p text:style-name="P243"><text:span text:style-name="T243_1"><text:s/>（1）平均2星期1次，以多元方式進行聯繫，例如：電話、家訪、電腦網路、詢問鄰居、詢問原就讀學校（新生或轉學生）、存證信函、查戶籍、函請入出境管理局確認學生是否出國</text:span><text:span text:style-name="T243_2">…</text:span><text:span text:style-name="T243_3">等。</text:span></text:p><text:p text:style-name="P244"><text:span text:style-name="T244_1"><text:s/>（2）第一個月內學校至少應追蹤2次（包含一次家訪及轉介單位處理情形）並由輔導室填寫</text:span><text:span text:style-name="T244_2">「臺北市<text:s text:c="2"/>國民中、小學中途輟學學生追蹤協尋紀錄」</text:span><text:span text:style-name="T244_3"><text:s/>(</text:span><text:span text:style-name="T244_4">表格由本局統一訂定，請參見中輟工作實務手冊</text:span><text:span text:style-name="T244_5">)</text:span><text:span text:style-name="T244_6">。</text:span></text:p><text:list text:style-name="LS22" xml:id="list40" text:continue-list="list39"><text:list-item><text:p text:style-name="P245"><text:span text:style-name="T245_1">一個月後：</text:span></text:p></text:list-item></text:list><text:list text:style-name="LS23" xml:id="list41"><text:list-item><text:p text:style-name="P246"><text:span text:style-name="T246_1">行蹤不明學生：一個月1次（再行追蹤3個月以後可視情況減少頻率）</text:span></text:p></text:list-item><text:list-item><text:p text:style-name="P247"><text:span text:style-name="T247_1">非行蹤不明學生：一個月1次（視學生狀況增加次數）</text:span></text:p></text:list-item></text:list></draw:custom-shape><draw:custom-shape svg:x="7.168cm" svg:y="30.279cm" svg:width="18.891cm" svg:height="1.64cm" draw:style-name="FR13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8"><text:span text:style-name="T248_1">1.平均每學期2次，視個案特殊需求增加召開次數。</text:span></text:p><text:p text:style-name="P249"/></draw:custom-shape><draw:custom-shape svg:x="2.274cm" svg:y="30.252cm" svg:width="2.222cm" svg:height="1.693cm" draw:style-name="FR13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0"><text:span text:style-name="T250_1">每學期</text:span></text:p></draw:custom-shape><draw:custom-shape svg:x="5.052cm" svg:y="30.279cm" svg:width="2.17cm" svg:height="1.64cm" draw:style-name="FR13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1"><text:span text:style-name="T251_1">輔導室</text:span></text:p></draw:custom-shape><draw:line svg:x1="0.633cm" svg:y1="5.858cm" svg:x2="0.633cm" svg:y2="7.128cm" draw:style-name="FR133" draw:z-index="0"/><draw:line svg:x1="0.633cm" svg:y1="9.985cm" svg:x2="0.633cm" svg:y2="16.97cm" draw:style-name="FR134" draw:z-index="0"/><draw:line svg:x1="0.633cm" svg:y1="19.51cm" svg:x2="0.633cm" svg:y2="20.145cm" draw:style-name="FR135" draw:z-index="0"/><draw:line svg:x1="0.633cm" svg:y1="22.685cm" svg:x2="0.633cm" svg:y2="23.638cm" draw:style-name="FR136" draw:z-index="0"/><draw:line svg:x1="0.633cm" svg:y1="25.543cm" svg:x2="0.633cm" svg:y2="30.305cm" draw:style-name="FR137" draw:z-index="0"/><draw:line svg:x1="1.692cm" svg:y1="3.953cm" svg:x2="2.115cm" svg:y2="3.953cm" draw:style-name="FR138" draw:z-index="0"/><draw:line svg:x1="3.385cm" svg:y1="3.953cm" svg:x2="4.655cm" svg:y2="3.953cm" draw:style-name="FR139" draw:z-index="0"/><draw:line svg:x1="14.18cm" svg:y1="3.953cm" svg:x2="15.238cm" svg:y2="3.953cm" draw:style-name="FR140" draw:z-index="0"/><draw:line svg:x1="1.268cm" svg:y1="8.398cm" svg:x2="2.115cm" svg:y2="8.398cm" draw:style-name="FR141" draw:z-index="0"/><draw:line svg:x1="3.385cm" svg:y1="8.398cm" svg:x2="4.655cm" svg:y2="8.398cm" draw:style-name="FR142" draw:z-index="0"/><draw:line svg:x1="14.392cm" svg:y1="8.398cm" svg:x2="16.085cm" svg:y2="8.398cm" draw:style-name="FR143" draw:z-index="0"/><draw:line svg:x1="1.48cm" svg:y1="18.24cm" svg:x2="2.115cm" svg:y2="18.24cm" draw:style-name="FR144" draw:z-index="0"/><draw:line svg:x1="4.232cm" svg:y1="18.24cm" svg:x2="4.867cm" svg:y2="18.24cm" draw:style-name="FR145" draw:z-index="0"/><draw:line svg:x1="1.48cm" svg:y1="21.415cm" svg:x2="2.115cm" svg:y2="21.415cm" draw:style-name="FR146" draw:z-index="0"/><draw:line svg:x1="4.232cm" svg:y1="21.415cm" svg:x2="4.867cm" svg:y2="21.415cm" draw:style-name="FR147" draw:z-index="0"/><draw:line svg:x1="1.48cm" svg:y1="24.59cm" svg:x2="4.867cm" svg:y2="24.59cm" draw:style-name="FR148" draw:z-index="0"/><draw:line svg:x1="1.903cm" svg:y1="31.258cm" svg:x2="2.327cm" svg:y2="31.258cm" draw:style-name="FR149" draw:z-index="0"/><draw:line svg:x1="4.443cm" svg:y1="31.258cm" svg:x2="5.078cm" svg:y2="31.258cm" draw:style-name="FR150" draw:z-index="0"/><draw:line svg:x1="10.158cm" svg:y1="1.73cm" svg:x2="10.158cm" svg:y2="1.095cm" draw:style-name="FR151" draw:z-index="0"/><draw:line svg:x1="21.588cm" svg:y1="1.095cm" svg:x2="21.588cm" svg:y2="1.73cm" draw:style-name="FR152" draw:z-index="0"/><draw:line svg:x1="21.588cm" svg:y1="4.905cm" svg:x2="21.588cm" svg:y2="6.81cm" draw:style-name="FR153" draw:z-index="0"/><draw:line svg:x1="10.158cm" svg:y1="6.175cm" svg:x2="10.158cm" svg:y2="6.493cm" draw:style-name="FR154" draw:z-index="0"/><draw:line svg:x1="10.158cm" svg:y1="16.335cm" svg:x2="10.158cm" svg:y2="16.97cm" draw:style-name="FR155" draw:z-index="0"/><draw:line svg:x1="20.318cm" svg:y1="16.018cm" svg:x2="20.318cm" svg:y2="16.97cm" draw:style-name="FR156" draw:z-index="0"/><draw:line svg:x1="15.238cm" svg:y1="19.51cm" svg:x2="15.238cm" svg:y2="20.145cm" draw:style-name="FR157" draw:z-index="0"/><draw:line svg:x1="15.238cm" svg:y1="22.685cm" svg:x2="15.238cm" svg:y2="23.32cm" draw:style-name="FR158" draw:z-index="0"/><draw:line svg:x1="15.238cm" svg:y1="29.035cm" svg:x2="15.238cm" svg:y2="30.305cm" draw:style-name="FR159" draw:z-index="0"/></draw:g></text:p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><text:span text:style-name="T303_1"><text:s text:c="9"/></text:span><text:span text:style-name="T303_2">　　　</text:span></text:p>
      </text:section>
      <text:section text:style-name="S2" text:name="S2">
        <text:p text:style-name="P304"><draw:rect svg:x="-0.212cm" svg:y="-0.012cm" svg:width="17.99cm" svg:height="26.464cm" draw:style-name="FR160" draw:z-index="4"/><text:span text:style-name="T304_1">（二）學校對中輟生</text:span><text:span text:style-name="T304_2">復學實施流程</text:span></text:p>
        <text:p text:style-name="P305"><draw:g draw:style-name="FR161" draw:z-index="3"><draw:g draw:style-name="FR162" draw:z-index="0"><draw:line svg:x1="17.644cm" svg:y1="22.65cm" svg:x2="17.644cm" svg:y2="23.511cm" draw:style-name="FR163" draw:z-index="0"/><draw:frame svg:x="5.29cm" svg:y="2.312cm" svg:width="3.422cm" svg:height="1.147cm" draw:style-name="FR164" text:anchor-type="char" draw:z-index="0"><draw:text-box><text:p text:style-name="P306"><text:span text:style-name="T306_1">五個工作天內</text:span></text:p></draw:text-box></draw:frame><draw:frame svg:x="6.745cm" svg:y="0.561cm" svg:width="4.514cm" svg:height="1.709cm" draw:style-name="FR165" text:anchor-type="char" draw:z-index="0"><draw:text-box><text:p text:style-name="P307"><text:span text:style-name="T307_1">中輟生表達返校意願或家長提出復學</text:span></text:p></draw:text-box></draw:frame><draw:frame svg:x="6.533cm" svg:y="3.149cm" svg:width="8.34cm" svg:height="1.109cm" draw:style-name="FR166" text:anchor-type="char" draw:z-index="0"><draw:text-box><text:p text:style-name="P308"><text:span text:style-name="T308_1">協助中輟生完成復學程序。</text:span></text:p><text:p text:style-name="P309"><text:span text:style-name="T309_1"><text:s text:c="3"/></text:span></text:p></draw:text-box></draw:frame><draw:frame svg:x="11.232cm" svg:y="17.524cm" svg:width="6.003cm" svg:height="1.321cm" draw:style-name="FR167" text:anchor-type="char" draw:z-index="0"><draw:text-box><text:p text:style-name="P310"><text:span text:style-name="T310_1">校內鑑安輔會議評估</text:span></text:p></draw:text-box></draw:frame><draw:custom-shape svg:x="3.358cm" svg:y="3.149cm" svg:width="3.24cm" svg:height="1.004cm" draw:style-name="FR16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1"><text:span text:style-name="T311_1">導師及各處室</text:span></text:p><text:p text:style-name="P312"/></draw:custom-shape><draw:custom-shape svg:x="6.346cm" svg:y="4.905cm" svg:width="8.765cm" svg:height="1.776cm" draw:style-name="FR169" draw:z-index="0"><draw:enhanced-geometry draw:type="non-primitive" svg:viewBox="0 0 1000000 1000000" draw:enhanced-path="M 0 0 L 0 1000000 1000000 1000000 1000000 0 Z N" draw:text-areas="0 0 1000000 1000000"/><text:p text:style-name="P313"><text:span text:style-name="T313_1">心理輔導、行為輔導、課業輔導、班級輔導及親師溝通，統整安置輔導措施或計畫。</text:span></text:p></draw:custom-shape><draw:frame svg:x="13.358cm" svg:y="10.647cm" svg:width="2.815cm" svg:height="3.459cm" draw:style-name="FR170" text:anchor-type="char" draw:z-index="0"><draw:text-box><text:p text:style-name="P314"><text:span text:style-name="T314_1">1.</text:span><text:span text:style-name="T314_2">出缺席配合措施。</text:span></text:p><text:p text:style-name="P315"><text:span text:style-name="T315_1">2.</text:span><text:span text:style-name="T315_2"><text:s/></text:span><text:span text:style-name="T315_3">偏差行為處理及配合措施。</text:span></text:p></draw:text-box></draw:frame><draw:custom-shape svg:x="5.071cm" svg:y="8.638cm" svg:width="3.665cm" svg:height="1.201cm" draw:style-name="FR17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6"><text:span text:style-name="T316_1">導師及任課教師</text:span></text:p></draw:custom-shape><draw:frame svg:x="5.285cm" svg:y="10.647cm" svg:width="3.238cm" svg:height="3.54cm" draw:style-name="FR172" text:anchor-type="char" draw:z-index="0"><draw:text-box><text:p text:style-name="P317"><text:span text:style-name="T317_1">1.</text:span><text:span text:style-name="T317_2">評估學生學業成就</text:span><text:span text:style-name="T317_3">能力。</text:span></text:p><text:p text:style-name="P318"><text:span text:style-name="T318_1">2.</text:span><text:span text:style-name="T318_2">協助學生適應班級之輔導措施。</text:span></text:p></draw:text-box></draw:frame><draw:custom-shape svg:x="9.32cm" svg:y="8.638cm" svg:width="2.603cm" svg:height="1.201cm" draw:style-name="FR17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9"><text:span text:style-name="T319_1">教務處</text:span></text:p></draw:custom-shape><draw:custom-shape svg:x="9.32cm" svg:y="10.647cm" svg:width="2.921cm" svg:height="3.54cm" draw:style-name="FR174" draw:z-index="0"><draw:enhanced-geometry draw:type="non-primitive" svg:viewBox="0 0 1000000 1000000" draw:enhanced-path="M 0 0 L 0 1000000 1000000 1000000 1000000 0 Z N" draw:text-areas="0 0 1000000 1000000"/><text:p text:style-name="P320"><text:span text:style-name="T320_1">1.</text:span><text:span text:style-name="T320_2">協助中輟生學籍及成績銜接</text:span><text:span text:style-name="T320_3">宜、編班及返回原班事宜。</text:span></text:p></draw:custom-shape><draw:frame svg:x="-0.028cm" svg:y="18.359cm" svg:width="4.302cm" svg:height="1.321cm" draw:style-name="FR175" text:anchor-type="char" draw:z-index="0"><draw:text-box><text:p text:style-name="P321"><text:span text:style-name="T321_1">形成安置輔導共識</text:span></text:p></draw:text-box></draw:frame><draw:frame svg:x="11.232cm" svg:y="15.515cm" svg:width="6.003cm" svg:height="1.201cm" draw:style-name="FR176" text:anchor-type="char" draw:z-index="0"><draw:text-box><text:p text:style-name="P322"><text:span text:style-name="T322_1">學校內部、家長有不同意見</text:span></text:p></draw:text-box></draw:frame><draw:custom-shape svg:x="13.358cm" svg:y="8.638cm" svg:width="2.603cm" svg:height="1.201cm" draw:style-name="FR17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3"><text:span text:style-name="T323_1">訓導處</text:span></text:p></draw:custom-shape><draw:custom-shape svg:x="1.672cm" svg:y="8.638cm" svg:width="2.815cm" svg:height="1.201cm" draw:style-name="FR17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4"><text:span text:style-name="T324_1">家長</text:span></text:p></draw:custom-shape><draw:frame svg:x="1.247cm" svg:y="10.647cm" svg:width="2.921cm" svg:height="3.54cm" draw:style-name="FR179" text:anchor-type="char" draw:z-index="0"><draw:text-box><text:p text:style-name="P325"><text:span text:style-name="T325_1">1.</text:span><text:span text:style-name="T325_2">督促學生上學。</text:span></text:p><text:p text:style-name="P326"><text:span text:style-name="T326_1">2.</text:span><text:span text:style-name="T326_2">配合學校</text:span><text:span text:style-name="T326_3"><text:s/></text:span></text:p><text:p text:style-name="P327"><text:span text:style-name="T327_1">安置輔導措施。</text:span></text:p></draw:text-box></draw:frame><draw:frame svg:x="-0.028cm" svg:y="20.396cm" svg:width="4.302cm" svg:height="1.319cm" draw:style-name="FR180" text:anchor-type="char" draw:z-index="0"><draw:text-box><text:p text:style-name="P328"><text:span text:style-name="T328_1">學生穩定復學</text:span></text:p></draw:text-box></draw:frame><draw:line svg:x1="8.888cm" svg:y1="2.312cm" svg:x2="8.888cm" svg:y2="3.175cm" draw:style-name="FR181" draw:z-index="0"/><draw:line svg:x1="3.186cm" svg:y1="9.813cm" svg:x2="3.186cm" svg:y2="10.673cm" draw:style-name="FR182" draw:z-index="0"/><draw:frame svg:x="0.848cm" svg:y="15.228cm" svg:width="4.038cm" svg:height="2.619cm" draw:style-name="FR183" text:anchor-type="char" draw:z-index="0"><draw:text-box><text:p text:style-name="P329"><text:span text:style-name="T329_1">提出因應學生適應狀況所作彈性安置輔導之措施或計畫</text:span></text:p><text:p text:style-name="P330"/></draw:text-box></draw:frame><draw:custom-shape svg:x="1.459cm" svg:y="4.905cm" svg:width="4.941cm" svg:height="1.776cm" draw:style-name="FR18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1"><text:span text:style-name="T331_1">各處室</text:span></text:p><text:p text:style-name="P332"><text:span text:style-name="T332_1">（輔導室統籌協調）</text:span></text:p></draw:custom-shape><draw:line svg:x1="8.922cm" svg:y1="6.655cm" svg:x2="8.922cm" svg:y2="7.803cm" draw:style-name="FR185" draw:z-index="0"/><draw:line svg:x1="3.186cm" svg:y1="7.803cm" svg:x2="14.66cm" svg:y2="7.803cm" draw:style-name="FR186" draw:z-index="0"/><draw:line svg:x1="3.186cm" svg:y1="7.803cm" svg:x2="3.186cm" svg:y2="8.664cm" draw:style-name="FR187" draw:z-index="0"/><draw:line svg:x1="6.585cm" svg:y1="7.803cm" svg:x2="6.585cm" svg:y2="8.664cm" draw:style-name="FR188" draw:z-index="0"/><draw:line svg:x1="10.622cm" svg:y1="7.803cm" svg:x2="10.622cm" svg:y2="8.664cm" draw:style-name="FR189" draw:z-index="0"/><draw:line svg:x1="14.66cm" svg:y1="7.803cm" svg:x2="14.66cm" svg:y2="8.664cm" draw:style-name="FR190" draw:z-index="0"/><draw:line svg:x1="6.585cm" svg:y1="9.813cm" svg:x2="6.585cm" svg:y2="10.673cm" draw:style-name="FR191" draw:z-index="0"/><draw:line svg:x1="10.836cm" svg:y1="9.783cm" svg:x2="10.836cm" svg:y2="10.643cm" draw:style-name="FR192" draw:z-index="0"/><draw:line svg:x1="14.661cm" svg:y1="9.855cm" svg:x2="14.66cm" svg:y2="10.661cm" draw:style-name="FR193" draw:z-index="0"/><draw:line svg:x1="15.085cm" svg:y1="5.782cm" svg:x2="16.783cm" svg:y2="5.782cm" draw:style-name="FR194" draw:z-index="0"/><draw:line svg:x1="16.783cm" svg:y1="5.782cm" svg:x2="16.783cm" svg:y2="15.542cm" draw:style-name="FR195" draw:z-index="0"/><draw:line svg:x1="16.783cm" svg:y1="16.69cm" svg:x2="16.785cm" svg:y2="17.494cm" draw:style-name="FR196" draw:z-index="0"/><draw:line svg:x1="2.549cm" svg:y1="14.106cm" svg:x2="2.551cm" svg:y2="14.912cm" draw:style-name="FR197" draw:z-index="0"/><draw:line svg:x1="2.551cm" svg:y1="14.912cm" svg:x2="14.873cm" svg:y2="14.912cm" draw:style-name="FR198" draw:z-index="0"/><draw:line svg:x1="14.871cm" svg:y1="14.106cm" svg:x2="14.871cm" svg:y2="14.967cm" draw:style-name="FR199" draw:z-index="0"/><draw:line svg:x1="10.739cm" svg:y1="14.173cm" svg:x2="10.739cm" svg:y2="15.034cm" draw:style-name="FR200" draw:z-index="0"/><draw:line svg:x1="7.078cm" svg:y1="14.196cm" svg:x2="7.073cm" svg:y2="15.005cm" draw:style-name="FR201" draw:z-index="0"/><draw:line svg:x1="0.635cm" svg:y1="5.495cm" svg:x2="1.485cm" svg:y2="5.495cm" draw:style-name="FR202" draw:z-index="0"/><draw:line svg:x1="0.848cm" svg:y1="19.572cm" svg:x2="0.848cm" svg:y2="20.491cm" draw:style-name="FR203" draw:z-index="0"/><draw:line svg:x1="0.635cm" svg:y1="5.468cm" svg:x2="0.635cm" svg:y2="18.385cm" draw:style-name="FR204" draw:z-index="0"/><draw:frame svg:x="17.113cm" svg:y="19.696cm" svg:width="0.903cm" svg:height="2.925cm" draw:style-name="FR205" text:anchor-type="char" draw:z-index="0"><draw:text-box><text:p text:style-name="P333"><text:span text:style-name="T333_1">其他</text:span></text:p></draw:text-box></draw:frame><draw:frame svg:x="11.658cm" svg:y="24.426cm" svg:width="5.577cm" svg:height="1.201cm" draw:style-name="FR206" text:anchor-type="char" draw:z-index="0"><draw:text-box><text:p text:style-name="P334"><text:span text:style-name="T334_1">學校持續追蹤</text:span><text:span text:style-name="T334_2">輔導</text:span></text:p></draw:text-box></draw:frame><draw:frame svg:x="6.373cm" svg:y="6.558cm" svg:width="2.974cm" svg:height="0.861cm" draw:style-name="FR207" text:anchor-type="char" draw:z-index="0"><draw:text-box><text:p text:style-name="P335"><text:span text:style-name="T335_1">五個工作天內</text:span></text:p></draw:text-box></draw:frame><draw:frame svg:x="15.483cm" svg:y="19.734cm" svg:width="1.54cm" svg:height="2.925cm" draw:style-name="FR208" text:anchor-type="char" draw:z-index="0"><draw:text-box><text:p text:style-name="P336"><text:span text:style-name="T336_1">醫療治療安置</text:span></text:p></draw:text-box></draw:frame><draw:frame svg:x="13.57cm" svg:y="19.734cm" svg:width="1.753cm" svg:height="2.925cm" draw:style-name="FR209" text:anchor-type="char" draw:z-index="0"><draw:text-box><text:p text:style-name="P337"><text:span text:style-name="T337_1">合作式中途班</text:span></text:p></draw:text-box></draw:frame><draw:frame svg:x="11.658cm" svg:y="19.734cm" svg:width="1.542cm" svg:height="2.925cm" draw:style-name="FR210" text:anchor-type="char" draw:z-index="0"><draw:text-box><text:p text:style-name="P338"><text:span text:style-name="T338_1">專案暫讀補校</text:span></text:p></draw:text-box></draw:frame><draw:frame svg:x="10.384cm" svg:y="19.734cm" svg:width="1.115cm" svg:height="2.926cm" draw:style-name="FR211" text:anchor-type="char" draw:z-index="0"><draw:text-box><text:p text:style-name="P339"><text:span text:style-name="T339_1">校內安置</text:span></text:p></draw:text-box></draw:frame><draw:line svg:x1="16.875cm" svg:y1="18.875cm" svg:x2="17.512cm" svg:y2="19.736cm" draw:style-name="FR212" draw:z-index="0"/><draw:line svg:x1="16.147cm" svg:y1="18.902cm" svg:x2="16.147cm" svg:y2="19.761cm" draw:style-name="FR213" draw:z-index="0"/><draw:line svg:x1="14.446cm" svg:y1="18.902cm" svg:x2="14.446cm" svg:y2="19.761cm" draw:style-name="FR214" draw:z-index="0"/><draw:line svg:x1="12.534cm" svg:y1="18.902cm" svg:x2="12.536cm" svg:y2="19.761cm" draw:style-name="FR215" draw:z-index="0"/><draw:line svg:x1="11.472cm" svg:y1="18.902cm" svg:x2="10.834cm" svg:y2="19.761cm" draw:style-name="FR216" draw:z-index="0"/><draw:line svg:x1="10.834cm" svg:y1="22.632cm" svg:x2="10.834cm" svg:y2="23.493cm" draw:style-name="FR217" draw:z-index="0"/><draw:line svg:x1="10.834cm" svg:y1="23.493cm" svg:x2="17.634cm" svg:y2="23.495cm" draw:style-name="FR218" draw:z-index="0"/><draw:line svg:x1="14.446cm" svg:y1="22.632cm" svg:x2="14.446cm" svg:y2="24.354cm" draw:style-name="FR219" draw:z-index="0"/><draw:line svg:x1="12.534cm" svg:y1="22.632cm" svg:x2="12.534cm" svg:y2="23.493cm" draw:style-name="FR220" draw:z-index="0"/><draw:line svg:x1="16.358cm" svg:y1="22.632cm" svg:x2="16.358cm" svg:y2="23.493cm" draw:style-name="FR221" draw:z-index="0"/></draw:g><draw:line svg:x1="8.888cm" svg:y1="4.325cm" svg:x2="8.888cm" svg:y2="4.9cm" draw:style-name="FR222" draw:z-index="0"/></draw:g></text:p>
        <text:p text:style-name="P340"/>
        <text:p text:style-name="P341"/>
        <text:p text:style-name="P342"><text:span text:style-name="T342_1"><text:s text:c="24"/></text:span></text:p>
        <text:p text:style-name="P343"><text:span text:style-name="T343_1"><text:s text:c="47"/></text:span></text:p>
        <text:p text:style-name="P344"><text:span text:style-name="T344_1"><text:s text:c="7"/></text:span></text:p>
        <text:p text:style-name="P345"/>
        <text:p text:style-name="P346"/>
        <text:p text:style-name="P347"><text:span text:style-name="T347_1"><text:s text:c="9"/></text:span></text:p>
        <text:p text:style-name="P348"><text:span text:style-name="T348_1"><text:s text:c="24"/></text:span></text:p>
        <text:p text:style-name="P349"><text:span text:style-name="T349_1"><text:s text:c="21"/></text:span></text:p>
        <text:p text:style-name="P350"/>
        <text:p text:style-name="P351"/>
        <text:p text:style-name="P352"><text:span text:style-name="T352_1"><text:s text:c="34"/></text:span></text:p>
        <text:p text:style-name="P353"><text:span text:style-name="T353_1"><text:s text:c="2"/></text:span></text:p>
        <text:p text:style-name="P354"/>
        <text:p text:style-name="P355"/>
        <text:p text:style-name="P356"><text:span text:style-name="T356_1"><text:s text:c="15"/></text:span></text:p>
        <text:p text:style-name="P357"><text:span text:style-name="T357_1"><text:s/></text:span></text:p>
        <text:p text:style-name="P358"><text:span text:style-name="T358_1"><text:s/></text:span></text:p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細明體" style:font-name-asian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style:line-height-at-least="0.247cm"/>
      <style:text-properties fo:letter-spacing="-0.021cm" style:font-name="標楷體" style:font-name-asian="標楷體" style:font-size-complex="10pt"/>
    </style:style>
    <style:style style:name="Body_20_Text_20_2" style:display-name="Body Text 2" style:family="paragraph" style:parent-style-name="Normal">
      <style:paragraph-properties style:line-height-at-least="0.529cm"/>
      <style:text-properties fo:background-color="#b2b2b2" style:font-name-asian="標楷體" style:font-size-complex="10pt" fo:font-weight="bold" style:font-weight-asian="bold"/>
    </style:style>
    <style:style style:name="Body_20_Text_20_3" style:display-name="Body Text 3" style:family="paragraph" style:parent-style-name="Normal">
      <style:paragraph-properties style:line-height-at-least="0.459cm"/>
      <style:text-properties style:font-name="標楷體"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text:list-style style:name="LS7">
      <text:list-level-style-bullet text:bullet-char="△" text:style-name="List7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text:list-style style:name="LS8">
      <text:list-level-style-bullet text:bullet-char="△" text:style-name="List8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text:list-style style:name="LS9">
      <text:list-level-style-bullet text:bullet-char="△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text:list-style style:name="LS10">
      <text:list-level-style-bullet text:bullet-char="△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1Level0" style:family="text">
      <style:text-properties style:font-name="標楷體" style:font-name-asian="標楷體"/>
    </style:style>
    <text:list-style style:name="LS11">
      <text:list-level-style-bullet text:bullet-char="△" text:style-name="List1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2Level0" style:family="text">
      <style:text-properties style:font-name="標楷體" style:font-name-asian="標楷體"/>
    </style:style>
    <text:list-style style:name="LS12">
      <text:list-level-style-bullet text:bullet-char="△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3Level0" style:family="text">
      <style:text-properties style:font-name="標楷體" style:font-name-asian="標楷體"/>
    </style:style>
    <text:list-style style:name="LS13">
      <text:list-level-style-bullet text:bullet-char="△" text:style-name="List1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4Level0" style:family="text">
      <style:text-properties style:font-name="標楷體" style:font-name-asian="標楷體"/>
    </style:style>
    <text:list-style style:name="LS14">
      <text:list-level-style-bullet text:bullet-char="△" text:style-name="List1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5Level0" style:family="text">
      <style:text-properties style:font-name="標楷體" fo:font-size="12pt" style:font-name-asian="標楷體" style:font-size-asian="12pt"/>
    </style:style>
    <text:list-style style:name="LS15">
      <text:list-level-style-bullet text:bullet-char="★" text:style-name="List15Level0" text:level="1">
        <style:text-properties style:font-name="標楷體" fo:font-size="12pt" style:font-name-asian="標楷體" style:font-size-asian="12pt"/>
      </text:list-level-style-bullet>
    </text:list-style>
    <style:style style:name="List16Level0" style:family="text">
      <style:text-properties style:font-name="標楷體" style:font-name-asian="標楷體"/>
    </style:style>
    <text:list-style style:name="LS16">
      <text:list-level-style-bullet text:bullet-char="△" text:style-name="List1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18Level0" style:family="text">
      <style:text-properties style:font-name="Times New Roman" style:font-name-asian="新細明體"/>
    </style:style>
    <text:list-style style:name="LS18">
      <text:list-level-style-number style:num-format="1" text:style-name="List18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Times New Roman" style:font-name-asian="新細明體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.388cm" text:min-label-width="0.979cm" fo:text-align="start" text:list-level-position-and-space-mode="label-alignment">
          <style:list-level-label-alignment text:label-followed-by="listtab" fo:margin-left="1.367cm" fo:text-indent="-0.979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212cm" text:min-label-width="1.058cm" fo:text-align="start" text:list-level-position-and-space-mode="label-alignment">
          <style:list-level-label-alignment text:label-followed-by="listtab" fo:margin-left="1.27cm" fo:text-indent="-1.05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fo:padding-top="0cm" fo:margin-top="1.3cm" fo:padding-bottom="0cm" fo:margin-bottom="0.3cm" fo:padding-left="0cm" fo:margin-left="2cm" fo:padding-right="0cm" fo:margin-right="2cm"/>
      <style:footer-style>
        <style:header-footer-properties fo:min-height="1.10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國民中小學中途輟學學生通報及復學輔導實施要點</dc:title>
    <meta:initial-creator>user</meta:initial-creator>
    <meta:creation-date>2007-12-17T01:25:00</meta:creation-date>
    <dc:creator>kang</dc:creator>
    <dc:date>2007-12-17T01:25:00</dc:date>
    <meta:print-date>2007-09-14T02:57:00</meta:print-date>
    <meta:editing-cycles>2</meta:editing-cycles>
    <meta:document-statistic meta:page-count="1" meta:paragraph-count="1" meta:row-count="5" meta:word-count="109" meta:character-count="734" meta:non-whitespace-character-count="626"/>
  </office:meta>
</office:document-meta>
</file>