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Franklin Gothic Medium" svg:font-family="Franklin Gothic Medium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2.96cm" fo:line-height="0.706cm" style:page-number="7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706cm" fo:margin-top="0cm" fo:margin-bottom="0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4pt" style:font-name-asian="標楷體" style:font-size-asian="14pt"/>
    </style:style>
    <style:style style:name="FR3" style:family="graphic" style:parent-style-name="Normal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line-height="0.811cm" fo:margin-top="0cm" fo:margin-bottom="0cm" fo:margin-left="-0.072cm"/>
    </style:style>
    <style:style style:name="T4_1" style:family="text">
      <style:text-properties style:font-name="標楷體" fo:font-size="18pt" style:font-name-asian="標楷體" style:font-size-asian="18pt" fo:font-weight="bold" style:font-weight-asian="bold"/>
    </style:style>
    <style:style style:name="T4_2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text-indent="2.96cm" fo:line-height="0.706cm"/>
    </style:style>
    <style:style style:name="T5_1" style:family="text">
      <style:text-properties style:font-name="標楷體" style:font-name-asian="標楷體"/>
    </style:style>
    <style:style style:name="Table1" style:family="table">
      <style:table-properties table:align="left" style:width="17.949cm" fo:margin-left="0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956cm" style:use-optimal-column-width="false"/>
    </style:style>
    <style:style style:name="Column5" style:family="table-column">
      <style:table-column-properties style:column-width="1.82cm" style:use-optimal-column-width="false"/>
    </style:style>
    <style:style style:name="Column6" style:family="table-column">
      <style:table-column-properties style:column-width="1.482cm" style:use-optimal-column-width="false"/>
    </style:style>
    <style:style style:name="Column7" style:family="table-column">
      <style:table-column-properties style:column-width="0.423cm" style:use-optimal-column-width="false"/>
    </style:style>
    <style:style style:name="Column8" style:family="table-column">
      <style:table-column-properties style:column-width="4.445cm" style:use-optimal-column-width="false"/>
    </style:style>
    <style:style style:name="Row1" style:family="table-row">
      <style:table-row-properties style:min-row-height="1.37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padding-right="0.049cm" fo:border-right="#000000 0.053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1cm" style:use-optimal-row-height="false" fo:keep-together="always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_2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01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7_2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7_3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8_2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8_3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9_2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9_3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text-indent="0.776cm"/>
    </style:style>
    <style:style style:name="T2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0.776cm"/>
    </style:style>
    <style:style style:name="T2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0.776cm"/>
    </style:style>
    <style:style style:name="T2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0.776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0.776cm"/>
    </style:style>
    <style:style style:name="T2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71cm" style:use-optimal-row-height="false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31" style:family="paragraph" style:parent-style-name="Normal">
      <style:paragraph-properties fo:text-align="justify" fo:text-align-last="justify" fo:margin-left="0.199cm" fo:margin-right="0.199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32" style:family="paragraph" style:parent-style-name="Normal">
      <style:paragraph-properties fo:text-align="justify" fo:text-align-last="justify" fo:margin-left="0.199cm" fo:margin-right="0.199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>
        <style:tab-stops>
          <style:tab-stop style:type="left" style:leader-style="none" style:position="0.42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99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34" style:family="paragraph" style:parent-style-name="Block_20_Text">
      <style:paragraph-properties fo:text-align="justify" fo:text-align-last="justify" fo:margin-left="0.199cm" fo:margin-right="0.199cm"/>
    </style:style>
    <style:style style:name="T34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text-rotation-angle="270" style:letter-kerning="true"/>
    </style:style>
    <style:style style:name="P35" style:family="paragraph" style:parent-style-name="Normal">
      <style:paragraph-properties fo:text-align="justify" fo:text-align-last="justify" fo:margin-left="0.199cm" fo:margin-right="0.199cm"/>
    </style:style>
    <style:style style:name="T35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text-rotation-angle="270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>
        <style:tab-stops>
          <style:tab-stop style:type="left" style:leader-style="none" style:position="0.42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276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37" style:family="paragraph" style:parent-style-name="Normal">
      <style:paragraph-properties fo:text-align="justify" fo:text-align-last="justify" fo:margin-left="0.199cm" fo:margin-right="0.199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38" style:family="paragraph" style:parent-style-name="Normal">
      <style:paragraph-properties fo:text-align="justify" fo:text-align-last="justify" fo:margin-left="0.199cm" fo:margin-right="0.199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paragraph-properties>
        <style:tab-stops>
          <style:tab-stop style:type="left" style:leader-style="none" style:position="0.42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655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40" style:family="paragraph" style:parent-style-name="Normal">
      <style:paragraph-properties fo:text-align="justify" fo:text-align-last="justify" fo:margin-left="0.199cm" fo:margin-right="0.199cm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41" style:family="paragraph" style:parent-style-name="Normal">
      <style:paragraph-properties fo:text-align="justify" fo:text-align-last="justify" fo:margin-left="0.199cm" fo:margin-right="0.199cm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>
        <style:tab-stops>
          <style:tab-stop style:type="left" style:leader-style="none" style:position="0.42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574cm" style:use-optimal-row-height="false" fo:keep-together="always"/>
    </style:style>
    <style:style style:name="Cell2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style:writing-mode="tb-rl-v" fo:wrap-option="wrap"/>
    </style:style>
    <style:style style:name="P43" style:family="paragraph" style:parent-style-name="Normal">
      <style:paragraph-properties fo:text-align="justify" fo:text-align-last="justify" fo:margin-left="0.199cm" fo:margin-right="0.199cm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2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fo:text-indent="-0.847cm" fo:margin-left="0.847cm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0.388cm" fo:margin-left="0.388cm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847cm" fo:margin-left="0.847cm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6_3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5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924cm" style:use-optimal-row-height="false" fo:keep-together="always"/>
    </style:style>
    <style:style style:name="Cell2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Normal"/>
    <style:style style:name="T4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margin-left="0.423cm"/>
    </style:style>
    <style:style style:name="T4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margin-left="0.423cm"/>
    </style:style>
    <style:style style:name="T4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2.96cm" fo:line-height="0.706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Franklin Gothic Medium" fo:font-size="14pt" style:font-name-asian="標楷體" style:font-size-asian="14pt"/>
    </style:style>
    <style:style style:name="T50_3" style:family="text">
      <style:text-properties style:font-name="標楷體" style:font-name-asian="標楷體"/>
    </style:style>
  </office:automatic-styles>
  <office:body>
    <office:text>
      <text:p text:style-name="P1"><draw:frame svg:x="17.542cm" svg:y="-0.889cm" svg:width="1.958cm" svg:height="0.915cm" draw:style-name="FR1" text:anchor-type="char" draw:z-index="2"><draw:text-box><text:p text:style-name="P2"><text:span text:style-name="T2_1">附件三</text:span></text:p></draw:text-box></draw:frame><draw:frame svg:x="0.423cm" svg:y="-0.863cm" svg:width="2.752cm" svg:height="1.15cm" draw:style-name="FR2" text:anchor-type="char" draw:z-index="0"><draw:text-box><text:p text:style-name="P3"><text:span text:style-name="T3_1">※</text:span><text:span text:style-name="T3_2">最速件</text:span></text:p></draw:text-box></draw:frame><draw:frame svg:x="0.587cm" svg:y="0.36cm" svg:width="1.15cm" svg:height="1.122cm" draw:style-name="FR3" text:anchor-type="char" draw:z-index="1"><draw:text-box><text:p text:style-name="P4"><text:span text:style-name="T4_1">密</text:span></text:p></draw:text-box></draw:frame><text:span text:style-name="T4_2">私立幼稚園家暴、性侵害及性騷擾事件通報專用</text:span></text:p>
      <text:p text:style-name="P5"><text:span text:style-name="T5_1">請傳教育局校安中心/電話：27205579、27205583<text:s text:c="6"/>傳真：27252869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7">
            <text:p text:style-name="P6"><text:span text:style-name="T6_1"><text:s text:c="18"/></text:span><text:span text:style-name="T6_2">（全銜）家暴、性侵害及性騷擾事件即時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7"><text:span text:style-name="T7_1">通報日期：<text:s text:c="2"/>年<text:s text:c="2"/>月<text:s text:c="2"/>日</text:span></text:p>
          </table:table-cell>
        </table:table-row>
        <table:table-row table:style-name="Row2">
          <table:table-cell table:style-name="Cell3" table:number-columns-spanned="2">
            <text:p text:style-name="P8"><text:span text:style-name="T8_1">事件種類別</text:span></text:p>
          </table:table-cell>
          <table:covered-table-cell/>
          <table:table-cell table:style-name="Cell4">
            <text:p text:style-name="P9"><text:span text:style-name="T9_1">事件程度</text:span></text:p>
          </table:table-cell>
          <table:table-cell table:style-name="Cell5">
            <text:p text:style-name="P10"><text:span text:style-name="T10_1">事件發生時間</text:span></text:p>
          </table:table-cell>
          <table:table-cell table:style-name="Cell6">
            <text:p text:style-name="P11"><text:span text:style-name="T11_1">地點</text:span></text:p>
          </table:table-cell>
          <table:table-cell table:style-name="Cell7">
            <text:p text:style-name="P12"><text:span text:style-name="T12_1">人數</text:span></text:p>
          </table:table-cell>
          <table:table-cell table:style-name="Cell8" table:number-columns-spanned="2">
            <text:p text:style-name="P13"><text:span text:style-name="T13_1">主要人物</text:span></text:p>
            <text:p text:style-name="P14"><text:span text:style-name="T14_1">(</text:span><text:span text:style-name="T14_2">姓名年級性別</text:span><text:span text:style-name="T14_3">)</text:span></text:p>
          </table:table-cell>
          <table:covered-table-cell/>
        </table:table-row>
        <table:table-row table:style-name="Row3">
          <table:table-cell table:style-name="Cell9" table:number-columns-spanned="2">
            <text:p text:style-name="P15"><text:span text:style-name="T15_1">兒童及少年保護事件</text:span></text:p>
            <text:p text:style-name="P16"><text:span text:style-name="T16_1"><text:s text:c="3"/>（18歲以下）</text:span></text:p>
            <text:p text:style-name="P17"><text:span text:style-name="T17_1">□</text:span><text:span text:style-name="T17_2"><text:s/></text:span><text:span text:style-name="T17_3">1.家暴事件</text:span></text:p>
            <text:p text:style-name="P18"><text:span text:style-name="T18_1">□</text:span><text:span text:style-name="T18_2"><text:s/></text:span><text:span text:style-name="T18_3">2.性侵害事件</text:span></text:p>
            <text:p text:style-name="P19"><text:span text:style-name="T19_1">□</text:span><text:span text:style-name="T19_2"><text:s/></text:span><text:span text:style-name="T19_3">3.性騷擾事件</text:span></text:p>
          </table:table-cell>
          <table:covered-table-cell/>
          <table:table-cell table:style-name="Cell10">
            <text:p text:style-name="P20"><text:span text:style-name="T20_1">嚴重程度</text:span></text:p>
            <text:p text:style-name="P21"><text:span text:style-name="T21_1">□</text:span><text:span text:style-name="T21_2">甲級</text:span></text:p>
            <text:p text:style-name="P22"><text:span text:style-name="T22_1">□</text:span><text:span text:style-name="T22_2">乙級</text:span></text:p>
          </table:table-cell>
          <table:table-cell table:style-name="Cell11">
            <text:p text:style-name="P23"><text:span text:style-name="T23_1"><text:s text:c="3"/>年<text:s text:c="2"/>月<text:s text:c="2"/>日</text:span></text:p>
            <text:p text:style-name="P24"/>
            <text:p text:style-name="P25"><text:span text:style-name="T25_1">時<text:s text:c="4"/>分</text:span></text:p>
          </table:table-cell>
          <table:table-cell table:style-name="Cell12">
            <text:p text:style-name="P26"/>
          </table:table-cell>
          <table:table-cell table:style-name="Cell13">
            <text:p text:style-name="P27"><text:span text:style-name="T27_1"><text:s text:c="2"/>人</text:span></text:p>
          </table:table-cell>
          <table:table-cell table:style-name="Cell14" table:number-columns-spanned="2">
            <text:p text:style-name="P28"><text:span text:style-name="T28_1">姓名：</text:span></text:p>
            <text:p text:style-name="P29"><text:span text:style-name="T29_1"><text:s text:c="8"/>年<text:s text:c="5"/>班</text:span></text:p>
            <text:p text:style-name="P30"><text:span text:style-name="T30_1">（</text:span><text:span text:style-name="T30_2">□</text:span><text:span text:style-name="T30_3">男、</text:span><text:span text:style-name="T30_4">□</text:span><text:span text:style-name="T30_5">女，<text:s text:c="3"/>歲）</text:span></text:p>
          </table:table-cell>
          <table:covered-table-cell/>
        </table:table-row>
        <table:table-row table:style-name="Row4">
          <table:table-cell table:style-name="Cell15">
            <text:p text:style-name="P31"><text:span text:style-name="T31_1">摘要</text:span></text:p>
            <text:p text:style-name="P32"><text:span text:style-name="T32_1">事件</text:span></text:p>
          </table:table-cell>
          <table:table-cell table:style-name="Cell16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>
            <text:p text:style-name="P34"><text:span text:style-name="T34_1">（按時間先後條列）</text:span></text:p>
            <text:p text:style-name="P35"><text:span text:style-name="T35_1">事件原因及經過</text:span></text:p>
          </table:table-cell>
          <table:table-cell table:style-name="Cell18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37"><text:span text:style-name="T37_1">（條列式）</text:span></text:p>
            <text:p text:style-name="P38"><text:span text:style-name="T38_1">處理情形</text:span></text:p>
          </table:table-cell>
          <table:table-cell table:style-name="Cell20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40"><text:span text:style-name="T40_1">及改進措施</text:span></text:p>
            <text:p text:style-name="P41"><text:span text:style-name="T41_1">具體檢討</text:span></text:p>
          </table:table-cell>
          <table:table-cell table:style-name="Cell22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>
            <text:p text:style-name="P43"><text:span text:style-name="T43_1">備註</text:span></text:p>
          </table:table-cell>
          <table:table-cell table:style-name="Cell24" table:number-columns-spanned="7">
            <text:p text:style-name="P44"><text:span text:style-name="T44_1">一、甲級事件（事件已發生或經媒體報導）：應即簡要摘述</text:span><text:span text:style-name="T44_2">(</text:span><text:span text:style-name="T44_3">人、事、時、地、物、為何及初步處理情形</text:span><text:span text:style-name="T44_4">)</text:span><text:span text:style-name="T44_5">，於事發或獲知事件後15分鐘內電話通報本局校安中心，並於12小時內完成傳真通報，校安中心24小時值勤電話：27205579、27205583，傳真：27252869。</text:span></text:p>
            <text:p text:style-name="P45"><text:span text:style-name="T45_1">二、乙級事件（疑似事件）：學校必須於24小時內完成傳真通報。</text:span></text:p>
            <text:p text:style-name="P46"><text:span text:style-name="T46_1">三、</text:span><text:span text:style-name="T46_2">家庭暴力、性侵害及性騷擾事件須</text:span><text:span text:style-name="T46_3">於24小時內完成校安事件即時通報表</text:span><text:span text:style-name="T46_4"><text:s/></text:span><text:span text:style-name="T46_5">;另家暴與兒童少年保護事件及性侵害事件須於悉情24小時內向本市家庭暴力暨性侵害防治中心完成通報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columns-spanned="8">
            <text:p text:style-name="P47"><text:span text:style-name="T47_1">承辦人：</text:span><text:span text:style-name="T47_2"><text:s text:c="24"/></text:span><text:span text:style-name="T47_3">單位主管：</text:span><text:span text:style-name="T47_4"><text:s text:c="19"/></text:span><text:span text:style-name="T47_5">校(園)長：</text:span></text:p>
            <text:p text:style-name="P48"><text:span text:style-name="T48_1">TEL</text:span><text:span text:style-name="T48_2">：</text:span></text:p>
            <text:p text:style-name="P49"><text:span text:style-name="T49_1">FAX</text:span><text:span text:style-name="T49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50_1"><text:s text:c="19"/>電子信箱：safe</text:span><text:span text:style-name="T50_2">1</text:span><text:span text:style-name="T50_3">@tpedu.tcg.gov.tw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Franklin Gothic Medium" svg:font-family="Franklin Gothic Medium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423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align-last="justify" fo:margin-left="0.199cm" fo:margin-right="0.199cm"/>
      <style:text-properties style:font-name="標楷體" fo:font-size="11pt" style:font-name-asian="標楷體" style:font-size-asian="11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0.9cm" fo:padding-right="0cm" fo:margin-right="0.6cm"/>
      <style:footer-style>
        <style:header-footer-properties fo:min-height="-1.31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校園事件即時通報表</dc:title>
    <meta:initial-creator>816</meta:initial-creator>
    <meta:creation-date>2007-12-17T01:30:00</meta:creation-date>
    <dc:creator>kang</dc:creator>
    <dc:date>2007-12-17T01:30:00</dc:date>
    <meta:print-date>2005-06-06T05:42:00</meta:print-date>
    <meta:editing-cycles>2</meta:editing-cycles>
    <meta:document-statistic meta:page-count="1" meta:paragraph-count="1" meta:row-count="5" meta:word-count="106" meta:character-count="711" meta:non-whitespace-character-count="606"/>
  </office:meta>
</office:document-meta>
</file>