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564cm">
        <style:tab-stops>
          <style:tab-stop style:type="left" style:leader-style="none" style:position="6.985cm"/>
        </style:tab-stops>
      </style:paragraph-properties>
    </style:style>
    <style:style style:name="T1_1" style:family="text">
      <style:text-properties style:font-name-asian="華康特粗楷體"/>
    </style:style>
    <style:style style:name="T1_2" style:family="text">
      <style:text-properties style:font-name-asian="華康特粗楷體"/>
    </style:style>
    <style:style style:name="P2" style:family="paragraph" style:parent-style-name="Normal">
      <style:paragraph-properties fo:text-align="justify" fo:line-height="0.564cm">
        <style:tab-stops>
          <style:tab-stop style:type="left" style:leader-style="none" style:position="6.985cm"/>
        </style:tab-stops>
      </style:paragraph-properties>
    </style:style>
    <style:style style:name="T2_1" style:family="text">
      <style:text-properties style:font-name-asian="華康特粗楷體"/>
    </style:style>
    <style:style style:name="T2_2" style:family="text">
      <style:text-properties style:font-name-asian="華康特粗楷體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6.985cm"/>
        </style:tab-stops>
      </style:paragraph-properties>
    </style:style>
    <style:style style:name="T3_1" style:family="text">
      <style:text-properties fo:font-size="17pt" style:font-name-asian="華康特粗楷體" style:font-size-asian="17pt" style:font-size-complex="17pt"/>
    </style:style>
    <style:style style:name="Table1" style:family="table">
      <style:table-properties table:align="left" style:width="18.147cm" style:rel-width="111.34%" fo:margin-left="0cm"/>
    </style:style>
    <style:style style:name="Column1" style:family="table-column">
      <style:table-column-properties style:column-width="2.043cm"/>
    </style:style>
    <style:style style:name="Column2" style:family="table-column">
      <style:table-column-properties style:column-width="1.499cm"/>
    </style:style>
    <style:style style:name="Column3" style:family="table-column">
      <style:table-column-properties style:column-width="0.392cm"/>
    </style:style>
    <style:style style:name="Column4" style:family="table-column">
      <style:table-column-properties style:column-width="1.891cm"/>
    </style:style>
    <style:style style:name="Column5" style:family="table-column">
      <style:table-column-properties style:column-width="1.891cm"/>
    </style:style>
    <style:style style:name="Column6" style:family="table-column">
      <style:table-column-properties style:column-width="2.494cm"/>
    </style:style>
    <style:style style:name="Column7" style:family="table-column">
      <style:table-column-properties style:column-width="2.54cm"/>
    </style:style>
    <style:style style:name="Column8" style:family="table-column">
      <style:table-column-properties style:column-width="0.631cm"/>
    </style:style>
    <style:style style:name="Column9" style:family="table-column">
      <style:table-column-properties style:column-width="4.766cm"/>
    </style:style>
    <style:style style:name="Row1" style:family="table-row">
      <style:table-row-properties style:min-row-height="0.492cm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line-height="150%" fo:margin-top="0.127cm" fo:margin-right="-0.367cm">
        <style:tab-stops>
          <style:tab-stop style:type="left" style:leader-style="none" style:position="6.985cm"/>
        </style:tab-stops>
      </style:paragraph-properties>
    </style:style>
    <style:style style:name="T4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right" fo:line-height="150%" fo:margin-left="-0.046cm">
        <style:tab-stops>
          <style:tab-stop style:type="left" style:leader-style="none" style:position="6.981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right" fo:line-height="150%" fo:margin-left="-0.046cm">
        <style:tab-stops>
          <style:tab-stop style:type="left" style:leader-style="none" style:position="6.981cm"/>
        </style:tab-stops>
      </style:paragraph-properties>
    </style:style>
    <style:style style:name="T7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9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right" fo:line-height="150%" fo:margin-right="0.219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right" fo:line-height="150%" fo:margin-right="0.219cm">
        <style:tab-stops>
          <style:tab-stop style:type="left" style:leader-style="none" style:position="6.985cm"/>
        </style:tab-stops>
      </style:paragraph-properties>
    </style:style>
    <style:style style:name="T11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89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2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1.411cm" fo:line-height="150%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89cm" fo:keep-together="always"/>
    </style:style>
    <style:style style:name="Cell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1.536cm"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7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8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9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1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2.173cm"/>
          <style:tab-stop style:type="left" style:leader-style="none" style:position="6.985cm"/>
        </style:tab-stops>
      </style:paragraph-properties>
    </style:style>
    <style:style style:name="T22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3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5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center" fo:line-height="0.847cm" fo:margin-left="-0.952cm" fo:margin-right="-0.462cm">
        <style:tab-stops>
          <style:tab-stop style:type="left" style:leader-style="none" style:position="7.938cm"/>
        </style:tab-stops>
      </style:paragraph-properties>
    </style:style>
    <style:style style:name="T68_1" style:family="text">
      <style:text-properties fo:font-size="14pt" style:font-name-asian="華康特粗楷體" style:font-size-asian="14pt"/>
    </style:style>
    <style:style style:name="P69" style:family="paragraph" style:parent-style-name="Normal">
      <style:paragraph-properties fo:line-height="0.847cm" fo:margin-left="-0.952cm" fo:margin-right="-0.462cm">
        <style:tab-stops>
          <style:tab-stop style:type="left" style:leader-style="none" style:position="7.938cm"/>
        </style:tab-stops>
      </style:paragraph-properties>
    </style:style>
    <style:style style:name="T69_1" style:family="text">
      <style:text-properties fo:font-size="14pt" style:font-name-asian="華康特粗楷體" style:font-size-asian="14pt" style:font-size-complex="14pt"/>
    </style:style>
    <style:style style:name="P70" style:family="paragraph" style:parent-style-name="Normal">
      <style:paragraph-properties fo:line-height="0.847cm" fo:margin-left="4.484cm"/>
    </style:style>
    <style:style style:name="T70_1" style:family="text">
      <style:text-properties style:font-name="華康特粗楷體" fo:font-size="14pt" style:font-name-asian="華康特粗楷體" style:font-size-asian="14pt" style:font-size-complex="14pt"/>
    </style:style>
    <style:style style:name="T70_2" style:family="text">
      <style:text-properties style:font-name="華康特粗楷體" fo:font-size="14pt" style:font-name-asian="華康特粗楷體" style:font-size-asian="14pt" style:font-size-complex="14pt"/>
    </style:style>
    <style:style style:name="T70_3" style:family="text">
      <style:text-properties style:font-name="華康特粗楷體" fo:font-size="14pt" style:font-name-asian="華康特粗楷體" style:font-size-asian="14pt" style:font-size-complex="14pt"/>
    </style:style>
    <style:style style:name="P71" style:family="paragraph" style:parent-style-name="Normal">
      <style:paragraph-properties fo:text-indent="0.949cm" fo:line-height="0.847cm" fo:margin-left="-0.952cm" fo:margin-right="-0.462cm">
        <style:tab-stops>
          <style:tab-stop style:type="left" style:leader-style="none" style:position="4.692cm"/>
          <style:tab-stop style:type="left" style:leader-style="none" style:position="5.609cm"/>
        </style:tab-stops>
      </style:paragraph-properties>
    </style:style>
    <style:style style:name="T71_1" style:family="text">
      <style:text-properties fo:font-size="14pt" style:font-name-asian="華康特粗楷體" style:font-size-asian="14pt" style:font-size-complex="14pt"/>
    </style:style>
    <style:style style:name="T71_2" style:family="text">
      <style:text-properties fo:font-size="14pt" style:font-name-asian="華康特粗楷體" style:font-size-asian="14pt" style:font-size-complex="14pt"/>
    </style:style>
    <style:style style:name="P72" style:family="paragraph" style:parent-style-name="Normal">
      <style:paragraph-properties fo:text-indent="-10.372cm" fo:line-height="0.847cm" fo:margin-left="9.419cm" fo:margin-right="-0.462cm">
        <style:tab-stops>
          <style:tab-stop style:type="left" style:leader-style="none" style:position="-5.68cm"/>
          <style:tab-stop style:type="left" style:leader-style="none" style:position="-4.762cm"/>
        </style:tab-stops>
      </style:paragraph-properties>
    </style:style>
    <style:style style:name="T72_1" style:family="text">
      <style:text-properties fo:font-size="14pt" style:font-name-asian="華康特粗楷體" style:font-size-asian="14pt" style:font-size-complex="14pt"/>
    </style:style>
    <style:style style:name="T72_2" style:family="text">
      <style:text-properties fo:font-size="14pt" style:font-name-asian="華康特粗楷體" style:font-size-asian="14pt" style:font-size-complex="14pt"/>
    </style:style>
    <style:style style:name="T72_3" style:family="text">
      <style:text-properties fo:font-size="14pt" style:font-name-asian="華康特粗楷體" style:font-size-asian="14pt" style:font-size-complex="14pt"/>
    </style:style>
    <style:style style:name="T72_4" style:family="text">
      <style:text-properties style:font-name="華康特粗楷體" style:font-name-asian="華康特粗楷體"/>
    </style:style>
    <style:style style:name="T72_5" style:family="text">
      <style:text-properties fo:font-size="14pt" style:font-name-asian="華康特粗楷體" style:font-size-asian="14pt"/>
    </style:style>
    <style:style style:name="P73" style:family="paragraph" style:parent-style-name="Normal">
      <style:paragraph-properties fo:text-align="right"/>
    </style:style>
    <style:style style:name="P74" style:family="paragraph" style:parent-style-name="Normal">
      <style:paragraph-properties fo:text-align="right"/>
    </style:style>
  </office:automatic-styles>
  <office:body>
    <office:text>
      <text:p text:style-name="P1"><text:span text:style-name="T1_1"><text:s text:c="65"/></text:span><text:span text:style-name="T1_2">檔號：</text:span></text:p>
      <text:p text:style-name="P2"><text:span text:style-name="T2_1"><text:s text:c="65"/></text:span><text:span text:style-name="T2_2">保存年限：</text:span></text:p>
      <text:p text:style-name="P3"><text:span text:style-name="T3_1">臺北市販賣珍貴稀有保育類野生動物皮製用品業者交易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營利事業（公司）</text:span></text:p>
            <text:p text:style-name="P5"><text:span text:style-name="T5_1">名</text:span><text:span text:style-name="T5_2"><text:s text:c="10"/></text:span><text:span text:style-name="T5_3">稱</text:span></text:p>
          </table:table-cell>
          <table:covered-table-cell/>
          <table:table-cell table:style-name="Cell2" table:number-columns-spanned="4">
            <text:p text:style-name="P6"/>
            <text:p text:style-name="P7"><text:span text:style-name="T7_1">（蓋章）</text:span></text:p>
          </table:table-cell>
          <table:covered-table-cell/>
          <table:covered-table-cell/>
          <table:covered-table-cell/>
          <table:table-cell table:style-name="Cell3">
            <text:p text:style-name="P8"><text:span text:style-name="T8_1">負</text:span><text:span text:style-name="T8_2"><text:s text:c="2"/></text:span><text:span text:style-name="T8_3">責</text:span><text:span text:style-name="T8_4"><text:s text:c="2"/></text:span><text:span text:style-name="T8_5">人</text:span></text:p>
            <text:p text:style-name="P9"><text:span text:style-name="T9_1">姓</text:span><text:span text:style-name="T9_2"><text:s text:c="6"/></text:span><text:span text:style-name="T9_3">名</text:span></text:p>
          </table:table-cell>
          <table:table-cell table:style-name="Cell4" table:number-columns-spanned="2">
            <text:p text:style-name="P10"/>
            <text:p text:style-name="P11"><text:span text:style-name="T11_1">（蓋章）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12"><text:span text:style-name="T12_1">營</text:span><text:span text:style-name="T12_2"><text:s text:c="2"/></text:span><text:span text:style-name="T12_3">業</text:span><text:span text:style-name="T12_4"><text:s text:c="2"/>地<text:s text:c="2"/>址<text:s text:c="2"/></text:span></text:p>
          </table:table-cell>
          <table:covered-table-cell/>
          <table:table-cell table:style-name="Cell6" table:number-columns-spanned="4">
            <text:p text:style-name="P13"/>
          </table:table-cell>
          <table:covered-table-cell/>
          <table:covered-table-cell/>
          <table:covered-table-cell/>
          <table:table-cell table:style-name="Cell7">
            <text:p text:style-name="P14"><text:span text:style-name="T14_1">聯</text:span><text:span text:style-name="T14_2"><text:s/></text:span><text:span text:style-name="T14_3">絡<text:s/>電<text:s/>話</text:span></text:p>
          </table:table-cell>
          <table:table-cell table:style-name="Cell8" table:number-columns-spanned="2">
            <text:p text:style-name="P15"/>
          </table:table-cell>
          <table:covered-table-cell/>
        </table:table-row>
        <table:table-row table:style-name="Row3">
          <table:table-cell table:style-name="Cell9" table:number-columns-spanned="2">
            <text:p text:style-name="P16"><text:span text:style-name="T16_1">時</text:span><text:span text:style-name="T16_2"><text:s text:c="6"/></text:span><text:span text:style-name="T16_3">　　間</text:span></text:p>
          </table:table-cell>
          <table:covered-table-cell/>
          <table:table-cell table:style-name="Cell10" table:number-columns-spanned="4">
            <text:p text:style-name="P17"><text:span text:style-name="T17_1">年</text:span><text:span text:style-name="T17_2"><text:s/></text:span><text:span text:style-name="T17_3"><text:s text:c="2"/></text:span><text:span text:style-name="T17_4">月至</text:span><text:span text:style-name="T17_5"><text:s text:c="4"/></text:span><text:span text:style-name="T17_6">年</text:span><text:span text:style-name="T17_7"><text:s text:c="3"/></text:span><text:span text:style-name="T17_8">月止</text:span></text:p>
          </table:table-cell>
          <table:covered-table-cell/>
          <table:covered-table-cell/>
          <table:covered-table-cell/>
          <table:table-cell table:style-name="Cell11">
            <text:p text:style-name="P18"><text:span text:style-name="T18_1">附<text:s text:c="5"/>　件</text:span></text:p>
          </table:table-cell>
          <table:table-cell table:style-name="Cell12" table:number-columns-spanned="2">
            <text:p text:style-name="P19"><text:span text:style-name="T19_1">　　　　　</text:span><text:span text:style-name="T19_2"><text:s text:c="2"/></text:span><text:span text:style-name="T19_3">　</text:span><text:span text:style-name="T19_4"><text:s text:c="3"/></text:span><text:span text:style-name="T19_5">　　份　</text:span></text:p>
          </table:table-cell>
          <table:covered-table-cell/>
        </table:table-row>
        <table:table-row table:style-name="Row4">
          <table:table-cell table:style-name="Cell13">
            <text:p text:style-name="P20"><text:span text:style-name="T20_1">品　　目</text:span></text:p>
          </table:table-cell>
          <table:table-cell table:style-name="Cell14" table:number-columns-spanned="2">
            <text:p text:style-name="P21"><text:span text:style-name="T21_1">結存</text:span><text:span text:style-name="T21_2">量</text:span></text:p>
          </table:table-cell>
          <table:covered-table-cell/>
          <table:table-cell table:style-name="Cell15">
            <text:p text:style-name="P22"><text:span text:style-name="T22_1">買賣量</text:span></text:p>
          </table:table-cell>
          <table:table-cell table:style-name="Cell16">
            <text:p text:style-name="P23"><text:span text:style-name="T23_1">剩餘量</text:span></text:p>
          </table:table-cell>
          <table:table-cell table:style-name="Cell17" table:number-columns-spanned="3">
            <text:p text:style-name="P24"><text:span text:style-name="T24_1">發</text:span><text:span text:style-name="T24_2"><text:s text:c="3"/></text:span><text:span text:style-name="T24_3">票</text:span><text:span text:style-name="T24_4"><text:s text:c="3"/></text:span><text:span text:style-name="T24_5">號</text:span><text:span text:style-name="T24_6"><text:s text:c="3"/></text:span><text:span text:style-name="T24_7">碼</text:span></text:p>
          </table:table-cell>
          <table:covered-table-cell/>
          <table:covered-table-cell/>
          <table:table-cell table:style-name="Cell18">
            <text:p text:style-name="P25"><text:span text:style-name="T25_1">備</text:span><text:span text:style-name="T25_2"><text:s text:c="8"/></text:span><text:span text:style-name="T25_3">　註</text:span></text:p>
          </table:table-cell>
        </table:table-row>
        <table:table-row table:style-name="Row5">
          <table:table-cell table:style-name="Cell19">
            <text:p text:style-name="P26"/>
          </table:table-cell>
          <table:table-cell table:style-name="Cell20" table:number-columns-spanned="2">
            <text:p text:style-name="P27"/>
          </table:table-cell>
          <table:covered-table-cell/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 table:number-columns-spanned="3">
            <text:p text:style-name="P30"/>
          </table:table-cell>
          <table:covered-table-cell/>
          <table:covered-table-cell/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/>
          </table:table-cell>
          <table:table-cell table:style-name="Cell26" table:number-columns-spanned="2">
            <text:p text:style-name="P33"/>
          </table:table-cell>
          <table:covered-table-cell/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 table:number-columns-spanned="3">
            <text:p text:style-name="P36"/>
          </table:table-cell>
          <table:covered-table-cell/>
          <table:covered-table-cell/>
          <table:table-cell table:style-name="Cell30">
            <text:p text:style-name="P37"/>
          </table:table-cell>
        </table:table-row>
        <table:table-row table:style-name="Row7">
          <table:table-cell table:style-name="Cell31">
            <text:p text:style-name="P38"/>
          </table:table-cell>
          <table:table-cell table:style-name="Cell32" table:number-columns-spanned="2">
            <text:p text:style-name="P39"/>
          </table:table-cell>
          <table:covered-table-cell/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 table:number-columns-spanned="3">
            <text:p text:style-name="P42"/>
          </table:table-cell>
          <table:covered-table-cell/>
          <table:covered-table-cell/>
          <table:table-cell table:style-name="Cell36">
            <text:p text:style-name="P43"/>
          </table:table-cell>
        </table:table-row>
        <table:table-row table:style-name="Row8">
          <table:table-cell table:style-name="Cell37">
            <text:p text:style-name="P44"/>
          </table:table-cell>
          <table:table-cell table:style-name="Cell38" table:number-columns-spanned="2">
            <text:p text:style-name="P45"/>
          </table:table-cell>
          <table:covered-table-cell/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 table:number-columns-spanned="3">
            <text:p text:style-name="P48"/>
          </table:table-cell>
          <table:covered-table-cell/>
          <table:covered-table-cell/>
          <table:table-cell table:style-name="Cell42">
            <text:p text:style-name="P49"/>
          </table:table-cell>
        </table:table-row>
        <table:table-row table:style-name="Row9">
          <table:table-cell table:style-name="Cell43">
            <text:p text:style-name="P50"/>
          </table:table-cell>
          <table:table-cell table:style-name="Cell44" table:number-columns-spanned="2">
            <text:p text:style-name="P51"/>
          </table:table-cell>
          <table:covered-table-cell/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 table:number-columns-spanned="3">
            <text:p text:style-name="P54"/>
          </table:table-cell>
          <table:covered-table-cell/>
          <table:covered-table-cell/>
          <table:table-cell table:style-name="Cell48">
            <text:p text:style-name="P55"/>
          </table:table-cell>
        </table:table-row>
        <table:table-row table:style-name="Row10">
          <table:table-cell table:style-name="Cell49">
            <text:p text:style-name="P56"/>
          </table:table-cell>
          <table:table-cell table:style-name="Cell50" table:number-columns-spanned="2">
            <text:p text:style-name="P57"/>
          </table:table-cell>
          <table:covered-table-cell/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 table:number-columns-spanned="3">
            <text:p text:style-name="P60"/>
          </table:table-cell>
          <table:covered-table-cell/>
          <table:covered-table-cell/>
          <table:table-cell table:style-name="Cell54">
            <text:p text:style-name="P61"/>
          </table:table-cell>
        </table:table-row>
        <table:table-row table:style-name="Row11">
          <table:table-cell table:style-name="Cell55">
            <text:p text:style-name="P62"/>
          </table:table-cell>
          <table:table-cell table:style-name="Cell56" table:number-columns-spanned="2">
            <text:p text:style-name="P63"/>
          </table:table-cell>
          <table:covered-table-cell/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 table:number-columns-spanned="3">
            <text:p text:style-name="P66"/>
          </table:table-cell>
          <table:covered-table-cell/>
          <table:covered-table-cell/>
          <table:table-cell table:style-name="Cell60">
            <text:p text:style-name="P67"/>
          </table:table-cell>
        </table:table-row>
      </table:table>
      <text:p text:style-name="P68"><text:span text:style-name="T68_1"><text:s text:c="41"/>申報日期：<text:s text:c="5"/>年<text:s text:c="5"/>月<text:s text:c="5"/>日</text:span></text:p>
      <text:p text:style-name="P69"><text:span text:style-name="T69_1">營利事業（公司）負責人聲明本申報表上所填資料均真實無誤</text:span></text:p>
      <text:p text:style-name="P70"><text:span text:style-name="T70_1">營利事業（公司）<text:s text:c="7"/></text:span><text:span text:style-name="T70_2"><text:s/></text:span><text:span text:style-name="T70_3"><text:s text:c="5"/>營利事業（公司）　　　　<text:s/>　<text:s text:c="12"/>　　<text:s text:c="9"/>　　　　　　<text:s text:c="3"/>　　<text:s text:c="26"/>印<text:s text:c="4"/>鑑<text:s text:c="18"/>　<text:s/>負責人簽章</text:span></text:p>
      <text:p text:style-name="P71"><text:span text:style-name="T71_1">此<text:s text:c="3"/>致</text:span><text:span text:style-name="T71_2"><text:tab/></text:span></text:p>
      <text:p text:style-name="P72"><text:span text:style-name="T72_1">臺北市政府</text:span><text:span text:style-name="T72_2">產業發展</text:span><text:span text:style-name="T72_3">局</text:span><text:span text:style-name="T72_4"><text:s text:c="25"/></text:span><text:span text:style-name="T72_5"><text:s text:c="70"/></text:span></text:p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特粗楷體" style:font-name-asian="華康特粗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494cm" text:min-label-width="0.741cm" fo:text-align="start" text:list-level-position-and-space-mode="label-alignment">
          <style:list-level-label-alignment text:label-followed-by="listtab" fo:margin-left="1.235cm" fo:text-indent="-0.741cm"/>
        </style:list-level-properties>
        <style:text-properties style:font-name="華康特粗楷體" style:font-name-asian="華康特粗楷體" style:font-name-complex="Times New Roman"/>
      </text:list-level-style-bullet>
      <text:list-level-style-bullet text:bullet-char="" text:style-name="List2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3cm" fo:padding-left="0cm" fo:margin-left="2.501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公告珍貴稀有保育類野生動物皮製用品販賣管理措施</dc:title>
    <meta:initial-creator>div03037</meta:initial-creator>
    <meta:creation-date>2007-12-19T02:26:00</meta:creation-date>
    <dc:creator>kang</dc:creator>
    <dc:date>2007-12-19T02:26:00</dc:date>
    <meta:print-date>2007-12-05T03:06:00</meta:print-date>
    <meta:editing-cycles>2</meta:editing-cycles>
    <meta:document-statistic meta:page-count="1" meta:paragraph-count="1" meta:row-count="5" meta:word-count="108" meta:character-count="724" meta:non-whitespace-character-count="617"/>
  </office:meta>
</office:document-meta>
</file>