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楷書體W5" svg:font-family="華康楷書體W5" style:font-pitch="fixed" style:font-family-generic="script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orphans="2" fo:widows="2"/>
      <style:text-properties text:display="none" style:font-name="新細明體" style:font-name-asian="標楷體" style:font-name-complex="新細明體"/>
    </style:style>
    <style:style style:name="Table1" style:family="table">
      <style:table-properties table:align="center" style:width="14.734cm" style:rel-width="99.84%" fo:margin-left="-0.041cm"/>
    </style:style>
    <style:style style:name="Column1" style:family="table-column">
      <style:table-column-properties style:column-width="2.136cm"/>
    </style:style>
    <style:style style:name="Column2" style:family="table-column">
      <style:table-column-properties style:column-width="12.598cm"/>
    </style:style>
    <style:style style:name="Row1" style:family="table-row">
      <style:table-row-properties style:min-row-height="3.434cm"/>
    </style:style>
    <style:style style:name="Cell1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2" style:family="paragraph" style:parent-style-name="文號">
      <style:paragraph-properties style:text-autospace="none" fo:text-align="justify" fo:margin-left="2.117cm" fo:margin-right="0.847cm" style:punctuation-wrap="simple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文號">
      <style:paragraph-properties style:text-autospace="none" fo:text-align="right" fo:text-indent="0.635cm" fo:margin-left="2.117cm" fo:margin-right="0.847cm" style:punctuation-wrap="simple"/>
    </style:style>
    <style:style style:name="T3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文號">
      <style:paragraph-properties style:text-autospace="none" fo:text-align="right" fo:margin-left="2.117cm" fo:margin-right="0.847cm" style:punctuation-wrap="simple"/>
    </style:style>
    <style:style style:name="T4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文號">
      <style:paragraph-properties style:text-autospace="none" fo:text-align="right" fo:margin-left="2.117cm" fo:margin-right="0.847cm" style:punctuation-wrap="simple"/>
    </style:style>
    <style:style style:name="T5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文號">
      <style:paragraph-properties style:text-autospace="none" fo:text-align="right" fo:margin-left="2.117cm" fo:margin-right="0.847cm" style:punctuation-wrap="simple"/>
    </style:style>
    <style:style style:name="T6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文號">
      <style:paragraph-properties style:text-autospace="none" fo:text-align="right" fo:margin-left="2.117cm" fo:margin-right="0.847cm" style:punctuation-wrap="simple"/>
    </style:style>
    <style:style style:name="T7_1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9pt" style:font-name-asian="標楷體" style:font-size-asian="9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新細明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T8_5" style:family="text">
      <style:text-properties style:font-name="新細明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T8_6" style:family="text">
      <style:text-properties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T8_7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8_8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8_9" style:family="text">
      <style:text-properties style:font-name="標楷體" fo:font-size="9pt" style:font-name-asian="標楷體" style:font-size-asian="9pt" style:font-name-complex="Arial" style:font-size-complex="9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1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1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1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20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21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2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2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2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3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3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3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4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2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4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24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4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7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26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0_4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5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1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28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5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3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5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30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6_3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6_4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6_5" style:family="text">
      <style:text-properties style:font-name="新細明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5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58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847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59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0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1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32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6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3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4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34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top" fo:padding-top="0.053cm" fo:padding-bottom="0.053cm" fo:padding-left="0.053cm" fo:padding-right="0.053cm" fo:wrap-option="wrap"/>
    </style:style>
    <style:style style:name="P6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6_1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text-properties style:font-name-asian="標楷體"/>
    </style:style>
    <style:style style:name="P68" style:family="paragraph" style:parent-style-name="Normal">
      <style:text-properties style:font-name-asian="標楷體"/>
    </style:style>
    <style:style style:name="P69" style:family="paragraph" style:parent-style-name="Normal">
      <style:text-properties style:font-name-asian="標楷體"/>
    </style:style>
    <style:style style:name="P70" style:family="paragraph" style:parent-style-name="Normal">
      <style:text-properties style:font-name-asian="標楷體"/>
    </style:style>
    <style:style style:name="P71" style:family="paragraph" style:parent-style-name="Normal">
      <style:text-properties style:font-name-asian="標楷體"/>
    </style:style>
    <style:style style:name="P72" style:family="paragraph" style:parent-style-name="Normal">
      <style:text-properties style:font-name-asian="標楷體"/>
    </style:style>
    <style:style style:name="P73" style:family="paragraph" style:parent-style-name="Normal">
      <style:text-properties style:font-name-asian="標楷體"/>
    </style:style>
    <style:style style:name="P74" style:family="paragraph" style:parent-style-name="Normal">
      <style:text-properties style:font-name-asian="標楷體"/>
    </style:style>
    <style:style style:name="P75" style:family="paragraph" style:parent-style-name="Normal">
      <style:text-properties style:font-name-asian="標楷體"/>
    </style:style>
    <style:style style:name="P76" style:family="paragraph" style:parent-style-name="Normal">
      <style:text-properties style:font-name-asian="標楷體"/>
    </style:style>
    <style:style style:name="P77" style:family="paragraph" style:parent-style-name="Normal">
      <style:text-properties style:font-name-asian="標楷體"/>
    </style:style>
    <style:style style:name="P78" style:family="paragraph" style:parent-style-name="Normal">
      <style:text-properties style:font-name-asian="標楷體"/>
    </style:style>
    <style:style style:name="P79" style:family="paragraph" style:parent-style-name="Normal">
      <style:text-properties style:font-name-asian="標楷體"/>
    </style:style>
    <style:style style:name="P80" style:family="paragraph" style:parent-style-name="Normal">
      <style:text-properties style:font-name-asian="標楷體"/>
    </style:style>
    <style:style style:name="P81" style:family="paragraph" style:parent-style-name="Normal">
      <style:text-properties style:font-name-asian="標楷體"/>
    </style:style>
    <style:style style:name="P82" style:family="paragraph" style:parent-style-name="Normal">
      <style:text-properties style:font-name-asian="標楷體"/>
    </style:style>
    <style:style style:name="P83" style:family="paragraph" style:parent-style-name="Normal">
      <style:text-properties style:font-name-asian="標楷體"/>
    </style:style>
    <style:style style:name="P84" style:family="paragraph" style:parent-style-name="Normal">
      <style:text-properties style:font-name-asian="標楷體"/>
    </style:style>
    <style:style style:name="P85" style:family="paragraph" style:parent-style-name="Normal">
      <style:text-properties style:font-name-asian="標楷體"/>
    </style:style>
    <style:style style:name="P86" style:family="paragraph" style:parent-style-name="Normal">
      <style:text-properties style:font-name-asian="標楷體"/>
    </style:style>
    <style:style style:name="P87" style:family="paragraph" style:parent-style-name="Normal">
      <style:text-properties style:font-name-asian="標楷體"/>
    </style:style>
    <style:style style:name="P88" style:family="paragraph" style:parent-style-name="Normal">
      <style:text-properties style:font-name-asian="標楷體"/>
    </style:style>
    <style:style style:name="P89" style:family="paragraph" style:parent-style-name="Normal">
      <style:text-properties style:font-name-asian="標楷體"/>
    </style:style>
    <style:style style:name="P90" style:family="paragraph" style:parent-style-name="Normal">
      <style:text-properties style:font-name-asian="標楷體"/>
    </style:style>
    <style:style style:name="P91" style:family="paragraph" style:parent-style-name="Normal">
      <style:text-properties style:font-name-asian="標楷體"/>
    </style:style>
    <style:style style:name="P92" style:family="paragraph" style:parent-style-name="Normal">
      <style:text-properties style:font-name-asian="標楷體"/>
    </style:style>
    <style:style style:name="P93" style:family="paragraph" style:parent-style-name="標題-1">
      <style:paragraph-properties fo:line-height="100%" fo:margin-top="0.318cm" fo:margin-left="0.847cm" fo:margin-right="0.847cm"/>
    </style:style>
    <style:style style:name="T93_1" style:family="text">
      <style:text-properties style:font-name="標楷體"/>
    </style:style>
    <style:style style:name="P94" style:family="paragraph" style:parent-style-name="標題-1">
      <style:paragraph-properties fo:text-indent="-0.706cm" fo:line-height="100%" fo:margin-top="0.318cm" fo:margin-bottom="0.318cm" fo:margin-left="1.411cm"/>
    </style:style>
    <style:style style:name="T94_1" style:family="text">
      <style:text-properties style:font-name="華康楷書體W5" fo:font-size="12pt" style:font-size-asian="12pt" style:font-size-complex="12pt"/>
    </style:style>
    <style:style style:name="Table2" style:family="table">
      <style:table-properties table:align="left" style:width="12.271cm" fo:margin-left="0cm"/>
    </style:style>
    <style:style style:name="Column3" style:family="table-column">
      <style:table-column-properties style:column-width="0.984cm"/>
    </style:style>
    <style:style style:name="Column4" style:family="table-column">
      <style:table-column-properties style:column-width="2.353cm"/>
    </style:style>
    <style:style style:name="Column5" style:family="table-column">
      <style:table-column-properties style:column-width="4.581cm"/>
    </style:style>
    <style:style style:name="Column6" style:family="table-column">
      <style:table-column-properties style:column-width="1.094cm"/>
    </style:style>
    <style:style style:name="Column7" style:family="table-column">
      <style:table-column-properties style:column-width="1.094cm"/>
    </style:style>
    <style:style style:name="Column8" style:family="table-column">
      <style:table-column-properties style:column-width="2.166cm"/>
    </style:style>
    <style:style style:name="Row19" style:family="table-row">
      <style:table-row-properties fo:keep-together="always"/>
    </style:style>
    <style:style style:name="Cell3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95" style:family="paragraph" style:parent-style-name="Plain_20_Text">
      <style:paragraph-properties fo:text-align="center" fo:line-height="0.423cm"/>
    </style:style>
    <style:style style:name="T9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Plain_20_Text">
      <style:paragraph-properties fo:text-align="justify" fo:text-align-last="justify" fo:line-height="0.423cm"/>
    </style:style>
    <style:style style:name="T9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Plain_20_Text">
      <style:paragraph-properties fo:text-align="justify" fo:text-align-last="justify" fo:line-height="0.423cm" fo:margin-left="0.423cm" fo:margin-right="0.423cm"/>
    </style:style>
    <style:style style:name="T9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Plain_20_Text">
      <style:paragraph-properties fo:text-align="justify" fo:text-align-last="justify" fo:line-height="0.423cm"/>
    </style:style>
    <style:style style:name="T9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4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99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Plain_20_Text">
      <style:paragraph-properties fo:text-align="center" fo:line-height="0.423cm"/>
    </style:style>
    <style:style style:name="T10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Plain_20_Text">
      <style:paragraph-properties fo:text-align="center" fo:line-height="0.423cm"/>
    </style:style>
    <style:style style:name="T103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" style:family="paragraph" style:parent-style-name="Plain_20_Text">
      <style:paragraph-properties fo:text-align="center" fo:line-height="0.423cm"/>
    </style:style>
    <style:style style:name="T10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91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5" style:family="paragraph" style:parent-style-name="Plain_20_Text">
      <style:paragraph-properties fo:text-align="center" fo:line-height="0.423cm"/>
    </style:style>
    <style:style style:name="T10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Plain_20_Text">
      <style:paragraph-properties fo:text-align="justify" fo:text-align-last="justify" fo:line-height="0.423cm"/>
    </style:style>
    <style:style style:name="T10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Plain_20_Text">
      <style:paragraph-properties fo:text-align="justify" fo:text-align-last="justify" fo:line-height="0.423cm" fo:margin-left="0.423cm" fo:margin-right="0.423cm"/>
    </style:style>
    <style:style style:name="T10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Plain_20_Text">
      <style:paragraph-properties fo:text-align="center" fo:line-height="0.423cm"/>
    </style:style>
    <style:style style:name="T10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Plain_20_Text">
      <style:paragraph-properties fo:text-align="center" fo:line-height="0.423cm"/>
    </style:style>
    <style:style style:name="T10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0" style:family="paragraph" style:parent-style-name="Plain_20_Text">
      <style:paragraph-properties fo:text-align="center" fo:line-height="0.423cm"/>
    </style:style>
    <style:style style:name="T11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91cm" fo:keep-together="always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1" style:family="paragraph" style:parent-style-name="Plain_20_Text">
      <style:paragraph-properties fo:text-align="center" fo:line-height="0.423cm"/>
    </style:style>
    <style:style style:name="T111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Plain_20_Text">
      <style:paragraph-properties fo:text-align="justify" fo:text-align-last="justify" fo:line-height="0.423cm"/>
    </style:style>
    <style:style style:name="T11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Plain_20_Text">
      <style:paragraph-properties fo:text-align="justify" fo:text-align-last="justify" fo:line-height="0.423cm" fo:margin-left="0.423cm" fo:margin-right="0.423cm"/>
    </style:style>
    <style:style style:name="T113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Plain_20_Text">
      <style:paragraph-properties fo:text-align="center" fo:line-height="0.423cm"/>
    </style:style>
    <style:style style:name="T11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Plain_20_Text">
      <style:paragraph-properties fo:text-align="center" fo:line-height="0.423cm"/>
    </style:style>
    <style:style style:name="T11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Plain_20_Text">
      <style:paragraph-properties fo:text-align="center" fo:line-height="0.423cm"/>
    </style:style>
    <style:style style:name="T11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91cm" fo:keep-together="always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7" style:family="paragraph" style:parent-style-name="Plain_20_Text">
      <style:paragraph-properties fo:text-align="center" fo:line-height="0.423cm"/>
    </style:style>
    <style:style style:name="T11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Plain_20_Text">
      <style:paragraph-properties fo:text-align="justify" fo:text-align-last="justify" fo:line-height="0.423cm"/>
    </style:style>
    <style:style style:name="T11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Plain_20_Text">
      <style:paragraph-properties fo:text-align="justify" fo:text-align-last="justify" fo:line-height="0.423cm" fo:margin-left="0.423cm" fo:margin-right="0.423cm"/>
    </style:style>
    <style:style style:name="T11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Plain_20_Text">
      <style:paragraph-properties fo:text-align="center" fo:line-height="0.423cm"/>
    </style:style>
    <style:style style:name="T12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Plain_20_Text">
      <style:paragraph-properties fo:text-align="center" fo:line-height="0.423cm"/>
    </style:style>
    <style:style style:name="T121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Plain_20_Text">
      <style:paragraph-properties fo:text-align="center" fo:line-height="0.423cm"/>
    </style:style>
    <style:style style:name="T12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91cm" fo:keep-together="always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3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Plain_20_Text">
      <style:paragraph-properties fo:text-align="justify" fo:text-align-last="justify" fo:line-height="0.423cm"/>
    </style:style>
    <style:style style:name="T12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Plain_20_Text">
      <style:paragraph-properties fo:text-align="justify" fo:text-align-last="justify" fo:line-height="0.423cm" fo:margin-left="0.423cm" fo:margin-right="0.423cm"/>
    </style:style>
    <style:style style:name="T12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Plain_20_Text">
      <style:paragraph-properties fo:text-align="center" fo:line-height="0.423cm"/>
    </style:style>
    <style:style style:name="T12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Plain_20_Text">
      <style:paragraph-properties fo:text-align="center" fo:line-height="0.423cm"/>
    </style:style>
    <style:style style:name="T12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8" style:family="paragraph" style:parent-style-name="Plain_20_Text">
      <style:paragraph-properties fo:text-align="center" fo:line-height="0.423cm"/>
    </style:style>
    <style:style style:name="T12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91cm" fo:keep-together="always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9" style:family="paragraph" style:parent-style-name="Plain_20_Text">
      <style:paragraph-properties fo:text-align="center" fo:line-height="0.423cm"/>
    </style:style>
    <style:style style:name="T12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Plain_20_Text">
      <style:paragraph-properties fo:text-align="justify" fo:text-align-last="justify" fo:line-height="0.423cm"/>
    </style:style>
    <style:style style:name="T13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Plain_20_Text">
      <style:paragraph-properties fo:text-align="justify" fo:text-align-last="justify" fo:line-height="0.423cm" fo:margin-left="0.423cm" fo:margin-right="0.423cm"/>
    </style:style>
    <style:style style:name="T131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Plain_20_Text">
      <style:paragraph-properties fo:text-align="center" fo:line-height="0.423cm"/>
    </style:style>
    <style:style style:name="T13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Plain_20_Text">
      <style:paragraph-properties fo:text-align="center" fo:line-height="0.423cm"/>
    </style:style>
    <style:style style:name="T133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4" style:family="paragraph" style:parent-style-name="Plain_20_Text">
      <style:paragraph-properties fo:text-align="center" fo:line-height="0.423cm"/>
    </style:style>
    <style:style style:name="T13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91cm" fo:keep-together="always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5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Plain_20_Text">
      <style:paragraph-properties fo:text-align="justify" fo:text-align-last="justify" fo:line-height="0.423cm"/>
    </style:style>
    <style:style style:name="T13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Plain_20_Text">
      <style:paragraph-properties fo:text-align="justify" fo:text-align-last="justify" fo:line-height="0.423cm" fo:margin-left="0.423cm" fo:margin-right="0.423cm"/>
    </style:style>
    <style:style style:name="T13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Plain_20_Text">
      <style:paragraph-properties fo:text-align="center" fo:line-height="0.423cm"/>
    </style:style>
    <style:style style:name="T13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Plain_20_Text">
      <style:paragraph-properties fo:text-align="center" fo:line-height="0.423cm"/>
    </style:style>
    <style:style style:name="T13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0" style:family="paragraph" style:parent-style-name="Plain_20_Text">
      <style:paragraph-properties fo:text-align="center" fo:line-height="0.423cm"/>
    </style:style>
    <style:style style:name="T14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91cm" fo:keep-together="always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1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Plain_20_Text">
      <style:paragraph-properties fo:text-align="justify" fo:text-align-last="justify" fo:line-height="0.423cm"/>
    </style:style>
    <style:style style:name="T14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Plain_20_Text">
      <style:paragraph-properties fo:text-align="justify" fo:text-align-last="justify" fo:line-height="0.423cm" fo:margin-left="0.423cm" fo:margin-right="0.423cm"/>
    </style:style>
    <style:style style:name="T143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Plain_20_Text">
      <style:paragraph-properties fo:text-align="center" fo:line-height="0.423cm"/>
    </style:style>
    <style:style style:name="T14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Plain_20_Text">
      <style:paragraph-properties fo:text-align="center" fo:line-height="0.423cm"/>
    </style:style>
    <style:style style:name="T14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6" style:family="paragraph" style:parent-style-name="Plain_20_Text">
      <style:paragraph-properties fo:text-align="center" fo:line-height="0.423cm"/>
    </style:style>
    <style:style style:name="T14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91cm" fo:keep-together="always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7" style:family="paragraph" style:parent-style-name="Plain_20_Text">
      <style:paragraph-properties fo:text-align="center" fo:line-height="0.423cm"/>
    </style:style>
    <style:style style:name="T14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Plain_20_Text">
      <style:paragraph-properties fo:text-align="justify" fo:text-align-last="justify" fo:line-height="0.423cm"/>
    </style:style>
    <style:style style:name="T14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Plain_20_Text">
      <style:paragraph-properties fo:text-align="justify" fo:text-align-last="justify" fo:line-height="0.423cm" fo:margin-left="0.423cm" fo:margin-right="0.423cm"/>
    </style:style>
    <style:style style:name="T14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Plain_20_Text">
      <style:paragraph-properties fo:text-align="center" fo:line-height="0.423cm"/>
    </style:style>
    <style:style style:name="T15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Plain_20_Text">
      <style:paragraph-properties fo:text-align="center" fo:line-height="0.423cm"/>
    </style:style>
    <style:style style:name="T151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2" style:family="paragraph" style:parent-style-name="Plain_20_Text">
      <style:paragraph-properties fo:text-align="center" fo:line-height="0.423cm"/>
    </style:style>
    <style:style style:name="T15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91cm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3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Plain_20_Text">
      <style:paragraph-properties fo:text-align="justify" fo:text-align-last="justify" fo:line-height="0.423cm"/>
    </style:style>
    <style:style style:name="T15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Plain_20_Text">
      <style:paragraph-properties fo:text-align="justify" fo:text-align-last="justify" fo:line-height="0.423cm" fo:margin-left="0.423cm" fo:margin-right="0.423cm"/>
    </style:style>
    <style:style style:name="T15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Plain_20_Text">
      <style:paragraph-properties fo:text-align="center" fo:line-height="0.423cm"/>
    </style:style>
    <style:style style:name="T15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Plain_20_Text">
      <style:paragraph-properties fo:text-align="center" fo:line-height="0.423cm"/>
    </style:style>
    <style:style style:name="T15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8" style:family="paragraph" style:parent-style-name="Plain_20_Text">
      <style:paragraph-properties fo:text-align="center" fo:line-height="0.423cm"/>
    </style:style>
    <style:style style:name="T15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891cm" fo:keep-together="always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9" style:family="paragraph" style:parent-style-name="Plain_20_Text">
      <style:paragraph-properties fo:text-align="center" fo:line-height="0.423cm"/>
    </style:style>
    <style:style style:name="T15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Plain_20_Text">
      <style:paragraph-properties fo:text-align="justify" fo:text-align-last="justify" fo:line-height="0.423cm"/>
    </style:style>
    <style:style style:name="T16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Plain_20_Text">
      <style:paragraph-properties fo:line-height="0.459cm" fo:margin-top="0.159cm" fo:margin-bottom="0.095cm" fo:margin-left="0.423cm" fo:margin-right="0.423cm"/>
    </style:style>
    <style:style style:name="T161_1" style:family="text">
      <style:text-properties style:text-position="22% 100%"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T161_2" style:family="text">
      <style:text-properties style:text-position="12% 100%" style:font-name="新細明體" fo:font-size="16pt" style:font-name-asian="標楷體" style:font-size-asian="16pt" style:font-name-complex="Courier New" style:font-size-complex="16pt" fo:language="en" fo:language-asian="zh" fo:language-complex="ar" fo:country="US" fo:country-asian="TW" fo:country-complex="SA" style:letter-kerning="true"/>
    </style:style>
    <style:style style:name="T161_3" style:family="text">
      <style:text-properties style:font-name="新細明體" fo:font-size="14pt" style:font-name-asian="標楷體" style:font-size-asian="14pt" style:font-name-complex="Courier New" style:font-size-complex="16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Plain_20_Text">
      <style:paragraph-properties fo:text-align="center" fo:line-height="0.423cm"/>
    </style:style>
    <style:style style:name="T16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Plain_20_Text">
      <style:paragraph-properties fo:text-align="center" fo:line-height="0.423cm"/>
    </style:style>
    <style:style style:name="T163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4" style:family="paragraph" style:parent-style-name="Plain_20_Text">
      <style:paragraph-properties fo:text-align="center" fo:line-height="0.423cm"/>
    </style:style>
    <style:style style:name="T16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891cm" fo:keep-together="always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5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Plain_20_Text">
      <style:paragraph-properties fo:text-align="justify" fo:text-align-last="justify" fo:line-height="0.423cm"/>
    </style:style>
    <style:style style:name="T16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Plain_20_Text">
      <style:paragraph-properties fo:text-align="justify" fo:text-align-last="justify" fo:line-height="0.423cm" fo:margin-left="0.423cm" fo:margin-right="0.423cm"/>
      <style:text-properties style:font-name="新細明體" fo:font-size="12pt" style:font-name-asian="標楷體" style:font-size-asian="12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Plain_20_Text">
      <style:paragraph-properties fo:text-align="center" fo:line-height="0.423cm"/>
    </style:style>
    <style:style style:name="T16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Plain_20_Text">
      <style:paragraph-properties fo:text-align="center" fo:line-height="0.423cm"/>
    </style:style>
    <style:style style:name="T16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0" style:family="paragraph" style:parent-style-name="Plain_20_Text">
      <style:paragraph-properties fo:text-align="center" fo:line-height="0.423cm"/>
    </style:style>
    <style:style style:name="T17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891cm" fo:keep-together="always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1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Plain_20_Text">
      <style:paragraph-properties fo:text-align="justify" fo:text-align-last="justify" fo:line-height="0.423cm"/>
    </style:style>
    <style:style style:name="T17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Plain_20_Text">
      <style:paragraph-properties fo:text-align="justify" fo:text-align-last="justify" fo:line-height="0.423cm" fo:margin-left="0.423cm" fo:margin-right="0.423cm"/>
      <style:text-properties style:font-name="新細明體" fo:font-size="12pt" style:font-name-asian="標楷體" style:font-size-asian="12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Plain_20_Text">
      <style:paragraph-properties fo:text-align="center" fo:line-height="0.423cm"/>
    </style:style>
    <style:style style:name="T17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Plain_20_Text">
      <style:paragraph-properties fo:text-align="center" fo:line-height="0.423cm"/>
    </style:style>
    <style:style style:name="T17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6" style:family="paragraph" style:parent-style-name="Plain_20_Text">
      <style:paragraph-properties fo:text-align="center" fo:line-height="0.423cm"/>
    </style:style>
    <style:style style:name="T17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91cm" fo:keep-together="always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7" style:family="paragraph" style:parent-style-name="Plain_20_Text">
      <style:paragraph-properties fo:text-align="center" fo:line-height="0.423cm"/>
    </style:style>
    <style:style style:name="T17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Plain_20_Text">
      <style:paragraph-properties fo:text-align="justify" fo:text-align-last="justify" fo:line-height="0.423cm"/>
    </style:style>
    <style:style style:name="T17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Plain_20_Text">
      <style:paragraph-properties fo:line-height="0.423cm" fo:margin-top="0.159cm" fo:margin-bottom="0.095cm"/>
    </style:style>
    <style:style style:name="T179_1" style:family="text">
      <style:text-properties style:text-position="33% 100%"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T179_2" style:family="text">
      <style:text-properties style:text-position="19% 100%" style:font-name="新細明體" fo:font-size="16pt" style:font-name-asian="標楷體" style:font-size-asian="16pt" style:font-name-complex="Courier New" style:font-size-complex="16pt" fo:language="en" fo:language-asian="zh" fo:language-complex="ar" fo:country="US" fo:country-asian="TW" fo:country-complex="SA" style:letter-kerning="true"/>
    </style:style>
    <style:style style:name="T179_3" style:family="text">
      <style:text-properties style:font-name="新細明體" fo:font-size="14pt" style:font-name-asian="標楷體" style:font-size-asian="14pt" style:font-name-complex="Courier New" style:font-size-complex="16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Plain_20_Text">
      <style:paragraph-properties fo:text-align="center" fo:line-height="0.423cm"/>
    </style:style>
    <style:style style:name="T18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Plain_20_Text">
      <style:paragraph-properties fo:text-align="center" fo:line-height="0.423cm"/>
    </style:style>
    <style:style style:name="T181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2" style:family="paragraph" style:parent-style-name="Plain_20_Text">
      <style:paragraph-properties fo:text-align="center" fo:line-height="0.423cm"/>
    </style:style>
    <style:style style:name="T18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801cm" fo:keep-together="always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3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Plain_20_Text">
      <style:paragraph-properties fo:text-align="justify" fo:text-align-last="justify" fo:line-height="0.423cm"/>
    </style:style>
    <style:style style:name="T18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Plain_20_Text">
      <style:paragraph-properties fo:text-align="justify" fo:text-align-last="justify" fo:line-height="0.423cm" fo:margin-left="0.423cm" fo:margin-right="0.423cm"/>
      <style:text-properties style:font-name="新細明體" fo:font-size="12pt" style:font-name-asian="標楷體" style:font-size-asian="12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Plain_20_Text">
      <style:paragraph-properties fo:text-align="center" fo:line-height="0.423cm"/>
    </style:style>
    <style:style style:name="T18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Plain_20_Text">
      <style:paragraph-properties fo:text-align="center" fo:line-height="0.423cm"/>
    </style:style>
    <style:style style:name="T18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8" style:family="paragraph" style:parent-style-name="Plain_20_Text">
      <style:paragraph-properties fo:text-align="center" fo:line-height="0.423cm"/>
    </style:style>
    <style:style style:name="T18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891cm" fo:keep-together="always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9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Plain_20_Text">
      <style:paragraph-properties fo:text-align="justify" fo:text-align-last="justify" fo:line-height="0.423cm"/>
    </style:style>
    <style:style style:name="T19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Plain_20_Text">
      <style:paragraph-properties fo:text-align="justify" fo:text-align-last="justify" fo:line-height="0.423cm" fo:margin-left="0.423cm" fo:margin-right="0.423cm"/>
      <style:text-properties style:font-name="新細明體" fo:font-size="12pt" style:font-name-asian="標楷體" style:font-size-asian="12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Plain_20_Text">
      <style:paragraph-properties fo:text-align="center" fo:line-height="0.423cm"/>
    </style:style>
    <style:style style:name="T19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Plain_20_Text">
      <style:paragraph-properties fo:text-align="center" fo:line-height="0.423cm"/>
    </style:style>
    <style:style style:name="T193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4" style:family="paragraph" style:parent-style-name="Plain_20_Text">
      <style:paragraph-properties fo:text-align="center" fo:line-height="0.423cm"/>
    </style:style>
    <style:style style:name="T19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891cm" fo:keep-together="always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5" style:family="paragraph" style:parent-style-name="Plain_20_Text">
      <style:paragraph-properties fo:text-align="center" fo:line-height="0.423cm"/>
    </style:style>
    <style:style style:name="T19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Plain_20_Text">
      <style:paragraph-properties fo:text-align="justify" fo:text-align-last="justify" fo:line-height="0.423cm"/>
    </style:style>
    <style:style style:name="T19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Plain_20_Text">
      <style:paragraph-properties fo:line-height="0.423cm" fo:margin-top="0.159cm" fo:margin-bottom="0.095cm"/>
    </style:style>
    <style:style style:name="T197_1" style:family="text">
      <style:text-properties style:text-position="33% 100%"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T197_2" style:family="text">
      <style:text-properties style:text-position="21% 100%" style:font-name="新細明體" fo:font-size="14pt" style:font-name-asian="標楷體" style:font-size-asian="14pt" style:font-name-complex="Courier New" style:font-size-complex="11pt" fo:language="en" fo:language-asian="zh" fo:language-complex="ar" fo:country="US" fo:country-asian="TW" fo:country-complex="SA" style:letter-kerning="true"/>
    </style:style>
    <style:style style:name="T197_3" style:family="text">
      <style:text-properties style:font-name="新細明體" fo:font-size="14pt" style:font-name-asian="標楷體" style:font-size-asian="14pt" style:font-name-complex="Courier New" style:font-size-complex="16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Plain_20_Text">
      <style:paragraph-properties fo:text-align="center" fo:line-height="0.423cm"/>
    </style:style>
    <style:style style:name="T19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Plain_20_Text">
      <style:paragraph-properties fo:text-align="center" fo:line-height="0.423cm"/>
    </style:style>
    <style:style style:name="T19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0" style:family="paragraph" style:parent-style-name="Plain_20_Text">
      <style:paragraph-properties fo:text-align="center" fo:line-height="0.423cm"/>
    </style:style>
    <style:style style:name="T20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827cm" fo:keep-together="always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1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Plain_20_Text">
      <style:paragraph-properties fo:text-align="justify" fo:text-align-last="justify" fo:line-height="0.423cm"/>
    </style:style>
    <style:style style:name="T20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Plain_20_Text">
      <style:paragraph-properties fo:text-align="justify" fo:text-align-last="justify" fo:line-height="0.423cm" fo:margin-top="0.044cm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Plain_20_Text">
      <style:paragraph-properties fo:text-align="center" fo:line-height="0.423cm"/>
    </style:style>
    <style:style style:name="T20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Plain_20_Text">
      <style:paragraph-properties fo:text-align="center" fo:line-height="0.423cm"/>
    </style:style>
    <style:style style:name="T20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6" style:family="paragraph" style:parent-style-name="Plain_20_Text">
      <style:paragraph-properties fo:text-align="center" fo:line-height="0.423cm"/>
    </style:style>
    <style:style style:name="T20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803cm" fo:keep-together="always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7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Plain_20_Text">
      <style:paragraph-properties fo:text-align="justify" fo:text-align-last="justify" fo:line-height="0.423cm"/>
    </style:style>
    <style:style style:name="T20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Plain_20_Text">
      <style:paragraph-properties fo:text-align="justify" fo:text-align-last="justify" fo:line-height="0.423cm" fo:margin-top="0.044cm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Plain_20_Text">
      <style:paragraph-properties fo:text-align="center" fo:line-height="0.423cm"/>
    </style:style>
    <style:style style:name="T21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Plain_20_Text">
      <style:paragraph-properties fo:text-align="center" fo:line-height="0.423cm"/>
    </style:style>
    <style:style style:name="T211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2" style:family="paragraph" style:parent-style-name="Plain_20_Text">
      <style:paragraph-properties fo:text-align="center" fo:line-height="0.423cm"/>
    </style:style>
    <style:style style:name="T21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891cm" fo:keep-together="always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3" style:family="paragraph" style:parent-style-name="Plain_20_Text">
      <style:paragraph-properties fo:text-align="center" fo:line-height="0.423cm"/>
    </style:style>
    <style:style style:name="T213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Plain_20_Text">
      <style:paragraph-properties fo:text-align="justify" fo:text-align-last="justify" fo:line-height="0.423cm"/>
    </style:style>
    <style:style style:name="T21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Plain_20_Text">
      <style:paragraph-properties fo:line-height="0.423cm" fo:margin-top="0.044cm"/>
    </style:style>
    <style:style style:name="T21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Plain_20_Text">
      <style:paragraph-properties fo:text-align="center" fo:line-height="0.423cm"/>
    </style:style>
    <style:style style:name="T21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Plain_20_Text">
      <style:paragraph-properties fo:text-align="center" fo:line-height="0.423cm"/>
    </style:style>
    <style:style style:name="T21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8" style:family="paragraph" style:parent-style-name="Plain_20_Text">
      <style:paragraph-properties fo:text-align="center" fo:line-height="0.423cm"/>
    </style:style>
    <style:style style:name="T21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751cm" fo:keep-together="always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9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Plain_20_Text">
      <style:paragraph-properties fo:text-align="justify" fo:text-align-last="justify" fo:line-height="0.423cm"/>
    </style:style>
    <style:style style:name="T22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Plain_20_Text">
      <style:paragraph-properties fo:line-height="0.423cm" fo:margin-top="0.044cm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Plain_20_Text">
      <style:paragraph-properties fo:text-align="center" fo:line-height="0.423cm"/>
    </style:style>
    <style:style style:name="T22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Plain_20_Text">
      <style:paragraph-properties fo:text-align="center" fo:line-height="0.423cm"/>
    </style:style>
    <style:style style:name="T223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4" style:family="paragraph" style:parent-style-name="Plain_20_Text">
      <style:paragraph-properties fo:text-align="center" fo:line-height="0.423cm"/>
    </style:style>
    <style:style style:name="T22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891cm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5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Plain_20_Text">
      <style:paragraph-properties fo:text-align="justify" fo:text-align-last="justify" fo:line-height="0.423cm"/>
    </style:style>
    <style:style style:name="T22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Plain_20_Text">
      <style:paragraph-properties fo:line-height="0.423cm" fo:margin-top="0.044cm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Plain_20_Text">
      <style:paragraph-properties fo:text-align="center" fo:line-height="0.423cm"/>
    </style:style>
    <style:style style:name="T22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Plain_20_Text">
      <style:paragraph-properties fo:text-align="center" fo:line-height="0.423cm"/>
    </style:style>
    <style:style style:name="T22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0" style:family="paragraph" style:parent-style-name="Plain_20_Text">
      <style:paragraph-properties fo:text-align="center" fo:line-height="0.423cm"/>
    </style:style>
    <style:style style:name="T23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891cm" fo:keep-together="always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1" style:family="paragraph" style:parent-style-name="Plain_20_Text">
      <style:paragraph-properties fo:text-align="center" fo:line-height="0.423cm"/>
    </style:style>
    <style:style style:name="T231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Plain_20_Text">
      <style:paragraph-properties fo:text-align="justify" fo:text-align-last="justify" fo:line-height="0.423cm"/>
    </style:style>
    <style:style style:name="T23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Plain_20_Text">
      <style:paragraph-properties fo:line-height="0.423cm" fo:margin-top="0.159cm" fo:margin-bottom="0.159cm"/>
    </style:style>
    <style:style style:name="T233_1" style:family="text">
      <style:text-properties style:text-position="33% 100%"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T233_2" style:family="text">
      <style:text-properties style:font-name="新細明體" fo:font-size="9pt" style:font-name-asian="標楷體" style:font-size-asian="9pt" style:font-name-complex="Courier New" style:font-size-complex="16pt" fo:language="en" fo:language-asian="zh" fo:language-complex="ar" fo:country="US" fo:country-asian="TW" fo:country-complex="SA" style:letter-kerning="true"/>
    </style:style>
    <style:style style:name="T233_3" style:family="text">
      <style:text-properties style:font-name="新細明體" fo:font-size="14pt" style:font-name-asian="標楷體" style:font-size-asian="14pt" style:font-name-complex="Courier New" style:font-size-complex="16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Plain_20_Text">
      <style:paragraph-properties fo:text-align="center" fo:line-height="0.423cm"/>
    </style:style>
    <style:style style:name="T23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Plain_20_Text">
      <style:paragraph-properties fo:text-align="center" fo:line-height="0.423cm"/>
    </style:style>
    <style:style style:name="T23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6" style:family="paragraph" style:parent-style-name="Plain_20_Text">
      <style:paragraph-properties fo:text-align="center" fo:line-height="0.423cm"/>
    </style:style>
    <style:style style:name="T23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891cm" fo:keep-together="always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7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Plain_20_Text">
      <style:paragraph-properties fo:text-align="justify" fo:text-align-last="justify" fo:line-height="0.423cm"/>
    </style:style>
    <style:style style:name="T23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Plain_20_Text">
      <style:paragraph-properties fo:line-height="0.423cm" fo:margin-top="0.044cm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Plain_20_Text">
      <style:paragraph-properties fo:text-align="center" fo:line-height="0.423cm"/>
    </style:style>
    <style:style style:name="T24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Plain_20_Text">
      <style:paragraph-properties fo:text-align="center" fo:line-height="0.423cm"/>
    </style:style>
    <style:style style:name="T241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2" style:family="paragraph" style:parent-style-name="Plain_20_Text">
      <style:paragraph-properties fo:text-align="center" fo:line-height="0.423cm"/>
    </style:style>
    <style:style style:name="T24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891cm" fo:keep-together="always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3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Plain_20_Text">
      <style:paragraph-properties fo:text-align="justify" fo:text-align-last="justify" fo:line-height="0.423cm"/>
    </style:style>
    <style:style style:name="T24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Plain_20_Text">
      <style:paragraph-properties fo:line-height="0.423cm" fo:margin-top="0.044cm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Plain_20_Text">
      <style:paragraph-properties fo:text-align="center" fo:line-height="0.423cm"/>
    </style:style>
    <style:style style:name="T24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Plain_20_Text">
      <style:paragraph-properties fo:text-align="center" fo:line-height="0.423cm"/>
    </style:style>
    <style:style style:name="T24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8" style:family="paragraph" style:parent-style-name="Plain_20_Text">
      <style:paragraph-properties fo:text-align="center" fo:line-height="0.423cm"/>
    </style:style>
    <style:style style:name="T24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891cm" fo:keep-together="always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9" style:family="paragraph" style:parent-style-name="Plain_20_Text">
      <style:paragraph-properties fo:text-align="center" fo:line-height="0.423cm"/>
    </style:style>
    <style:style style:name="T24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Plain_20_Text">
      <style:paragraph-properties fo:text-align="justify" fo:text-align-last="justify" fo:line-height="0.423cm"/>
    </style:style>
    <style:style style:name="T25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Plain_20_Text">
      <style:paragraph-properties fo:line-height="0.423cm" fo:margin-top="0.159cm" fo:margin-bottom="0.159cm"/>
    </style:style>
    <style:style style:name="T251_1" style:family="text">
      <style:text-properties style:text-position="33% 100%"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T251_2" style:family="text">
      <style:text-properties style:font-name="新細明體" fo:font-size="14pt" style:font-name-asian="標楷體" style:font-size-asian="14pt" style:font-name-complex="Courier New" style:font-size-complex="16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Plain_20_Text">
      <style:paragraph-properties fo:text-align="center" fo:line-height="0.423cm"/>
    </style:style>
    <style:style style:name="T25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Plain_20_Text">
      <style:paragraph-properties fo:text-align="center" fo:line-height="0.423cm"/>
    </style:style>
    <style:style style:name="T253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4" style:family="paragraph" style:parent-style-name="Plain_20_Text">
      <style:paragraph-properties fo:text-align="center" fo:line-height="0.423cm"/>
    </style:style>
    <style:style style:name="T25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781cm" fo:keep-together="always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5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Plain_20_Text">
      <style:paragraph-properties fo:text-align="justify" fo:text-align-last="justify" fo:line-height="0.423cm"/>
    </style:style>
    <style:style style:name="T25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Plain_20_Text">
      <style:paragraph-properties fo:line-height="0.423cm" fo:margin-top="0.044cm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Plain_20_Text">
      <style:paragraph-properties fo:text-align="center" fo:line-height="0.423cm"/>
    </style:style>
    <style:style style:name="T25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Plain_20_Text">
      <style:paragraph-properties fo:text-align="center" fo:line-height="0.423cm"/>
    </style:style>
    <style:style style:name="T25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0" style:family="paragraph" style:parent-style-name="Plain_20_Text">
      <style:paragraph-properties fo:text-align="center" fo:line-height="0.423cm"/>
    </style:style>
    <style:style style:name="T26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891cm" fo:keep-together="always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1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Plain_20_Text">
      <style:paragraph-properties fo:text-align="justify" fo:text-align-last="justify" fo:line-height="0.423cm"/>
    </style:style>
    <style:style style:name="T26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Plain_20_Text">
      <style:paragraph-properties fo:line-height="0.423cm" fo:margin-top="0.044cm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Plain_20_Text">
      <style:paragraph-properties fo:text-align="center" fo:line-height="0.423cm"/>
    </style:style>
    <style:style style:name="T26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Plain_20_Text">
      <style:paragraph-properties fo:text-align="center" fo:line-height="0.423cm"/>
    </style:style>
    <style:style style:name="T26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6" style:family="paragraph" style:parent-style-name="Plain_20_Text">
      <style:paragraph-properties fo:text-align="center" fo:line-height="0.423cm"/>
    </style:style>
    <style:style style:name="T26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446cm" fo:keep-together="always"/>
    </style:style>
    <style:style style:name="Cell208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7" style:family="paragraph" style:parent-style-name="Plain_20_Text">
      <style:paragraph-properties fo:text-align="center" fo:line-height="0.423cm"/>
    </style:style>
    <style:style style:name="T26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Plain_20_Text">
      <style:paragraph-properties fo:text-align="justify" fo:text-align-last="justify" fo:line-height="0.423cm"/>
    </style:style>
    <style:style style:name="T26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Plain_20_Text">
      <style:paragraph-properties fo:line-height="0.423cm" fo:margin-top="0.044cm"/>
    </style:style>
    <style:style style:name="T269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Plain_20_Text">
      <style:paragraph-properties fo:text-align="center" fo:line-height="0.423cm"/>
    </style:style>
    <style:style style:name="T27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Plain_20_Text">
      <style:paragraph-properties fo:text-align="center" fo:line-height="0.423cm"/>
    </style:style>
    <style:style style:name="T271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2" style:family="paragraph" style:parent-style-name="Plain_20_Text">
      <style:paragraph-properties fo:text-align="center" fo:line-height="0.423cm"/>
    </style:style>
    <style:style style:name="T27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446cm" fo:keep-together="always"/>
    </style:style>
    <style:style style:name="Cell21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73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Plain_20_Text">
      <style:paragraph-properties fo:text-align="justify" fo:text-align-last="justify" fo:line-height="0.423cm"/>
    </style:style>
    <style:style style:name="T27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Plain_20_Text">
      <style:paragraph-properties fo:line-height="0.423cm" fo:margin-top="0.044cm"/>
    </style:style>
    <style:style style:name="T275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Plain_20_Text">
      <style:paragraph-properties fo:text-align="center" fo:line-height="0.423cm"/>
    </style:style>
    <style:style style:name="T276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Plain_20_Text">
      <style:paragraph-properties fo:text-align="center" fo:line-height="0.423cm"/>
    </style:style>
    <style:style style:name="T277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8" style:family="paragraph" style:parent-style-name="Plain_20_Text">
      <style:paragraph-properties fo:text-align="center" fo:line-height="0.423cm"/>
    </style:style>
    <style:style style:name="T278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446cm" fo:keep-together="always"/>
    </style:style>
    <style:style style:name="Cell22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79" style:family="paragraph" style:parent-style-name="Normal">
      <style:paragraph-properties fo:orphans="2" fo:widows="2"/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0" style:family="paragraph" style:parent-style-name="Plain_20_Text">
      <style:paragraph-properties fo:text-align="justify" fo:text-align-last="justify" fo:line-height="0.423cm"/>
    </style:style>
    <style:style style:name="T280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1" style:family="paragraph" style:parent-style-name="Plain_20_Text">
      <style:paragraph-properties fo:line-height="0.423cm" fo:margin-top="0.044cm"/>
    </style:style>
    <style:style style:name="T281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2" style:family="paragraph" style:parent-style-name="Plain_20_Text">
      <style:paragraph-properties fo:text-align="center" fo:line-height="0.423cm"/>
    </style:style>
    <style:style style:name="T282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83" style:family="paragraph" style:parent-style-name="Plain_20_Text">
      <style:paragraph-properties fo:text-align="center" fo:line-height="0.423cm"/>
    </style:style>
    <style:style style:name="T283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84" style:family="paragraph" style:parent-style-name="Plain_20_Text">
      <style:paragraph-properties fo:text-align="center" fo:line-height="0.423cm" fo:margin-left="0.847cm" fo:margin-right="0.847cm"/>
    </style:style>
    <style:style style:name="T284_1" style:family="text">
      <style:text-properties style:font-name="新細明體" fo:font-size="9pt" style:font-name-asian="標楷體" style:font-size-asian="9pt" style:font-name-complex="Courier New" style:font-size-complex="11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text-properties style:font-name-asian="標楷體"/>
    </style:style>
    <style:style style:name="P286" style:family="paragraph" style:parent-style-name="Normal">
      <style:text-properties style:font-name-asian="標楷體"/>
    </style:style>
    <style:style style:name="P287" style:family="paragraph" style:parent-style-name="Normal">
      <style:text-properties style:font-name-asian="標楷體"/>
    </style:style>
    <style:style style:name="P288" style:family="paragraph" style:parent-style-name="Normal">
      <style:text-properties style:font-name-asian="標楷體"/>
    </style:style>
    <style:style style:name="P289" style:family="paragraph" style:parent-style-name="Normal">
      <style:text-properties style:font-name-asian="標楷體"/>
    </style:style>
    <style:style style:name="P290" style:family="paragraph" style:parent-style-name="Normal">
      <style:text-properties style:font-name-asian="標楷體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附錄<text:s text:c="2"/>五<text:s text:c="2"/></text:span><text:span text:style-name="T2_2">印信條例</text:span></text:p>
            <text:p text:style-name="P3"><text:span text:style-name="T3_1">中華民國18年4月13日</text:span><text:span text:style-name="T3_2">國民政府制定公布<text:s/></text:span></text:p>
            <text:p text:style-name="P4"><text:span text:style-name="T4_1">中華民國32年7月6日</text:span><text:span text:style-name="T4_2">國民政府修正公布全文6條<text:s/></text:span></text:p>
            <text:p text:style-name="P5"><text:span text:style-name="T5_1">中華民國46年5月9日</text:span><text:span text:style-name="T5_2">總統修正公布原國民政府頒</text:span></text:p>
            <text:p text:style-name="P6"><text:span text:style-name="T6_1">印信條例為本條例並修正全文17條<text:s/></text:span></text:p>
            <text:p text:style-name="P7"><text:span text:style-name="T7_1">中華民國89年5月17日</text:span><text:span text:style-name="T7_2">總統令修正公布第5條條文</text:span></text:p>
            <text:p text:style-name="P8"><text:span text:style-name="T8_1"><text:s text:c="30"/></text:span><text:span text:style-name="T8_2"><text:s text:c="7"/></text:span><text:span text:style-name="T8_3"><text:s text:c="7"/></text:span><text:span text:style-name="T8_4"><text:s/></text:span><text:span text:style-name="T8_5">民</text:span><text:span text:style-name="T8_6">國</text:span><text:span text:style-name="T8_7"><text:s/></text:span><text:span text:style-name="T8_8">96<text:s/>年<text:s/>03<text:s/>月</text:span><text:span text:style-name="T8_9"><text:s/>21<text:s/>日</text:span><text:span text:style-name="T8_10"><text:s/>修正</text:span></text:p>
          </table:table-cell>
          <table:covered-table-cell/>
        </table:table-row>
        <table:table-row table:style-name="Row2">
          <table:table-cell table:style-name="Cell2">
            <text:p text:style-name="P9"><text:span text:style-name="T9_1">第</text:span><text:span text:style-name="T9_2"><text:s/></text:span><text:span text:style-name="T9_3">一<text:s/></text:span><text:span text:style-name="T9_4">條<text:s/></text:span></text:p>
          </table:table-cell>
          <table:table-cell table:style-name="Cell3">
            <text:p text:style-name="P10"><text:span text:style-name="T10_1">印信之製發及使用，依本條例行之。</text:span></text:p>
          </table:table-cell>
        </table:table-row>
        <table:table-row table:style-name="Row3">
          <table:table-cell table:style-name="Cell4">
            <text:p text:style-name="P11"><text:span text:style-name="T11_1">第</text:span><text:span text:style-name="T11_2"><text:s/>   </text:span><text:span text:style-name="T11_3">二</text:span><text:span text:style-name="T11_4"><text:s/></text:span><text:span text:style-name="T11_5">條<text:s/></text:span></text:p>
          </table:table-cell>
          <table:table-cell table:style-name="Cell5">
            <text:p text:style-name="P12"><text:span text:style-name="T12_1">印信之種類如左：</text:span></text:p>
            <text:p text:style-name="P13"><text:span text:style-name="T13_1">一、國璽。</text:span></text:p>
            <text:p text:style-name="P14"><text:span text:style-name="T14_1">二、印。</text:span></text:p>
            <text:p text:style-name="P15"><text:span text:style-name="T15_1">三、關防。</text:span></text:p>
            <text:p text:style-name="P16"><text:span text:style-name="T16_1">四、職章。</text:span></text:p>
            <text:p text:style-name="P17"><text:span text:style-name="T17_1">五、圖記。</text:span></text:p>
          </table:table-cell>
        </table:table-row>
        <table:table-row table:style-name="Row4">
          <table:table-cell table:style-name="Cell6">
            <text:p text:style-name="P18"><text:span text:style-name="T18_1">第</text:span><text:span text:style-name="T18_2"><text:s/>三</text:span><text:span text:style-name="T18_3">  </text:span><text:span text:style-name="T18_4"><text:s/></text:span><text:span text:style-name="T18_5">條<text:s/></text:span></text:p>
          </table:table-cell>
          <table:table-cell table:style-name="Cell7">
            <text:p text:style-name="P19"><text:span text:style-name="T19_1">印信之質料及形式，規定如下：</text:span></text:p>
            <text:p text:style-name="P20"><text:span text:style-name="T20_1">一、質料：國璽用玉質；總統及五院之印用銀質；總統、副總統及五院院長職章，用牙質或銀質；其他之印、關防、職章均用銅質。但得適應當地情形，暫用木質或鋁質，並得以角質暫製職章；圖記用木質。</text:span></text:p>
            <text:p text:style-name="P21"><text:span text:style-name="T21_1">二、形式：國璽為正方形，國徽鈕；印、職章均為直柄式正方形；關防、圖記均為直柄式長方形。但牙質職章為立體式正方形。</text:span></text:p>
            <text:p text:style-name="P22"><text:span text:style-name="T22_1">前條第一款至第五款之印信字體，均用陽文篆字。</text:span></text:p>
          </table:table-cell>
        </table:table-row>
        <table:table-row table:style-name="Row5">
          <table:table-cell table:style-name="Cell8">
            <text:p text:style-name="P23"><text:span text:style-name="T23_1">第<text:s/></text:span><text:span text:style-name="T23_2">四</text:span><text:span text:style-name="T23_3">   </text:span><text:span text:style-name="T23_4"><text:s/></text:span><text:span text:style-name="T23_5">條<text:s/></text:span></text:p>
          </table:table-cell>
          <table:table-cell table:style-name="Cell9">
            <text:p text:style-name="P24"><text:span text:style-name="T24_1">印信之尺度依附表之規定；附表所未規定者，比照相當機關印信之尺度。</text:span></text:p>
          </table:table-cell>
        </table:table-row>
        <table:table-row table:style-name="Row6">
          <table:table-cell table:style-name="Cell10">
            <text:p text:style-name="P25"><text:span text:style-name="T25_1">第<text:s/></text:span><text:span text:style-name="T25_2">五</text:span><text:span text:style-name="T25_3">   </text:span><text:span text:style-name="T25_4"><text:s/></text:span><text:span text:style-name="T25_5"> </text:span><text:span text:style-name="T25_6">條<text:s/></text:span></text:p>
          </table:table-cell>
          <table:table-cell table:style-name="Cell11">
            <text:p text:style-name="P26"><text:span text:style-name="T26_1">國璽及總統之印暨職章，由立法院院長於總統就職時授與之；副總統職章之授與，亦同。</text:span></text:p>
          </table:table-cell>
        </table:table-row>
        <table:table-row table:style-name="Row7">
          <table:table-cell table:style-name="Cell12">
            <text:p text:style-name="P27"><text:span text:style-name="T27_1">第<text:s/>   </text:span><text:span text:style-name="T27_2">六<text:s/></text:span><text:span text:style-name="T27_3">條<text:s/></text:span></text:p>
          </table:table-cell>
          <table:table-cell table:style-name="Cell13">
            <text:p text:style-name="P28"><text:span text:style-name="T28_1">中央及地方機關之印信，其首長為薦任以上者，由總統府製發；為委任者，由其所屬主管部、會或省（市）縣（市）政府依定式製發。</text:span></text:p>
            <text:p text:style-name="P29"><text:span text:style-name="T29_1">經總統府製發印或關防之機關首、次長，得製發職章，未經總統府製發印或關防之特任、特派、簡任、簡派官員有應用職章之必要者，得由總統府予以製發。但薦任以下者，得分別由其所屬中央主管部、會或省（市）政府依定式製發。</text:span></text:p>
            <text:p text:style-name="P30"><text:span text:style-name="T30_1">永久性機關發印，臨時性或特殊性機關發關防。</text:span></text:p>
          </table:table-cell>
        </table:table-row>
        <table:table-row table:style-name="Row8">
          <table:table-cell table:style-name="Cell14">
            <text:p text:style-name="P31"><text:span text:style-name="T31_1">第</text:span><text:span text:style-name="T31_2"><text:s/>七</text:span><text:span text:style-name="T31_3"><text:s/>   條<text:s/></text:span></text:p>
          </table:table-cell>
          <table:table-cell table:style-name="Cell15">
            <text:p text:style-name="P32"><text:span text:style-name="T32_1">邊遠地方機關或職官，或不及呈請總統製發印信者，得暫由直屬上級機關依定式製發，層報總統備案，並請補發。</text:span></text:p>
          </table:table-cell>
        </table:table-row>
        <table:table-row table:style-name="Row9">
          <table:table-cell table:style-name="Cell16">
            <text:p text:style-name="P33"><text:span text:style-name="T33_1">第<text:s/>   </text:span><text:span text:style-name="T33_2">八<text:s/></text:span><text:span text:style-name="T33_3">條<text:s/></text:span></text:p>
          </table:table-cell>
          <table:table-cell table:style-name="Cell17">
            <text:p text:style-name="P34"><text:span text:style-name="T34_1">軍事機關、學校、部隊其主官編階為將級者，由總統府製發印或關防及職章；其主官編階為上校以下者，由國防部按軍事權責劃分原則，決定其印或關防及職章之製發機關。</text:span></text:p>
            <text:p text:style-name="P35"><text:span text:style-name="T35_1">國防部及各高級司令部直屬第一層幕僚機構，經國防部視其業務性質，有使用印信之必要者，得依前項之規定辦理。</text:span></text:p>
            <text:p text:style-name="P36"><text:span text:style-name="T36_1">依前二項規定，應由總統府製發之印或關防及職章，如因特殊情形不及製發時，得由國防部依定式暫為製發，層報總統備案，並請補發。</text:span></text:p>
            <text:p text:style-name="P37"><text:span text:style-name="T37_1">依前三項規定，由國防部逕行或暫為製發，或由其決定機關所製發之印或關防及職章，其製發及使用規則，由國防部擬訂，層呈總統核准施行。</text:span></text:p>
          </table:table-cell>
        </table:table-row>
        <table:table-row table:style-name="Row10">
          <table:table-cell table:style-name="Cell18">
            <text:p text:style-name="P38"><text:span text:style-name="T38_1">第<text:s/></text:span><text:span text:style-name="T38_2">九</text:span><text:span text:style-name="T38_3">    </text:span><text:span text:style-name="T38_4"><text:s/>條<text:s/></text:span></text:p>
          </table:table-cell>
          <table:table-cell table:style-name="Cell19">
            <text:p text:style-name="P39"><text:span text:style-name="T39_1">文職簡任以上，武職將級之幕僚長，為辦理公務有使用職章之必要時，得層請總統核准製發職章；其有對外行文之必要者，並得呈請總統核准製發印或關防。</text:span></text:p>
          </table:table-cell>
        </table:table-row>
        <table:table-row table:style-name="Row11">
          <table:table-cell table:style-name="Cell20">
            <text:p text:style-name="P40"><text:span text:style-name="T40_1">第<text:s/></text:span><text:span text:style-name="T40_2">十</text:span><text:span text:style-name="T40_3"><text:s/></text:span><text:span text:style-name="T40_4">條<text:s/></text:span></text:p>
          </table:table-cell>
          <table:table-cell table:style-name="Cell21">
            <text:p text:style-name="P41"><text:span text:style-name="T41_1">各級地方民意機關印或關防之製發，適用同級政府機關印信之規定；議長職章之製發亦同。</text:span></text:p>
          </table:table-cell>
        </table:table-row>
        <table:table-row table:style-name="Row12">
          <table:table-cell table:style-name="Cell22">
            <text:p text:style-name="P42"><text:span text:style-name="T42_1">第<text:s/>  </text:span><text:span text:style-name="T42_2">十一</text:span><text:span text:style-name="T42_3">條<text:s/></text:span></text:p>
          </table:table-cell>
          <table:table-cell table:style-name="Cell23">
            <text:p text:style-name="P43"><text:span text:style-name="T43_1">公立專科以上學校，及全國性之教育、文化事業機構印信，由總統府製發；國立中等學校印信，由教育部製發；省（市）立中等學校及教育、文化事業機關印信，由省（市）政府製發；國民學校及縣（市）鄉（鎮）立教育、文化事業機關印信，由縣（市）政府製發。</text:span></text:p>
            <text:p text:style-name="P44"><text:span text:style-name="T44_1">私立專科以上學校，及全國性之教育、文化事業機構印信，由教育部製發，其餘私立學校及教育、文化事業機構印信，比照前項規定辦理。</text:span></text:p>
            <text:p text:style-name="P45"><text:span text:style-name="T45_1">各級私立學校，及教育、文化事業機構印信之質料、形式及尺度，比照公立者辦理。</text:span></text:p>
          </table:table-cell>
        </table:table-row>
        <table:table-row table:style-name="Row13">
          <table:table-cell table:style-name="Cell24">
            <text:p text:style-name="P46"><text:span text:style-name="T46_1">第<text:s/>  </text:span><text:span text:style-name="T46_2">十二</text:span><text:span text:style-name="T46_3">條<text:s/></text:span></text:p>
          </table:table-cell>
          <table:table-cell table:style-name="Cell25">
            <text:p text:style-name="P47"><text:span text:style-name="T47_1">國營事業機構，其業務總主管人之職級，依其組織法所定相當於薦任以上並經總統任命者，由總統府製發印或關防及職章；依組織規程由主管院、部、會聘派者，由各該主管院、部、會製發關防及職章。</text:span></text:p>
            <text:p text:style-name="P48"><text:span text:style-name="T48_1">省（市）縣（市）公營事業機構，由省（市）政府或縣（市）政府製發關防及職章。</text:span></text:p>
            <text:p text:style-name="P49"><text:span text:style-name="T49_1">依公司法組織設立之公營事業機構，由其主管機關製發圖記，其質料、形式及尺度依本例之規定，分支機構之圖記，由其總機構自行製發，呈報備案。</text:span></text:p>
          </table:table-cell>
        </table:table-row>
        <table:table-row table:style-name="Row14">
          <table:table-cell table:style-name="Cell26">
            <text:p text:style-name="P50"><text:span text:style-name="T50_1">第<text:s/></text:span><text:span text:style-name="T50_2">十三</text:span><text:span text:style-name="T50_3">  </text:span><text:span text:style-name="T50_4"><text:s/>條<text:s/></text:span></text:p>
          </table:table-cell>
          <table:table-cell table:style-name="Cell27">
            <text:p text:style-name="P51"><text:span text:style-name="T51_1">蒙、藏地方特殊性質之機關或官職，必須製發印信者，得比照本條例之規定製發，或依向例辦理。</text:span></text:p>
          </table:table-cell>
        </table:table-row>
        <table:table-row table:style-name="Row15">
          <table:table-cell table:style-name="Cell28">
            <text:p text:style-name="P52"><text:span text:style-name="T52_1">第<text:s/>  </text:span><text:span text:style-name="T52_2">十四</text:span><text:span text:style-name="T52_3">   <text:s/>條<text:s/></text:span></text:p>
          </table:table-cell>
          <table:table-cell table:style-name="Cell29">
            <text:p text:style-name="P53"><text:span text:style-name="T53_1">全國性人民團體圖記，由內政部製發；省（市）人民團體圖記，由省（市）政府社會行政機關製發；縣（市）鄉（鎮）人民團體圖記，由縣（市）政府製發。</text:span></text:p>
            <text:p text:style-name="P54"><text:span text:style-name="T54_1">民營公司之圖記，由其自行製用，報請主管機關備案，其質料、形式及尺度，比照本條例規定辦理。</text:span></text:p>
            <text:p text:style-name="P55"><text:span text:style-name="T55_1">私人事業機構印信，適用圖記，由其自行製用，報請主管機關備案，其質料、形式及尺度不予限制。</text:span></text:p>
          </table:table-cell>
        </table:table-row>
        <table:table-row table:style-name="Row16">
          <table:table-cell table:style-name="Cell30">
            <text:p text:style-name="P56"><text:span text:style-name="T56_1">第</text:span><text:span text:style-name="T56_2"><text:s/>  </text:span><text:span text:style-name="T56_3">十五</text:span><text:span text:style-name="T56_4"> </text:span><text:span text:style-name="T56_5"><text:s/>條<text:s/></text:span></text:p>
          </table:table-cell>
          <table:table-cell table:style-name="Cell31">
            <text:p text:style-name="P57"><text:span text:style-name="T57_1">印信之使用規定如左：</text:span></text:p>
            <text:p text:style-name="P58"><text:span text:style-name="T58_1">一、國璽：中華民國之璽，蓋用於總統所發之各項外交文書；榮典之璽，蓋用於總統所發之各項褒獎書狀。</text:span></text:p>
            <text:p text:style-name="P59"><text:span text:style-name="T59_1">二、印及關防：印蓋用於永久性機關之公文；關防蓋用於臨時性或特殊性機關之公文。</text:span></text:p>
            <text:p text:style-name="P60"><text:span text:style-name="T60_1">三、職章：蓋用於呈文、簽呈各種證券、報表，及其他公務文件。</text:span></text:p>
            <text:p text:style-name="P61"><text:span text:style-name="T61_1">四、圖記：蓋用於公務業務，或各項證明文件上。</text:span></text:p>
          </table:table-cell>
        </table:table-row>
        <table:table-row table:style-name="Row17">
          <table:table-cell table:style-name="Cell32">
            <text:p text:style-name="P62"><text:span text:style-name="T62_1">第<text:s/></text:span><text:span text:style-name="T62_2">十六</text:span><text:span text:style-name="T62_3">條<text:s/></text:span></text:p>
          </table:table-cell>
          <table:table-cell table:style-name="Cell33">
            <text:p text:style-name="P63"><text:span text:style-name="T63_1">本條例施行前之原有印信，繼續使用。但與本條例規定不合者，應於一年內換發之。</text:span></text:p>
            <text:p text:style-name="P64"><text:span text:style-name="T64_1">印信之製發、啟用、管理、換發及廢、舊印信之繳銷辦法，以命令定之。</text:span></text:p>
          </table:table-cell>
        </table:table-row>
        <table:table-row table:style-name="Row18">
          <table:table-cell table:style-name="Cell34">
            <text:p text:style-name="P65"><text:span text:style-name="T65_1">第<text:s/></text:span><text:span text:style-name="T65_2">十七</text:span><text:span text:style-name="T65_3">  條<text:s/></text:span></text:p>
          </table:table-cell>
          <table:table-cell table:style-name="Cell35">
            <text:p text:style-name="P66"><text:span text:style-name="T66_1">本條例自公布日施行。</text:span>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3_1">附表</text:span></text:p>
      <text:p text:style-name="P94"><text:span text:style-name="T94_1">附印信類別尺度表（附圖）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9">
          <table:table-cell table:style-name="Cell36" table:number-rows-spanned="2">
            <text:p text:style-name="P95"><text:span text:style-name="T95_1">序別</text:span></text:p>
          </table:table-cell>
          <table:table-cell table:style-name="Cell37" table:number-rows-spanned="2">
            <text:p text:style-name="P96"><text:span text:style-name="T96_1">種類</text:span></text:p>
          </table:table-cell>
          <table:table-cell table:style-name="Cell38" table:number-rows-spanned="2">
            <text:p text:style-name="P97"><text:span text:style-name="T97_1">使用者或使用機構</text:span></text:p>
          </table:table-cell>
          <table:table-cell table:style-name="Cell39" table:number-columns-spanned="3">
            <text:p text:style-name="P98"><text:span text:style-name="T98_1">尺度(以公分為單位)</text:span></text:p>
          </table:table-cell>
          <table:covered-table-cell/>
          <table:covered-table-cell/>
        </table:table-row>
        <table:table-row table:style-name="Row20">
          <table:covered-table-cell table:style-name="Cell40">
            <text:p text:style-name="P99"/>
          </table:covered-table-cell>
          <table:covered-table-cell table:style-name="Cell41">
            <text:p text:style-name="P100"/>
          </table:covered-table-cell>
          <table:covered-table-cell table:style-name="Cell42">
            <text:p text:style-name="P101"/>
          </table:covered-table-cell>
          <table:table-cell table:style-name="Cell43">
            <text:p text:style-name="P102"><text:span text:style-name="T102_1">闊</text:span></text:p>
          </table:table-cell>
          <table:table-cell table:style-name="Cell44">
            <text:p text:style-name="P103"><text:span text:style-name="T103_1">長</text:span></text:p>
          </table:table-cell>
          <table:table-cell table:style-name="Cell45">
            <text:p text:style-name="P104"><text:span text:style-name="T104_1">邊寬</text:span></text:p>
          </table:table-cell>
        </table:table-row>
        <table:table-row table:style-name="Row21">
          <table:table-cell table:style-name="Cell46">
            <text:p text:style-name="P105"><text:span text:style-name="T105_1">子</text:span></text:p>
          </table:table-cell>
          <table:table-cell table:style-name="Cell47">
            <text:p text:style-name="P106"><text:span text:style-name="T106_1">中華民國之璽</text:span></text:p>
          </table:table-cell>
          <table:table-cell table:style-name="Cell48">
            <text:p text:style-name="P107"><text:span text:style-name="T107_1">總統</text:span></text:p>
          </table:table-cell>
          <table:table-cell table:style-name="Cell49">
            <text:p text:style-name="P108"><text:span text:style-name="T108_1">13.3</text:span></text:p>
          </table:table-cell>
          <table:table-cell table:style-name="Cell50">
            <text:p text:style-name="P109"><text:span text:style-name="T109_1">13.3</text:span></text:p>
          </table:table-cell>
          <table:table-cell table:style-name="Cell51">
            <text:p text:style-name="P110"><text:span text:style-name="T110_1">2.1</text:span></text:p>
          </table:table-cell>
        </table:table-row>
        <table:table-row table:style-name="Row22">
          <table:table-cell table:style-name="Cell52">
            <text:p text:style-name="P111"><text:span text:style-name="T111_1">丑</text:span></text:p>
          </table:table-cell>
          <table:table-cell table:style-name="Cell53">
            <text:p text:style-name="P112"><text:span text:style-name="T112_1">榮典之璽</text:span></text:p>
          </table:table-cell>
          <table:table-cell table:style-name="Cell54">
            <text:p text:style-name="P113"><text:span text:style-name="T113_1">總統</text:span></text:p>
          </table:table-cell>
          <table:table-cell table:style-name="Cell55">
            <text:p text:style-name="P114"><text:span text:style-name="T114_1">13.6</text:span></text:p>
          </table:table-cell>
          <table:table-cell table:style-name="Cell56">
            <text:p text:style-name="P115"><text:span text:style-name="T115_1">13.6</text:span></text:p>
          </table:table-cell>
          <table:table-cell table:style-name="Cell57">
            <text:p text:style-name="P116"><text:span text:style-name="T116_1">2.2</text:span></text:p>
          </table:table-cell>
        </table:table-row>
        <table:table-row table:style-name="Row23">
          <table:table-cell table:style-name="Cell58" table:number-rows-spanned="2">
            <text:p text:style-name="P117"><text:span text:style-name="T117_1">寅</text:span></text:p>
          </table:table-cell>
          <table:table-cell table:style-name="Cell59">
            <text:p text:style-name="P118"><text:span text:style-name="T118_1">國民大會之印</text:span></text:p>
          </table:table-cell>
          <table:table-cell table:style-name="Cell60">
            <text:p text:style-name="P119"><text:span text:style-name="T119_1">國民大會</text:span></text:p>
          </table:table-cell>
          <table:table-cell table:style-name="Cell61">
            <text:p text:style-name="P120"><text:span text:style-name="T120_1">12.0</text:span></text:p>
          </table:table-cell>
          <table:table-cell table:style-name="Cell62">
            <text:p text:style-name="P121"><text:span text:style-name="T121_1">12.0</text:span></text:p>
          </table:table-cell>
          <table:table-cell table:style-name="Cell63">
            <text:p text:style-name="P122"><text:span text:style-name="T122_1">2.0</text:span></text:p>
          </table:table-cell>
        </table:table-row>
        <table:table-row table:style-name="Row24">
          <table:covered-table-cell table:style-name="Cell64">
            <text:p text:style-name="P123"/>
          </table:covered-table-cell>
          <table:table-cell table:style-name="Cell65">
            <text:p text:style-name="P124"><text:span text:style-name="T124_1">國民大會主席團章</text:span></text:p>
          </table:table-cell>
          <table:table-cell table:style-name="Cell66">
            <text:p text:style-name="P125"><text:span text:style-name="T125_1">國民大會主席團</text:span></text:p>
          </table:table-cell>
          <table:table-cell table:style-name="Cell67">
            <text:p text:style-name="P126"><text:span text:style-name="T126_1">4.0</text:span></text:p>
          </table:table-cell>
          <table:table-cell table:style-name="Cell68">
            <text:p text:style-name="P127"><text:span text:style-name="T127_1">4.0</text:span></text:p>
          </table:table-cell>
          <table:table-cell table:style-name="Cell69">
            <text:p text:style-name="P128"><text:span text:style-name="T128_1">0.2</text:span></text:p>
          </table:table-cell>
        </table:table-row>
        <table:table-row table:style-name="Row25">
          <table:table-cell table:style-name="Cell70" table:number-rows-spanned="3">
            <text:p text:style-name="P129"><text:span text:style-name="T129_1">卯</text:span></text:p>
          </table:table-cell>
          <table:table-cell table:style-name="Cell71">
            <text:p text:style-name="P130"><text:span text:style-name="T130_1">總統之印</text:span></text:p>
          </table:table-cell>
          <table:table-cell table:style-name="Cell72">
            <text:p text:style-name="P131"><text:span text:style-name="T131_1">總統</text:span></text:p>
          </table:table-cell>
          <table:table-cell table:style-name="Cell73">
            <text:p text:style-name="P132"><text:span text:style-name="T132_1">8.0</text:span></text:p>
          </table:table-cell>
          <table:table-cell table:style-name="Cell74">
            <text:p text:style-name="P133"><text:span text:style-name="T133_1">8.0</text:span></text:p>
          </table:table-cell>
          <table:table-cell table:style-name="Cell75">
            <text:p text:style-name="P134"><text:span text:style-name="T134_1">1.1</text:span></text:p>
          </table:table-cell>
        </table:table-row>
        <table:table-row table:style-name="Row26">
          <table:covered-table-cell table:style-name="Cell76">
            <text:p text:style-name="P135"/>
          </table:covered-table-cell>
          <table:table-cell table:style-name="Cell77">
            <text:p text:style-name="P136"><text:span text:style-name="T136_1">總統之章</text:span></text:p>
          </table:table-cell>
          <table:table-cell table:style-name="Cell78">
            <text:p text:style-name="P137"><text:span text:style-name="T137_1">總統</text:span></text:p>
          </table:table-cell>
          <table:table-cell table:style-name="Cell79">
            <text:p text:style-name="P138"><text:span text:style-name="T138_1">3.0</text:span></text:p>
          </table:table-cell>
          <table:table-cell table:style-name="Cell80">
            <text:p text:style-name="P139"><text:span text:style-name="T139_1">3.0</text:span></text:p>
          </table:table-cell>
          <table:table-cell table:style-name="Cell81">
            <text:p text:style-name="P140"><text:span text:style-name="T140_1">0.2</text:span></text:p>
          </table:table-cell>
        </table:table-row>
        <table:table-row table:style-name="Row27">
          <table:covered-table-cell table:style-name="Cell82">
            <text:p text:style-name="P141"/>
          </table:covered-table-cell>
          <table:table-cell table:style-name="Cell83">
            <text:p text:style-name="P142"><text:span text:style-name="T142_1">副總統章</text:span></text:p>
          </table:table-cell>
          <table:table-cell table:style-name="Cell84">
            <text:p text:style-name="P143"><text:span text:style-name="T143_1">副總統</text:span></text:p>
          </table:table-cell>
          <table:table-cell table:style-name="Cell85">
            <text:p text:style-name="P144"><text:span text:style-name="T144_1">2.9</text:span></text:p>
          </table:table-cell>
          <table:table-cell table:style-name="Cell86">
            <text:p text:style-name="P145"><text:span text:style-name="T145_1">2.9</text:span></text:p>
          </table:table-cell>
          <table:table-cell table:style-name="Cell87">
            <text:p text:style-name="P146"><text:span text:style-name="T146_1">0.2</text:span></text:p>
          </table:table-cell>
        </table:table-row>
        <table:table-row table:style-name="Row28">
          <table:table-cell table:style-name="Cell88" table:number-rows-spanned="2">
            <text:p text:style-name="P147"><text:span text:style-name="T147_1">辰</text:span></text:p>
          </table:table-cell>
          <table:table-cell table:style-name="Cell89">
            <text:p text:style-name="P148"><text:span text:style-name="T148_1">五院之印</text:span></text:p>
          </table:table-cell>
          <table:table-cell table:style-name="Cell90">
            <text:p text:style-name="P149"><text:span text:style-name="T149_1">五院</text:span></text:p>
          </table:table-cell>
          <table:table-cell table:style-name="Cell91">
            <text:p text:style-name="P150"><text:span text:style-name="T150_1">7.75</text:span></text:p>
          </table:table-cell>
          <table:table-cell table:style-name="Cell92">
            <text:p text:style-name="P151"><text:span text:style-name="T151_1">7.75</text:span></text:p>
          </table:table-cell>
          <table:table-cell table:style-name="Cell93">
            <text:p text:style-name="P152"><text:span text:style-name="T152_1">1.1</text:span></text:p>
          </table:table-cell>
        </table:table-row>
        <table:table-row table:style-name="Row29">
          <table:covered-table-cell table:style-name="Cell94">
            <text:p text:style-name="P153"/>
          </table:covered-table-cell>
          <table:table-cell table:style-name="Cell95">
            <text:p text:style-name="P154"><text:span text:style-name="T154_1">五院院長章</text:span></text:p>
          </table:table-cell>
          <table:table-cell table:style-name="Cell96">
            <text:p text:style-name="P155"><text:span text:style-name="T155_1">五院院長</text:span></text:p>
          </table:table-cell>
          <table:table-cell table:style-name="Cell97">
            <text:p text:style-name="P156"><text:span text:style-name="T156_1">2.85</text:span></text:p>
          </table:table-cell>
          <table:table-cell table:style-name="Cell98">
            <text:p text:style-name="P157"><text:span text:style-name="T157_1">2.85</text:span></text:p>
          </table:table-cell>
          <table:table-cell table:style-name="Cell99">
            <text:p text:style-name="P158"><text:span text:style-name="T158_1">0.2</text:span></text:p>
          </table:table-cell>
        </table:table-row>
        <table:table-row table:style-name="Row30">
          <table:table-cell table:style-name="Cell100" table:number-rows-spanned="3">
            <text:p text:style-name="P159"><text:span text:style-name="T159_1">巳</text:span></text:p>
          </table:table-cell>
          <table:table-cell table:style-name="Cell101">
            <text:p text:style-name="P160"><text:span text:style-name="T160_1">特級印</text:span></text:p>
          </table:table-cell>
          <table:table-cell table:style-name="Cell102">
            <text:p text:style-name="P161"><text:span text:style-name="T161_1">主官為</text:span><text:span text:style-name="T161_2"><text:s/></text:span><text:span text:style-name="T161_3">特任編階之機關上將編階之機關</text:span></text:p>
          </table:table-cell>
          <table:table-cell table:style-name="Cell103">
            <text:p text:style-name="P162"><text:span text:style-name="T162_1">7.5</text:span></text:p>
          </table:table-cell>
          <table:table-cell table:style-name="Cell104">
            <text:p text:style-name="P163"><text:span text:style-name="T163_1">7.5</text:span></text:p>
          </table:table-cell>
          <table:table-cell table:style-name="Cell105">
            <text:p text:style-name="P164"><text:span text:style-name="T164_1">1.0</text:span></text:p>
          </table:table-cell>
        </table:table-row>
        <table:table-row table:style-name="Row31">
          <table:covered-table-cell table:style-name="Cell106">
            <text:p text:style-name="P165"/>
          </table:covered-table-cell>
          <table:table-cell table:style-name="Cell107">
            <text:p text:style-name="P166"><text:span text:style-name="T166_1">特級關防</text:span></text:p>
          </table:table-cell>
          <table:table-cell table:style-name="Cell108">
            <text:p text:style-name="P167"/>
          </table:table-cell>
          <table:table-cell table:style-name="Cell109">
            <text:p text:style-name="P168"><text:span text:style-name="T168_1">6.2</text:span></text:p>
          </table:table-cell>
          <table:table-cell table:style-name="Cell110">
            <text:p text:style-name="P169"><text:span text:style-name="T169_1">9.1</text:span></text:p>
          </table:table-cell>
          <table:table-cell table:style-name="Cell111">
            <text:p text:style-name="P170"><text:span text:style-name="T170_1">1.0</text:span></text:p>
          </table:table-cell>
        </table:table-row>
        <table:table-row table:style-name="Row32">
          <table:covered-table-cell table:style-name="Cell112">
            <text:p text:style-name="P171"/>
          </table:covered-table-cell>
          <table:table-cell table:style-name="Cell113">
            <text:p text:style-name="P172"><text:span text:style-name="T172_1">特級職章</text:span></text:p>
          </table:table-cell>
          <table:table-cell table:style-name="Cell114">
            <text:p text:style-name="P173"/>
          </table:table-cell>
          <table:table-cell table:style-name="Cell115">
            <text:p text:style-name="P174"><text:span text:style-name="T174_1">2.7</text:span></text:p>
          </table:table-cell>
          <table:table-cell table:style-name="Cell116">
            <text:p text:style-name="P175"><text:span text:style-name="T175_1">2.7</text:span></text:p>
          </table:table-cell>
          <table:table-cell table:style-name="Cell117">
            <text:p text:style-name="P176"><text:span text:style-name="T176_1">0.15</text:span></text:p>
          </table:table-cell>
        </table:table-row>
        <table:table-row table:style-name="Row33">
          <table:table-cell table:style-name="Cell118" table:number-rows-spanned="3">
            <text:p text:style-name="P177"><text:span text:style-name="T177_1">午</text:span></text:p>
          </table:table-cell>
          <table:table-cell table:style-name="Cell119">
            <text:p text:style-name="P178"><text:span text:style-name="T178_1">簡級（甲）印</text:span></text:p>
          </table:table-cell>
          <table:table-cell table:style-name="Cell120">
            <text:p text:style-name="P179"><text:span text:style-name="T179_1">主官為</text:span><text:span text:style-name="T179_2"><text:s/></text:span><text:span text:style-name="T179_3">簡任編階直屬總統府或五院之機關中將編階之機關</text:span></text:p>
          </table:table-cell>
          <table:table-cell table:style-name="Cell121">
            <text:p text:style-name="P180"><text:span text:style-name="T180_1">7.25</text:span></text:p>
          </table:table-cell>
          <table:table-cell table:style-name="Cell122">
            <text:p text:style-name="P181"><text:span text:style-name="T181_1">7.25</text:span></text:p>
          </table:table-cell>
          <table:table-cell table:style-name="Cell123">
            <text:p text:style-name="P182"><text:span text:style-name="T182_1">1.0</text:span></text:p>
          </table:table-cell>
        </table:table-row>
        <table:table-row table:style-name="Row34">
          <table:covered-table-cell table:style-name="Cell124">
            <text:p text:style-name="P183"/>
          </table:covered-table-cell>
          <table:table-cell table:style-name="Cell125">
            <text:p text:style-name="P184"><text:span text:style-name="T184_1">簡級（甲）關防</text:span></text:p>
          </table:table-cell>
          <table:table-cell table:style-name="Cell126">
            <text:p text:style-name="P185"/>
          </table:table-cell>
          <table:table-cell table:style-name="Cell127">
            <text:p text:style-name="P186"><text:span text:style-name="T186_1">6.0</text:span></text:p>
          </table:table-cell>
          <table:table-cell table:style-name="Cell128">
            <text:p text:style-name="P187"><text:span text:style-name="T187_1">8.8</text:span></text:p>
          </table:table-cell>
          <table:table-cell table:style-name="Cell129">
            <text:p text:style-name="P188"><text:span text:style-name="T188_1">1.0</text:span></text:p>
          </table:table-cell>
        </table:table-row>
        <table:table-row table:style-name="Row35">
          <table:covered-table-cell table:style-name="Cell130">
            <text:p text:style-name="P189"/>
          </table:covered-table-cell>
          <table:table-cell table:style-name="Cell131">
            <text:p text:style-name="P190"><text:span text:style-name="T190_1">簡級（甲）職章</text:span></text:p>
          </table:table-cell>
          <table:table-cell table:style-name="Cell132">
            <text:p text:style-name="P191"/>
          </table:table-cell>
          <table:table-cell table:style-name="Cell133">
            <text:p text:style-name="P192"><text:span text:style-name="T192_1">2.55</text:span></text:p>
          </table:table-cell>
          <table:table-cell table:style-name="Cell134">
            <text:p text:style-name="P193"><text:span text:style-name="T193_1">2.55</text:span></text:p>
          </table:table-cell>
          <table:table-cell table:style-name="Cell135">
            <text:p text:style-name="P194"><text:span text:style-name="T194_1">0.15</text:span></text:p>
          </table:table-cell>
        </table:table-row>
        <table:table-row table:style-name="Row36">
          <table:table-cell table:style-name="Cell136" table:number-rows-spanned="3">
            <text:p text:style-name="P195"><text:span text:style-name="T195_1">未</text:span></text:p>
          </table:table-cell>
          <table:table-cell table:style-name="Cell137">
            <text:p text:style-name="P196"><text:span text:style-name="T196_1">簡級（乙）印</text:span></text:p>
          </table:table-cell>
          <table:table-cell table:style-name="Cell138">
            <text:p text:style-name="P197"><text:span text:style-name="T197_1">主官為</text:span><text:span text:style-name="T197_2"><text:s/></text:span><text:span text:style-name="T197_3">簡任編階非直屬總統府或五院之機關少將編階之機關</text:span></text:p>
          </table:table-cell>
          <table:table-cell table:style-name="Cell139">
            <text:p text:style-name="P198"><text:span text:style-name="T198_1">7.0</text:span></text:p>
          </table:table-cell>
          <table:table-cell table:style-name="Cell140">
            <text:p text:style-name="P199"><text:span text:style-name="T199_1">7.0</text:span></text:p>
          </table:table-cell>
          <table:table-cell table:style-name="Cell141">
            <text:p text:style-name="P200"><text:span text:style-name="T200_1">1.0</text:span></text:p>
          </table:table-cell>
        </table:table-row>
        <table:table-row table:style-name="Row37">
          <table:covered-table-cell table:style-name="Cell142">
            <text:p text:style-name="P201"/>
          </table:covered-table-cell>
          <table:table-cell table:style-name="Cell143">
            <text:p text:style-name="P202"><text:span text:style-name="T202_1">簡級（乙）關防</text:span></text:p>
          </table:table-cell>
          <table:table-cell table:style-name="Cell144">
            <text:p text:style-name="P203"/>
          </table:table-cell>
          <table:table-cell table:style-name="Cell145">
            <text:p text:style-name="P204"><text:span text:style-name="T204_1">5.8</text:span></text:p>
          </table:table-cell>
          <table:table-cell table:style-name="Cell146">
            <text:p text:style-name="P205"><text:span text:style-name="T205_1">8.5</text:span></text:p>
          </table:table-cell>
          <table:table-cell table:style-name="Cell147">
            <text:p text:style-name="P206"><text:span text:style-name="T206_1">1.0</text:span></text:p>
          </table:table-cell>
        </table:table-row>
        <table:table-row table:style-name="Row38">
          <table:covered-table-cell table:style-name="Cell148">
            <text:p text:style-name="P207"/>
          </table:covered-table-cell>
          <table:table-cell table:style-name="Cell149">
            <text:p text:style-name="P208"><text:span text:style-name="T208_1">簡級（乙）職章</text:span></text:p>
          </table:table-cell>
          <table:table-cell table:style-name="Cell150">
            <text:p text:style-name="P209"/>
          </table:table-cell>
          <table:table-cell table:style-name="Cell151">
            <text:p text:style-name="P210"><text:span text:style-name="T210_1">2.4</text:span></text:p>
          </table:table-cell>
          <table:table-cell table:style-name="Cell152">
            <text:p text:style-name="P211"><text:span text:style-name="T211_1">2.4</text:span></text:p>
          </table:table-cell>
          <table:table-cell table:style-name="Cell153">
            <text:p text:style-name="P212"><text:span text:style-name="T212_1">0.1</text:span></text:p>
          </table:table-cell>
        </table:table-row>
        <table:table-row table:style-name="Row39">
          <table:table-cell table:style-name="Cell154" table:number-rows-spanned="3">
            <text:p text:style-name="P213"><text:span text:style-name="T213_1">申</text:span></text:p>
          </table:table-cell>
          <table:table-cell table:style-name="Cell155">
            <text:p text:style-name="P214"><text:span text:style-name="T214_1">簡級（丙）印</text:span></text:p>
          </table:table-cell>
          <table:table-cell table:style-name="Cell156">
            <text:p text:style-name="P215"><text:span text:style-name="T215_1">主官為<text:s/>上校編階之機關</text:span></text:p>
          </table:table-cell>
          <table:table-cell table:style-name="Cell157">
            <text:p text:style-name="P216"><text:span text:style-name="T216_1">6.75</text:span></text:p>
          </table:table-cell>
          <table:table-cell table:style-name="Cell158">
            <text:p text:style-name="P217"><text:span text:style-name="T217_1">6.75</text:span></text:p>
          </table:table-cell>
          <table:table-cell table:style-name="Cell159">
            <text:p text:style-name="P218"><text:span text:style-name="T218_1">1.0</text:span></text:p>
          </table:table-cell>
        </table:table-row>
        <table:table-row table:style-name="Row40">
          <table:covered-table-cell table:style-name="Cell160">
            <text:p text:style-name="P219"/>
          </table:covered-table-cell>
          <table:table-cell table:style-name="Cell161">
            <text:p text:style-name="P220"><text:span text:style-name="T220_1">簡級（丙）關防</text:span></text:p>
          </table:table-cell>
          <table:table-cell table:style-name="Cell162">
            <text:p text:style-name="P221"/>
          </table:table-cell>
          <table:table-cell table:style-name="Cell163">
            <text:p text:style-name="P222"><text:span text:style-name="T222_1">5.6</text:span></text:p>
          </table:table-cell>
          <table:table-cell table:style-name="Cell164">
            <text:p text:style-name="P223"><text:span text:style-name="T223_1">8.2</text:span></text:p>
          </table:table-cell>
          <table:table-cell table:style-name="Cell165">
            <text:p text:style-name="P224"><text:span text:style-name="T224_1">1.0</text:span></text:p>
          </table:table-cell>
        </table:table-row>
        <table:table-row table:style-name="Row41">
          <table:covered-table-cell table:style-name="Cell166">
            <text:p text:style-name="P225"/>
          </table:covered-table-cell>
          <table:table-cell table:style-name="Cell167">
            <text:p text:style-name="P226"><text:span text:style-name="T226_1">簡級（丙）職章</text:span></text:p>
          </table:table-cell>
          <table:table-cell table:style-name="Cell168">
            <text:p text:style-name="P227"/>
          </table:table-cell>
          <table:table-cell table:style-name="Cell169">
            <text:p text:style-name="P228"><text:span text:style-name="T228_1">2.25</text:span></text:p>
          </table:table-cell>
          <table:table-cell table:style-name="Cell170">
            <text:p text:style-name="P229"><text:span text:style-name="T229_1">2.25</text:span></text:p>
          </table:table-cell>
          <table:table-cell table:style-name="Cell171">
            <text:p text:style-name="P230"><text:span text:style-name="T230_1">0.1</text:span></text:p>
          </table:table-cell>
        </table:table-row>
        <table:table-row table:style-name="Row42">
          <table:table-cell table:style-name="Cell172" table:number-rows-spanned="3">
            <text:p text:style-name="P231"><text:span text:style-name="T231_1">酉</text:span></text:p>
          </table:table-cell>
          <table:table-cell table:style-name="Cell173">
            <text:p text:style-name="P232"><text:span text:style-name="T232_1">薦級印</text:span></text:p>
          </table:table-cell>
          <table:table-cell table:style-name="Cell174">
            <text:p text:style-name="P233"><text:span text:style-name="T233_1">主官為</text:span><text:span text:style-name="T233_2"><text:s/></text:span><text:span text:style-name="T233_3">薦任編階之機關　　　　中少校上中尉編階之機關</text:span></text:p>
          </table:table-cell>
          <table:table-cell table:style-name="Cell175">
            <text:p text:style-name="P234"><text:span text:style-name="T234_1">6.5</text:span></text:p>
          </table:table-cell>
          <table:table-cell table:style-name="Cell176">
            <text:p text:style-name="P235"><text:span text:style-name="T235_1">6.5</text:span></text:p>
          </table:table-cell>
          <table:table-cell table:style-name="Cell177">
            <text:p text:style-name="P236"><text:span text:style-name="T236_1">1.0</text:span></text:p>
          </table:table-cell>
        </table:table-row>
        <table:table-row table:style-name="Row43">
          <table:covered-table-cell table:style-name="Cell178">
            <text:p text:style-name="P237"/>
          </table:covered-table-cell>
          <table:table-cell table:style-name="Cell179">
            <text:p text:style-name="P238"><text:span text:style-name="T238_1">薦級關防</text:span></text:p>
          </table:table-cell>
          <table:table-cell table:style-name="Cell180">
            <text:p text:style-name="P239"/>
          </table:table-cell>
          <table:table-cell table:style-name="Cell181">
            <text:p text:style-name="P240"><text:span text:style-name="T240_1">5.4</text:span></text:p>
          </table:table-cell>
          <table:table-cell table:style-name="Cell182">
            <text:p text:style-name="P241"><text:span text:style-name="T241_1">7.9</text:span></text:p>
          </table:table-cell>
          <table:table-cell table:style-name="Cell183">
            <text:p text:style-name="P242"><text:span text:style-name="T242_1">0.8</text:span></text:p>
          </table:table-cell>
        </table:table-row>
        <table:table-row table:style-name="Row44">
          <table:covered-table-cell table:style-name="Cell184">
            <text:p text:style-name="P243"/>
          </table:covered-table-cell>
          <table:table-cell table:style-name="Cell185">
            <text:p text:style-name="P244"><text:span text:style-name="T244_1">薦級職章</text:span></text:p>
          </table:table-cell>
          <table:table-cell table:style-name="Cell186">
            <text:p text:style-name="P245"/>
          </table:table-cell>
          <table:table-cell table:style-name="Cell187">
            <text:p text:style-name="P246"><text:span text:style-name="T246_1">2.1</text:span></text:p>
          </table:table-cell>
          <table:table-cell table:style-name="Cell188">
            <text:p text:style-name="P247"><text:span text:style-name="T247_1">2.1</text:span></text:p>
          </table:table-cell>
          <table:table-cell table:style-name="Cell189">
            <text:p text:style-name="P248"><text:span text:style-name="T248_1">0.1</text:span></text:p>
          </table:table-cell>
        </table:table-row>
        <table:table-row table:style-name="Row45">
          <table:table-cell table:style-name="Cell190" table:number-rows-spanned="3">
            <text:p text:style-name="P249"><text:span text:style-name="T249_1">戌</text:span></text:p>
          </table:table-cell>
          <table:table-cell table:style-name="Cell191">
            <text:p text:style-name="P250"><text:span text:style-name="T250_1">委級印</text:span></text:p>
          </table:table-cell>
          <table:table-cell table:style-name="Cell192">
            <text:p text:style-name="P251"><text:span text:style-name="T251_1">主官為<text:s/></text:span><text:span text:style-name="T251_2">委任編階之機關少尉編階之機關</text:span></text:p>
          </table:table-cell>
          <table:table-cell table:style-name="Cell193">
            <text:p text:style-name="P252"><text:span text:style-name="T252_1">5.75</text:span></text:p>
          </table:table-cell>
          <table:table-cell table:style-name="Cell194">
            <text:p text:style-name="P253"><text:span text:style-name="T253_1">5.75</text:span></text:p>
          </table:table-cell>
          <table:table-cell table:style-name="Cell195">
            <text:p text:style-name="P254"><text:span text:style-name="T254_1">0.8</text:span></text:p>
          </table:table-cell>
        </table:table-row>
        <table:table-row table:style-name="Row46">
          <table:covered-table-cell table:style-name="Cell196">
            <text:p text:style-name="P255"/>
          </table:covered-table-cell>
          <table:table-cell table:style-name="Cell197">
            <text:p text:style-name="P256"><text:span text:style-name="T256_1">委級關防</text:span></text:p>
          </table:table-cell>
          <table:table-cell table:style-name="Cell198">
            <text:p text:style-name="P257"/>
          </table:table-cell>
          <table:table-cell table:style-name="Cell199">
            <text:p text:style-name="P258"><text:span text:style-name="T258_1">4.8</text:span></text:p>
          </table:table-cell>
          <table:table-cell table:style-name="Cell200">
            <text:p text:style-name="P259"><text:span text:style-name="T259_1">7.0</text:span></text:p>
          </table:table-cell>
          <table:table-cell table:style-name="Cell201">
            <text:p text:style-name="P260"><text:span text:style-name="T260_1">0.6</text:span></text:p>
          </table:table-cell>
        </table:table-row>
        <table:table-row table:style-name="Row47">
          <table:covered-table-cell table:style-name="Cell202">
            <text:p text:style-name="P261"/>
          </table:covered-table-cell>
          <table:table-cell table:style-name="Cell203">
            <text:p text:style-name="P262"><text:span text:style-name="T262_1">委級職章</text:span></text:p>
          </table:table-cell>
          <table:table-cell table:style-name="Cell204">
            <text:p text:style-name="P263"/>
          </table:table-cell>
          <table:table-cell table:style-name="Cell205">
            <text:p text:style-name="P264"><text:span text:style-name="T264_1">1.65</text:span></text:p>
          </table:table-cell>
          <table:table-cell table:style-name="Cell206">
            <text:p text:style-name="P265"><text:span text:style-name="T265_1">1.65</text:span></text:p>
          </table:table-cell>
          <table:table-cell table:style-name="Cell207">
            <text:p text:style-name="P266"><text:span text:style-name="T266_1">0.1</text:span></text:p>
          </table:table-cell>
        </table:table-row>
        <table:table-row table:style-name="Row48">
          <table:table-cell table:style-name="Cell208" table:number-rows-spanned="3">
            <text:p text:style-name="P267"><text:span text:style-name="T267_1">亥</text:span></text:p>
          </table:table-cell>
          <table:table-cell table:style-name="Cell209">
            <text:p text:style-name="P268"><text:span text:style-name="T268_1">甲式圖記</text:span></text:p>
          </table:table-cell>
          <table:table-cell table:style-name="Cell210">
            <text:p text:style-name="P269"><text:span text:style-name="T269_1">全國性人民團體及依公司法設立之國營事業機構</text:span></text:p>
          </table:table-cell>
          <table:table-cell table:style-name="Cell211">
            <text:p text:style-name="P270"><text:span text:style-name="T270_1">5.6</text:span></text:p>
          </table:table-cell>
          <table:table-cell table:style-name="Cell212">
            <text:p text:style-name="P271"><text:span text:style-name="T271_1">8.2</text:span></text:p>
          </table:table-cell>
          <table:table-cell table:style-name="Cell213">
            <text:p text:style-name="P272"><text:span text:style-name="T272_1">1.0</text:span></text:p>
          </table:table-cell>
        </table:table-row>
        <table:table-row table:style-name="Row49">
          <table:covered-table-cell table:style-name="Cell214">
            <text:p text:style-name="P273"/>
          </table:covered-table-cell>
          <table:table-cell table:style-name="Cell215">
            <text:p text:style-name="P274"><text:span text:style-name="T274_1">乙式圖記</text:span></text:p>
          </table:table-cell>
          <table:table-cell table:style-name="Cell216">
            <text:p text:style-name="P275"><text:span text:style-name="T275_1">省（市）屬人民團體及依公司法設立之省（市）營事業機構</text:span></text:p>
          </table:table-cell>
          <table:table-cell table:style-name="Cell217">
            <text:p text:style-name="P276"><text:span text:style-name="T276_1">5.2</text:span></text:p>
          </table:table-cell>
          <table:table-cell table:style-name="Cell218">
            <text:p text:style-name="P277"><text:span text:style-name="T277_1">7.6</text:span></text:p>
          </table:table-cell>
          <table:table-cell table:style-name="Cell219">
            <text:p text:style-name="P278"><text:span text:style-name="T278_1">0.8</text:span></text:p>
          </table:table-cell>
        </table:table-row>
        <table:table-row table:style-name="Row50">
          <table:covered-table-cell table:style-name="Cell220">
            <text:p text:style-name="P279"/>
          </table:covered-table-cell>
          <table:table-cell table:style-name="Cell221">
            <text:p text:style-name="P280"><text:span text:style-name="T280_1">丙式圖記</text:span></text:p>
          </table:table-cell>
          <table:table-cell table:style-name="Cell222">
            <text:p text:style-name="P281"><text:span text:style-name="T281_1">縣（市）屬人民團體及依公司法設立之縣（市）營事業機構</text:span></text:p>
          </table:table-cell>
          <table:table-cell table:style-name="Cell223">
            <text:p text:style-name="P282"><text:span text:style-name="T282_1">4.8</text:span></text:p>
          </table:table-cell>
          <table:table-cell table:style-name="Cell224">
            <text:p text:style-name="P283"><text:span text:style-name="T283_1">7.0</text:span></text:p>
          </table:table-cell>
          <table:table-cell table:style-name="Cell225">
            <text:p text:style-name="P284"><text:span text:style-name="T284_1">0.6</text:span>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楷書體W5" svg:font-family="華康楷書體W5" style:font-pitch="fixed" style:font-family-generic="script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文號" style:family="paragraph" style:parent-style-name="Plain_20_Text">
      <style:paragraph-properties style:text-autospace="none" fo:text-align="justify" fo:margin-left="0.353cm" fo:margin-right="0.353cm" style:punctuation-wrap="simple"/>
      <style:text-properties style:font-name="標楷體" fo:font-size="9pt" style:font-name-asian="標楷體" style:font-size-asian="9pt" style:font-name-complex="Times New Roman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Note_20_Heading" style:display-name="Note Heading" style:family="paragraph" style:parent-style-name="Normal">
      <style:paragraph-properties fo:text-align="center"/>
      <style:text-properties style:font-name="新細明體" fo:font-size="9pt" style:font-name-asian="標楷體" style:font-size-asian="9pt" style:font-name-complex="新細明體"/>
    </style:style>
    <style:style style:name="Closing" style:family="paragraph" style:parent-style-name="Normal">
      <style:paragraph-properties fo:margin-left="0.176cm"/>
      <style:text-properties style:font-name="新細明體" fo:font-size="9pt" style:font-name-asian="標楷體" style:font-size-asian="9pt" style:font-name-complex="新細明體"/>
    </style:style>
    <style:style style:name="標題-1" style:family="paragraph" style:parent-style-name="Normal">
      <style:paragraph-properties style:text-autospace="none" fo:text-align="justify" style:line-height-at-least="0cm" fo:margin-bottom="0.212cm" style:punctuation-wrap="simple"/>
      <style:text-properties style:font-name="Arial" fo:font-size="14pt" style:font-name-asian="標楷體" style:font-size-asian="14pt" style:font-size-complex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3T03:51:00</meta:creation-date>
    <dc:creator>kang</dc:creator>
    <dc:date>2007-12-26T02:56:00</dc:date>
    <meta:print-date>2007-10-26T01:45:00</meta:print-date>
    <meta:editing-cycles>42</meta:editing-cycles>
    <meta:editing-duration>PT22M</meta:editing-duration>
    <meta:document-statistic meta:page-count="1" meta:paragraph-count="6" meta:row-count="22" meta:word-count="465" meta:character-count="3114" meta:non-whitespace-character-count="2655"/>
  </office:meta>
</office:document-meta>
</file>