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494cm"/>
    </style:style>
    <style:style style:name="T1_1" style:family="text">
      <style:text-properties fo:font-style="italic" style:font-style-asian="italic" style:font-style-complex="italic" style:font-name="標楷體" fo:font-size="14pt" style:font-name-asian="標楷體" style:font-size-asian="14pt" fo:font-weight="bold" style:font-weight-asian="bold" style:font-weight-complex="bold"/>
    </style:style>
    <style:style style:name="T1_2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align="center" fo:line-height="0.494cm"/>
      <style:text-properties style:font-name="標楷體" fo:font-size="14pt" style:font-name-asian="標楷體" style:font-size-asian="14pt"/>
    </style:style>
    <style:style style:name="Table1" style:family="table">
      <style:table-properties table:align="center" style:width="18.399cm" fo:margin-left="-0.199cm"/>
    </style:style>
    <style:style style:name="Column1" style:family="table-column">
      <style:table-column-properties style:column-width="3.016cm" style:use-optimal-column-width="false"/>
    </style:style>
    <style:style style:name="Column2" style:family="table-column">
      <style:table-column-properties style:column-width="1.778cm" style:use-optimal-column-width="false"/>
    </style:style>
    <style:style style:name="Column3" style:family="table-column">
      <style:table-column-properties style:column-width="0.032cm" style:use-optimal-column-width="false"/>
    </style:style>
    <style:style style:name="Column4" style:family="table-column">
      <style:table-column-properties style:column-width="2.413cm" style:use-optimal-column-width="false"/>
    </style:style>
    <style:style style:name="Column5" style:family="table-column">
      <style:table-column-properties style:column-width="2.099cm" style:use-optimal-column-width="false"/>
    </style:style>
    <style:style style:name="Column6" style:family="table-column">
      <style:table-column-properties style:column-width="1.801cm" style:use-optimal-column-width="false"/>
    </style:style>
    <style:style style:name="Column7" style:family="table-column">
      <style:table-column-properties style:column-width="1.877cm" style:use-optimal-column-width="false"/>
    </style:style>
    <style:style style:name="Column8" style:family="table-column">
      <style:table-column-properties style:column-width="1.605cm" style:use-optimal-column-width="false"/>
    </style:style>
    <style:style style:name="Column9" style:family="table-column">
      <style:table-column-properties style:column-width="1.778cm" style:use-optimal-column-width="false"/>
    </style:style>
    <style:style style:name="Column10" style:family="table-column">
      <style:table-column-properties style:column-width="2cm" style:use-optimal-column-width="false"/>
    </style:style>
    <style:style style:name="Row1" style:family="table-row">
      <style:table-row-properties style:min-row-height="0.806cm" style:use-optimal-row-height="false" fo:keep-together="always"/>
    </style:style>
    <style:style style:name="Cell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" style:family="paragraph" style:parent-style-name="Normal">
      <style:paragraph-properties fo:text-align="justify" fo:line-height="0.388cm"/>
    </style:style>
    <style:style style:name="T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fo:line-height="0.388cm"/>
    </style:style>
    <style:style style:name="T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line-height="0.388cm"/>
    </style:style>
    <style:style style:name="T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fo:line-height="0.388cm"/>
    </style:style>
    <style:style style:name="T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justify" fo:text-align-last="justify" fo:line-height="0.388cm"/>
    </style:style>
    <style:style style:name="T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align-last="justify" fo:line-height="0.388cm"/>
    </style:style>
    <style:style style:name="T1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align-last="justify" fo:line-height="0.388cm"/>
    </style:style>
    <style:style style:name="T1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justify" fo:text-align-last="justify" fo:line-height="0.388cm"/>
    </style:style>
    <style:style style:name="T1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text-align-last="justify" fo:line-height="0.388cm"/>
    </style:style>
    <style:style style:name="T1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align-last="justify" fo:line-height="0.388cm"/>
    </style:style>
    <style:style style:name="T1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text-align-last="justify" fo:line-height="0.388cm"/>
    </style:style>
    <style:style style:name="T2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align-last="justify" fo:line-height="0.388cm"/>
    </style:style>
    <style:style style:name="T2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justify" fo:text-align-last="justify" fo:line-height="0.388cm"/>
    </style:style>
    <style:style style:name="T2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text-align-last="justify" fo:line-height="0.388cm"/>
    </style:style>
    <style:style style:name="T2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justify" fo:text-align-last="justify" fo:line-height="0.388cm"/>
    </style:style>
    <style:style style:name="T2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align-last="justify" fo:line-height="0.388cm"/>
    </style:style>
    <style:style style:name="T2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justify" fo:text-align-last="justify" fo:line-height="0.388cm"/>
    </style:style>
    <style:style style:name="T2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justify" fo:text-align-last="justify" fo:line-height="0.388cm"/>
    </style:style>
    <style:style style:name="T3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" style:family="table-row">
      <style:table-row-properties style:min-row-height="0.951cm" style:use-optimal-row-height="false" fo:keep-together="always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justify" fo:text-align-last="justify" fo:line-height="0.388cm"/>
    </style:style>
    <style:style style:name="T4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" style:family="table-row">
      <style:table-row-properties style:min-row-height="1.007cm" style:use-optimal-row-height="false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justify" fo:line-height="0.388cm"/>
    </style:style>
    <style:style style:name="T4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justify" fo:line-height="0.388cm"/>
    </style:style>
    <style:style style:name="T4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line-height="0.388cm"/>
    </style:style>
    <style:style style:name="T43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justify" fo:line-height="0.388cm"/>
    </style:style>
    <style:style style:name="T4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line-height="0.388cm"/>
    </style:style>
    <style:style style:name="T45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justify" fo:line-height="0.388cm"/>
    </style:style>
    <style:style style:name="T4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line-height="0.388cm"/>
    </style:style>
    <style:style style:name="T47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justify" fo:line-height="0.388cm"/>
    </style:style>
    <style:style style:name="T4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line-height="0.388cm"/>
    </style:style>
    <style:style style:name="T49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justify" fo:line-height="0.388cm"/>
    </style:style>
    <style:style style:name="T5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line-height="0.388cm"/>
    </style:style>
    <style:style style:name="T51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justify" fo:line-height="0.388cm"/>
    </style:style>
    <style:style style:name="T5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line-height="0.388cm"/>
    </style:style>
    <style:style style:name="T53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justify" fo:line-height="0.388cm"/>
    </style:style>
    <style:style style:name="T5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line-height="0.388cm"/>
    </style:style>
    <style:style style:name="T55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4" style:family="table-row">
      <style:table-row-properties style:min-row-height="0.63cm" style:use-optimal-row-height="false" fo:keep-together="always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justify" fo:line-height="0.388cm"/>
    </style:style>
    <style:style style:name="T5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justify" fo:line-height="0.388cm"/>
    </style:style>
    <style:style style:name="T5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justify" fo:line-height="0.388cm"/>
    </style:style>
    <style:style style:name="T5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line-height="0.388cm"/>
    </style:style>
    <style:style style:name="T6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justify" fo:line-height="0.388cm"/>
    </style:style>
    <style:style style:name="T6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fo:line-height="0.388cm"/>
    </style:style>
    <style:style style:name="T6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5" style:family="table-row">
      <style:table-row-properties style:min-row-height="0.63cm" style:use-optimal-row-height="false" fo:keep-together="always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justify" fo:line-height="0.388cm"/>
    </style:style>
    <style:style style:name="T6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fo:text-align="justify" fo:line-height="0.388cm"/>
    </style:style>
    <style:style style:name="T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justify" fo:line-height="0.388cm"/>
    </style:style>
    <style:style style:name="T7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70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justify" fo:line-height="0.388cm"/>
    </style:style>
    <style:style style:name="T7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justify" fo:line-height="0.388cm" fo:margin-top="0.127cm"/>
    </style:style>
    <style:style style:name="T7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72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justify" fo:line-height="0.388cm"/>
    </style:style>
    <style:style style:name="T7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6" style:family="table-row">
      <style:table-row-properties style:min-row-height="2.087cm" style:use-optimal-row-height="false" fo:keep-together="always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justify" fo:line-height="0.388cm"/>
    </style:style>
    <style:style style:name="T7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justify" fo:line-height="0.388cm"/>
    </style:style>
    <style:style style:name="T7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text-align="justify" fo:line-height="0.388cm"/>
    </style:style>
    <style:style style:name="T7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 fo:line-height="0.388cm"/>
    </style:style>
    <style:style style:name="T80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justify" fo:line-height="0.388cm"/>
    </style:style>
    <style:style style:name="T8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justify" fo:line-height="0.388cm"/>
    </style:style>
    <style:style style:name="T82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justify" fo:line-height="0.388cm"/>
    </style:style>
    <style:style style:name="T8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fo:text-align="justify" fo:line-height="0.388cm"/>
    </style:style>
    <style:style style:name="T8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87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justify" fo:line-height="0.388cm"/>
    </style:style>
    <style:style style:name="T88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7" style:family="table-row">
      <style:table-row-properties style:min-row-height="2.409cm" style:use-optimal-row-height="false" fo:keep-together="always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fo:text-align="justify" fo:line-height="0.388cm"/>
    </style:style>
    <style:style style:name="T9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2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justify" fo:line-height="0.388cm"/>
    </style:style>
    <style:style style:name="T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justify" fo:line-height="0.388cm"/>
    </style:style>
    <style:style style:name="T99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8" style:family="table-row">
      <style:table-row-properties style:min-row-height="1.076cm" style:use-optimal-row-height="false" fo:keep-together="always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justify" fo:line-height="0.388cm"/>
    </style:style>
    <style:style style:name="T10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justify" fo:line-height="0.388cm"/>
    </style:style>
    <style:style style:name="T10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0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0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 fo:line-height="0.388cm"/>
    </style:style>
    <style:style style:name="T109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0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09_4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fo:text-align="justify" fo:line-height="0.388cm"/>
    </style:style>
    <style:style style:name="T11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10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 fo:line-height="0.388cm"/>
    </style:style>
    <style:style style:name="T111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11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11_4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9" style:family="table-row">
      <style:table-row-properties style:min-row-height="0.609cm" style:use-optimal-row-height="false" fo:keep-together="always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fo:text-align="justify" fo:line-height="0.388cm"/>
    </style:style>
    <style:style style:name="T11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fo:text-align="justify" fo:line-height="0.388cm"/>
    </style:style>
    <style:style style:name="T11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17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justify" fo:line-height="0.388cm"/>
    </style:style>
    <style:style style:name="T11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1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fo:text-align="justify" fo:line-height="0.388cm" fo:margin-top="0.085cm"/>
    </style:style>
    <style:style style:name="T11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1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fo:text-align="justify" fo:line-height="0.388cm"/>
    </style:style>
    <style:style style:name="T12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20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align="justify" fo:line-height="0.388cm"/>
    </style:style>
    <style:style style:name="T12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22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22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10" style:family="table-row">
      <style:table-row-properties style:min-row-height="0.952cm" style:use-optimal-row-height="false" fo:keep-together="always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paragraph-properties fo:text-align="justify" fo:line-height="0.388cm"/>
    </style:style>
    <style:style style:name="T12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paragraph-properties fo:text-align="justify" fo:line-height="0.388cm"/>
    </style:style>
    <style:style style:name="T12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25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 fo:line-height="0.388cm"/>
    </style:style>
    <style:style style:name="T126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fo:text-align="justify" fo:line-height="0.388cm"/>
    </style:style>
    <style:style style:name="T1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27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27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line-height="0.388cm"/>
    </style:style>
    <style:style style:name="T128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fo:text-align="justify" fo:line-height="0.388cm"/>
    </style:style>
    <style:style style:name="T1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line-height="0.388cm"/>
    </style:style>
    <style:style style:name="T130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" style:family="paragraph" style:parent-style-name="Normal">
      <style:paragraph-properties fo:text-align="justify" fo:line-height="0.388cm"/>
    </style:style>
    <style:style style:name="T1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32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32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justify" fo:line-height="0.388cm"/>
    </style:style>
    <style:style style:name="T133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11" style:family="table-row">
      <style:table-row-properties style:min-row-height="2.066cm" style:use-optimal-row-height="false" fo:keep-together="always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text-align="justify" fo:line-height="0.388cm"/>
    </style:style>
    <style:style style:name="T13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7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7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7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7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justify" fo:line-height="0.388cm"/>
    </style:style>
    <style:style style:name="T13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3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justify" fo:line-height="0.388cm"/>
    </style:style>
    <style:style style:name="T14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40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justify" fo:line-height="0.388cm"/>
    </style:style>
    <style:style style:name="T1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12" style:family="table-row">
      <style:table-row-properties style:min-row-height="0.63cm" style:use-optimal-row-height="false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fo:text-align="justify" fo:line-height="0.388cm"/>
    </style:style>
    <style:style style:name="T14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justify" fo:line-height="0.388cm"/>
    </style:style>
    <style:style style:name="T14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" style:family="paragraph" style:parent-style-name="Normal">
      <style:paragraph-properties fo:text-align="justify" fo:line-height="0.388cm"/>
    </style:style>
    <style:style style:name="T14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4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" style:family="paragraph" style:parent-style-name="Normal">
      <style:paragraph-properties fo:text-align="justify" fo:line-height="0.388cm"/>
    </style:style>
    <style:style style:name="T15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50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50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3" style:family="table-row">
      <style:table-row-properties style:min-row-height="0.631cm" style:use-optimal-row-height="false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7" style:family="paragraph" style:parent-style-name="Normal">
      <style:paragraph-properties fo:text-align="justify" fo:text-indent="-0.355cm" fo:line-height="0.388cm" fo:margin-left="0.355cm"/>
    </style:style>
    <style:style style:name="T15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fo:text-align="justify" fo:line-height="0.388cm"/>
    </style:style>
    <style:style style:name="T15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5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5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fo:text-align="justify" fo:line-height="0.388cm"/>
    </style:style>
    <style:style style:name="T15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5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" style:family="paragraph" style:parent-style-name="Normal">
      <style:paragraph-properties fo:text-align="justify" fo:line-height="0.388cm"/>
    </style:style>
    <style:style style:name="T16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14" style:family="table-row">
      <style:table-row-properties style:min-row-height="0.579cm" style:use-optimal-row-height="false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" style:family="paragraph" style:parent-style-name="Normal">
      <style:paragraph-properties fo:text-align="justify" fo:text-indent="-0.355cm" fo:line-height="0.388cm" fo:margin-left="0.355cm"/>
    </style:style>
    <style:style style:name="T16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66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66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" style:family="paragraph" style:parent-style-name="Normal">
      <style:paragraph-properties fo:text-align="justify" fo:line-height="0.388cm"/>
    </style:style>
    <style:style style:name="T16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67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67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fo:text-align="justify" fo:line-height="0.388cm"/>
    </style:style>
    <style:style style:name="T16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6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6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" style:family="paragraph" style:parent-style-name="Normal">
      <style:paragraph-properties fo:text-align="justify" fo:line-height="0.388cm"/>
    </style:style>
    <style:style style:name="T17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15" style:family="table-row">
      <style:table-row-properties style:min-row-height="1.214cm" style:use-optimal-row-height="false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" style:family="paragraph" style:parent-style-name="Normal">
      <style:paragraph-properties fo:text-align="center" fo:line-height="0.388cm"/>
    </style:style>
    <style:style style:name="T17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5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5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5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" style:family="paragraph" style:parent-style-name="Normal">
      <style:paragraph-properties fo:text-align="center" fo:line-height="0.388cm"/>
    </style:style>
    <style:style style:name="T17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6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" style:family="paragraph" style:parent-style-name="Normal">
      <style:paragraph-properties fo:text-align="center" fo:line-height="0.388cm"/>
    </style:style>
    <style:style style:name="T17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8" style:family="paragraph" style:parent-style-name="Normal">
      <style:paragraph-properties fo:text-align="center" fo:line-height="0.388cm"/>
    </style:style>
    <style:style style:name="T17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9" style:family="paragraph" style:parent-style-name="Normal">
      <style:paragraph-properties fo:text-align="center" fo:line-height="0.388cm"/>
    </style:style>
    <style:style style:name="T17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0" style:family="paragraph" style:parent-style-name="Normal">
      <style:paragraph-properties fo:text-align="center" fo:line-height="0.388cm"/>
    </style:style>
    <style:style style:name="T18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1" style:family="paragraph" style:parent-style-name="Normal">
      <style:paragraph-properties fo:text-align="center" fo:line-height="0.388cm"/>
    </style:style>
    <style:style style:name="T18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2" style:family="paragraph" style:parent-style-name="Normal">
      <style:paragraph-properties fo:text-align="center" fo:line-height="0.388cm"/>
    </style:style>
    <style:style style:name="T18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paragraph-properties fo:text-align="center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84" style:family="paragraph" style:parent-style-name="Body_20_Text_20_Indent"/>
    <style:style style:name="T184_1" style:family="text">
      <style:text-properties style:font-name="標楷體" fo:font-size="9pt" style:font-name-asian="標楷體" style:font-size-asian="9pt"/>
    </style:style>
    <style:style style:name="P185" style:family="paragraph" style:parent-style-name="Normal">
      <style:paragraph-properties fo:text-indent="0.963cm" fo:line-height="0.388cm"/>
    </style:style>
    <style:style style:name="T185_1" style:family="text">
      <style:text-properties style:font-name="標楷體" fo:font-size="9pt" style:font-name-asian="標楷體" style:font-size-asian="9pt"/>
    </style:style>
    <style:style style:name="P186" style:family="paragraph" style:parent-style-name="Normal">
      <style:paragraph-properties fo:text-align="justify" fo:text-indent="0.963cm" fo:line-height="0.388cm"/>
    </style:style>
    <style:style style:name="T186_1" style:family="text">
      <style:text-properties style:font-name="標楷體" fo:font-size="9pt" style:font-name-asian="標楷體" style:font-size-asian="9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87" style:family="paragraph" style:parent-style-name="Normal" style:master-page-name="MasterPage1">
      <style:paragraph-properties fo:text-align="center" fo:text-indent="0.053cm" fo:line-height="0.388cm" fo:margin-left="0.265cm"/>
      <style:text-properties fo:font-style="italic" style:font-style-asian="italic" style:font-style-complex="italic" style:font-name="標楷體" fo:font-size="14pt" style:font-name-asian="標楷體" style:font-size-asian="14pt" fo:font-weight="bold" style:font-weight-asian="bold" style:font-weight-complex="bold"/>
    </style:style>
    <style:style style:name="P188" style:family="paragraph" style:parent-style-name="Normal">
      <style:paragraph-properties fo:text-align="center" fo:text-indent="0.049cm" fo:line-height="0.529cm" fo:margin-left="0.259cm"/>
    </style:style>
    <style:style style:name="T188_1" style:family="text">
      <style:text-properties fo:font-style="italic" style:font-style-asian="italic" style:font-style-complex="italic" style:font-name="標楷體" fo:font-size="14pt" style:font-name-asian="標楷體" style:font-size-asian="14pt" fo:font-weight="bold" style:font-weight-asian="bold" style:font-weight-complex="bold"/>
    </style:style>
    <style:style style:name="T188_2" style:family="text">
      <style:text-properties style:font-name="標楷體" fo:font-size="14pt" style:font-name-asian="標楷體" style:font-size-asian="14pt"/>
    </style:style>
    <style:style style:name="P189" style:family="paragraph" style:parent-style-name="Normal">
      <style:paragraph-properties fo:text-align="center" fo:text-indent="0.049cm" fo:line-height="0.529cm" fo:margin-left="0.259cm"/>
      <style:text-properties style:font-name="標楷體" style:font-name-asian="標楷體"/>
    </style:style>
    <style:style style:name="Table2" style:family="table">
      <style:table-properties table:align="center" style:width="17.448cm" fo:margin-left="0.275cm"/>
    </style:style>
    <style:style style:name="Column11" style:family="table-column">
      <style:table-column-properties style:column-width="2.951cm" style:use-optimal-column-width="false"/>
    </style:style>
    <style:style style:name="Column12" style:family="table-column">
      <style:table-column-properties style:column-width="1.812cm" style:use-optimal-column-width="false"/>
    </style:style>
    <style:style style:name="Column13" style:family="table-column">
      <style:table-column-properties style:column-width="2.42cm" style:use-optimal-column-width="false"/>
    </style:style>
    <style:style style:name="Column14" style:family="table-column">
      <style:table-column-properties style:column-width="2.385cm" style:use-optimal-column-width="false"/>
    </style:style>
    <style:style style:name="Column15" style:family="table-column">
      <style:table-column-properties style:column-width="2.083cm" style:use-optimal-column-width="false"/>
    </style:style>
    <style:style style:name="Column16" style:family="table-column">
      <style:table-column-properties style:column-width="1.877cm" style:use-optimal-column-width="false"/>
    </style:style>
    <style:style style:name="Column17" style:family="table-column">
      <style:table-column-properties style:column-width="1.803cm" style:use-optimal-column-width="false"/>
    </style:style>
    <style:style style:name="Column18" style:family="table-column">
      <style:table-column-properties style:column-width="2.118cm" style:use-optimal-column-width="false"/>
    </style:style>
    <style:style style:name="Row16" style:family="table-row">
      <style:table-row-properties style:min-row-height="0.836cm" style:use-optimal-row-height="false" fo:keep-together="always"/>
    </style:style>
    <style:style style:name="Cell1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0" style:family="paragraph" style:parent-style-name="Normal">
      <style:paragraph-properties fo:text-align="justify" fo:line-height="0.388cm"/>
    </style:style>
    <style:style style:name="T19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align="justify" fo:line-height="0.388cm"/>
    </style:style>
    <style:style style:name="T19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text-align="justify" fo:line-height="0.388cm"/>
    </style:style>
    <style:style style:name="T19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6" style:family="paragraph" style:parent-style-name="Normal">
      <style:paragraph-properties fo:text-align="justify" fo:text-align-last="justify" fo:line-height="0.388cm"/>
    </style:style>
    <style:style style:name="T19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paragraph-properties fo:text-align="justify" fo:text-align-last="justify" fo:line-height="0.388cm"/>
    </style:style>
    <style:style style:name="T19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justify" fo:text-align-last="justify" fo:line-height="0.388cm"/>
    </style:style>
    <style:style style:name="T19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justify" fo:text-align-last="justify" fo:line-height="0.388cm"/>
    </style:style>
    <style:style style:name="T20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1" style:family="paragraph" style:parent-style-name="Normal">
      <style:paragraph-properties fo:text-align="justify" fo:text-align-last="justify" fo:line-height="0.388cm"/>
    </style:style>
    <style:style style:name="T20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0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0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 fo:text-align-last="justify" fo:line-height="0.388cm"/>
    </style:style>
    <style:style style:name="T202_1" style:family="text"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 fo:text-align-last="justify" fo:line-height="0.388cm"/>
    </style:style>
    <style:style style:name="T20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justify" fo:text-align-last="justify" fo:line-height="0.388cm"/>
    </style:style>
    <style:style style:name="T20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5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justify" fo:text-align-last="justify" fo:line-height="0.388cm"/>
    </style:style>
    <style:style style:name="T20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justify" fo:text-align-last="justify" fo:line-height="0.388cm"/>
    </style:style>
    <style:style style:name="T20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justify" fo:text-align-last="justify" fo:line-height="0.388cm"/>
    </style:style>
    <style:style style:name="T20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9" style:family="paragraph" style:parent-style-name="Normal">
      <style:paragraph-properties fo:text-align="justify" fo:text-align-last="justify" fo:line-height="0.388cm"/>
    </style:style>
    <style:style style:name="T20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0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0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justify" fo:text-align-last="justify" fo:line-height="0.388cm"/>
    </style:style>
    <style:style style:name="T21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1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1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2" style:family="paragraph" style:parent-style-name="Normal">
      <style:paragraph-properties fo:text-align="justify" fo:text-align-last="justify" fo:line-height="0.388cm"/>
    </style:style>
    <style:style style:name="T21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1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1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14" style:family="paragraph" style:parent-style-name="Normal">
      <style:paragraph-properties fo:text-align="justify" fo:text-align-last="justify" fo:line-height="0.388cm"/>
    </style:style>
    <style:style style:name="T21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7" style:family="table-row">
      <style:table-row-properties style:min-row-height="1.268cm" style:use-optimal-row-height="false" fo:keep-together="always"/>
    </style:style>
    <style:style style:name="Cell1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5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6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7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8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9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0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1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22" style:family="paragraph" style:parent-style-name="Normal">
      <style:paragraph-properties fo:text-align="justify" fo:text-align-last="justify" fo:line-height="0.388cm"/>
    </style:style>
    <style:style style:name="T22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8" style:family="table-row">
      <style:table-row-properties style:min-row-height="1.492cm" style:use-optimal-row-height="false" fo:keep-together="always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3" style:family="paragraph" style:parent-style-name="Normal">
      <style:paragraph-properties fo:text-align="justify" fo:line-height="0.388cm"/>
    </style:style>
    <style:style style:name="T22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4" style:family="paragraph" style:parent-style-name="Normal">
      <style:paragraph-properties fo:text-align="justify" fo:line-height="0.388cm"/>
    </style:style>
    <style:style style:name="T2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24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24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align="justify" fo:line-height="0.388cm"/>
    </style:style>
    <style:style style:name="T225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6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justify" fo:line-height="0.388cm"/>
    </style:style>
    <style:style style:name="T2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27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27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text-align="justify" fo:line-height="0.388cm"/>
    </style:style>
    <style:style style:name="T228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0" style:family="paragraph" style:parent-style-name="Normal">
      <style:paragraph-properties fo:text-align="justify" fo:line-height="0.388cm"/>
    </style:style>
    <style:style style:name="T2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30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30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justify" fo:line-height="0.388cm"/>
    </style:style>
    <style:style style:name="T231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2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justify" fo:line-height="0.388cm"/>
    </style:style>
    <style:style style:name="T23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33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33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text-align="justify" fo:line-height="0.388cm"/>
    </style:style>
    <style:style style:name="T234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5" style:family="paragraph" style:parent-style-name="Normal">
      <style:paragraph-properties fo:text-align="justify" fo:line-height="0.388cm"/>
    </style:style>
    <style:style style:name="T23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35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35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text-align="justify" fo:line-height="0.388cm"/>
    </style:style>
    <style:style style:name="T236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7" style:family="paragraph" style:parent-style-name="Normal">
      <style:paragraph-properties fo:text-align="justify" fo:line-height="0.388cm"/>
    </style:style>
    <style:style style:name="T23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37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37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text-align="justify" fo:line-height="0.388cm"/>
    </style:style>
    <style:style style:name="T238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9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19" style:family="table-row">
      <style:table-row-properties style:min-row-height="0.669cm" style:use-optimal-row-height="false" fo:keep-together="always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0" style:family="paragraph" style:parent-style-name="Normal">
      <style:paragraph-properties fo:text-align="justify" fo:line-height="0.388cm"/>
    </style:style>
    <style:style style:name="T24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1" style:family="paragraph" style:parent-style-name="Normal">
      <style:paragraph-properties fo:text-align="justify" fo:line-height="0.388cm"/>
    </style:style>
    <style:style style:name="T2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41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41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2" style:family="paragraph" style:parent-style-name="Normal">
      <style:paragraph-properties fo:text-align="justify" fo:line-height="0.388cm"/>
    </style:style>
    <style:style style:name="T24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42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42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text-align="justify" fo:line-height="0.388cm"/>
    </style:style>
    <style:style style:name="T24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4" style:family="paragraph" style:parent-style-name="Normal">
      <style:paragraph-properties fo:text-align="justify" fo:line-height="0.388cm"/>
    </style:style>
    <style:style style:name="T24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44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44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text-align="justify" fo:line-height="0.388cm"/>
    </style:style>
    <style:style style:name="T24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6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7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8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9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20" style:family="table-row">
      <style:table-row-properties style:min-row-height="0.669cm" style:use-optimal-row-height="false" fo:keep-together="always"/>
    </style:style>
    <style:style style:name="Cell1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0" style:family="paragraph" style:parent-style-name="Normal">
      <style:paragraph-properties fo:text-align="justify" fo:line-height="0.388cm"/>
    </style:style>
    <style:style style:name="T25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1" style:family="paragraph" style:parent-style-name="Normal">
      <style:paragraph-properties fo:text-align="justify" fo:line-height="0.388cm"/>
    </style:style>
    <style:style style:name="T25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51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51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2" style:family="paragraph" style:parent-style-name="Normal">
      <style:paragraph-properties fo:text-align="justify" fo:line-height="0.388cm"/>
    </style:style>
    <style:style style:name="T25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52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52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3" style:family="paragraph" style:parent-style-name="Normal">
      <style:paragraph-properties fo:text-align="justify" fo:line-height="0.388cm"/>
    </style:style>
    <style:style style:name="T25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53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53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4" style:family="paragraph" style:parent-style-name="Normal">
      <style:paragraph-properties fo:text-align="justify" fo:line-height="0.388cm" fo:margin-top="0.127cm"/>
    </style:style>
    <style:style style:name="T25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54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54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5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21" style:family="table-row">
      <style:table-row-properties style:min-row-height="2.448cm" style:use-optimal-row-height="false" fo:keep-together="always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8" style:family="paragraph" style:parent-style-name="Normal">
      <style:paragraph-properties fo:text-align="justify" fo:line-height="0.388cm"/>
    </style:style>
    <style:style style:name="T25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5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58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58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9" style:family="paragraph" style:parent-style-name="Normal">
      <style:paragraph-properties fo:text-align="justify" fo:line-height="0.388cm"/>
    </style:style>
    <style:style style:name="T25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5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5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text-align="justify" fo:line-height="0.388cm"/>
    </style:style>
    <style:style style:name="T260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1" style:family="paragraph" style:parent-style-name="Normal">
      <style:paragraph-properties fo:text-align="justify" fo:line-height="0.388cm"/>
    </style:style>
    <style:style style:name="T26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61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61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62" style:family="paragraph" style:parent-style-name="Normal">
      <style:paragraph-properties fo:text-align="justify" fo:line-height="0.388cm"/>
    </style:style>
    <style:style style:name="T262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text-align="justify" fo:line-height="0.388cm"/>
    </style:style>
    <style:style style:name="T26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4" style:family="paragraph" style:parent-style-name="Normal">
      <style:paragraph-properties fo:text-align="justify" fo:line-height="0.388cm"/>
    </style:style>
    <style:style style:name="T26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64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64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65" style:family="paragraph" style:parent-style-name="Normal">
      <style:paragraph-properties fo:text-align="justify" fo:line-height="0.388cm"/>
    </style:style>
    <style:style style:name="T265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fo:text-align="justify" fo:line-height="0.388cm"/>
    </style:style>
    <style:style style:name="T26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7" style:family="paragraph" style:parent-style-name="Normal">
      <style:paragraph-properties fo:text-align="justify" fo:line-height="0.388cm"/>
    </style:style>
    <style:style style:name="T26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67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67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68" style:family="paragraph" style:parent-style-name="Normal">
      <style:paragraph-properties fo:text-align="justify" fo:line-height="0.388cm"/>
    </style:style>
    <style:style style:name="T268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9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0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1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22" style:family="table-row">
      <style:table-row-properties style:min-row-height="1.383cm" style:use-optimal-row-height="false" fo:keep-together="always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2" style:family="paragraph" style:parent-style-name="Normal">
      <style:paragraph-properties fo:text-align="justify" fo:line-height="0.388cm"/>
    </style:style>
    <style:style style:name="T27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3" style:family="paragraph" style:parent-style-name="Normal">
      <style:paragraph-properties fo:text-align="justify" fo:line-height="0.388cm"/>
    </style:style>
    <style:style style:name="T27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73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73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justify" fo:line-height="0.388cm"/>
    </style:style>
    <style:style style:name="T274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5" style:family="paragraph" style:parent-style-name="Normal">
      <style:paragraph-properties fo:text-align="justify" fo:line-height="0.388cm"/>
    </style:style>
    <style:style style:name="T27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75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75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text-align="justify" fo:line-height="0.388cm"/>
    </style:style>
    <style:style style:name="T276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7" style:family="paragraph" style:parent-style-name="Normal">
      <style:paragraph-properties fo:text-align="justify" fo:line-height="0.388cm"/>
    </style:style>
    <style:style style:name="T27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77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77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text-align="justify" fo:line-height="0.388cm"/>
    </style:style>
    <style:style style:name="T278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9" style:family="paragraph" style:parent-style-name="Normal">
      <style:paragraph-properties fo:text-align="justify" fo:line-height="0.388cm"/>
    </style:style>
    <style:style style:name="T27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7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7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align="justify" fo:line-height="0.388cm"/>
    </style:style>
    <style:style style:name="T280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1" style:family="paragraph" style:parent-style-name="Normal">
      <style:paragraph-properties fo:text-align="justify" fo:line-height="0.388cm"/>
    </style:style>
    <style:style style:name="T28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81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81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text-align="justify" fo:line-height="0.388cm"/>
    </style:style>
    <style:style style:name="T282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3" style:family="paragraph" style:parent-style-name="Normal">
      <style:paragraph-properties fo:text-align="justify" fo:line-height="0.388cm"/>
    </style:style>
    <style:style style:name="T28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83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83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5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23" style:family="table-row">
      <style:table-row-properties style:min-row-height="1.383cm" style:use-optimal-row-height="false" fo:keep-together="always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6" style:family="paragraph" style:parent-style-name="Normal">
      <style:paragraph-properties fo:text-align="justify" fo:line-height="0.388cm"/>
    </style:style>
    <style:style style:name="T28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7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8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9" style:family="paragraph" style:parent-style-name="Normal">
      <style:paragraph-properties fo:text-align="justify" fo:line-height="0.388cm"/>
    </style:style>
    <style:style style:name="T28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8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8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align="justify" fo:line-height="0.388cm"/>
    </style:style>
    <style:style style:name="T290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justify" fo:line-height="0.388cm"/>
    </style:style>
    <style:style style:name="T29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91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91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2" style:family="paragraph" style:parent-style-name="Normal">
      <style:paragraph-properties fo:text-align="justify" fo:line-height="0.388cm"/>
    </style:style>
    <style:style style:name="T29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92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92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text-align="justify" fo:line-height="0.388cm"/>
    </style:style>
    <style:style style:name="T293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align="justify" fo:line-height="0.388cm"/>
    </style:style>
    <style:style style:name="T29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94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94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94_4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94_5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5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6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7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24" style:family="table-row">
      <style:table-row-properties style:min-row-height="0.646cm" style:use-optimal-row-height="false" fo:keep-together="always"/>
    </style:style>
    <style:style style:name="Cell2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8" style:family="paragraph" style:parent-style-name="Normal">
      <style:paragraph-properties fo:text-align="justify" fo:line-height="0.388cm"/>
    </style:style>
    <style:style style:name="T29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9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0" style:family="paragraph" style:parent-style-name="Normal">
      <style:paragraph-properties fo:text-align="justify" fo:line-height="0.388cm"/>
    </style:style>
    <style:style style:name="T3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00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00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1" style:family="paragraph" style:parent-style-name="Normal">
      <style:paragraph-properties fo:text-align="justify" fo:line-height="0.388cm"/>
    </style:style>
    <style:style style:name="T30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01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01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2" style:family="paragraph" style:parent-style-name="Normal">
      <style:paragraph-properties fo:text-align="justify" fo:line-height="0.388cm" fo:margin-top="0.169cm"/>
    </style:style>
    <style:style style:name="T30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02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02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3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4" style:family="paragraph" style:parent-style-name="Normal">
      <style:paragraph-properties fo:text-align="justify" fo:line-height="0.388cm"/>
    </style:style>
    <style:style style:name="T30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04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04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5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25" style:family="table-row">
      <style:table-row-properties style:min-row-height="1.011cm" style:use-optimal-row-height="false" fo:keep-together="always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6" style:family="paragraph" style:parent-style-name="Normal">
      <style:paragraph-properties fo:text-align="justify" fo:line-height="0.388cm"/>
    </style:style>
    <style:style style:name="T30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7" style:family="paragraph" style:parent-style-name="Normal">
      <style:paragraph-properties fo:text-align="justify" fo:line-height="0.388cm"/>
    </style:style>
    <style:style style:name="T30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07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07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308" style:family="paragraph" style:parent-style-name="Normal">
      <style:paragraph-properties fo:text-align="justify" fo:line-height="0.388cm"/>
    </style:style>
    <style:style style:name="T308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9" style:family="paragraph" style:parent-style-name="Normal">
      <style:paragraph-properties fo:text-align="justify" fo:line-height="0.388cm"/>
    </style:style>
    <style:style style:name="T30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0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0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310" style:family="paragraph" style:parent-style-name="Normal">
      <style:paragraph-properties fo:text-align="justify" fo:line-height="0.388cm"/>
    </style:style>
    <style:style style:name="T310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10_2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1" style:family="paragraph" style:parent-style-name="Normal">
      <style:paragraph-properties fo:text-align="justify" fo:line-height="0.388cm"/>
    </style:style>
    <style:style style:name="T31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11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11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fo:text-align="justify" fo:line-height="0.388cm"/>
    </style:style>
    <style:style style:name="T312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3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4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5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6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26" style:family="table-row">
      <style:table-row-properties style:min-row-height="1.466cm" style:use-optimal-row-height="false" fo:keep-together="always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7" style:family="paragraph" style:parent-style-name="Normal">
      <style:paragraph-properties fo:text-align="justify" fo:line-height="0.388cm"/>
    </style:style>
    <style:style style:name="T31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1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1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17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17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17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17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8" style:family="paragraph" style:parent-style-name="Normal">
      <style:paragraph-properties fo:text-align="justify" fo:line-height="0.388cm"/>
    </style:style>
    <style:style style:name="T31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1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1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9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0" style:family="paragraph" style:parent-style-name="Normal">
      <style:paragraph-properties fo:text-align="justify" fo:line-height="0.388cm"/>
    </style:style>
    <style:style style:name="T32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20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20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text-align="justify" fo:line-height="0.388cm"/>
    </style:style>
    <style:style style:name="T32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2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3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4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5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27" style:family="table-row">
      <style:table-row-properties style:min-row-height="1.466cm" style:use-optimal-row-height="false" fo:keep-together="always"/>
    </style:style>
    <style:style style:name="Cell2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6" style:family="paragraph" style:parent-style-name="Normal">
      <style:paragraph-properties fo:text-align="justify" fo:line-height="0.388cm"/>
    </style:style>
    <style:style style:name="T32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27" style:family="paragraph" style:parent-style-name="Normal">
      <style:paragraph-properties fo:text-align="justify" fo:line-height="0.388cm"/>
    </style:style>
    <style:style style:name="T32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8" style:family="paragraph" style:parent-style-name="Normal">
      <style:paragraph-properties fo:text-align="justify" fo:line-height="0.388cm"/>
    </style:style>
    <style:style style:name="T3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2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2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9" style:family="paragraph" style:parent-style-name="Normal">
      <style:paragraph-properties fo:text-align="justify" fo:line-height="0.388cm"/>
    </style:style>
    <style:style style:name="T3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2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2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0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1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2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3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4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28" style:family="table-row">
      <style:table-row-properties style:min-row-height="0.67cm" style:use-optimal-row-height="false"/>
    </style:style>
    <style:style style:name="Cell2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5" style:family="paragraph" style:parent-style-name="Normal">
      <style:paragraph-properties fo:text-align="justify" fo:text-indent="-0.353cm" fo:line-height="0.388cm" fo:margin-left="0.353cm"/>
    </style:style>
    <style:style style:name="T33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6" style:family="paragraph" style:parent-style-name="Normal">
      <style:paragraph-properties fo:text-align="justify" fo:line-height="0.388cm"/>
    </style:style>
    <style:style style:name="T33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36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36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7" style:family="paragraph" style:parent-style-name="Normal">
      <style:paragraph-properties fo:text-align="justify" fo:line-height="0.388cm"/>
    </style:style>
    <style:style style:name="T33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37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37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8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9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0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1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2" style:family="paragraph" style:parent-style-name="Normal">
      <style:paragraph-properties fo:text-align="justify" fo:line-height="0.388cm"/>
    </style:style>
    <style:style style:name="T34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29" style:family="table-row">
      <style:table-row-properties style:min-row-height="0.612cm" style:use-optimal-row-height="false"/>
    </style:style>
    <style:style style:name="Cell2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3" style:family="paragraph" style:parent-style-name="Normal">
      <style:paragraph-properties fo:text-align="justify" fo:text-indent="-0.355cm" fo:line-height="0.388cm" fo:margin-left="0.355cm"/>
    </style:style>
    <style:style style:name="T34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43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43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4" style:family="paragraph" style:parent-style-name="Normal">
      <style:paragraph-properties fo:text-align="justify" fo:line-height="0.388cm"/>
    </style:style>
    <style:style style:name="T34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44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44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5" style:family="paragraph" style:parent-style-name="Normal">
      <style:paragraph-properties fo:text-align="justify" fo:line-height="0.388cm"/>
    </style:style>
    <style:style style:name="T34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45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45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6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7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8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9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0" style:family="paragraph" style:parent-style-name="Normal">
      <style:paragraph-properties fo:text-align="justify" fo:line-height="0.388cm"/>
    </style:style>
    <style:style style:name="T35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30" style:family="table-row">
      <style:table-row-properties style:min-row-height="1.011cm" style:use-optimal-row-height="false"/>
    </style:style>
    <style:style style:name="Cell2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1" style:family="paragraph" style:parent-style-name="Normal">
      <style:paragraph-properties fo:text-align="justify" fo:line-height="0.388cm"/>
    </style:style>
    <style:style style:name="T35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5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5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51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51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2" style:family="paragraph" style:parent-style-name="Normal">
      <style:paragraph-properties fo:text-align="center" fo:line-height="0.388cm"/>
    </style:style>
    <style:style style:name="T35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5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3" style:family="paragraph" style:parent-style-name="Normal">
      <style:paragraph-properties fo:text-align="center" fo:line-height="0.388cm"/>
    </style:style>
    <style:style style:name="T35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4" style:family="paragraph" style:parent-style-name="Normal">
      <style:paragraph-properties fo:text-align="center" fo:line-height="0.388cm"/>
    </style:style>
    <style:style style:name="T35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5" style:family="paragraph" style:parent-style-name="Normal">
      <style:paragraph-properties fo:text-align="center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56" style:family="paragraph" style:parent-style-name="Normal">
      <style:paragraph-properties fo:text-align="center" fo:line-height="0.388cm"/>
    </style:style>
    <style:style style:name="T35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7" style:family="paragraph" style:parent-style-name="Normal">
      <style:paragraph-properties fo:text-align="center" fo:line-height="0.388cm"/>
    </style:style>
    <style:style style:name="T35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8" style:family="paragraph" style:parent-style-name="Normal">
      <style:paragraph-properties fo:text-align="center" fo:line-height="0.388cm"/>
    </style:style>
    <style:style style:name="T35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9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60" style:family="paragraph" style:parent-style-name="Body_20_Text_20_Indent_20_2"/>
    <style:style style:name="T360_1" style:family="text">
      <style:text-properties style:font-name="標楷體" style:font-name-asian="標楷體"/>
    </style:style>
    <style:style style:name="P361" style:family="paragraph" style:parent-style-name="Normal">
      <style:paragraph-properties fo:text-indent="1.358cm" fo:line-height="0.388cm"/>
    </style:style>
    <style:style style:name="T361_1" style:family="text">
      <style:text-properties style:font-name="標楷體" fo:font-size="10pt" style:font-name-asian="標楷體" style:font-size-asian="10pt"/>
    </style:style>
    <style:style style:name="P362" style:family="paragraph" style:parent-style-name="Normal">
      <style:paragraph-properties fo:text-align="justify" fo:text-indent="1.358cm" fo:line-height="0.388cm"/>
    </style:style>
    <style:style style:name="T362_1" style:family="text">
      <style:text-properties style:font-name="標楷體" fo:font-size="10pt" style:font-name-asian="標楷體" style:font-size-asian="10pt"/>
    </style:style>
    <style:style style:name="P363" style:family="paragraph" style:parent-style-name="Normal">
      <style:paragraph-properties fo:text-align="justify" fo:line-height="0.388cm" fo:margin-left="0.106cm"/>
      <style:text-properties style:font-name="標楷體" fo:font-size="8pt" style:font-name-asian="標楷體" style:font-size-asian="8pt"/>
    </style:style>
    <style:style style:name="P364" style:family="paragraph" style:parent-style-name="Normal">
      <style:paragraph-properties fo:text-align="justify" fo:line-height="0.388cm"/>
      <style:text-properties style:font-name="標楷體" fo:font-size="8pt" style:font-name-asian="標楷體" style:font-size-asian="8pt"/>
    </style:style>
    <style:style style:name="P365" style:family="paragraph" style:parent-style-name="Normal">
      <style:paragraph-properties fo:text-align="center" fo:line-height="0.388cm"/>
      <style:text-properties fo:font-style="italic" style:font-style-asian="italic" style:font-style-complex="italic" style:font-name="標楷體" fo:font-size="14pt" style:font-name-asian="標楷體" style:font-size-asian="14pt" fo:font-weight="bold" style:font-weight-asian="bold" style:font-weight-complex="bold"/>
    </style:style>
    <style:style style:name="P366" style:family="paragraph" style:parent-style-name="Normal">
      <style:paragraph-properties fo:text-align="center" fo:line-height="0.388cm"/>
      <style:text-properties fo:font-style="italic" style:font-style-asian="italic" style:font-style-complex="italic" style:font-name="標楷體" fo:font-size="14pt" style:font-name-asian="標楷體" style:font-size-asian="14pt" fo:font-weight="bold" style:font-weight-asian="bold" style:font-weight-complex="bold"/>
    </style:style>
    <style:style style:name="P367" style:family="paragraph" style:parent-style-name="Normal">
      <style:paragraph-properties fo:text-align="center" fo:line-height="0.388cm"/>
      <style:text-properties fo:font-style="italic" style:font-style-asian="italic" style:font-style-complex="italic" style:font-name="標楷體" fo:font-size="14pt" style:font-name-asian="標楷體" style:font-size-asian="14pt" fo:font-weight="bold" style:font-weight-asian="bold" style:font-weight-complex="bold"/>
    </style:style>
    <style:style style:name="P368" style:family="paragraph" style:parent-style-name="Normal">
      <style:paragraph-properties fo:text-align="center" fo:line-height="0.388cm"/>
      <style:text-properties fo:font-style="italic" style:font-style-asian="italic" style:font-style-complex="italic" style:font-name="標楷體" fo:font-size="14pt" style:font-name-asian="標楷體" style:font-size-asian="14pt" fo:font-weight="bold" style:font-weight-asian="bold" style:font-weight-complex="bold"/>
    </style:style>
    <style:style style:name="P369" style:family="paragraph" style:parent-style-name="Normal">
      <style:paragraph-properties fo:text-align="center" fo:line-height="0.388cm"/>
      <style:text-properties fo:font-style="italic" style:font-style-asian="italic" style:font-style-complex="italic" style:font-name="標楷體" fo:font-size="14pt" style:font-name-asian="標楷體" style:font-size-asian="14pt" fo:font-weight="bold" style:font-weight-asian="bold" style:font-weight-complex="bold"/>
    </style:style>
    <style:style style:name="P370" style:family="paragraph" style:parent-style-name="Normal">
      <style:paragraph-properties fo:text-align="center" fo:line-height="0.529cm"/>
      <style:text-properties fo:font-style="italic" style:font-style-asian="italic" style:font-style-complex="italic" style:font-name="標楷體" fo:font-size="14pt" style:font-name-asian="標楷體" style:font-size-asian="14pt" fo:font-weight="bold" style:font-weight-asian="bold" style:font-weight-complex="bold"/>
    </style:style>
    <style:style style:name="P371" style:family="paragraph" style:parent-style-name="Normal">
      <style:paragraph-properties fo:text-align="center" fo:line-height="0.529cm"/>
    </style:style>
    <style:style style:name="T371_1" style:family="text">
      <style:text-properties fo:font-style="italic" style:font-style-asian="italic" style:font-style-complex="italic" style:font-name="標楷體" fo:font-size="14pt" style:font-name-asian="標楷體" style:font-size-asian="14pt" fo:font-weight="bold" style:font-weight-asian="bold" style:font-weight-complex="bold"/>
    </style:style>
    <style:style style:name="T371_2" style:family="text">
      <style:text-properties style:font-name="標楷體" fo:font-size="14pt" style:font-name-asian="標楷體" style:font-size-asian="14pt"/>
    </style:style>
    <style:style style:name="P372" style:family="paragraph" style:parent-style-name="Normal">
      <style:paragraph-properties fo:text-align="center" fo:line-height="0.529cm"/>
      <style:text-properties style:font-name="標楷體" style:font-name-asian="標楷體"/>
    </style:style>
    <style:style style:name="Table3" style:family="table">
      <style:table-properties table:align="center" style:width="18.142cm" fo:margin-left="-0.071cm"/>
    </style:style>
    <style:style style:name="Column19" style:family="table-column">
      <style:table-column-properties style:column-width="3.814cm" style:use-optimal-column-width="false"/>
    </style:style>
    <style:style style:name="Column20" style:family="table-column">
      <style:table-column-properties style:column-width="0.012cm" style:use-optimal-column-width="false"/>
    </style:style>
    <style:style style:name="Column21" style:family="table-column">
      <style:table-column-properties style:column-width="2.309cm" style:use-optimal-column-width="false"/>
    </style:style>
    <style:style style:name="Column22" style:family="table-column">
      <style:table-column-properties style:column-width="0.012cm" style:use-optimal-column-width="false"/>
    </style:style>
    <style:style style:name="Column23" style:family="table-column">
      <style:table-column-properties style:column-width="2.852cm" style:use-optimal-column-width="false"/>
    </style:style>
    <style:style style:name="Column24" style:family="table-column">
      <style:table-column-properties style:column-width="0.012cm" style:use-optimal-column-width="false"/>
    </style:style>
    <style:style style:name="Column25" style:family="table-column">
      <style:table-column-properties style:column-width="2.727cm" style:use-optimal-column-width="false"/>
    </style:style>
    <style:style style:name="Column26" style:family="table-column">
      <style:table-column-properties style:column-width="0.012cm" style:use-optimal-column-width="false"/>
    </style:style>
    <style:style style:name="Column27" style:family="table-column">
      <style:table-column-properties style:column-width="2.136cm" style:use-optimal-column-width="false"/>
    </style:style>
    <style:style style:name="Column28" style:family="table-column">
      <style:table-column-properties style:column-width="0.012cm" style:use-optimal-column-width="false"/>
    </style:style>
    <style:style style:name="Column29" style:family="table-column">
      <style:table-column-properties style:column-width="2.037cm" style:use-optimal-column-width="false"/>
    </style:style>
    <style:style style:name="Column30" style:family="table-column">
      <style:table-column-properties style:column-width="0.012cm" style:use-optimal-column-width="false"/>
    </style:style>
    <style:style style:name="Column31" style:family="table-column">
      <style:table-column-properties style:column-width="2.17cm" style:use-optimal-column-width="false"/>
    </style:style>
    <style:style style:name="Column32" style:family="table-column">
      <style:table-column-properties style:column-width="0.023cm" style:use-optimal-column-width="false"/>
    </style:style>
    <style:style style:name="Row31" style:family="table-row">
      <style:table-row-properties style:min-row-height="1.217cm" style:use-optimal-row-height="false" fo:keep-together="always"/>
    </style:style>
    <style:style style:name="Cell2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center" fo:line-height="0.388cm"/>
    </style:style>
    <style:style style:name="T37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74" style:family="paragraph" style:parent-style-name="Normal">
      <style:paragraph-properties fo:text-align="center" fo:line-height="0.388cm"/>
    </style:style>
    <style:style style:name="T37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75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76" style:family="paragraph" style:parent-style-name="Normal">
      <style:paragraph-properties fo:text-align="justify" fo:line-height="0.388cm"/>
    </style:style>
    <style:style style:name="T37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77" style:family="paragraph" style:parent-style-name="Normal">
      <style:paragraph-properties fo:text-align="justify" fo:line-height="0.388cm"/>
    </style:style>
    <style:style style:name="T37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78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379" style:family="paragraph" style:parent-style-name="Normal">
      <style:paragraph-properties fo:text-align="justify" fo:text-align-last="justify" fo:line-height="0.388cm"/>
    </style:style>
    <style:style style:name="T37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80" style:family="paragraph" style:parent-style-name="Normal">
      <style:paragraph-properties fo:text-align="justify" fo:text-align-last="justify" fo:line-height="0.388cm"/>
    </style:style>
    <style:style style:name="T38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81" style:family="paragraph" style:parent-style-name="Normal">
      <style:paragraph-properties fo:text-align="justify" fo:text-align-last="justify" fo:line-height="0.388cm"/>
    </style:style>
    <style:style style:name="T38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82" style:family="paragraph" style:parent-style-name="Normal">
      <style:paragraph-properties fo:text-align="justify" fo:text-align-last="justify" fo:line-height="0.388cm"/>
    </style:style>
    <style:style style:name="T38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83" style:family="paragraph" style:parent-style-name="Normal">
      <style:paragraph-properties fo:text-align="justify" fo:text-align-last="justify" fo:line-height="0.388cm"/>
    </style:style>
    <style:style style:name="T38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84" style:family="paragraph" style:parent-style-name="Normal">
      <style:paragraph-properties fo:text-align="justify" fo:text-align-last="justify" fo:line-height="0.388cm"/>
    </style:style>
    <style:style style:name="T38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8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84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85" style:family="paragraph" style:parent-style-name="Normal">
      <style:paragraph-properties fo:text-align="justify" fo:text-align-last="justify" fo:line-height="0.388cm"/>
    </style:style>
    <style:style style:name="T38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86" style:family="paragraph" style:parent-style-name="Normal">
      <style:paragraph-properties fo:text-align="justify" fo:text-align-last="justify" fo:line-height="0.388cm"/>
    </style:style>
    <style:style style:name="T38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87" style:family="paragraph" style:parent-style-name="Normal">
      <style:paragraph-properties fo:text-align="justify" fo:text-align-last="justify" fo:line-height="0.388cm"/>
    </style:style>
    <style:style style:name="T38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88" style:family="paragraph" style:parent-style-name="Normal">
      <style:paragraph-properties fo:text-align="justify" fo:text-align-last="justify" fo:line-height="0.388cm"/>
    </style:style>
    <style:style style:name="T38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8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88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89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90" style:family="paragraph" style:parent-style-name="Normal">
      <style:paragraph-properties fo:text-align="justify" fo:text-align-last="justify" fo:line-height="0.388cm"/>
    </style:style>
    <style:style style:name="T39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9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90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91" style:family="paragraph" style:parent-style-name="Normal">
      <style:paragraph-properties fo:text-align="justify" fo:text-align-last="justify" fo:line-height="0.388cm"/>
    </style:style>
    <style:style style:name="T39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9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9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92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93" style:family="paragraph" style:parent-style-name="Normal">
      <style:paragraph-properties fo:text-align="justify" fo:text-align-last="justify" fo:line-height="0.388cm"/>
    </style:style>
    <style:style style:name="T39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2" style:family="table-row">
      <style:table-row-properties style:min-row-height="0.714cm" style:use-optimal-row-height="false" fo:keep-together="always"/>
    </style:style>
    <style:style style:name="Cell263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center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395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96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97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98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99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00" style:family="paragraph" style:parent-style-name="Normal">
      <style:paragraph-properties fo:text-align="justify" fo:text-align-last="justify" fo:line-height="0.388cm"/>
    </style:style>
    <style:style style:name="T40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3" style:family="table-row">
      <style:table-row-properties style:min-row-height="1.296cm" style:use-optimal-row-height="false" fo:keep-together="always"/>
    </style:style>
    <style:style style:name="Cell2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1" style:family="paragraph" style:parent-style-name="Normal">
      <style:paragraph-properties fo:text-align="justify" fo:line-height="0.388cm"/>
    </style:style>
    <style:style style:name="T40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2" style:family="paragraph" style:parent-style-name="Normal">
      <style:paragraph-properties fo:text-align="justify" fo:line-height="0.388cm"/>
    </style:style>
    <style:style style:name="T40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02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02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03" style:family="paragraph" style:parent-style-name="Normal">
      <style:paragraph-properties fo:text-align="justify" fo:line-height="0.388cm"/>
    </style:style>
    <style:style style:name="T403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4" style:family="paragraph" style:parent-style-name="Normal">
      <style:paragraph-properties fo:text-align="justify" fo:line-height="0.388cm"/>
    </style:style>
    <style:style style:name="T40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04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04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05" style:family="paragraph" style:parent-style-name="Normal">
      <style:paragraph-properties fo:text-align="justify" fo:line-height="0.388cm"/>
    </style:style>
    <style:style style:name="T405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6" style:family="paragraph" style:parent-style-name="Normal">
      <style:paragraph-properties fo:text-align="justify" fo:line-height="0.388cm"/>
    </style:style>
    <style:style style:name="T40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06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06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07" style:family="paragraph" style:parent-style-name="Normal">
      <style:paragraph-properties fo:text-align="justify" fo:line-height="0.388cm"/>
    </style:style>
    <style:style style:name="T407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8" style:family="paragraph" style:parent-style-name="Normal">
      <style:paragraph-properties fo:text-align="justify" fo:line-height="0.388cm"/>
    </style:style>
    <style:style style:name="T40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0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0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09" style:family="paragraph" style:parent-style-name="Normal">
      <style:paragraph-properties fo:text-align="justify" fo:line-height="0.388cm"/>
    </style:style>
    <style:style style:name="T409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0" style:family="paragraph" style:parent-style-name="Normal">
      <style:paragraph-properties fo:text-align="justify" fo:line-height="0.388cm"/>
    </style:style>
    <style:style style:name="T41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10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10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11" style:family="paragraph" style:parent-style-name="Normal">
      <style:paragraph-properties fo:text-align="justify" fo:line-height="0.388cm"/>
    </style:style>
    <style:style style:name="T411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2" style:family="paragraph" style:parent-style-name="Normal">
      <style:paragraph-properties fo:text-align="justify" fo:line-height="0.388cm"/>
    </style:style>
    <style:style style:name="T41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34" style:family="table-row">
      <style:table-row-properties style:min-row-height="1.371cm" style:use-optimal-row-height="false" fo:keep-together="always"/>
    </style:style>
    <style:style style:name="Cell2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3" style:family="paragraph" style:parent-style-name="Normal">
      <style:paragraph-properties fo:text-align="justify" fo:line-height="0.388cm"/>
    </style:style>
    <style:style style:name="T41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4" style:family="paragraph" style:parent-style-name="Normal">
      <style:paragraph-properties fo:text-align="justify" fo:line-height="0.388cm"/>
    </style:style>
    <style:style style:name="T41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14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14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15" style:family="paragraph" style:parent-style-name="Normal">
      <style:paragraph-properties fo:text-align="justify" fo:line-height="0.388cm"/>
    </style:style>
    <style:style style:name="T415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6" style:family="paragraph" style:parent-style-name="Normal">
      <style:paragraph-properties fo:text-align="justify" fo:line-height="0.388cm"/>
    </style:style>
    <style:style style:name="T41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16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16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17" style:family="paragraph" style:parent-style-name="Normal">
      <style:paragraph-properties fo:text-align="justify" fo:line-height="0.388cm"/>
    </style:style>
    <style:style style:name="T417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8" style:family="paragraph" style:parent-style-name="Normal">
      <style:paragraph-properties fo:text-align="justify" fo:line-height="0.388cm"/>
    </style:style>
    <style:style style:name="T41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1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1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19" style:family="paragraph" style:parent-style-name="Normal">
      <style:paragraph-properties fo:text-align="justify" fo:line-height="0.388cm"/>
    </style:style>
    <style:style style:name="T419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0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1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2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35" style:family="table-row">
      <style:table-row-properties style:min-row-height="1.864cm" style:use-optimal-row-height="false" fo:keep-together="always"/>
    </style:style>
    <style:style style:name="Cell2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3" style:family="paragraph" style:parent-style-name="Normal">
      <style:paragraph-properties fo:text-align="justify" fo:line-height="0.388cm"/>
    </style:style>
    <style:style style:name="T42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2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24" style:family="paragraph" style:parent-style-name="Normal">
      <style:paragraph-properties fo:text-align="justify" fo:line-height="0.388cm"/>
    </style:style>
    <style:style style:name="T42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5" style:family="paragraph" style:parent-style-name="Normal">
      <style:paragraph-properties fo:text-align="justify" fo:line-height="0.388cm"/>
    </style:style>
    <style:style style:name="T42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25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25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26" style:family="paragraph" style:parent-style-name="Normal">
      <style:paragraph-properties fo:text-align="justify" fo:line-height="0.388cm"/>
    </style:style>
    <style:style style:name="T426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7" style:family="paragraph" style:parent-style-name="Normal">
      <style:paragraph-properties fo:text-align="justify" fo:line-height="0.388cm"/>
    </style:style>
    <style:style style:name="T4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27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27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28" style:family="paragraph" style:parent-style-name="Normal">
      <style:paragraph-properties fo:text-align="justify" fo:line-height="0.388cm"/>
    </style:style>
    <style:style style:name="T428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29" style:family="paragraph" style:parent-style-name="Normal">
      <style:paragraph-properties fo:text-align="justify" fo:line-height="0.388cm"/>
    </style:style>
    <style:style style:name="T4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0" style:family="paragraph" style:parent-style-name="Normal">
      <style:paragraph-properties fo:text-align="justify" fo:line-height="0.388cm"/>
    </style:style>
    <style:style style:name="T4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30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30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31" style:family="paragraph" style:parent-style-name="Normal">
      <style:paragraph-properties fo:text-align="justify" fo:line-height="0.388cm"/>
    </style:style>
    <style:style style:name="T431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32" style:family="paragraph" style:parent-style-name="Normal">
      <style:paragraph-properties fo:text-align="justify" fo:line-height="0.388cm"/>
    </style:style>
    <style:style style:name="T4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3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4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5" style:family="paragraph" style:parent-style-name="Normal">
      <style:paragraph-properties fo:text-align="justify" fo:line-height="0.388cm"/>
    </style:style>
    <style:style style:name="T43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36" style:family="table-row">
      <style:table-row-properties style:min-row-height="1.766cm" style:use-optimal-row-height="false" fo:keep-together="always"/>
    </style:style>
    <style:style style:name="Cell2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6" style:family="paragraph" style:parent-style-name="Normal">
      <style:paragraph-properties fo:text-align="justify" fo:line-height="0.388cm"/>
    </style:style>
    <style:style style:name="T43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7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8" style:family="paragraph" style:parent-style-name="Normal">
      <style:paragraph-properties fo:text-align="justify" fo:line-height="0.388cm"/>
    </style:style>
    <style:style style:name="T43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3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3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9" style:family="paragraph" style:parent-style-name="Normal">
      <style:paragraph-properties fo:text-align="justify" fo:line-height="0.388cm"/>
    </style:style>
    <style:style style:name="T43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3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3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0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1" style:family="paragraph" style:parent-style-name="Normal">
      <style:paragraph-properties fo:text-align="justify" fo:line-height="0.388cm"/>
    </style:style>
    <style:style style:name="T4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41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41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2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37" style:family="table-row">
      <style:table-row-properties style:min-row-height="0.931cm" style:use-optimal-row-height="false" fo:keep-together="always"/>
    </style:style>
    <style:style style:name="Cell2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3" style:family="paragraph" style:parent-style-name="Normal">
      <style:paragraph-properties fo:text-align="justify" fo:line-height="0.388cm"/>
    </style:style>
    <style:style style:name="T44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44" style:family="paragraph" style:parent-style-name="Normal">
      <style:paragraph-properties fo:text-align="justify" fo:line-height="0.388cm"/>
    </style:style>
    <style:style style:name="T44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5" style:family="paragraph" style:parent-style-name="Normal">
      <style:paragraph-properties fo:text-align="justify" fo:line-height="0.388cm"/>
    </style:style>
    <style:style style:name="T44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45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45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46" style:family="paragraph" style:parent-style-name="Normal">
      <style:paragraph-properties fo:text-align="justify" fo:line-height="0.388cm"/>
    </style:style>
    <style:style style:name="T446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7" style:family="paragraph" style:parent-style-name="Normal">
      <style:paragraph-properties fo:text-align="justify" fo:line-height="0.388cm"/>
    </style:style>
    <style:style style:name="T44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47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47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48" style:family="paragraph" style:parent-style-name="Normal">
      <style:paragraph-properties fo:text-align="justify" fo:line-height="0.388cm"/>
    </style:style>
    <style:style style:name="T448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9" style:family="paragraph" style:parent-style-name="Normal">
      <style:paragraph-properties fo:text-align="justify" fo:line-height="0.388cm"/>
    </style:style>
    <style:style style:name="T44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4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4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50" style:family="paragraph" style:parent-style-name="Normal">
      <style:paragraph-properties fo:text-align="justify" fo:line-height="0.388cm"/>
    </style:style>
    <style:style style:name="T450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1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2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3" style:family="paragraph" style:parent-style-name="Normal">
      <style:paragraph-properties fo:text-align="justify" fo:line-height="0.388cm"/>
    </style:style>
    <style:style style:name="T45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38" style:family="table-row">
      <style:table-row-properties style:min-row-height="0.63cm" style:use-optimal-row-height="false" fo:keep-together="always"/>
    </style:style>
    <style:style style:name="Cell3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4" style:family="paragraph" style:parent-style-name="Normal">
      <style:paragraph-properties fo:text-align="justify" fo:line-height="0.388cm"/>
    </style:style>
    <style:style style:name="T45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55" style:family="paragraph" style:parent-style-name="Normal">
      <style:paragraph-properties fo:text-align="justify" fo:line-height="0.388cm"/>
    </style:style>
    <style:style style:name="T45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5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55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6" style:family="paragraph" style:parent-style-name="Normal">
      <style:paragraph-properties fo:text-align="justify" fo:line-height="0.388cm"/>
    </style:style>
    <style:style style:name="T456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7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8" style:family="paragraph" style:parent-style-name="Normal">
      <style:paragraph-properties fo:text-align="justify" fo:line-height="0.388cm"/>
    </style:style>
    <style:style style:name="T458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59" style:family="paragraph" style:parent-style-name="Normal">
      <style:paragraph-properties fo:text-align="justify" fo:line-height="0.388cm"/>
    </style:style>
    <style:style style:name="T45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0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1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2" style:family="paragraph" style:parent-style-name="Normal">
      <style:paragraph-properties fo:text-align="justify" fo:line-height="0.388cm"/>
    </style:style>
    <style:style style:name="T46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39" style:family="table-row">
      <style:table-row-properties style:min-row-height="1.559cm" style:use-optimal-row-height="false" fo:keep-together="always"/>
    </style:style>
    <style:style style:name="Cell3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3" style:family="paragraph" style:parent-style-name="Normal">
      <style:paragraph-properties fo:text-align="justify" fo:line-height="0.388cm"/>
    </style:style>
    <style:style style:name="T46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4" style:family="paragraph" style:parent-style-name="Normal">
      <style:paragraph-properties fo:text-align="justify" fo:line-height="0.388cm"/>
    </style:style>
    <style:style style:name="T464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5" style:family="paragraph" style:parent-style-name="Normal">
      <style:paragraph-properties fo:text-align="justify" fo:line-height="0.388cm"/>
    </style:style>
    <style:style style:name="T465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66" style:family="paragraph" style:parent-style-name="Normal">
      <style:paragraph-properties fo:text-align="justify" fo:line-height="0.388cm"/>
    </style:style>
    <style:style style:name="T46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7" style:family="paragraph" style:parent-style-name="Normal">
      <style:paragraph-properties fo:text-align="justify" fo:line-height="0.388cm"/>
    </style:style>
    <style:style style:name="T467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68" style:family="paragraph" style:parent-style-name="Normal">
      <style:paragraph-properties fo:text-align="justify" fo:line-height="0.388cm"/>
    </style:style>
    <style:style style:name="T46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9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0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1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40" style:family="table-row">
      <style:table-row-properties style:min-row-height="0.93cm" style:use-optimal-row-height="false" fo:keep-together="always"/>
    </style:style>
    <style:style style:name="Cell3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2" style:family="paragraph" style:parent-style-name="Normal">
      <style:paragraph-properties fo:text-align="justify" fo:line-height="0.388cm"/>
    </style:style>
    <style:style style:name="T47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73" style:family="paragraph" style:parent-style-name="Normal">
      <style:paragraph-properties fo:text-align="justify" fo:line-height="0.388cm"/>
    </style:style>
    <style:style style:name="T47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4" style:family="paragraph" style:parent-style-name="Normal">
      <style:paragraph-properties fo:text-align="justify" fo:line-height="0.388cm"/>
    </style:style>
    <style:style style:name="T474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5" style:family="paragraph" style:parent-style-name="Normal">
      <style:paragraph-properties fo:text-align="justify" fo:line-height="0.388cm"/>
    </style:style>
    <style:style style:name="T475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76" style:family="paragraph" style:parent-style-name="Normal">
      <style:paragraph-properties fo:text-align="justify" fo:line-height="0.388cm"/>
    </style:style>
    <style:style style:name="T47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7" style:family="paragraph" style:parent-style-name="Normal">
      <style:paragraph-properties fo:text-align="justify" fo:line-height="0.388cm"/>
    </style:style>
    <style:style style:name="T477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78" style:family="paragraph" style:parent-style-name="Normal">
      <style:paragraph-properties fo:text-align="justify" fo:line-height="0.388cm"/>
    </style:style>
    <style:style style:name="T47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9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0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1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41" style:family="table-row">
      <style:table-row-properties style:min-row-height="0.93cm" style:use-optimal-row-height="false" fo:keep-together="always"/>
    </style:style>
    <style:style style:name="Cell3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2" style:family="paragraph" style:parent-style-name="Normal">
      <style:paragraph-properties fo:text-align="justify" fo:line-height="0.388cm"/>
    </style:style>
    <style:style style:name="T48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83" style:family="paragraph" style:parent-style-name="Normal">
      <style:paragraph-properties fo:text-align="justify" fo:line-height="0.388cm"/>
    </style:style>
    <style:style style:name="T48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4" style:family="paragraph" style:parent-style-name="Normal">
      <style:paragraph-properties fo:text-align="justify" fo:line-height="0.388cm"/>
    </style:style>
    <style:style style:name="T48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84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84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5" style:family="paragraph" style:parent-style-name="Normal">
      <style:paragraph-properties fo:text-align="justify" fo:line-height="0.388cm"/>
    </style:style>
    <style:style style:name="T48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85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85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6" style:family="paragraph" style:parent-style-name="Normal">
      <style:paragraph-properties fo:text-align="justify" fo:line-height="0.388cm"/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7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8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9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42" style:family="table-row">
      <style:table-row-properties style:min-row-height="0.609cm" style:use-optimal-row-height="false"/>
    </style:style>
    <style:style style:name="Cell3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0" style:family="paragraph" style:parent-style-name="Normal">
      <style:paragraph-properties fo:text-align="justify" fo:line-height="0.388cm"/>
    </style:style>
    <style:style style:name="T49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1" style:family="paragraph" style:parent-style-name="Normal">
      <style:paragraph-properties fo:text-align="justify" fo:line-height="0.388cm"/>
    </style:style>
    <style:style style:name="T49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91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91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2" style:family="paragraph" style:parent-style-name="Normal">
      <style:paragraph-properties fo:text-align="justify" fo:line-height="0.388cm"/>
    </style:style>
    <style:style style:name="T49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92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92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3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4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5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6" style:family="paragraph" style:parent-style-name="Normal">
      <style:paragraph-properties fo:text-align="justify" fo:line-height="0.388cm"/>
    </style:style>
    <style:style style:name="T49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43" style:family="table-row">
      <style:table-row-properties style:min-row-height="1.471cm" style:use-optimal-row-height="false"/>
    </style:style>
    <style:style style:name="Cell3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7" style:family="paragraph" style:parent-style-name="Normal">
      <style:paragraph-properties fo:text-align="justify" fo:text-indent="-0.353cm" fo:line-height="0.388cm" fo:margin-left="0.353cm"/>
    </style:style>
    <style:style style:name="T49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97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9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8" style:family="paragraph" style:parent-style-name="Normal">
      <style:paragraph-properties fo:text-align="justify" fo:line-height="0.388cm"/>
    </style:style>
    <style:style style:name="T4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9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9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9" style:family="paragraph" style:parent-style-name="Normal">
      <style:paragraph-properties fo:text-align="justify" fo:line-height="0.388cm"/>
    </style:style>
    <style:style style:name="T49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9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9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0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1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2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3" style:family="paragraph" style:parent-style-name="Normal">
      <style:paragraph-properties fo:text-align="justify" fo:line-height="0.388cm"/>
    </style:style>
    <style:style style:name="T50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44" style:family="table-row">
      <style:table-row-properties style:min-row-height="0.563cm" style:use-optimal-row-height="false"/>
    </style:style>
    <style:style style:name="Cell3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4" style:family="paragraph" style:parent-style-name="Normal">
      <style:paragraph-properties fo:text-align="justify" fo:line-height="0.388cm"/>
    </style:style>
    <style:style style:name="T50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0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04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04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04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5" style:family="paragraph" style:parent-style-name="Normal">
      <style:paragraph-properties fo:text-align="center" fo:line-height="0.388cm"/>
    </style:style>
    <style:style style:name="T50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0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6" style:family="paragraph" style:parent-style-name="Normal">
      <style:paragraph-properties fo:text-align="center" fo:line-height="0.388cm"/>
    </style:style>
    <style:style style:name="T50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7" style:family="paragraph" style:parent-style-name="Normal">
      <style:paragraph-properties fo:text-align="center" fo:line-height="0.388cm"/>
    </style:style>
    <style:style style:name="T50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8" style:family="paragraph" style:parent-style-name="Normal">
      <style:paragraph-properties fo:text-align="center" fo:line-height="0.388cm"/>
    </style:style>
    <style:style style:name="T50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9" style:family="paragraph" style:parent-style-name="Normal">
      <style:paragraph-properties fo:text-align="center" fo:line-height="0.388cm"/>
    </style:style>
    <style:style style:name="T50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0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11" style:family="paragraph" style:parent-style-name="Normal">
      <style:paragraph-properties fo:text-indent="-1.672cm" fo:line-height="0.388cm" fo:margin-left="1.672cm"/>
    </style:style>
    <style:style style:name="T511_1" style:family="text">
      <style:text-properties style:font-name="標楷體" fo:font-size="10pt" style:font-name-asian="標楷體" style:font-size-asian="10pt"/>
    </style:style>
    <style:style style:name="P512" style:family="paragraph" style:parent-style-name="Normal">
      <style:paragraph-properties fo:text-indent="1.064cm" fo:line-height="0.388cm"/>
    </style:style>
    <style:style style:name="T512_1" style:family="text">
      <style:text-properties style:font-name="標楷體" fo:font-size="10pt" style:font-name-asian="標楷體" style:font-size-asian="10pt"/>
    </style:style>
  </office:automatic-styles>
  <office:body>
    <office:text>
      <text:section text:style-name="S1" text:name="S1">
        <text:p text:style-name="P1"><text:span text:style-name="T1_1">獨資事業</text:span><text:span text:style-name="T1_2">申請營利事業登記證需附書件及作業時間一覽表</text:span></text:p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">
            <table:table-cell table:style-name="Cell1" table:number-rows-spanned="2">
              <text:p text:style-name="P3"><text:span text:style-name="T3_1"><text:s text:c="6"/></text:span><text:span text:style-name="T3_2">登記事項</text:span></text:p>
              <text:p text:style-name="P4"/>
              <text:p text:style-name="P5"/>
              <text:p text:style-name="P6"><text:span text:style-name="T6_1">需附書表</text:span></text:p>
              <text:p text:style-name="P7"><text:span text:style-name="T7_1">名稱份數</text:span></text:p>
            </table:table-cell>
            <table:table-cell table:style-name="Cell2" table:number-rows-spanned="2">
              <text:p text:style-name="P8"><text:span text:style-name="T8_1">設立</text:span><text:span text:style-name="T8_2"><text:s/></text:span></text:p>
            </table:table-cell>
            <table:table-cell table:style-name="Cell3" table:number-columns-spanned="2" table:number-rows-spanned="2">
              <text:p text:style-name="P9"><text:span text:style-name="T9_1">所在地、</text:span></text:p>
              <text:p text:style-name="P10"/>
              <text:p text:style-name="P11"><text:span text:style-name="T11_1">營業項目</text:span></text:p>
              <text:p text:style-name="P12"/>
              <text:p text:style-name="P13"><text:span text:style-name="T13_1">變更</text:span></text:p>
            </table:table-cell>
            <table:covered-table-cell/>
            <table:table-cell table:style-name="Cell4" table:number-rows-spanned="2">
              <text:p text:style-name="P14"><text:span text:style-name="T14_1">名</text:span><text:span text:style-name="T14_2"><text:s text:c="2"/></text:span><text:span text:style-name="T14_3">稱</text:span></text:p>
              <text:p text:style-name="P15"/>
              <text:p text:style-name="P16"><text:span text:style-name="T16_1">資本額</text:span></text:p>
              <text:p text:style-name="P17"/>
              <text:p text:style-name="P18"><text:span text:style-name="T18_1">變更</text:span></text:p>
            </table:table-cell>
            <table:table-cell table:style-name="Cell5" table:number-rows-spanned="2">
              <text:p text:style-name="P19"/>
              <text:p text:style-name="P20"><text:span text:style-name="T20_1">變更為</text:span></text:p>
              <text:p text:style-name="P21"/>
              <text:p text:style-name="P22"><text:span text:style-name="T22_1">合夥組織</text:span></text:p>
            </table:table-cell>
            <table:table-cell table:style-name="Cell6" table:number-rows-spanned="2">
              <text:p text:style-name="P23"><text:span text:style-name="T23_1">負責人</text:span></text:p>
              <text:p text:style-name="P24"/>
              <text:p text:style-name="P25"><text:span text:style-name="T25_1">變更</text:span></text:p>
            </table:table-cell>
            <table:table-cell table:style-name="Cell7" table:number-rows-spanned="2">
              <text:p text:style-name="P26"><text:span text:style-name="T26_1">停</text:span><text:span text:style-name="T26_2"><text:s text:c="2"/></text:span><text:span text:style-name="T26_3">業</text:span></text:p>
              <text:p text:style-name="P27"/>
              <text:p text:style-name="P28"><text:span text:style-name="T28_1">復</text:span><text:span text:style-name="T28_2"><text:s text:c="2"/></text:span><text:span text:style-name="T28_3">業</text:span></text:p>
            </table:table-cell>
            <table:table-cell table:style-name="Cell8" table:number-rows-spanned="2">
              <text:p text:style-name="P29"><text:span text:style-name="T29_1">註</text:span><text:span text:style-name="T29_2"><text:s text:c="2"/></text:span><text:span text:style-name="T29_3">銷</text:span></text:p>
              <text:p text:style-name="P30"/>
            </table:table-cell>
            <table:table-cell table:style-name="Cell9">
              <text:p text:style-name="P31"><text:span text:style-name="T31_1">備註</text:span></text:p>
            </table:table-cell>
          </table:table-row>
          <table:table-row table:style-name="Row2">
            <table:covered-table-cell table:style-name="Cell10">
              <text:p text:style-name="P32"/>
            </table:covered-table-cell>
            <table:covered-table-cell table:style-name="Cell11">
              <text:p text:style-name="P33"/>
            </table:covered-table-cell>
            <table:covered-table-cell table:style-name="Cell12">
              <text:p text:style-name="P34"/>
            </table:covered-table-cell>
            <table:covered-table-cell/>
            <table:covered-table-cell table:style-name="Cell13">
              <text:p text:style-name="P35"/>
            </table:covered-table-cell>
            <table:covered-table-cell table:style-name="Cell14">
              <text:p text:style-name="P36"/>
            </table:covered-table-cell>
            <table:covered-table-cell table:style-name="Cell15">
              <text:p text:style-name="P37"/>
            </table:covered-table-cell>
            <table:covered-table-cell table:style-name="Cell16">
              <text:p text:style-name="P38"/>
            </table:covered-table-cell>
            <table:covered-table-cell table:style-name="Cell17">
              <text:p text:style-name="P39"/>
            </table:covered-table-cell>
            <table:table-cell table:style-name="Cell18">
              <text:p text:style-name="P40"><text:span text:style-name="T40_1">需附書表之承辦單位及作業時間</text:span></text:p>
            </table:table-cell>
          </table:table-row>
          <table:table-row table:style-name="Row3">
            <table:table-cell table:style-name="Cell19">
              <text:p text:style-name="P41"><text:span text:style-name="T41_1">申請書</text:span></text:p>
            </table:table-cell>
            <table:table-cell table:style-name="Cell20">
              <text:p text:style-name="P42"><text:span text:style-name="T42_1">商業處</text:span><text:span text:style-name="T42_2">:1</text:span><text:span text:style-name="T42_3">份</text:span></text:p>
              <text:p text:style-name="P43"><text:span text:style-name="T43_1">國稅局:1份</text:span></text:p>
            </table:table-cell>
            <table:table-cell table:style-name="Cell21" table:number-columns-spanned="2">
              <text:p text:style-name="P44"><text:span text:style-name="T44_1">商業處</text:span><text:span text:style-name="T44_2">:1</text:span><text:span text:style-name="T44_3">份</text:span></text:p>
              <text:p text:style-name="P45"><text:span text:style-name="T45_1">國稅局:1份</text:span></text:p>
            </table:table-cell>
            <table:covered-table-cell/>
            <table:table-cell table:style-name="Cell22">
              <text:p text:style-name="P46"><text:span text:style-name="T46_1">商業處</text:span><text:span text:style-name="T46_2">:1</text:span><text:span text:style-name="T46_3">份</text:span></text:p>
              <text:p text:style-name="P47"><text:span text:style-name="T47_1">國稅局:1份</text:span></text:p>
            </table:table-cell>
            <table:table-cell table:style-name="Cell23">
              <text:p text:style-name="P48"><text:span text:style-name="T48_1">商業處</text:span><text:span text:style-name="T48_2">:1</text:span><text:span text:style-name="T48_3">份</text:span></text:p>
              <text:p text:style-name="P49"><text:span text:style-name="T49_1">國稅局:1份</text:span></text:p>
            </table:table-cell>
            <table:table-cell table:style-name="Cell24">
              <text:p text:style-name="P50"><text:span text:style-name="T50_1">商業處</text:span><text:span text:style-name="T50_2">:1</text:span><text:span text:style-name="T50_3">份</text:span></text:p>
              <text:p text:style-name="P51"><text:span text:style-name="T51_1">國稅局:1份</text:span></text:p>
            </table:table-cell>
            <table:table-cell table:style-name="Cell25">
              <text:p text:style-name="P52"><text:span text:style-name="T52_1">商業處</text:span><text:span text:style-name="T52_2">:1</text:span><text:span text:style-name="T52_3">份</text:span></text:p>
              <text:p text:style-name="P53"><text:span text:style-name="T53_1">國稅局:1份</text:span></text:p>
            </table:table-cell>
            <table:table-cell table:style-name="Cell26">
              <text:p text:style-name="P54"><text:span text:style-name="T54_1">商業處</text:span><text:span text:style-name="T54_2">:1</text:span><text:span text:style-name="T54_3">份</text:span></text:p>
              <text:p text:style-name="P55"><text:span text:style-name="T55_1">國稅局:1份</text:span></text:p>
            </table:table-cell>
            <table:table-cell table:style-name="Cell27">
              <text:p text:style-name="P56"/>
            </table:table-cell>
          </table:table-row>
          <table:table-row table:style-name="Row4">
            <table:table-cell table:style-name="Cell28">
              <text:p text:style-name="P57"><text:span text:style-name="T57_1">查名表</text:span></text:p>
            </table:table-cell>
            <table:table-cell table:style-name="Cell29">
              <text:p text:style-name="P58"><text:span text:style-name="T58_1">商業處</text:span><text:span text:style-name="T58_2">:1</text:span><text:span text:style-name="T58_3">份</text:span></text:p>
            </table:table-cell>
            <table:table-cell table:style-name="Cell30" table:number-columns-spanned="2">
              <text:p text:style-name="P59"><text:span text:style-name="T59_1">商業處</text:span><text:span text:style-name="T59_2">:1</text:span><text:span text:style-name="T59_3">份</text:span></text:p>
              <text:p text:style-name="P60"><text:span text:style-name="T60_1">外轄遷入者加附</text:span></text:p>
            </table:table-cell>
            <table:covered-table-cell/>
            <table:table-cell table:style-name="Cell31">
              <text:p text:style-name="P61"><text:span text:style-name="T61_1">商業處</text:span><text:span text:style-name="T61_2">:1</text:span><text:span text:style-name="T61_3">份</text:span></text:p>
              <text:p text:style-name="P62"><text:span text:style-name="T62_1">名稱變更加附</text:span></text:p>
            </table:table-cell>
            <table:table-cell table:style-name="Cell32">
              <text:p text:style-name="P63"/>
            </table:table-cell>
            <table:table-cell table:style-name="Cell33">
              <text:p text:style-name="P64"/>
            </table:table-cell>
            <table:table-cell table:style-name="Cell34">
              <text:p text:style-name="P65"/>
            </table:table-cell>
            <table:table-cell table:style-name="Cell35">
              <text:p text:style-name="P66"/>
            </table:table-cell>
            <table:table-cell table:style-name="Cell36">
              <text:p text:style-name="P67"/>
            </table:table-cell>
          </table:table-row>
          <table:table-row table:style-name="Row5">
            <table:table-cell table:style-name="Cell37">
              <text:p text:style-name="P68"><text:span text:style-name="T68_1">登記事項卡</text:span></text:p>
            </table:table-cell>
            <table:table-cell table:style-name="Cell38">
              <text:p text:style-name="P69"><text:span text:style-name="T69_1">商業處</text:span><text:span text:style-name="T69_2">:2</text:span><text:span text:style-name="T69_3">份</text:span></text:p>
            </table:table-cell>
            <table:table-cell table:style-name="Cell39" table:number-columns-spanned="2">
              <text:p text:style-name="P70"><text:span text:style-name="T70_1">商業處</text:span><text:span text:style-name="T70_2">:2</text:span><text:span text:style-name="T70_3">份</text:span></text:p>
            </table:table-cell>
            <table:covered-table-cell/>
            <table:table-cell table:style-name="Cell40">
              <text:p text:style-name="P71"><text:span text:style-name="T71_1">商業處</text:span><text:span text:style-name="T71_2">:2</text:span><text:span text:style-name="T71_3">份</text:span></text:p>
            </table:table-cell>
            <table:table-cell table:style-name="Cell41">
              <text:p text:style-name="P72"><text:span text:style-name="T72_1">商業處</text:span><text:span text:style-name="T72_2">:2</text:span><text:span text:style-name="T72_3">份</text:span></text:p>
            </table:table-cell>
            <table:table-cell table:style-name="Cell42">
              <text:p text:style-name="P73"><text:span text:style-name="T73_1">商業處</text:span><text:span text:style-name="T73_2">:2</text:span><text:span text:style-name="T73_3">份</text:span></text:p>
            </table:table-cell>
            <table:table-cell table:style-name="Cell43">
              <text:p text:style-name="P74"/>
            </table:table-cell>
            <table:table-cell table:style-name="Cell44">
              <text:p text:style-name="P75"/>
            </table:table-cell>
            <table:table-cell table:style-name="Cell45">
              <text:p text:style-name="P76"/>
            </table:table-cell>
          </table:table-row>
          <table:table-row table:style-name="Row6">
            <table:table-cell table:style-name="Cell46">
              <text:p text:style-name="P77"><text:span text:style-name="T77_1">負責人身分證影本</text:span></text:p>
              <text:p text:style-name="P78"><text:span text:style-name="T78_1">(</text:span><text:span text:style-name="T78_2">外籍人士加附居所證明及經濟部投審會核發之許可文件</text:span><text:span text:style-name="T78_3">)</text:span></text:p>
            </table:table-cell>
            <table:table-cell table:style-name="Cell47">
              <text:p text:style-name="P79"><text:span text:style-name="T79_1">商業處</text:span><text:span text:style-name="T79_2">:1</text:span><text:span text:style-name="T79_3">份</text:span></text:p>
              <text:p text:style-name="P80"><text:span text:style-name="T80_1">國稅局:1份</text:span></text:p>
            </table:table-cell>
            <table:table-cell table:style-name="Cell48" table:number-columns-spanned="2">
              <text:p text:style-name="P81"><text:span text:style-name="T81_1">商業處</text:span><text:span text:style-name="T81_2">:1</text:span><text:span text:style-name="T81_3">份</text:span></text:p>
              <text:p text:style-name="P82"><text:span text:style-name="T82_1">國稅局:1份</text:span></text:p>
              <text:p text:style-name="P83"><text:span text:style-name="T83_1">外轄遷入者加附</text:span></text:p>
            </table:table-cell>
            <table:covered-table-cell/>
            <table:table-cell table:style-name="Cell49">
              <text:p text:style-name="P84"/>
              <text:p text:style-name="P85"/>
            </table:table-cell>
            <table:table-cell table:style-name="Cell50">
              <text:p text:style-name="P86"/>
            </table:table-cell>
            <table:table-cell table:style-name="Cell51">
              <text:p text:style-name="P87"><text:span text:style-name="T87_1">商業處</text:span><text:span text:style-name="T87_2">:1</text:span><text:span text:style-name="T87_3">份</text:span></text:p>
              <text:p text:style-name="P88"><text:span text:style-name="T88_1">國稅局:1份</text:span></text:p>
            </table:table-cell>
            <table:table-cell table:style-name="Cell52">
              <text:p text:style-name="P89"/>
            </table:table-cell>
            <table:table-cell table:style-name="Cell53">
              <text:p text:style-name="P90"/>
            </table:table-cell>
            <table:table-cell table:style-name="Cell54">
              <text:p text:style-name="P91"/>
            </table:table-cell>
          </table:table-row>
          <table:table-row table:style-name="Row7">
            <table:table-cell table:style-name="Cell55">
              <text:p text:style-name="P92"><text:span text:style-name="T92_1">合夥人身分證影本及合夥契約書</text:span><text:span text:style-name="T92_2">(</text:span><text:span text:style-name="T92_3">外籍人士加附居所證明及經濟部投審會核發之許可文件</text:span><text:span text:style-name="T92_4">)</text:span></text:p>
            </table:table-cell>
            <table:table-cell table:style-name="Cell56">
              <text:p text:style-name="P93"/>
            </table:table-cell>
            <table:table-cell table:style-name="Cell57" table:number-columns-spanned="2">
              <text:p text:style-name="P94"/>
            </table:table-cell>
            <table:covered-table-cell/>
            <table:table-cell table:style-name="Cell58">
              <text:p text:style-name="P95"/>
            </table:table-cell>
            <table:table-cell table:style-name="Cell59">
              <text:p text:style-name="P96"/>
              <text:p text:style-name="P97"/>
              <text:p text:style-name="P98"><text:span text:style-name="T98_1">商業處</text:span><text:span text:style-name="T98_2">:1</text:span><text:span text:style-name="T98_3">份</text:span></text:p>
              <text:p text:style-name="P99"><text:span text:style-name="T99_1">國稅局:1份</text:span></text:p>
            </table:table-cell>
            <table:table-cell table:style-name="Cell60">
              <text:p text:style-name="P100"/>
            </table:table-cell>
            <table:table-cell table:style-name="Cell61">
              <text:p text:style-name="P101"/>
            </table:table-cell>
            <table:table-cell table:style-name="Cell62">
              <text:p text:style-name="P102"/>
            </table:table-cell>
            <table:table-cell table:style-name="Cell63">
              <text:p text:style-name="P103"/>
            </table:table-cell>
          </table:table-row>
          <table:table-row table:style-name="Row8">
            <table:table-cell table:style-name="Cell64">
              <text:p text:style-name="P104"><text:span text:style-name="T104_1">讓渡書正本</text:span></text:p>
            </table:table-cell>
            <table:table-cell table:style-name="Cell65">
              <text:p text:style-name="P105"/>
            </table:table-cell>
            <table:table-cell table:style-name="Cell66" table:number-columns-spanned="2">
              <text:p text:style-name="P106"/>
            </table:table-cell>
            <table:covered-table-cell/>
            <table:table-cell table:style-name="Cell67">
              <text:p text:style-name="P107"/>
            </table:table-cell>
            <table:table-cell table:style-name="Cell68">
              <text:p text:style-name="P108"><text:span text:style-name="T108_1">商業處</text:span><text:span text:style-name="T108_2">:1</text:span><text:span text:style-name="T108_3">份</text:span></text:p>
              <text:p text:style-name="P109"><text:span text:style-name="T109_1">國稅局:1份</text:span><text:span text:style-name="T109_2">〈請貼</text:span><text:span text:style-name="T109_3">12</text:span><text:span text:style-name="T109_4">元印花稅〉</text:span></text:p>
            </table:table-cell>
            <table:table-cell table:style-name="Cell69">
              <text:p text:style-name="P110"><text:span text:style-name="T110_1">商業處</text:span><text:span text:style-name="T110_2">:1</text:span><text:span text:style-name="T110_3">份</text:span></text:p>
              <text:p text:style-name="P111"><text:span text:style-name="T111_1">國稅局:1份</text:span><text:span text:style-name="T111_2">〈請貼</text:span><text:span text:style-name="T111_3">12</text:span><text:span text:style-name="T111_4">元印花稅〉</text:span></text:p>
            </table:table-cell>
            <table:table-cell table:style-name="Cell70">
              <text:p text:style-name="P112"/>
            </table:table-cell>
            <table:table-cell table:style-name="Cell71">
              <text:p text:style-name="P113"/>
            </table:table-cell>
            <table:table-cell table:style-name="Cell72">
              <text:p text:style-name="P114"/>
            </table:table-cell>
          </table:table-row>
          <table:table-row table:style-name="Row9">
            <table:table-cell table:style-name="Cell73">
              <text:p text:style-name="P115"><text:span text:style-name="T115_1">原營利事業登記證正本</text:span></text:p>
            </table:table-cell>
            <table:table-cell table:style-name="Cell74">
              <text:p text:style-name="P116"/>
            </table:table-cell>
            <table:table-cell table:style-name="Cell75" table:number-columns-spanned="2">
              <text:p text:style-name="P117"><text:span text:style-name="T117_1">商業處</text:span><text:span text:style-name="T117_2">:1</text:span><text:span text:style-name="T117_3">份</text:span></text:p>
            </table:table-cell>
            <table:covered-table-cell/>
            <table:table-cell table:style-name="Cell76">
              <text:p text:style-name="P118"><text:span text:style-name="T118_1">商業處</text:span><text:span text:style-name="T118_2">:1</text:span><text:span text:style-name="T118_3">份</text:span></text:p>
            </table:table-cell>
            <table:table-cell table:style-name="Cell77">
              <text:p text:style-name="P119"><text:span text:style-name="T119_1">商業處</text:span><text:span text:style-name="T119_2">:1</text:span><text:span text:style-name="T119_3">份</text:span></text:p>
            </table:table-cell>
            <table:table-cell table:style-name="Cell78">
              <text:p text:style-name="P120"><text:span text:style-name="T120_1">商業處</text:span><text:span text:style-name="T120_2">:1</text:span><text:span text:style-name="T120_3">份</text:span></text:p>
            </table:table-cell>
            <table:table-cell table:style-name="Cell79">
              <text:p text:style-name="P121"/>
            </table:table-cell>
            <table:table-cell table:style-name="Cell80">
              <text:p text:style-name="P122"><text:span text:style-name="T122_1">商業處</text:span><text:span text:style-name="T122_2">:1</text:span><text:span text:style-name="T122_3">份</text:span></text:p>
            </table:table-cell>
            <table:table-cell table:style-name="Cell81">
              <text:p text:style-name="P123"/>
            </table:table-cell>
          </table:table-row>
          <table:table-row table:style-name="Row10">
            <table:table-cell table:style-name="Cell82">
              <text:p text:style-name="P124"><text:span text:style-name="T124_1">許可證明文件影本</text:span></text:p>
            </table:table-cell>
            <table:table-cell table:style-name="Cell83">
              <text:p text:style-name="P125"><text:span text:style-name="T125_1">商業處</text:span><text:span text:style-name="T125_2">:1</text:span><text:span text:style-name="T125_3">份</text:span></text:p>
              <text:p text:style-name="P126"><text:span text:style-name="T126_1">國稅局:1份</text:span></text:p>
            </table:table-cell>
            <table:table-cell table:style-name="Cell84" table:number-columns-spanned="2">
              <text:p text:style-name="P127"><text:span text:style-name="T127_1">商業處</text:span><text:span text:style-name="T127_2">:1</text:span><text:span text:style-name="T127_3">份</text:span></text:p>
              <text:p text:style-name="P128"><text:span text:style-name="T128_1">國稅局:1份</text:span></text:p>
            </table:table-cell>
            <table:covered-table-cell/>
            <table:table-cell table:style-name="Cell85">
              <text:p text:style-name="P129"><text:span text:style-name="T129_1">商業處</text:span><text:span text:style-name="T129_2">:1</text:span><text:span text:style-name="T129_3">份</text:span></text:p>
              <text:p text:style-name="P130"><text:span text:style-name="T130_1">國稅局:1份</text:span></text:p>
            </table:table-cell>
            <table:table-cell table:style-name="Cell86">
              <text:p text:style-name="P131"/>
            </table:table-cell>
            <table:table-cell table:style-name="Cell87">
              <text:p text:style-name="P132"><text:span text:style-name="T132_1">商業處</text:span><text:span text:style-name="T132_2">:1</text:span><text:span text:style-name="T132_3">份</text:span></text:p>
              <text:p text:style-name="P133"><text:span text:style-name="T133_1">國稅局:1份</text:span></text:p>
            </table:table-cell>
            <table:table-cell table:style-name="Cell88">
              <text:p text:style-name="P134"/>
            </table:table-cell>
            <table:table-cell table:style-name="Cell89">
              <text:p text:style-name="P135"/>
            </table:table-cell>
            <table:table-cell table:style-name="Cell90">
              <text:p text:style-name="P136"/>
            </table:table-cell>
          </table:table-row>
          <table:table-row table:style-name="Row11">
            <table:table-cell table:style-name="Cell91">
              <text:p text:style-name="P137"><text:span text:style-name="T137_1">資本額</text:span><text:span text:style-name="T137_2">50</text:span><text:span text:style-name="T137_3">萬元</text:span><text:span text:style-name="T137_4">(</text:span><text:span text:style-name="T137_5">含</text:span><text:span text:style-name="T137_6">)</text:span><text:span text:style-name="T137_7">以上之會計師簽證查帳報告書、資產負債表、存款證明、委託簽證書</text:span></text:p>
            </table:table-cell>
            <table:table-cell table:style-name="Cell92">
              <text:p text:style-name="P138"><text:span text:style-name="T138_1">商業處</text:span><text:span text:style-name="T138_2">:1</text:span><text:span text:style-name="T138_3">份</text:span></text:p>
            </table:table-cell>
            <table:table-cell table:style-name="Cell93" table:number-columns-spanned="2">
              <text:p text:style-name="P139"/>
            </table:table-cell>
            <table:covered-table-cell/>
            <table:table-cell table:style-name="Cell94">
              <text:p text:style-name="P140"><text:span text:style-name="T140_1">商業處</text:span><text:span text:style-name="T140_2">:1</text:span><text:span text:style-name="T140_3">份</text:span></text:p>
              <text:p text:style-name="P141"><text:span text:style-name="T141_1">資本額變更加附</text:span></text:p>
            </table:table-cell>
            <table:table-cell table:style-name="Cell95">
              <text:p text:style-name="P142"/>
            </table:table-cell>
            <table:table-cell table:style-name="Cell96">
              <text:p text:style-name="P143"/>
            </table:table-cell>
            <table:table-cell table:style-name="Cell97">
              <text:p text:style-name="P144"/>
            </table:table-cell>
            <table:table-cell table:style-name="Cell98">
              <text:p text:style-name="P145"/>
            </table:table-cell>
            <table:table-cell table:style-name="Cell99">
              <text:p text:style-name="P146"/>
            </table:table-cell>
          </table:table-row>
          <table:table-row table:style-name="Row12">
            <table:table-cell table:style-name="Cell100">
              <text:p text:style-name="P147"><text:span text:style-name="T147_1">建築物使用執照核准平面圖</text:span></text:p>
              <text:p text:style-name="P148"><text:span text:style-name="T148_1">（申請營業項目為舞廳業、舞場業、酒家業、酒吧業、特種咖啡茶室業、理髮業、三溫暖業、視聽歌唱業等八種行業請加附）</text:span></text:p>
            </table:table-cell>
            <table:table-cell table:style-name="Cell101" table:number-columns-spanned="2">
              <text:p text:style-name="P149"><text:span text:style-name="T149_1">商業處</text:span><text:span text:style-name="T149_2">:1</text:span><text:span text:style-name="T149_3">份</text:span></text:p>
            </table:table-cell>
            <table:covered-table-cell/>
            <table:table-cell table:style-name="Cell102">
              <text:p text:style-name="P150"><text:span text:style-name="T150_1">商業處</text:span><text:span text:style-name="T150_2">:1</text:span><text:span text:style-name="T150_3">份</text:span></text:p>
            </table:table-cell>
            <table:table-cell table:style-name="Cell103">
              <text:p text:style-name="P151"/>
            </table:table-cell>
            <table:table-cell table:style-name="Cell104">
              <text:p text:style-name="P152"/>
            </table:table-cell>
            <table:table-cell table:style-name="Cell105">
              <text:p text:style-name="P153"/>
            </table:table-cell>
            <table:table-cell table:style-name="Cell106">
              <text:p text:style-name="P154"/>
            </table:table-cell>
            <table:table-cell table:style-name="Cell107">
              <text:p text:style-name="P155"/>
            </table:table-cell>
            <table:table-cell table:style-name="Cell108">
              <text:p text:style-name="P156"/>
            </table:table-cell>
          </table:table-row>
          <table:table-row table:style-name="Row13">
            <table:table-cell table:style-name="Cell109">
              <text:p text:style-name="P157"><text:span text:style-name="T157_1">＊都市計畫地籍套繪圖</text:span></text:p>
            </table:table-cell>
            <table:table-cell table:style-name="Cell110">
              <text:p text:style-name="P158"><text:span text:style-name="T158_1">建管處</text:span><text:span text:style-name="T158_2">:1</text:span><text:span text:style-name="T158_3">份</text:span></text:p>
            </table:table-cell>
            <table:table-cell table:style-name="Cell111" table:number-columns-spanned="2">
              <text:p text:style-name="P159"><text:span text:style-name="T159_1">建管處</text:span><text:span text:style-name="T159_2">:1</text:span><text:span text:style-name="T159_3">份</text:span></text:p>
            </table:table-cell>
            <table:covered-table-cell/>
            <table:table-cell table:style-name="Cell112">
              <text:p text:style-name="P160"/>
            </table:table-cell>
            <table:table-cell table:style-name="Cell113">
              <text:p text:style-name="P161"/>
            </table:table-cell>
            <table:table-cell table:style-name="Cell114">
              <text:p text:style-name="P162"/>
            </table:table-cell>
            <table:table-cell table:style-name="Cell115">
              <text:p text:style-name="P163"/>
            </table:table-cell>
            <table:table-cell table:style-name="Cell116">
              <text:p text:style-name="P164"/>
            </table:table-cell>
            <table:table-cell table:style-name="Cell117">
              <text:p text:style-name="P165"><text:span text:style-name="T165_1">向本府聯合服務中心發展局櫃台申請、隨到隨辦</text:span></text:p>
            </table:table-cell>
          </table:table-row>
          <table:table-row table:style-name="Row14">
            <table:table-cell table:style-name="Cell118">
              <text:p text:style-name="P166"><text:span text:style-name="T166_1">＊</text:span><text:span text:style-name="T166_2">建築改良物</text:span><text:span text:style-name="T166_3">測量勘測成果圖</text:span></text:p>
            </table:table-cell>
            <table:table-cell table:style-name="Cell119">
              <text:p text:style-name="P167"><text:span text:style-name="T167_1">建管處</text:span><text:span text:style-name="T167_2">:1</text:span><text:span text:style-name="T167_3">份</text:span></text:p>
            </table:table-cell>
            <table:table-cell table:style-name="Cell120" table:number-columns-spanned="2">
              <text:p text:style-name="P168"><text:span text:style-name="T168_1">建管處</text:span><text:span text:style-name="T168_2">:1</text:span><text:span text:style-name="T168_3">份</text:span></text:p>
            </table:table-cell>
            <table:covered-table-cell/>
            <table:table-cell table:style-name="Cell121">
              <text:p text:style-name="P169"/>
            </table:table-cell>
            <table:table-cell table:style-name="Cell122">
              <text:p text:style-name="P170"/>
            </table:table-cell>
            <table:table-cell table:style-name="Cell123">
              <text:p text:style-name="P171"/>
            </table:table-cell>
            <table:table-cell table:style-name="Cell124">
              <text:p text:style-name="P172"/>
            </table:table-cell>
            <table:table-cell table:style-name="Cell125">
              <text:p text:style-name="P173"/>
            </table:table-cell>
            <table:table-cell table:style-name="Cell126">
              <text:p text:style-name="P174"><text:span text:style-name="T174_1">向所在地地政事務所或本府聯合服務中心地政處櫃台申請、隨到隨辦</text:span></text:p>
            </table:table-cell>
          </table:table-row>
          <table:table-row table:style-name="Row15">
            <table:table-cell table:style-name="Cell127">
              <text:p text:style-name="P175"><text:span text:style-name="T175_1">商業處綜合辦理作業時間</text:span><text:span text:style-name="T175_2">(</text:span><text:span text:style-name="T175_3">工作天</text:span><text:span text:style-name="T175_4">)</text:span><text:span text:style-name="T175_5">〈含例假日〉</text:span></text:p>
            </table:table-cell>
            <table:table-cell table:style-name="Cell128">
              <text:p text:style-name="P176"><text:span text:style-name="T176_1">1</text:span><text:span text:style-name="T176_2">1</text:span></text:p>
            </table:table-cell>
            <table:table-cell table:style-name="Cell129" table:number-columns-spanned="2">
              <text:p text:style-name="P177"><text:span text:style-name="T177_1">11</text:span></text:p>
            </table:table-cell>
            <table:covered-table-cell/>
            <table:table-cell table:style-name="Cell130">
              <text:p text:style-name="P178"><text:span text:style-name="T178_1">7</text:span></text:p>
            </table:table-cell>
            <table:table-cell table:style-name="Cell131">
              <text:p text:style-name="P179"><text:span text:style-name="T179_1">7</text:span></text:p>
            </table:table-cell>
            <table:table-cell table:style-name="Cell132">
              <text:p text:style-name="P180"><text:span text:style-name="T180_1">7</text:span></text:p>
            </table:table-cell>
            <table:table-cell table:style-name="Cell133">
              <text:p text:style-name="P181"><text:span text:style-name="T181_1">5</text:span></text:p>
            </table:table-cell>
            <table:table-cell table:style-name="Cell134">
              <text:p text:style-name="P182"><text:span text:style-name="T182_1">4</text:span></text:p>
            </table:table-cell>
            <table:table-cell table:style-name="Cell135">
              <text:p text:style-name="P183"/>
            </table:table-cell>
          </table:table-row>
        </table:table>
        <text:p text:style-name="P184"><text:span text:style-name="T184_1">附註：１、申請書表請依商業處、國稅局各需份數，順序夾案送件，並於案首加附本府營利事業統一發證聯合辦公審核表一份。</text:span></text:p>
        <text:p text:style-name="P185"><text:span text:style-name="T185_1">２、＊號需附文件，申請人得選擇免附，由聯合辦公自行向相關單位調閱，不另收費。</text:span></text:p>
        <text:p text:style-name="P186"><text:span text:style-name="T186_1">３、申請設立、變更商號名稱，應至商業處查名櫃台辦理查名。</text:span></text:p>
      </text:section>
      <text:section text:style-name="S2" text:name="S2">
        <text:p text:style-name="P187"/>
        <text:p text:style-name="P188"><text:span text:style-name="T188_1">合夥事業</text:span><text:span text:style-name="T188_2">申請營利事業登記證需附書件及作業時間一覽表</text:span></text:p>
        <text:p text:style-name="P189"/>
        <table:table table:style-name="Table2"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row table:style-name="Row16">
            <table:table-cell table:style-name="Cell136" table:number-rows-spanned="2">
              <text:p text:style-name="P190"><text:span text:style-name="T190_1"><text:s text:c="7"/></text:span><text:span text:style-name="T190_2">登記事項</text:span></text:p>
              <text:p text:style-name="P191"/>
              <text:p text:style-name="P192"/>
              <text:p text:style-name="P193"><text:span text:style-name="T193_1">需附書表</text:span></text:p>
              <text:p text:style-name="P194"><text:span text:style-name="T194_1">名稱份數</text:span></text:p>
              <text:p text:style-name="P195"/>
            </table:table-cell>
            <table:table-cell table:style-name="Cell137" table:number-rows-spanned="2">
              <text:p text:style-name="P196"><text:span text:style-name="T196_1">設立</text:span></text:p>
              <text:p text:style-name="P197"/>
            </table:table-cell>
            <table:table-cell table:style-name="Cell138" table:number-rows-spanned="2">
              <text:p text:style-name="P198"><text:span text:style-name="T198_1">所在地、</text:span></text:p>
              <text:p text:style-name="P199"><text:span text:style-name="T199_1">營業項目</text:span></text:p>
              <text:p text:style-name="P200"><text:span text:style-name="T200_1">變更</text:span></text:p>
            </table:table-cell>
            <table:table-cell table:style-name="Cell139" table:number-rows-spanned="2">
              <text:p text:style-name="P201"><text:span text:style-name="T201_1">名</text:span><text:span text:style-name="T201_2"><text:s text:c="2"/></text:span><text:span text:style-name="T201_3">稱</text:span></text:p>
              <text:p text:style-name="P202"><text:span text:style-name="T202_1">負責人</text:span></text:p>
              <text:p text:style-name="P203"><text:span text:style-name="T203_1">資本額</text:span></text:p>
              <text:p text:style-name="P204"><text:span text:style-name="T204_1">變更</text:span></text:p>
            </table:table-cell>
            <table:table-cell table:style-name="Cell140" table:number-rows-spanned="2">
              <text:p text:style-name="P205"/>
              <text:p text:style-name="P206"><text:span text:style-name="T206_1">獨資組織</text:span></text:p>
              <text:p text:style-name="P207"><text:span text:style-name="T207_1">變更為</text:span></text:p>
              <text:p text:style-name="P208"><text:span text:style-name="T208_1">合夥組織</text:span></text:p>
            </table:table-cell>
            <table:table-cell table:style-name="Cell141" table:number-rows-spanned="2">
              <text:p text:style-name="P209"><text:span text:style-name="T209_1">停</text:span><text:span text:style-name="T209_2"><text:s text:c="2"/></text:span><text:span text:style-name="T209_3">業</text:span></text:p>
              <text:p text:style-name="P210"/>
              <text:p text:style-name="P211"><text:span text:style-name="T211_1">復</text:span><text:span text:style-name="T211_2"><text:s text:c="2"/></text:span><text:span text:style-name="T211_3">業</text:span></text:p>
            </table:table-cell>
            <table:table-cell table:style-name="Cell142" table:number-rows-spanned="2">
              <text:p text:style-name="P212"><text:span text:style-name="T212_1">註</text:span><text:span text:style-name="T212_2"><text:s text:c="2"/></text:span><text:span text:style-name="T212_3">銷</text:span></text:p>
              <text:p text:style-name="P213"/>
            </table:table-cell>
            <table:table-cell table:style-name="Cell143">
              <text:p text:style-name="P214"><text:span text:style-name="T214_1">備註</text:span></text:p>
            </table:table-cell>
          </table:table-row>
          <table:table-row table:style-name="Row17">
            <table:covered-table-cell table:style-name="Cell144">
              <text:p text:style-name="P215"/>
            </table:covered-table-cell>
            <table:covered-table-cell table:style-name="Cell145">
              <text:p text:style-name="P216"/>
            </table:covered-table-cell>
            <table:covered-table-cell table:style-name="Cell146">
              <text:p text:style-name="P217"/>
            </table:covered-table-cell>
            <table:covered-table-cell table:style-name="Cell147">
              <text:p text:style-name="P218"/>
            </table:covered-table-cell>
            <table:covered-table-cell table:style-name="Cell148">
              <text:p text:style-name="P219"/>
            </table:covered-table-cell>
            <table:covered-table-cell table:style-name="Cell149">
              <text:p text:style-name="P220"/>
            </table:covered-table-cell>
            <table:covered-table-cell table:style-name="Cell150">
              <text:p text:style-name="P221"/>
            </table:covered-table-cell>
            <table:table-cell table:style-name="Cell151">
              <text:p text:style-name="P222"><text:span text:style-name="T222_1">需附書表之承辦單位及作業時間</text:span></text:p>
            </table:table-cell>
          </table:table-row>
          <table:table-row table:style-name="Row18">
            <table:table-cell table:style-name="Cell152">
              <text:p text:style-name="P223"><text:span text:style-name="T223_1">申請書</text:span></text:p>
            </table:table-cell>
            <table:table-cell table:style-name="Cell153">
              <text:p text:style-name="P224"><text:span text:style-name="T224_1">商業處</text:span><text:span text:style-name="T224_2">:1</text:span><text:span text:style-name="T224_3">份</text:span></text:p>
              <text:p text:style-name="P225"><text:span text:style-name="T225_1">國稅局:1份</text:span></text:p>
            </table:table-cell>
            <table:table-cell table:style-name="Cell154">
              <text:p text:style-name="P226"/>
              <text:p text:style-name="P227"><text:span text:style-name="T227_1">商業處</text:span><text:span text:style-name="T227_2">:1</text:span><text:span text:style-name="T227_3">份</text:span></text:p>
              <text:p text:style-name="P228"><text:span text:style-name="T228_1">國稅局:1份</text:span></text:p>
              <text:p text:style-name="P229"/>
            </table:table-cell>
            <table:table-cell table:style-name="Cell155">
              <text:p text:style-name="P230"><text:span text:style-name="T230_1">商業處</text:span><text:span text:style-name="T230_2">:1</text:span><text:span text:style-name="T230_3">份</text:span></text:p>
              <text:p text:style-name="P231"><text:span text:style-name="T231_1">國稅局:1份</text:span></text:p>
            </table:table-cell>
            <table:table-cell table:style-name="Cell156">
              <text:p text:style-name="P232"/>
              <text:p text:style-name="P233"><text:span text:style-name="T233_1">商業處</text:span><text:span text:style-name="T233_2">:1</text:span><text:span text:style-name="T233_3">份</text:span></text:p>
              <text:p text:style-name="P234"><text:span text:style-name="T234_1">國稅局:1份</text:span></text:p>
            </table:table-cell>
            <table:table-cell table:style-name="Cell157">
              <text:p text:style-name="P235"><text:span text:style-name="T235_1">商業處</text:span><text:span text:style-name="T235_2">:1</text:span><text:span text:style-name="T235_3">份</text:span></text:p>
              <text:p text:style-name="P236"><text:span text:style-name="T236_1">國稅局:1份</text:span></text:p>
            </table:table-cell>
            <table:table-cell table:style-name="Cell158">
              <text:p text:style-name="P237"><text:span text:style-name="T237_1">商業處</text:span><text:span text:style-name="T237_2">:1</text:span><text:span text:style-name="T237_3">份</text:span></text:p>
              <text:p text:style-name="P238"><text:span text:style-name="T238_1">國稅局:1份</text:span></text:p>
            </table:table-cell>
            <table:table-cell table:style-name="Cell159">
              <text:p text:style-name="P239"/>
            </table:table-cell>
          </table:table-row>
          <table:table-row table:style-name="Row19">
            <table:table-cell table:style-name="Cell160">
              <text:p text:style-name="P240"><text:span text:style-name="T240_1">查名表</text:span></text:p>
            </table:table-cell>
            <table:table-cell table:style-name="Cell161">
              <text:p text:style-name="P241"><text:span text:style-name="T241_1">商業處</text:span><text:span text:style-name="T241_2">:1</text:span><text:span text:style-name="T241_3">份</text:span></text:p>
            </table:table-cell>
            <table:table-cell table:style-name="Cell162">
              <text:p text:style-name="P242"><text:span text:style-name="T242_1">商業處</text:span><text:span text:style-name="T242_2">:1</text:span><text:span text:style-name="T242_3">份</text:span></text:p>
              <text:p text:style-name="P243"><text:span text:style-name="T243_1">外轄遷入者加附</text:span></text:p>
            </table:table-cell>
            <table:table-cell table:style-name="Cell163">
              <text:p text:style-name="P244"><text:span text:style-name="T244_1">商業處</text:span><text:span text:style-name="T244_2">:1</text:span><text:span text:style-name="T244_3">份</text:span></text:p>
              <text:p text:style-name="P245"><text:span text:style-name="T245_1">名稱變更加附</text:span></text:p>
            </table:table-cell>
            <table:table-cell table:style-name="Cell164">
              <text:p text:style-name="P246"/>
            </table:table-cell>
            <table:table-cell table:style-name="Cell165">
              <text:p text:style-name="P247"/>
            </table:table-cell>
            <table:table-cell table:style-name="Cell166">
              <text:p text:style-name="P248"/>
            </table:table-cell>
            <table:table-cell table:style-name="Cell167">
              <text:p text:style-name="P249"/>
            </table:table-cell>
          </table:table-row>
          <table:table-row table:style-name="Row20">
            <table:table-cell table:style-name="Cell168">
              <text:p text:style-name="P250"><text:span text:style-name="T250_1">登記事項卡</text:span></text:p>
            </table:table-cell>
            <table:table-cell table:style-name="Cell169">
              <text:p text:style-name="P251"><text:span text:style-name="T251_1">商業處</text:span><text:span text:style-name="T251_2">:2</text:span><text:span text:style-name="T251_3">份</text:span></text:p>
            </table:table-cell>
            <table:table-cell table:style-name="Cell170">
              <text:p text:style-name="P252"><text:span text:style-name="T252_1">商業處</text:span><text:span text:style-name="T252_2">:2</text:span><text:span text:style-name="T252_3">份</text:span></text:p>
            </table:table-cell>
            <table:table-cell table:style-name="Cell171">
              <text:p text:style-name="P253"><text:span text:style-name="T253_1">商業處</text:span><text:span text:style-name="T253_2">:2</text:span><text:span text:style-name="T253_3">份</text:span></text:p>
            </table:table-cell>
            <table:table-cell table:style-name="Cell172">
              <text:p text:style-name="P254"><text:span text:style-name="T254_1">商業處</text:span><text:span text:style-name="T254_2">:2</text:span><text:span text:style-name="T254_3">份</text:span></text:p>
            </table:table-cell>
            <table:table-cell table:style-name="Cell173">
              <text:p text:style-name="P255"/>
            </table:table-cell>
            <table:table-cell table:style-name="Cell174">
              <text:p text:style-name="P256"/>
            </table:table-cell>
            <table:table-cell table:style-name="Cell175">
              <text:p text:style-name="P257"/>
            </table:table-cell>
          </table:table-row>
          <table:table-row table:style-name="Row21">
            <table:table-cell table:style-name="Cell176">
              <text:p text:style-name="P258"><text:span text:style-name="T258_1">負責人、全體合夥人身分證影本</text:span><text:span text:style-name="T258_2">(</text:span><text:span text:style-name="T258_3">外籍人士加附居所證明及經濟部投審會核發之許可文件</text:span><text:span text:style-name="T258_4">)</text:span></text:p>
            </table:table-cell>
            <table:table-cell table:style-name="Cell177">
              <text:p text:style-name="P259"><text:span text:style-name="T259_1">商業處</text:span><text:span text:style-name="T259_2">:1</text:span><text:span text:style-name="T259_3">份</text:span></text:p>
              <text:p text:style-name="P260"><text:span text:style-name="T260_1">國稅局:1份</text:span></text:p>
            </table:table-cell>
            <table:table-cell table:style-name="Cell178">
              <text:p text:style-name="P261"><text:span text:style-name="T261_1">商業處</text:span><text:span text:style-name="T261_2">:1</text:span><text:span text:style-name="T261_3">份</text:span></text:p>
              <text:p text:style-name="P262"><text:span text:style-name="T262_1">國稅局:1份</text:span></text:p>
              <text:p text:style-name="P263"><text:span text:style-name="T263_1">外轄遷入者加附</text:span></text:p>
            </table:table-cell>
            <table:table-cell table:style-name="Cell179">
              <text:p text:style-name="P264"><text:span text:style-name="T264_1">商業處</text:span><text:span text:style-name="T264_2">:1</text:span><text:span text:style-name="T264_3">份</text:span></text:p>
              <text:p text:style-name="P265"><text:span text:style-name="T265_1">國稅局:1份</text:span></text:p>
              <text:p text:style-name="P266"><text:span text:style-name="T266_1">負責人變更加附</text:span></text:p>
            </table:table-cell>
            <table:table-cell table:style-name="Cell180">
              <text:p text:style-name="P267"><text:span text:style-name="T267_1">商業處</text:span><text:span text:style-name="T267_2">:1</text:span><text:span text:style-name="T267_3">份</text:span></text:p>
              <text:p text:style-name="P268"><text:span text:style-name="T268_1">國稅局:1份</text:span></text:p>
            </table:table-cell>
            <table:table-cell table:style-name="Cell181">
              <text:p text:style-name="P269"/>
            </table:table-cell>
            <table:table-cell table:style-name="Cell182">
              <text:p text:style-name="P270"/>
            </table:table-cell>
            <table:table-cell table:style-name="Cell183">
              <text:p text:style-name="P271"/>
            </table:table-cell>
          </table:table-row>
          <table:table-row table:style-name="Row22">
            <table:table-cell table:style-name="Cell184">
              <text:p text:style-name="P272"><text:span text:style-name="T272_1">合夥契約書或同意書</text:span></text:p>
            </table:table-cell>
            <table:table-cell table:style-name="Cell185">
              <text:p text:style-name="P273"><text:span text:style-name="T273_1">商業處</text:span><text:span text:style-name="T273_2">:1</text:span><text:span text:style-name="T273_3">份</text:span></text:p>
              <text:p text:style-name="P274"><text:span text:style-name="T274_1">國稅局:1份</text:span></text:p>
            </table:table-cell>
            <table:table-cell table:style-name="Cell186">
              <text:p text:style-name="P275"><text:span text:style-name="T275_1">商業處</text:span><text:span text:style-name="T275_2">:1</text:span><text:span text:style-name="T275_3">份</text:span></text:p>
              <text:p text:style-name="P276"><text:span text:style-name="T276_1">國稅局:1份</text:span></text:p>
            </table:table-cell>
            <table:table-cell table:style-name="Cell187">
              <text:p text:style-name="P277"><text:span text:style-name="T277_1">商業處</text:span><text:span text:style-name="T277_2">:1</text:span><text:span text:style-name="T277_3">份</text:span></text:p>
              <text:p text:style-name="P278"><text:span text:style-name="T278_1">國稅局:1份</text:span></text:p>
            </table:table-cell>
            <table:table-cell table:style-name="Cell188">
              <text:p text:style-name="P279"><text:span text:style-name="T279_1">商業處</text:span><text:span text:style-name="T279_2">:1</text:span><text:span text:style-name="T279_3">份</text:span></text:p>
              <text:p text:style-name="P280"><text:span text:style-name="T280_1">國稅局:1份</text:span></text:p>
            </table:table-cell>
            <table:table-cell table:style-name="Cell189">
              <text:p text:style-name="P281"><text:span text:style-name="T281_1">商業處</text:span><text:span text:style-name="T281_2">:1</text:span><text:span text:style-name="T281_3">份</text:span></text:p>
              <text:p text:style-name="P282"><text:span text:style-name="T282_1">國稅局:1份</text:span></text:p>
            </table:table-cell>
            <table:table-cell table:style-name="Cell190">
              <text:p text:style-name="P283"><text:span text:style-name="T283_1">商業處</text:span><text:span text:style-name="T283_2">:1</text:span><text:span text:style-name="T283_3">份</text:span></text:p>
              <text:p text:style-name="P284"/>
            </table:table-cell>
            <table:table-cell table:style-name="Cell191">
              <text:p text:style-name="P285"/>
            </table:table-cell>
          </table:table-row>
          <table:table-row table:style-name="Row23">
            <table:table-cell table:style-name="Cell192">
              <text:p text:style-name="P286"><text:span text:style-name="T286_1">讓渡書正本</text:span></text:p>
            </table:table-cell>
            <table:table-cell table:style-name="Cell193">
              <text:p text:style-name="P287"/>
            </table:table-cell>
            <table:table-cell table:style-name="Cell194">
              <text:p text:style-name="P288"/>
            </table:table-cell>
            <table:table-cell table:style-name="Cell195">
              <text:p text:style-name="P289"><text:span text:style-name="T289_1">商業處</text:span><text:span text:style-name="T289_2">:1</text:span><text:span text:style-name="T289_3">份</text:span></text:p>
              <text:p text:style-name="P290"><text:span text:style-name="T290_1">國稅局:1份</text:span></text:p>
              <text:p text:style-name="P291"><text:span text:style-name="T291_1">〈請貼</text:span><text:span text:style-name="T291_2">12</text:span><text:span text:style-name="T291_3">元印花稅〉</text:span></text:p>
            </table:table-cell>
            <table:table-cell table:style-name="Cell196">
              <text:p text:style-name="P292"><text:span text:style-name="T292_1">商業處：</text:span><text:span text:style-name="T292_2">1</text:span><text:span text:style-name="T292_3">份</text:span></text:p>
              <text:p text:style-name="P293"><text:span text:style-name="T293_1">國稅局：1份</text:span></text:p>
              <text:p text:style-name="P294"><text:span text:style-name="T294_1">(</text:span><text:span text:style-name="T294_2">請貼</text:span><text:span text:style-name="T294_3">12</text:span><text:span text:style-name="T294_4">元印花稅</text:span><text:span text:style-name="T294_5">)</text:span></text:p>
            </table:table-cell>
            <table:table-cell table:style-name="Cell197">
              <text:p text:style-name="P295"/>
            </table:table-cell>
            <table:table-cell table:style-name="Cell198">
              <text:p text:style-name="P296"/>
            </table:table-cell>
            <table:table-cell table:style-name="Cell199">
              <text:p text:style-name="P297"/>
            </table:table-cell>
          </table:table-row>
          <table:table-row table:style-name="Row24">
            <table:table-cell table:style-name="Cell200">
              <text:p text:style-name="P298"><text:span text:style-name="T298_1">原營利事業登記證正本</text:span></text:p>
            </table:table-cell>
            <table:table-cell table:style-name="Cell201">
              <text:p text:style-name="P299"/>
            </table:table-cell>
            <table:table-cell table:style-name="Cell202">
              <text:p text:style-name="P300"><text:span text:style-name="T300_1">商業處</text:span><text:span text:style-name="T300_2">:1</text:span><text:span text:style-name="T300_3">份</text:span></text:p>
            </table:table-cell>
            <table:table-cell table:style-name="Cell203">
              <text:p text:style-name="P301"><text:span text:style-name="T301_1">商業處</text:span><text:span text:style-name="T301_2">:1</text:span><text:span text:style-name="T301_3">份</text:span></text:p>
            </table:table-cell>
            <table:table-cell table:style-name="Cell204">
              <text:p text:style-name="P302"><text:span text:style-name="T302_1">商業處</text:span><text:span text:style-name="T302_2">:1</text:span><text:span text:style-name="T302_3">份</text:span></text:p>
            </table:table-cell>
            <table:table-cell table:style-name="Cell205">
              <text:p text:style-name="P303"/>
            </table:table-cell>
            <table:table-cell table:style-name="Cell206">
              <text:p text:style-name="P304"><text:span text:style-name="T304_1">商業處</text:span><text:span text:style-name="T304_2">:1</text:span><text:span text:style-name="T304_3">份</text:span></text:p>
            </table:table-cell>
            <table:table-cell table:style-name="Cell207">
              <text:p text:style-name="P305"/>
            </table:table-cell>
          </table:table-row>
          <table:table-row table:style-name="Row25">
            <table:table-cell table:style-name="Cell208">
              <text:p text:style-name="P306"><text:span text:style-name="T306_1">許可證明文件影本</text:span></text:p>
            </table:table-cell>
            <table:table-cell table:style-name="Cell209">
              <text:p text:style-name="P307"><text:span text:style-name="T307_1">商業處</text:span><text:span text:style-name="T307_2">:1</text:span><text:span text:style-name="T307_3">份</text:span></text:p>
              <text:p text:style-name="P308"><text:span text:style-name="T308_1">國稅局:1份</text:span></text:p>
            </table:table-cell>
            <table:table-cell table:style-name="Cell210">
              <text:p text:style-name="P309"><text:span text:style-name="T309_1">商業處</text:span><text:span text:style-name="T309_2">:1</text:span><text:span text:style-name="T309_3">份</text:span></text:p>
              <text:p text:style-name="P310"><text:span text:style-name="T310_1">國稅局</text:span><text:span text:style-name="T310_2">:1份</text:span></text:p>
            </table:table-cell>
            <table:table-cell table:style-name="Cell211">
              <text:p text:style-name="P311"><text:span text:style-name="T311_1">商業處</text:span><text:span text:style-name="T311_2">:1</text:span><text:span text:style-name="T311_3">份</text:span></text:p>
              <text:p text:style-name="P312"><text:span text:style-name="T312_1">國稅局:1份</text:span></text:p>
            </table:table-cell>
            <table:table-cell table:style-name="Cell212">
              <text:p text:style-name="P313"/>
            </table:table-cell>
            <table:table-cell table:style-name="Cell213">
              <text:p text:style-name="P314"/>
            </table:table-cell>
            <table:table-cell table:style-name="Cell214">
              <text:p text:style-name="P315"/>
            </table:table-cell>
            <table:table-cell table:style-name="Cell215">
              <text:p text:style-name="P316"/>
            </table:table-cell>
          </table:table-row>
          <table:table-row table:style-name="Row26">
            <table:table-cell table:style-name="Cell216">
              <text:p text:style-name="P317"><text:span text:style-name="T317_1">資本額</text:span><text:span text:style-name="T317_2">50</text:span><text:span text:style-name="T317_3">萬元</text:span><text:span text:style-name="T317_4">(</text:span><text:span text:style-name="T317_5">含</text:span><text:span text:style-name="T317_6">)</text:span><text:span text:style-name="T317_7">以上之會計師簽證查帳報告書、資產負債表、存款證明、委託簽證書</text:span></text:p>
            </table:table-cell>
            <table:table-cell table:style-name="Cell217">
              <text:p text:style-name="P318"><text:span text:style-name="T318_1">商業處</text:span><text:span text:style-name="T318_2">:1</text:span><text:span text:style-name="T318_3">份</text:span></text:p>
            </table:table-cell>
            <table:table-cell table:style-name="Cell218">
              <text:p text:style-name="P319"/>
            </table:table-cell>
            <table:table-cell table:style-name="Cell219">
              <text:p text:style-name="P320"><text:span text:style-name="T320_1">商業處</text:span><text:span text:style-name="T320_2">:1</text:span><text:span text:style-name="T320_3">份</text:span></text:p>
              <text:p text:style-name="P321"><text:span text:style-name="T321_1">資本額變更加附</text:span></text:p>
            </table:table-cell>
            <table:table-cell table:style-name="Cell220">
              <text:p text:style-name="P322"/>
            </table:table-cell>
            <table:table-cell table:style-name="Cell221">
              <text:p text:style-name="P323"/>
            </table:table-cell>
            <table:table-cell table:style-name="Cell222">
              <text:p text:style-name="P324"/>
            </table:table-cell>
            <table:table-cell table:style-name="Cell223">
              <text:p text:style-name="P325"/>
            </table:table-cell>
          </table:table-row>
          <table:table-row table:style-name="Row27">
            <table:table-cell table:style-name="Cell224">
              <text:p text:style-name="P326"><text:span text:style-name="T326_1">建築物使用執照核准平面圖</text:span></text:p>
              <text:p text:style-name="P327"><text:span text:style-name="T327_1">（申請營業項目為舞廳業、舞場業、酒家業、酒吧業、特種咖啡茶室業、理髮業、三溫暖業、視聽歌唱業等八種行業請加附）</text:span></text:p>
            </table:table-cell>
            <table:table-cell table:style-name="Cell225">
              <text:p text:style-name="P328"><text:span text:style-name="T328_1">商業處</text:span><text:span text:style-name="T328_2">:1</text:span><text:span text:style-name="T328_3">份</text:span></text:p>
            </table:table-cell>
            <table:table-cell table:style-name="Cell226">
              <text:p text:style-name="P329"><text:span text:style-name="T329_1">商業處</text:span><text:span text:style-name="T329_2">:1</text:span><text:span text:style-name="T329_3">份</text:span></text:p>
            </table:table-cell>
            <table:table-cell table:style-name="Cell227">
              <text:p text:style-name="P330"/>
            </table:table-cell>
            <table:table-cell table:style-name="Cell228">
              <text:p text:style-name="P331"/>
            </table:table-cell>
            <table:table-cell table:style-name="Cell229">
              <text:p text:style-name="P332"/>
            </table:table-cell>
            <table:table-cell table:style-name="Cell230">
              <text:p text:style-name="P333"/>
            </table:table-cell>
            <table:table-cell table:style-name="Cell231">
              <text:p text:style-name="P334"/>
            </table:table-cell>
          </table:table-row>
          <table:table-row table:style-name="Row28">
            <table:table-cell table:style-name="Cell232">
              <text:p text:style-name="P335"><text:span text:style-name="T335_1">＊都市計畫地籍套繪圖</text:span></text:p>
            </table:table-cell>
            <table:table-cell table:style-name="Cell233">
              <text:p text:style-name="P336"><text:span text:style-name="T336_1">建管處</text:span><text:span text:style-name="T336_2">:1</text:span><text:span text:style-name="T336_3">份</text:span></text:p>
            </table:table-cell>
            <table:table-cell table:style-name="Cell234">
              <text:p text:style-name="P337"><text:span text:style-name="T337_1">建管處</text:span><text:span text:style-name="T337_2">:1</text:span><text:span text:style-name="T337_3">份</text:span></text:p>
            </table:table-cell>
            <table:table-cell table:style-name="Cell235">
              <text:p text:style-name="P338"/>
            </table:table-cell>
            <table:table-cell table:style-name="Cell236">
              <text:p text:style-name="P339"/>
            </table:table-cell>
            <table:table-cell table:style-name="Cell237">
              <text:p text:style-name="P340"/>
            </table:table-cell>
            <table:table-cell table:style-name="Cell238">
              <text:p text:style-name="P341"/>
            </table:table-cell>
            <table:table-cell table:style-name="Cell239">
              <text:p text:style-name="P342"><text:span text:style-name="T342_1">向本府聯合服務中心發展局櫃台申請、隨到隨辦</text:span></text:p>
            </table:table-cell>
          </table:table-row>
          <table:table-row table:style-name="Row29">
            <table:table-cell table:style-name="Cell240">
              <text:p text:style-name="P343"><text:span text:style-name="T343_1">＊</text:span><text:span text:style-name="T343_2">建築改良物</text:span><text:span text:style-name="T343_3">測量勘測成果圖</text:span></text:p>
            </table:table-cell>
            <table:table-cell table:style-name="Cell241">
              <text:p text:style-name="P344"><text:span text:style-name="T344_1">建管處</text:span><text:span text:style-name="T344_2">:1</text:span><text:span text:style-name="T344_3">份</text:span></text:p>
            </table:table-cell>
            <table:table-cell table:style-name="Cell242">
              <text:p text:style-name="P345"><text:span text:style-name="T345_1">建管處</text:span><text:span text:style-name="T345_2">:1</text:span><text:span text:style-name="T345_3">份</text:span></text:p>
            </table:table-cell>
            <table:table-cell table:style-name="Cell243">
              <text:p text:style-name="P346"/>
            </table:table-cell>
            <table:table-cell table:style-name="Cell244">
              <text:p text:style-name="P347"/>
            </table:table-cell>
            <table:table-cell table:style-name="Cell245">
              <text:p text:style-name="P348"/>
            </table:table-cell>
            <table:table-cell table:style-name="Cell246">
              <text:p text:style-name="P349"/>
            </table:table-cell>
            <table:table-cell table:style-name="Cell247">
              <text:p text:style-name="P350"><text:span text:style-name="T350_1">向所在地地政事務所或本府聯合服務中心地政處櫃台申請、隨到隨辦</text:span></text:p>
            </table:table-cell>
          </table:table-row>
          <table:table-row table:style-name="Row30">
            <table:table-cell table:style-name="Cell248">
              <text:p text:style-name="P351"><text:span text:style-name="T351_1">商業處綜合辦理作業時間</text:span><text:span text:style-name="T351_2">(</text:span><text:span text:style-name="T351_3">工作天</text:span><text:span text:style-name="T351_4">)</text:span><text:span text:style-name="T351_5">〈含例假日〉</text:span></text:p>
            </table:table-cell>
            <table:table-cell table:style-name="Cell249">
              <text:p text:style-name="P352"><text:span text:style-name="T352_1">1</text:span><text:span text:style-name="T352_2">1</text:span></text:p>
            </table:table-cell>
            <table:table-cell table:style-name="Cell250">
              <text:p text:style-name="P353"><text:span text:style-name="T353_1">11</text:span></text:p>
            </table:table-cell>
            <table:table-cell table:style-name="Cell251">
              <text:p text:style-name="P354"><text:span text:style-name="T354_1">7</text:span></text:p>
            </table:table-cell>
            <table:table-cell table:style-name="Cell252">
              <text:p text:style-name="P355"/>
              <text:p text:style-name="P356"><text:span text:style-name="T356_1">7</text:span></text:p>
            </table:table-cell>
            <table:table-cell table:style-name="Cell253">
              <text:p text:style-name="P357"><text:span text:style-name="T357_1">5</text:span></text:p>
            </table:table-cell>
            <table:table-cell table:style-name="Cell254">
              <text:p text:style-name="P358"><text:span text:style-name="T358_1">4</text:span></text:p>
            </table:table-cell>
            <table:table-cell table:style-name="Cell255">
              <text:p text:style-name="P359"/>
            </table:table-cell>
          </table:table-row>
        </table:table>
        <text:p text:style-name="P360"><text:span text:style-name="T360_1">附註：１、申請書表請依商業處、國稅局各需份數，順序夾案送件，並於案首加附本府營利事業統一發證聯合辦公審核表一份。</text:span></text:p>
        <text:p text:style-name="P361"><text:span text:style-name="T361_1">２、＊號需附文件，申請人得選擇免附，由聯合辦公自行向相關單位調閱，不另收費。</text:span></text:p>
        <text:p text:style-name="P362"><text:span text:style-name="T362_1">３、申請設立、變更商號名稱，應至商業處查名櫃台辦理查名。</text:span></text:p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/>
        <text:p text:style-name="P370"/>
        <text:p text:style-name="P371"><text:span text:style-name="T371_1">公司組織</text:span><text:span text:style-name="T371_2">申請營利事業登記證需附書件及作業時間一覽表</text:span></text:p>
        <text:p text:style-name="P372"/>
        <table:table table:style-name="Table3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row table:style-name="Row31">
            <table:table-cell table:style-name="Cell256" table:number-columns-spanned="2" table:number-rows-spanned="2">
              <text:p text:style-name="P373"><text:span text:style-name="T373_1"><text:s text:c="3"/></text:span></text:p>
              <text:p text:style-name="P374"><text:span text:style-name="T374_1"><text:s text:c="13"/>登記事項</text:span></text:p>
              <text:p text:style-name="P375"/>
              <text:p text:style-name="P376"><text:span text:style-name="T376_1">需附書表</text:span></text:p>
              <text:p text:style-name="P377"><text:span text:style-name="T377_1">名稱份數</text:span></text:p>
              <text:p text:style-name="P378"/>
            </table:table-cell>
            <table:covered-table-cell/>
            <table:table-cell table:style-name="Cell257" table:number-columns-spanned="2" table:number-rows-spanned="2">
              <text:p text:style-name="P379"><text:span text:style-name="T379_1">設立</text:span></text:p>
            </table:table-cell>
            <table:covered-table-cell/>
            <table:table-cell table:style-name="Cell258" table:number-columns-spanned="2" table:number-rows-spanned="2">
              <text:p text:style-name="P380"><text:span text:style-name="T380_1">所在地、</text:span></text:p>
              <text:p text:style-name="P381"><text:span text:style-name="T381_1">營業項目</text:span></text:p>
              <text:p text:style-name="P382"><text:span text:style-name="T382_1">變更</text:span></text:p>
            </table:table-cell>
            <table:covered-table-cell/>
            <table:table-cell table:style-name="Cell259" table:number-columns-spanned="2" table:number-rows-spanned="2">
              <text:p text:style-name="P383"><text:span text:style-name="T383_1">組織</text:span></text:p>
              <text:p text:style-name="P384"><text:span text:style-name="T384_1">名</text:span><text:span text:style-name="T384_2"><text:s text:c="2"/></text:span><text:span text:style-name="T384_3">稱</text:span></text:p>
              <text:p text:style-name="P385"><text:span text:style-name="T385_1">負責人</text:span></text:p>
              <text:p text:style-name="P386"><text:span text:style-name="T386_1">資本額</text:span></text:p>
              <text:p text:style-name="P387"><text:span text:style-name="T387_1">變更</text:span></text:p>
            </table:table-cell>
            <table:covered-table-cell/>
            <table:table-cell table:style-name="Cell260" table:number-columns-spanned="2" table:number-rows-spanned="2">
              <text:p text:style-name="P388"><text:span text:style-name="T388_1">停</text:span><text:span text:style-name="T388_2"><text:s text:c="2"/></text:span><text:span text:style-name="T388_3">業</text:span></text:p>
              <text:p text:style-name="P389"/>
              <text:p text:style-name="P390"><text:span text:style-name="T390_1">復</text:span><text:span text:style-name="T390_2"><text:s text:c="2"/></text:span><text:span text:style-name="T390_3">業</text:span></text:p>
            </table:table-cell>
            <table:covered-table-cell/>
            <table:table-cell table:style-name="Cell261" table:number-columns-spanned="2" table:number-rows-spanned="2">
              <text:p text:style-name="P391"><text:span text:style-name="T391_1">註</text:span><text:span text:style-name="T391_2"><text:s text:c="2"/></text:span><text:span text:style-name="T391_3">銷</text:span></text:p>
              <text:p text:style-name="P392"/>
            </table:table-cell>
            <table:covered-table-cell/>
            <table:table-cell table:style-name="Cell262" table:number-columns-spanned="2">
              <text:p text:style-name="P393"><text:span text:style-name="T393_1">備註</text:span></text:p>
            </table:table-cell>
            <table:covered-table-cell/>
          </table:table-row>
          <table:table-row table:style-name="Row32">
            <table:covered-table-cell table:style-name="Cell263">
              <text:p text:style-name="P394"/>
            </table:covered-table-cell>
            <table:covered-table-cell/>
            <table:covered-table-cell table:style-name="Cell264">
              <text:p text:style-name="P395"/>
            </table:covered-table-cell>
            <table:covered-table-cell/>
            <table:covered-table-cell table:style-name="Cell265">
              <text:p text:style-name="P396"/>
            </table:covered-table-cell>
            <table:covered-table-cell/>
            <table:covered-table-cell table:style-name="Cell266">
              <text:p text:style-name="P397"/>
            </table:covered-table-cell>
            <table:covered-table-cell/>
            <table:covered-table-cell table:style-name="Cell267">
              <text:p text:style-name="P398"/>
            </table:covered-table-cell>
            <table:covered-table-cell/>
            <table:covered-table-cell table:style-name="Cell268">
              <text:p text:style-name="P399"/>
            </table:covered-table-cell>
            <table:covered-table-cell/>
            <table:table-cell table:style-name="Cell269" table:number-columns-spanned="2">
              <text:p text:style-name="P400"><text:span text:style-name="T400_1">需附書表之承辦單位及作業時間</text:span></text:p>
            </table:table-cell>
            <table:covered-table-cell/>
          </table:table-row>
          <table:table-row table:style-name="Row33">
            <table:table-cell table:style-name="Cell270" table:number-columns-spanned="2">
              <text:p text:style-name="P401"><text:span text:style-name="T401_1">申請書</text:span></text:p>
            </table:table-cell>
            <table:covered-table-cell/>
            <table:table-cell table:style-name="Cell271" table:number-columns-spanned="2">
              <text:p text:style-name="P402"><text:span text:style-name="T402_1">商業處</text:span><text:span text:style-name="T402_2">:1</text:span><text:span text:style-name="T402_3">份</text:span></text:p>
              <text:p text:style-name="P403"><text:span text:style-name="T403_1">國稅局:1份</text:span></text:p>
            </table:table-cell>
            <table:covered-table-cell/>
            <table:table-cell table:style-name="Cell272" table:number-columns-spanned="2">
              <text:p text:style-name="P404"><text:span text:style-name="T404_1">商業處</text:span><text:span text:style-name="T404_2">:1</text:span><text:span text:style-name="T404_3">份</text:span></text:p>
              <text:p text:style-name="P405"><text:span text:style-name="T405_1">國稅局:1份</text:span></text:p>
            </table:table-cell>
            <table:covered-table-cell/>
            <table:table-cell table:style-name="Cell273" table:number-columns-spanned="2">
              <text:p text:style-name="P406"><text:span text:style-name="T406_1">商業處</text:span><text:span text:style-name="T406_2">:1</text:span><text:span text:style-name="T406_3">份</text:span></text:p>
              <text:p text:style-name="P407"><text:span text:style-name="T407_1">國稅局:1份</text:span></text:p>
            </table:table-cell>
            <table:covered-table-cell/>
            <table:table-cell table:style-name="Cell274" table:number-columns-spanned="2">
              <text:p text:style-name="P408"><text:span text:style-name="T408_1">商業處</text:span><text:span text:style-name="T408_2">:1</text:span><text:span text:style-name="T408_3">份</text:span></text:p>
              <text:p text:style-name="P409"><text:span text:style-name="T409_1">國稅局:1份</text:span></text:p>
            </table:table-cell>
            <table:covered-table-cell/>
            <table:table-cell table:style-name="Cell275" table:number-columns-spanned="2">
              <text:p text:style-name="P410"><text:span text:style-name="T410_1">商業處</text:span><text:span text:style-name="T410_2">:1</text:span><text:span text:style-name="T410_3">份</text:span></text:p>
              <text:p text:style-name="P411"><text:span text:style-name="T411_1">國稅局:1份</text:span></text:p>
            </table:table-cell>
            <table:covered-table-cell/>
            <table:table-cell table:style-name="Cell276" table:number-columns-spanned="2">
              <text:p text:style-name="P412"><text:span text:style-name="T412_1">註銷登記應加附公司核准解散公文影本兩份</text:span></text:p>
            </table:table-cell>
            <table:covered-table-cell/>
          </table:table-row>
          <table:table-row table:style-name="Row34">
            <table:table-cell table:style-name="Cell277" table:number-columns-spanned="2">
              <text:p text:style-name="P413"><text:span text:style-name="T413_1">公司登記事項表影本</text:span></text:p>
            </table:table-cell>
            <table:covered-table-cell/>
            <table:table-cell table:style-name="Cell278" table:number-columns-spanned="2">
              <text:p text:style-name="P414"><text:span text:style-name="T414_1">商業處</text:span><text:span text:style-name="T414_2">:1</text:span><text:span text:style-name="T414_3">份</text:span></text:p>
              <text:p text:style-name="P415"><text:span text:style-name="T415_1">國稅局:1份</text:span></text:p>
            </table:table-cell>
            <table:covered-table-cell/>
            <table:table-cell table:style-name="Cell279" table:number-columns-spanned="2">
              <text:p text:style-name="P416"><text:span text:style-name="T416_1">商業處</text:span><text:span text:style-name="T416_2">:1</text:span><text:span text:style-name="T416_3">份</text:span></text:p>
              <text:p text:style-name="P417"><text:span text:style-name="T417_1">國稅局:1份</text:span></text:p>
            </table:table-cell>
            <table:covered-table-cell/>
            <table:table-cell table:style-name="Cell280" table:number-columns-spanned="2">
              <text:p text:style-name="P418"><text:span text:style-name="T418_1">商業處</text:span><text:span text:style-name="T418_2">:1</text:span><text:span text:style-name="T418_3">份</text:span></text:p>
              <text:p text:style-name="P419"><text:span text:style-name="T419_1">國稅局:1份</text:span></text:p>
            </table:table-cell>
            <table:covered-table-cell/>
            <table:table-cell table:style-name="Cell281" table:number-columns-spanned="2">
              <text:p text:style-name="P420"/>
            </table:table-cell>
            <table:covered-table-cell/>
            <table:table-cell table:style-name="Cell282" table:number-columns-spanned="2">
              <text:p text:style-name="P421"/>
            </table:table-cell>
            <table:covered-table-cell/>
            <table:table-cell table:style-name="Cell283" table:number-columns-spanned="2">
              <text:p text:style-name="P422"/>
            </table:table-cell>
            <table:covered-table-cell/>
          </table:table-row>
          <table:table-row table:style-name="Row35">
            <table:table-cell table:style-name="Cell284" table:number-columns-spanned="2">
              <text:p text:style-name="P423"><text:span text:style-name="T423_1">分公司</text:span><text:span text:style-name="T423_2">:</text:span></text:p>
              <text:p text:style-name="P424"><text:span text:style-name="T424_1">總公司公司登記事項表影本、營利事業登記證影本，分公司登記事項表影本</text:span></text:p>
            </table:table-cell>
            <table:covered-table-cell/>
            <table:table-cell table:style-name="Cell285" table:number-columns-spanned="2">
              <text:p text:style-name="P425"><text:span text:style-name="T425_1">商業處</text:span><text:span text:style-name="T425_2">:1</text:span><text:span text:style-name="T425_3">份</text:span></text:p>
              <text:p text:style-name="P426"><text:span text:style-name="T426_1">國稅局:1份</text:span></text:p>
            </table:table-cell>
            <table:covered-table-cell/>
            <table:table-cell table:style-name="Cell286" table:number-columns-spanned="2">
              <text:p text:style-name="P427"><text:span text:style-name="T427_1">商業處</text:span><text:span text:style-name="T427_2">:1</text:span><text:span text:style-name="T427_3">份</text:span></text:p>
              <text:p text:style-name="P428"><text:span text:style-name="T428_1">國稅局:1份</text:span></text:p>
              <text:p text:style-name="P429"><text:span text:style-name="T429_1">總公司營利事業登記證影本免附</text:span></text:p>
            </table:table-cell>
            <table:covered-table-cell/>
            <table:table-cell table:style-name="Cell287" table:number-columns-spanned="2">
              <text:p text:style-name="P430"><text:span text:style-name="T430_1">商業處</text:span><text:span text:style-name="T430_2">:1</text:span><text:span text:style-name="T430_3">份</text:span></text:p>
              <text:p text:style-name="P431"><text:span text:style-name="T431_1">國稅局:1份</text:span></text:p>
              <text:p text:style-name="P432"><text:span text:style-name="T432_1">總公司營利事業登記證影本免附</text:span></text:p>
            </table:table-cell>
            <table:covered-table-cell/>
            <table:table-cell table:style-name="Cell288" table:number-columns-spanned="2">
              <text:p text:style-name="P433"/>
            </table:table-cell>
            <table:covered-table-cell/>
            <table:table-cell table:style-name="Cell289" table:number-columns-spanned="2">
              <text:p text:style-name="P434"/>
            </table:table-cell>
            <table:covered-table-cell/>
            <table:table-cell table:style-name="Cell290" table:number-columns-spanned="2">
              <text:p text:style-name="P435"><text:span text:style-name="T435_1">屬分公司者加附本項文件</text:span></text:p>
            </table:table-cell>
            <table:covered-table-cell/>
          </table:table-row>
          <table:table-row table:style-name="Row36">
            <table:table-cell table:style-name="Cell291" table:number-columns-spanned="2">
              <text:p text:style-name="P436"><text:span text:style-name="T436_1">原營利事業登記證正本</text:span></text:p>
            </table:table-cell>
            <table:covered-table-cell/>
            <table:table-cell table:style-name="Cell292" table:number-columns-spanned="2">
              <text:p text:style-name="P437"/>
            </table:table-cell>
            <table:covered-table-cell/>
            <table:table-cell table:style-name="Cell293" table:number-columns-spanned="2">
              <text:p text:style-name="P438"><text:span text:style-name="T438_1">商業處</text:span><text:span text:style-name="T438_2">:1</text:span><text:span text:style-name="T438_3">份</text:span></text:p>
            </table:table-cell>
            <table:covered-table-cell/>
            <table:table-cell table:style-name="Cell294" table:number-columns-spanned="2">
              <text:p text:style-name="P439"><text:span text:style-name="T439_1">商業處</text:span><text:span text:style-name="T439_2">:1</text:span><text:span text:style-name="T439_3">份</text:span></text:p>
            </table:table-cell>
            <table:covered-table-cell/>
            <table:table-cell table:style-name="Cell295" table:number-columns-spanned="2">
              <text:p text:style-name="P440"/>
            </table:table-cell>
            <table:covered-table-cell/>
            <table:table-cell table:style-name="Cell296" table:number-columns-spanned="2">
              <text:p text:style-name="P441"><text:span text:style-name="T441_1">商業處</text:span><text:span text:style-name="T441_2">:1</text:span><text:span text:style-name="T441_3">份</text:span></text:p>
            </table:table-cell>
            <table:covered-table-cell/>
            <table:table-cell table:style-name="Cell297" table:number-columns-spanned="2">
              <text:p text:style-name="P442"/>
            </table:table-cell>
            <table:covered-table-cell/>
          </table:table-row>
          <table:table-row table:style-name="Row37">
            <table:table-cell table:style-name="Cell298" table:number-columns-spanned="2">
              <text:p text:style-name="P443"><text:span text:style-name="T443_1">外商公司：</text:span></text:p>
              <text:p text:style-name="P444"><text:span text:style-name="T444_1">外國公司認許表影本（認許事項變更表影本）、外國公司分公司設立（變更）登記表影本</text:span></text:p>
            </table:table-cell>
            <table:covered-table-cell/>
            <table:table-cell table:style-name="Cell299" table:number-columns-spanned="2">
              <text:p text:style-name="P445"><text:span text:style-name="T445_1">商業處</text:span><text:span text:style-name="T445_2">:1</text:span><text:span text:style-name="T445_3">份</text:span></text:p>
              <text:p text:style-name="P446"><text:span text:style-name="T446_1">國稅局:1份</text:span></text:p>
            </table:table-cell>
            <table:covered-table-cell/>
            <table:table-cell table:style-name="Cell300" table:number-columns-spanned="2">
              <text:p text:style-name="P447"><text:span text:style-name="T447_1">商業處</text:span><text:span text:style-name="T447_2">:1</text:span><text:span text:style-name="T447_3">份</text:span></text:p>
              <text:p text:style-name="P448"><text:span text:style-name="T448_1">國稅局:1份</text:span></text:p>
            </table:table-cell>
            <table:covered-table-cell/>
            <table:table-cell table:style-name="Cell301" table:number-columns-spanned="2">
              <text:p text:style-name="P449"><text:span text:style-name="T449_1">商業處</text:span><text:span text:style-name="T449_2">:1</text:span><text:span text:style-name="T449_3">份</text:span></text:p>
              <text:p text:style-name="P450"><text:span text:style-name="T450_1">國稅局:1份</text:span></text:p>
            </table:table-cell>
            <table:covered-table-cell/>
            <table:table-cell table:style-name="Cell302" table:number-columns-spanned="2">
              <text:p text:style-name="P451"/>
            </table:table-cell>
            <table:covered-table-cell/>
            <table:table-cell table:style-name="Cell303" table:number-columns-spanned="2">
              <text:p text:style-name="P452"/>
            </table:table-cell>
            <table:covered-table-cell/>
            <table:table-cell table:style-name="Cell304" table:number-columns-spanned="2">
              <text:p text:style-name="P453"><text:span text:style-name="T453_1">外商公司加附本項文件</text:span></text:p>
            </table:table-cell>
            <table:covered-table-cell/>
          </table:table-row>
          <table:table-row table:style-name="Row38">
            <table:table-cell table:style-name="Cell305">
              <text:p text:style-name="P454"><text:span text:style-name="T454_1">負責人身分證影本</text:span></text:p>
              <text:p text:style-name="P455"><text:span text:style-name="T455_1">(</text:span><text:span text:style-name="T455_2">外籍人士加附居所證明</text:span><text:span text:style-name="T455_3">)<text:s/></text:span></text:p>
            </table:table-cell>
            <table:table-cell table:style-name="Cell306" table:number-columns-spanned="2">
              <text:p text:style-name="P456"><text:span text:style-name="T456_1">國稅局:1份</text:span></text:p>
            </table:table-cell>
            <table:covered-table-cell/>
            <table:table-cell table:style-name="Cell307" table:number-columns-spanned="2">
              <text:p text:style-name="P457"/>
            </table:table-cell>
            <table:covered-table-cell/>
            <table:table-cell table:style-name="Cell308" table:number-columns-spanned="2">
              <text:p text:style-name="P458"><text:span text:style-name="T458_1">國稅局:1份</text:span></text:p>
              <text:p text:style-name="P459"><text:span text:style-name="T459_1">負責人變更加附</text:span></text:p>
            </table:table-cell>
            <table:covered-table-cell/>
            <table:table-cell table:style-name="Cell309" table:number-columns-spanned="2">
              <text:p text:style-name="P460"/>
            </table:table-cell>
            <table:covered-table-cell/>
            <table:table-cell table:style-name="Cell310" table:number-columns-spanned="2">
              <text:p text:style-name="P461"/>
            </table:table-cell>
            <table:covered-table-cell/>
            <table:table-cell table:style-name="Cell311" table:number-columns-spanned="2">
              <text:p text:style-name="P462"><text:span text:style-name="T462_1">分公司負責人與總公司不同時加附授權書</text:span></text:p>
            </table:table-cell>
            <table:covered-table-cell/>
          </table:table-row>
          <table:table-row table:style-name="Row39">
            <table:table-cell table:style-name="Cell312" table:number-columns-spanned="2">
              <text:p text:style-name="P463"><text:span text:style-name="T463_1">公司章程</text:span></text:p>
            </table:table-cell>
            <table:covered-table-cell/>
            <table:table-cell table:style-name="Cell313" table:number-columns-spanned="2">
              <text:p text:style-name="P464"><text:span text:style-name="T464_1">國稅局:1份</text:span></text:p>
            </table:table-cell>
            <table:covered-table-cell/>
            <table:table-cell table:style-name="Cell314" table:number-columns-spanned="2">
              <text:p text:style-name="P465"><text:span text:style-name="T465_1">國稅局:1份</text:span></text:p>
              <text:p text:style-name="P466"><text:span text:style-name="T466_1">營業項目變更免附</text:span></text:p>
            </table:table-cell>
            <table:covered-table-cell/>
            <table:table-cell table:style-name="Cell315" table:number-columns-spanned="2">
              <text:p text:style-name="P467"><text:span text:style-name="T467_1">國稅局:1份</text:span></text:p>
              <text:p text:style-name="P468"><text:span text:style-name="T468_1">負責人、資本額變更免附</text:span></text:p>
            </table:table-cell>
            <table:covered-table-cell/>
            <table:table-cell table:style-name="Cell316" table:number-columns-spanned="2">
              <text:p text:style-name="P469"/>
            </table:table-cell>
            <table:covered-table-cell/>
            <table:table-cell table:style-name="Cell317" table:number-columns-spanned="2">
              <text:p text:style-name="P470"/>
            </table:table-cell>
            <table:covered-table-cell/>
            <table:table-cell table:style-name="Cell318" table:number-columns-spanned="2">
              <text:p text:style-name="P471"/>
            </table:table-cell>
            <table:covered-table-cell/>
          </table:table-row>
          <table:table-row table:style-name="Row40">
            <table:table-cell table:style-name="Cell319" table:number-columns-spanned="2">
              <text:p text:style-name="P472"><text:span text:style-name="T472_1">股東名冊或</text:span></text:p>
              <text:p text:style-name="P473"><text:span text:style-name="T473_1">董監事名冊影本</text:span></text:p>
            </table:table-cell>
            <table:covered-table-cell/>
            <table:table-cell table:style-name="Cell320" table:number-columns-spanned="2">
              <text:p text:style-name="P474"><text:span text:style-name="T474_1">國稅局:1份</text:span></text:p>
            </table:table-cell>
            <table:covered-table-cell/>
            <table:table-cell table:style-name="Cell321" table:number-columns-spanned="2">
              <text:p text:style-name="P475"><text:span text:style-name="T475_1">國稅局:1份</text:span></text:p>
              <text:p text:style-name="P476"><text:span text:style-name="T476_1">營業項目變更免附</text:span></text:p>
            </table:table-cell>
            <table:covered-table-cell/>
            <table:table-cell table:style-name="Cell322" table:number-columns-spanned="2">
              <text:p text:style-name="P477"><text:span text:style-name="T477_1">國稅局:1份</text:span></text:p>
              <text:p text:style-name="P478"><text:span text:style-name="T478_1">負責人、名稱變更免附</text:span></text:p>
            </table:table-cell>
            <table:covered-table-cell/>
            <table:table-cell table:style-name="Cell323" table:number-columns-spanned="2">
              <text:p text:style-name="P479"/>
            </table:table-cell>
            <table:covered-table-cell/>
            <table:table-cell table:style-name="Cell324" table:number-columns-spanned="2">
              <text:p text:style-name="P480"/>
            </table:table-cell>
            <table:covered-table-cell/>
            <table:table-cell table:style-name="Cell325" table:number-columns-spanned="2">
              <text:p text:style-name="P481"/>
            </table:table-cell>
            <table:covered-table-cell/>
          </table:table-row>
          <table:table-row table:style-name="Row41">
            <table:table-cell table:style-name="Cell326" table:number-columns-spanned="2">
              <text:p text:style-name="P482"><text:span text:style-name="T482_1">建築物使用執照核准平面圖</text:span></text:p>
              <text:p text:style-name="P483"><text:span text:style-name="T483_1">（申請營業項目為舞廳業、舞場業、酒家業、酒吧業、特種咖啡茶室業、理髮業、三溫暖業、視聽歌唱業等八種行業請加附）</text:span></text:p>
            </table:table-cell>
            <table:covered-table-cell/>
            <table:table-cell table:style-name="Cell327" table:number-columns-spanned="2">
              <text:p text:style-name="P484"><text:span text:style-name="T484_1">商業處</text:span><text:span text:style-name="T484_2">:1</text:span><text:span text:style-name="T484_3">份</text:span></text:p>
            </table:table-cell>
            <table:covered-table-cell/>
            <table:table-cell table:style-name="Cell328" table:number-columns-spanned="2">
              <text:p text:style-name="P485"><text:span text:style-name="T485_1">商業處</text:span><text:span text:style-name="T485_2">:1</text:span><text:span text:style-name="T485_3">份</text:span></text:p>
            </table:table-cell>
            <table:covered-table-cell/>
            <table:table-cell table:style-name="Cell329" table:number-columns-spanned="2">
              <text:p text:style-name="P486"/>
            </table:table-cell>
            <table:covered-table-cell/>
            <table:table-cell table:style-name="Cell330" table:number-columns-spanned="2">
              <text:p text:style-name="P487"/>
            </table:table-cell>
            <table:covered-table-cell/>
            <table:table-cell table:style-name="Cell331" table:number-columns-spanned="2">
              <text:p text:style-name="P488"/>
            </table:table-cell>
            <table:covered-table-cell/>
            <table:table-cell table:style-name="Cell332" table:number-columns-spanned="2">
              <text:p text:style-name="P489"/>
            </table:table-cell>
            <table:covered-table-cell/>
          </table:table-row>
          <table:table-row table:style-name="Row42">
            <table:table-cell table:style-name="Cell333" table:number-columns-spanned="2">
              <text:p text:style-name="P490"><text:span text:style-name="T490_1">＊都市計畫地籍套繪圖</text:span></text:p>
            </table:table-cell>
            <table:covered-table-cell/>
            <table:table-cell table:style-name="Cell334" table:number-columns-spanned="2">
              <text:p text:style-name="P491"><text:span text:style-name="T491_1">建管處</text:span><text:span text:style-name="T491_2">:1</text:span><text:span text:style-name="T491_3">份</text:span></text:p>
            </table:table-cell>
            <table:covered-table-cell/>
            <table:table-cell table:style-name="Cell335" table:number-columns-spanned="2">
              <text:p text:style-name="P492"><text:span text:style-name="T492_1">建管處</text:span><text:span text:style-name="T492_2">:1</text:span><text:span text:style-name="T492_3">份</text:span></text:p>
            </table:table-cell>
            <table:covered-table-cell/>
            <table:table-cell table:style-name="Cell336" table:number-columns-spanned="2">
              <text:p text:style-name="P493"/>
            </table:table-cell>
            <table:covered-table-cell/>
            <table:table-cell table:style-name="Cell337" table:number-columns-spanned="2">
              <text:p text:style-name="P494"/>
            </table:table-cell>
            <table:covered-table-cell/>
            <table:table-cell table:style-name="Cell338" table:number-columns-spanned="2">
              <text:p text:style-name="P495"/>
            </table:table-cell>
            <table:covered-table-cell/>
            <table:table-cell table:style-name="Cell339" table:number-columns-spanned="2">
              <text:p text:style-name="P496"><text:span text:style-name="T496_1">向本府聯合服務中心發展局櫃台申請、隨到隨辦</text:span></text:p>
            </table:table-cell>
            <table:covered-table-cell/>
          </table:table-row>
          <table:table-row table:style-name="Row43">
            <table:table-cell table:style-name="Cell340" table:number-columns-spanned="2">
              <text:p text:style-name="P497"><text:span text:style-name="T497_1">＊</text:span><text:span text:style-name="T497_2">建築改良物測量勘測成</text:span><text:span text:style-name="T497_3">果圖</text:span></text:p>
            </table:table-cell>
            <table:covered-table-cell/>
            <table:table-cell table:style-name="Cell341" table:number-columns-spanned="2">
              <text:p text:style-name="P498"><text:span text:style-name="T498_1">建管處</text:span><text:span text:style-name="T498_2">:1</text:span><text:span text:style-name="T498_3">份</text:span></text:p>
            </table:table-cell>
            <table:covered-table-cell/>
            <table:table-cell table:style-name="Cell342" table:number-columns-spanned="2">
              <text:p text:style-name="P499"><text:span text:style-name="T499_1">建管處</text:span><text:span text:style-name="T499_2">:1</text:span><text:span text:style-name="T499_3">份</text:span></text:p>
            </table:table-cell>
            <table:covered-table-cell/>
            <table:table-cell table:style-name="Cell343" table:number-columns-spanned="2">
              <text:p text:style-name="P500"/>
            </table:table-cell>
            <table:covered-table-cell/>
            <table:table-cell table:style-name="Cell344" table:number-columns-spanned="2">
              <text:p text:style-name="P501"/>
            </table:table-cell>
            <table:covered-table-cell/>
            <table:table-cell table:style-name="Cell345" table:number-columns-spanned="2">
              <text:p text:style-name="P502"/>
            </table:table-cell>
            <table:covered-table-cell/>
            <table:table-cell table:style-name="Cell346" table:number-columns-spanned="2">
              <text:p text:style-name="P503"><text:span text:style-name="T503_1">向所在地地政事務所或本府聯合服務中心地政處櫃台申請、隨到隨辦</text:span></text:p>
            </table:table-cell>
            <table:covered-table-cell/>
          </table:table-row>
          <table:table-row table:style-name="Row44">
            <table:table-cell table:style-name="Cell347" table:number-columns-spanned="2">
              <text:p text:style-name="P504"><text:span text:style-name="T504_1">商業處綜合辦理作業時間</text:span><text:span text:style-name="T504_2">(</text:span><text:span text:style-name="T504_3">工作天</text:span><text:span text:style-name="T504_4">)</text:span><text:span text:style-name="T504_5">〈含例假日〉</text:span></text:p>
            </table:table-cell>
            <table:covered-table-cell/>
            <table:table-cell table:style-name="Cell348" table:number-columns-spanned="2">
              <text:p text:style-name="P505"><text:span text:style-name="T505_1">1</text:span><text:span text:style-name="T505_2">1</text:span></text:p>
            </table:table-cell>
            <table:covered-table-cell/>
            <table:table-cell table:style-name="Cell349" table:number-columns-spanned="2">
              <text:p text:style-name="P506"><text:span text:style-name="T506_1">10</text:span></text:p>
            </table:table-cell>
            <table:covered-table-cell/>
            <table:table-cell table:style-name="Cell350" table:number-columns-spanned="2">
              <text:p text:style-name="P507"><text:span text:style-name="T507_1">6</text:span></text:p>
            </table:table-cell>
            <table:covered-table-cell/>
            <table:table-cell table:style-name="Cell351" table:number-columns-spanned="2">
              <text:p text:style-name="P508"><text:span text:style-name="T508_1">5</text:span></text:p>
            </table:table-cell>
            <table:covered-table-cell/>
            <table:table-cell table:style-name="Cell352" table:number-columns-spanned="2">
              <text:p text:style-name="P509"><text:span text:style-name="T509_1">4</text:span></text:p>
            </table:table-cell>
            <table:covered-table-cell/>
            <table:table-cell table:style-name="Cell353" table:number-columns-spanned="2">
              <text:p text:style-name="P510"/>
            </table:table-cell>
            <table:covered-table-cell/>
          </table:table-row>
        </table:table>
        <text:p text:style-name="P511"><text:span text:style-name="T511_1">附註：１、申請書表請依商業處、國稅局各需份數，順序夾案送件，並於案首加附本府營利事業統一發證聯合辦公審核表一份。</text:span></text:p>
        <text:p text:style-name="P512"><text:span text:style-name="T512_1">２、＊號需附文件，申請人得選擇免附，由聯合辦公自行向相關單位調閱，不另收費。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" style:display-name="Body Text Indent" style:family="paragraph" style:parent-style-name="Normal">
      <style:paragraph-properties fo:text-indent="-1.773cm" fo:line-height="0.388cm" fo:margin-left="1.773cm"/>
      <style:text-properties fo:font-size="10pt" style:font-size-asian="10pt"/>
    </style:style>
    <style:style style:name="Body_20_Text_20_Indent_20_2" style:display-name="Body Text Indent 2" style:family="paragraph" style:parent-style-name="Normal">
      <style:paragraph-properties fo:text-indent="-1.773cm" fo:line-height="0.388cm" fo:margin-left="2.058cm"/>
      <style:text-properties fo:font-size="10pt" style:font-size-asian="10pt"/>
    </style:style>
    <style:style style:name="List1Level0" style:family="text">
      <style:text-properties fo:font-style="normal" style:font-style-asian="normal" fo:color="#000000" style:font-name="Times New Roman" fo:font-size="8pt" style:font-size-asian="8pt" fo:font-weight="normal" style:font-weight-asian="normal" style:text-underline-style="none"/>
    </style:style>
    <text:list-style style:name="LS1">
      <text:list-level-style-number style:num-format="1" text:start-value="2" text:style-name="List1Level0" style:num-suffix="." text:level="1">
        <style:list-level-properties text:space-before="0.988cm" text:min-label-width="0.212cm" fo:text-align="start" text:list-level-position-and-space-mode="label-alignment">
          <style:list-level-label-alignment text:label-followed-by="listtab" fo:margin-left="1.199cm" fo:text-indent="-0.212cm"/>
        </style:list-level-properties>
        <style:text-properties fo:font-style="normal" style:font-style-asian="normal" fo:color="#000000" style:font-name="Times New Roman" fo:font-size="8pt" style:font-size-asian="8pt" fo:font-weight="normal" style:font-weight-asian="normal" style:text-underline-style="none"/>
      </text:list-level-style-number>
    </text:list-style>
    <style:style style:name="List2Level0" style:family="text">
      <style:text-properties fo:font-style="normal" style:font-style-asian="normal" fo:color="#ff0000" style:font-name="新細明體" fo:font-size="8pt" style:font-name-asian="新細明體" style:font-size-asian="8pt" fo:font-weight="normal" style:font-weight-asian="normal" style:text-underline-style="none"/>
    </style:style>
    <text:list-style style:name="LS2">
      <text:list-level-style-bullet text:bullet-char="＊" text:style-name="List2Level0" text:level="1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  <style:text-properties fo:font-style="normal" style:font-style-asian="normal" fo:color="#ff0000" style:font-name="新細明體" fo:font-size="8pt" style:font-name-asian="新細明體" style:font-size-asian="8pt" fo:font-weight="normal" style:font-weight-asian="normal" style:text-underline-style="none"/>
      </text:list-level-style-bullet>
    </text:list-style>
    <style:style style:name="List3Level0" style:family="text">
      <style:text-properties fo:font-style="normal" style:font-style-asian="normal" fo:color="#ff0000" style:font-name="新細明體" fo:font-size="8pt" style:font-name-asian="新細明體" style:font-size-asian="8pt" fo:font-weight="normal" style:font-weight-asian="normal" style:text-underline-style="none"/>
    </style:style>
    <text:list-style style:name="LS3">
      <text:list-level-style-bullet text:bullet-char="＊" text:style-name="List3Level0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fo:font-style="normal" style:font-style-asian="normal" fo:color="#ff0000" style:font-name="新細明體" fo:font-size="8pt" style:font-name-asian="新細明體" style:font-size-asian="8pt" fo:font-weight="normal" style:font-weight-asian="normal" style:text-underline-style="none"/>
      </text:list-level-style-bullet>
    </text:list-style>
    <style:style style:name="List4Level0" style:family="text">
      <style:text-properties fo:font-style="normal" style:font-style-asian="normal" style:font-name="Times New Roman" fo:font-size="8pt" style:font-size-asian="8pt" fo:font-weight="normal" style:font-weight-asian="normal" style:text-underline-style="none"/>
    </style:style>
    <text:list-style style:name="LS4">
      <text:list-level-style-number style:num-format="1" text:start-value="3" text:style-name="List4Level0" style:num-suffix="." text:level="1">
        <style:list-level-properties text:space-before="0.275cm" text:min-label-width="0.212cm" fo:text-align="start" text:list-level-position-and-space-mode="label-alignment">
          <style:list-level-label-alignment text:label-followed-by="listtab" fo:margin-left="0.487cm" fo:text-indent="-0.212cm"/>
        </style:list-level-properties>
        <style:text-properties fo:font-style="normal" style:font-style-asian="normal" style:font-name="Times New Roman" fo:font-size="8pt" style:font-size-asian="8pt" fo:font-weight="normal" style:font-weight-asian="normal" style:text-underline-style="none"/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106cm" text:min-label-width="0.847cm" fo:text-align="start" text:list-level-position-and-space-mode="label-alignment">
          <style:list-level-label-alignment text:label-followed-by="listtab" fo:margin-left="0.952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646cm" text:min-label-distance="0.847cm" fo:text-align="end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186cm" text:min-label-distance="0.847cm" fo:text-align="end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726cm" text:min-label-distance="0.847cm" fo:text-align="end" text:list-level-position-and-space-mode="label-alignment">
          <style:list-level-label-alignment text:label-followed-by="listtab" fo:margin-left="7.726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color="#ff0000"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＊" text:style-name="List9Level0" text:level="1">
        <style:list-level-properties text:space-before="0cm" text:min-label-width="0.291cm" fo:text-align="start"/>
        <style:text-properties fo:color="#ff0000"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" text:style-name="List1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.801cm" fo:padding-left="0cm" fo:margin-left="1.501cm" fo:padding-right="0cm" fo:margin-right="1.501cm"/>
    </style:page-layout>
    <style:page-layout style:name="pm2">
      <style:page-layout-properties style:print-orientation="portrait" fo:page-width="21.001cm" fo:page-height="29.7cm" fo:padding-top="0cm" fo:margin-top="0.501cm" fo:padding-bottom="0cm" fo:margin-bottom="0.501cm" fo:padding-left="0cm" fo:margin-left="1.501cm" fo:padding-right="0cm" fo:margin-right="1.501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獨資事業申請營利事業登記證需附書件及作業時間一覽表</dc:title>
    <meta:initial-creator>div01156</meta:initial-creator>
    <meta:creation-date>2007-12-03T09:23:00</meta:creation-date>
    <dc:creator>admin</dc:creator>
    <dc:date>2007-12-03T09:23:00</dc:date>
    <meta:print-date>2005-06-09T02:57:00</meta:print-date>
    <meta:editing-cycles>2</meta:editing-cycles>
    <meta:editing-duration>PT5M</meta:editing-duration>
    <meta:document-statistic meta:page-count="1" meta:paragraph-count="6" meta:row-count="23" meta:word-count="496" meta:character-count="3323" meta:non-whitespace-character-count="2833"/>
  </office:meta>
</office:document-meta>
</file>