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4cm" fo:margin-left="0cm"/>
    </style:style>
    <style:style style:name="Column1" style:family="table-column">
      <style:table-column-properties style:column-width="1.097cm"/>
    </style:style>
    <style:style style:name="Column2" style:family="table-column">
      <style:table-column-properties style:column-width="0.325cm"/>
    </style:style>
    <style:style style:name="Column3" style:family="table-column">
      <style:table-column-properties style:column-width="0.139cm"/>
    </style:style>
    <style:style style:name="Column4" style:family="table-column">
      <style:table-column-properties style:column-width="0.54cm"/>
    </style:style>
    <style:style style:name="Column5" style:family="table-column">
      <style:table-column-properties style:column-width="0.169cm"/>
    </style:style>
    <style:style style:name="Column6" style:family="table-column">
      <style:table-column-properties style:column-width="0.376cm"/>
    </style:style>
    <style:style style:name="Column7" style:family="table-column">
      <style:table-column-properties style:column-width="0.164cm"/>
    </style:style>
    <style:style style:name="Column8" style:family="table-column">
      <style:table-column-properties style:column-width="0.388cm"/>
    </style:style>
    <style:style style:name="Column9" style:family="table-column">
      <style:table-column-properties style:column-width="0.307cm"/>
    </style:style>
    <style:style style:name="Column10" style:family="table-column">
      <style:table-column-properties style:column-width="0.245cm"/>
    </style:style>
    <style:style style:name="Column11" style:family="table-column">
      <style:table-column-properties style:column-width="0.293cm"/>
    </style:style>
    <style:style style:name="Column12" style:family="table-column">
      <style:table-column-properties style:column-width="0.259cm"/>
    </style:style>
    <style:style style:name="Column13" style:family="table-column">
      <style:table-column-properties style:column-width="0.441cm"/>
    </style:style>
    <style:style style:name="Column14" style:family="table-column">
      <style:table-column-properties style:column-width="0.111cm"/>
    </style:style>
    <style:style style:name="Column15" style:family="table-column">
      <style:table-column-properties style:column-width="0.552cm"/>
    </style:style>
    <style:style style:name="Column16" style:family="table-column">
      <style:table-column-properties style:column-width="0.561cm"/>
    </style:style>
    <style:style style:name="Column17" style:family="table-column">
      <style:table-column-properties style:column-width="0.012cm"/>
    </style:style>
    <style:style style:name="Column18" style:family="table-column">
      <style:table-column-properties style:column-width="0.42cm"/>
    </style:style>
    <style:style style:name="Column19" style:family="table-column">
      <style:table-column-properties style:column-width="0.818cm"/>
    </style:style>
    <style:style style:name="Column20" style:family="table-column">
      <style:table-column-properties style:column-width="1.24cm"/>
    </style:style>
    <style:style style:name="Column21" style:family="table-column">
      <style:table-column-properties style:column-width="0.905cm"/>
    </style:style>
    <style:style style:name="Column22" style:family="table-column">
      <style:table-column-properties style:column-width="0.506cm"/>
    </style:style>
    <style:style style:name="Column23" style:family="table-column">
      <style:table-column-properties style:column-width="0.12cm"/>
    </style:style>
    <style:style style:name="Column24" style:family="table-column">
      <style:table-column-properties style:column-width="0.82cm"/>
    </style:style>
    <style:style style:name="Column25" style:family="table-column">
      <style:table-column-properties style:column-width="0.436cm"/>
    </style:style>
    <style:style style:name="Column26" style:family="table-column">
      <style:table-column-properties style:column-width="0.778cm"/>
    </style:style>
    <style:style style:name="Column27" style:family="table-column">
      <style:table-column-properties style:column-width="0.46cm"/>
    </style:style>
    <style:style style:name="Column28" style:family="table-column">
      <style:table-column-properties style:column-width="0.614cm"/>
    </style:style>
    <style:style style:name="Column29" style:family="table-column">
      <style:table-column-properties style:column-width="0.623cm"/>
    </style:style>
    <style:style style:name="Column30" style:family="table-column">
      <style:table-column-properties style:column-width="0.963cm"/>
    </style:style>
    <style:style style:name="Column31" style:family="table-column">
      <style:table-column-properties style:column-width="0.273cm"/>
    </style:style>
    <style:style style:name="Column32" style:family="table-column">
      <style:table-column-properties style:column-width="1.238cm"/>
    </style:style>
    <style:style style:name="Column33" style:family="table-column">
      <style:table-column-properties style:column-width="1.178cm"/>
    </style:style>
    <style:style style:name="Column34" style:family="table-column">
      <style:table-column-properties style:column-width="0.067cm"/>
    </style:style>
    <style:style style:name="Row1" style:family="table-row">
      <style:table-row-properties style:min-row-height="1.035cm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.635cm"/>
    </style:style>
    <style:style style:name="P2" style:family="paragraph" style:parent-style-name="Normal">
      <style:paragraph-properties fo:text-align="center" fo:break-before="page" style:line-height-at-least="0.635cm"/>
    </style:style>
    <style:style style:name="P3" style:family="paragraph" style:parent-style-name="Normal">
      <style:paragraph-properties fo:text-align="center" fo:break-before="page" style:line-height-at-least="0.635cm"/>
    </style:style>
    <style:style style:name="T3_1" style:family="text">
      <style:text-properties fo:letter-spacing="0.037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fo:letter-spacing="0.058cm"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53cm" fo:keep-together="always"/>
    </style:style>
    <style:style style:name="Cell2" style:family="table-cell">
      <style:table-cell-properties style:vertical-align="top" fo:border-top="#000000 0.106cm solid" fo:border-bottom="#000000 0.009cm solid" fo:padding-left="0.049cm" fo:border-left="#000000 0.106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635cm"/>
    </style:style>
    <style:style style:name="T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style:line-height-at-least="0.635cm"/>
    </style:style>
    <style:style style:name="T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106cm solid" fo:border-bottom="#000000 0.009cm solid" fo:padding-left="0.049cm" fo:border-left="#000000 0.018cm solid" fo:padding-right="0.049cm" fo:border-right="#000000 0.106cm solid" fo:wrap-option="wrap"/>
    </style:style>
    <style:style style:name="P13" style:family="paragraph" style:parent-style-name="Normal">
      <style:paragraph-properties fo:text-align="center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bottom="#000000 0.106cm solid" fo:padding-left="0.049cm" fo:border-left="#000000 0.106cm solid" fo:padding-right="0.049cm" fo:wrap-option="wrap"/>
    </style:style>
    <style:style style:name="P14" style:family="paragraph" style:parent-style-name="Normal">
      <style:paragraph-properties fo:text-align="justify" style:line-height-at-least="0.635cm"/>
    </style:style>
    <style:style style:name="T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258cm" fo:keep-together="always"/>
    </style:style>
    <style:style style:name="Cell12" style:family="table-cell">
      <style:table-cell-properties style:vertical-align="middle" fo:border-top="#000000 0.009cm solid" fo:border-bottom="#000000 0.018cm solid" fo:padding-left="0.049cm" fo:border-left="#000000 0.106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106cm solid" fo:wrap-option="wrap"/>
    </style:style>
    <style:style style:name="P29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4" style:family="table-row">
      <style:table-row-properties style:min-row-height="0.739cm" fo:keep-together="always"/>
    </style:style>
    <style:style style:name="Cell26" style:family="table-cell">
      <style:table-cell-properties style:vertical-align="middle" fo:border-top="#000000 0.009cm solid" fo:border-bottom="#000000 0.018cm solid" fo:padding-left="0.049cm" fo:border-left="#000000 0.106cm solid" fo:padding-right="0.049cm" fo:border-right="#000000 0.018cm solid" fo:wrap-option="wrap"/>
    </style:style>
    <style:style style:name="P30" style:family="paragraph" style:parent-style-name="Normal">
      <style:paragraph-properties fo:line-height="100%" fo:orphans="2" fo:widows="2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.635cm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635cm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.635cm"/>
    </style:style>
    <style:style style:name="T3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635cm"/>
    </style:style>
    <style:style style:name="T3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.635cm"/>
    </style:style>
    <style:style style:name="T3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align-last="justify" style:line-height-at-least="0.635cm"/>
    </style:style>
    <style:style style:name="T3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.635cm"/>
    </style:style>
    <style:style style:name="T3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align-last="justify" style:line-height-at-least="0.635cm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.635cm"/>
    </style:style>
    <style:style style:name="T3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align-last="justify" style:line-height-at-least="0.635cm"/>
    </style:style>
    <style:style style:name="T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635cm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align-last="justify" style:line-height-at-least="0.635cm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.635cm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.635cm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 style:line-height-at-least="0.635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635cm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align-last="justify" style:line-height-at-least="0.635cm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.635cm"/>
    </style:style>
    <style:style style:name="T4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align-last="justify" style:line-height-at-least="0.635cm"/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0" style:family="paragraph" style:parent-style-name="Normal">
      <style:paragraph-properties fo:text-align="justify" fo:text-align-last="justify" style:line-height-at-least="0.635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5" style:family="table-row">
      <style:table-row-properties style:min-row-height="1.279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.635cm"/>
    </style:style>
    <style:style style:name="T5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align-last="justify" style:line-height-at-least="0.635cm"/>
    </style:style>
    <style:style style:name="T5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.635cm"/>
    </style:style>
    <style:style style:name="T5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5" style:family="paragraph" style:parent-style-name="Normal">
      <style:paragraph-properties fo:text-align="justify" style:line-height-at-least="0.635cm"/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124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.635cm"/>
    </style:style>
    <style:style style:name="T5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106cm solid" fo:wrap-option="wrap"/>
    </style:style>
    <style:style style:name="P57" style:family="paragraph" style:parent-style-name="Normal">
      <style:paragraph-properties fo:text-align="justify" style:line-height-at-least="0.635cm"/>
    </style:style>
    <style:style style:name="T5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2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style:font-weight-complex="bold"/>
    </style:style>
    <style:style style:name="T57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7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5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7_7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57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7_9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0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2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7_1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7" style:family="table-row">
      <style:table-row-properties style:min-row-height="6.387cm" fo:keep-together="always"/>
    </style:style>
    <style:style style:name="Cell46" style:family="table-cell">
      <style:table-cell-properties style:vertical-align="top" fo:border-top="#000000 0.018cm solid" fo:border-bottom="#000000 0.106cm solid" fo:padding-left="0.049cm" fo:border-left="#000000 0.106cm solid" fo:padding-right="0.049cm" fo:border-right="#000000 0.106cm solid" fo:wrap-option="wrap"/>
    </style:style>
    <style:style style:name="P58" style:family="paragraph" style:parent-style-name="Normal">
      <style:paragraph-properties fo:text-align="justify" fo:text-indent="0.459cm" style:line-height-at-least="0.635cm"/>
    </style:style>
    <style:style style:name="T5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Normal">
      <style:paragraph-properties fo:text-align="center" fo:text-indent="0.459cm" fo:line-height="150%"/>
    </style:style>
    <style:style style:name="T5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59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0.459cm" fo:line-height="150%"/>
    </style:style>
    <style:style style:name="T6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0.459cm" fo:line-height="150%"/>
    </style:style>
    <style:style style:name="T6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P62" style:family="paragraph" style:parent-style-name="Normal">
      <style:paragraph-properties fo:text-align="justify" fo:text-indent="0.459cm" style:line-height-at-least="0.635cm">
        <style:tab-stops>
          <style:tab-stop style:type="left" style:leader-style="none" style:position="8.996cm"/>
        </style:tab-stops>
      </style:paragraph-properties>
    </style:style>
    <style:style style:name="T6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3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62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62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2_9" style:family="text">
      <style:text-properties fo:color="#3366ff"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T62_10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0.459cm" style:line-height-at-least="0.635cm">
        <style:tab-stops>
          <style:tab-stop style:type="left" style:leader-style="none" style:position="8.996cm"/>
        </style:tab-stops>
      </style:paragraph-properties>
    </style:style>
    <style:style style:name="T6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font-weight-complex="bold"/>
    </style:style>
    <style:style style:name="P64" style:family="paragraph" style:parent-style-name="Normal">
      <style:paragraph-properties fo:text-align="justify" fo:text-indent="-1.371cm" fo:line-height="150%" fo:margin-left="1.831cm"/>
    </style:style>
    <style:style style:name="T6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0.457cm" style:line-height-at-least="0.635cm">
        <style:tab-stops>
          <style:tab-stop style:type="left" style:leader-style="none" style:position="8.996cm"/>
        </style:tab-stops>
      </style:paragraph-properties>
    </style:style>
    <style:style style:name="T6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8" style:family="table-row">
      <style:table-row-properties style:min-row-height="0.66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 style:line-height-at-least="0.635cm" fo:margin-left="0.482cm"/>
    </style:style>
    <style:style style:name="T6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1" style:family="paragraph" style:parent-style-name="Normal">
      <style:paragraph-properties fo:text-align="center" style:line-height-at-least="0.635cm" fo:margin-left="0.482cm"/>
    </style:style>
    <style:style style:name="T7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9" style:family="table-row">
      <style:table-row-properties style:min-row-height="0.661cm" fo:keep-together="always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center" style:line-height-at-least="0.635cm" fo:margin-left="0.199cm" fo:margin-right="0.19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52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justify" style:line-height-at-least="0.635cm"/>
    </style:style>
    <style:style style:name="T7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.827cm" style:line-height-at-least="0.635cm" fo:margin-left="1.827cm"/>
    </style:style>
    <style:style style:name="T7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center" style:line-height-at-least="0.635cm" fo:margin-left="0.199cm" fo:margin-right="0.199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54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76" style:family="paragraph" style:parent-style-name="Normal">
      <style:paragraph-properties fo:text-align="justify" style:line-height-at-least="0.635cm" fo:margin-left="0.459cm"/>
    </style:style>
    <style:style style:name="T7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style:line-height-at-least="0.635cm" fo:margin-left="0.459cm"/>
    </style:style>
    <style:style style:name="T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0" style:family="table-row">
      <style:table-row-properties style:min-row-height="0.661cm" fo:keep-together="always"/>
    </style:style>
    <style:style style:name="Cell5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85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1" style:family="table-row">
      <style:table-row-properties style:min-row-height="0.829cm" fo:keep-together="always"/>
    </style:style>
    <style:style style:name="Cell5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88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89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2" style:family="table-row">
      <style:table-row-properties style:min-row-height="0.661cm" fo:keep-together="always"/>
    </style:style>
    <style:style style:name="Cell6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style:writing-mode="tb-rl-v" fo:wrap-option="wrap"/>
    </style:style>
    <style:style style:name="P90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center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09cm solid" fo:wrap-option="wrap"/>
    </style:style>
    <style:style style:name="P93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3" style:family="table-row">
      <style:table-row-properties style:min-row-height="0.386cm" fo:keep-together="always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94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justify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96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97" style:family="paragraph" style:parent-style-name="Normal">
      <style:paragraph-properties fo:text-align="center" style:line-height-at-least="0.635cm"/>
    </style:style>
    <style:style style:name="T9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98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4" style:family="table-row">
      <style:table-row-properties style:min-row-height="3.687cm" fo:keep-together="always"/>
    </style:style>
    <style:style style:name="Cell7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99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justify" fo:line-height="100%" fo:orphans="2" fo:widows="2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01" style:family="paragraph" style:parent-style-name="Normal">
      <style:paragraph-properties fo:text-align="center" style:line-height-at-least="0.635cm" fo:margin-left="0.199cm" fo:margin-right="0.199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02" style:family="paragraph" style:parent-style-name="Normal">
      <style:paragraph-properties fo:text-align="justify" style:line-height-at-least="0.635cm" fo:margin-left="0.459cm"/>
    </style:style>
    <style:style style:name="T10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style:line-height-at-least="0.635cm" fo:margin-left="0.459cm"/>
    </style:style>
    <style:style style:name="T10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0.459cm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5" style:family="table-row">
      <style:table-row-properties style:min-row-height="1.33cm" fo:keep-together="always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108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09" style:family="paragraph" style:parent-style-name="Normal">
      <style:paragraph-properties fo:text-align="center" style:line-height-at-least="0.635cm"/>
    </style:style>
    <style:style style:name="T10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double" style:border-line-width-right="0.018cm 0.018cm 0.018cm" fo:wrap-option="wrap"/>
    </style:style>
    <style:style style:name="P110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11" style:family="paragraph" style:parent-style-name="Normal">
      <style:paragraph-properties fo:line-height="10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12" style:family="paragraph" style:parent-style-name="Normal">
      <style:paragraph-properties fo:text-align="center" style:line-height-at-least="0.635cm"/>
    </style:style>
    <style:style style:name="T11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13" style:family="paragraph" style:parent-style-name="Normal">
      <style:paragraph-properties fo:text-align="justify" style:line-height-at-least="0.635cm" fo:margin-left="0.459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6" style:family="table-row">
      <style:table-row-properties style:min-row-height="1.304cm" fo:keep-together="always"/>
    </style:style>
    <style:style style:name="Cell8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635cm"/>
    </style:style>
    <style:style style:name="T11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635cm"/>
    </style:style>
    <style:style style:name="T11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style:line-height-at-least="0cm"/>
    </style:style>
    <style:style style:name="T11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635cm"/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line-height-at-least="0.141cm" style:vertical-align="top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">
          <table:table-cell table:style-name="Cell1" table:number-columns-spanned="33">
            <text:p text:style-name="P1"/>
            <text:p text:style-name="P2"/>
            <text:p text:style-name="P3"><text:span text:style-name="T3_1">臺北市政府營利事業統一發證聯合辦公審核</text:span><text:span text:style-name="T3_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營利事業</text:span></text:p>
            <text:p text:style-name="P5"><text:span text:style-name="T5_1">統一編號</text:span></text:p>
          </table:table-cell>
          <table:covered-table-cell/>
          <table:covered-table-cell/>
          <table:table-cell table:style-name="Cell3">
            <text:p text:style-name="P6"/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/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/>
          </table:table-cell>
          <table:covered-table-cell/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 table:number-columns-spanned="17">
            <text:p text:style-name="P14"><text:span text:style-name="T14_1">（粗框內請申請人自行填寫，</text:span><text:span text:style-name="T14_2">本表之營利事業名稱、地址均以申請書為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2" table:number-rows-spanned="2">
            <text:p text:style-name="P15"><text:span text:style-name="T15_1">申請</text:span></text:p>
            <text:p text:style-name="P16"><text:span text:style-name="T16_1">類別</text:span></text:p>
          </table:table-cell>
          <table:table-cell table:style-name="Cell13" table:number-columns-spanned="4">
            <text:p text:style-name="P17"/>
          </table:table-cell>
          <table:covered-table-cell/>
          <table:covered-table-cell/>
          <table:covered-table-cell/>
          <table:table-cell table:style-name="Cell14" table:number-columns-spanned="4">
            <text:p text:style-name="P18"/>
          </table:table-cell>
          <table:covered-table-cell/>
          <table:covered-table-cell/>
          <table:covered-table-cell/>
          <table:table-cell table:style-name="Cell15" table:number-columns-spanned="4">
            <text:p text:style-name="P19"/>
          </table:table-cell>
          <table:covered-table-cell/>
          <table:covered-table-cell/>
          <table:covered-table-cell/>
          <table:table-cell table:style-name="Cell16" table:number-columns-spanned="4">
            <text:p text:style-name="P20"/>
          </table:table-cell>
          <table:covered-table-cell/>
          <table:covered-table-cell/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/>
          </table:table-cell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3">
            <text:p text:style-name="P24"/>
          </table:table-cell>
          <table:covered-table-cell/>
          <table:covered-table-cell/>
          <table:table-cell table:style-name="Cell21" table:number-columns-spanned="2">
            <text:p text:style-name="P25"/>
          </table:table-cell>
          <table:covered-table-cell/>
          <table:table-cell table:style-name="Cell22" table:number-columns-spanned="2">
            <text:p text:style-name="P26"/>
          </table:table-cell>
          <table:covered-table-cell/>
          <table:table-cell table:style-name="Cell23" table:number-columns-spanned="2">
            <text:p text:style-name="P27"/>
          </table:table-cell>
          <table:covered-table-cell/>
          <table:table-cell table:style-name="Cell24">
            <text:p text:style-name="P28"/>
          </table:table-cell>
          <table:table-cell table:style-name="Cell25" table:number-columns-spanned="2">
            <text:p text:style-name="P29"/>
          </table:table-cell>
          <table:covered-table-cell/>
        </table:table-row>
        <table:table-row table:style-name="Row4">
          <table:covered-table-cell table:style-name="Cell26">
            <text:p text:style-name="P30"/>
          </table:covered-table-cell>
          <table:table-cell table:style-name="Cell27" table:number-columns-spanned="4">
            <text:p text:style-name="P31"><text:span text:style-name="T31_1">設立</text:span></text:p>
          </table:table-cell>
          <table:covered-table-cell/>
          <table:covered-table-cell/>
          <table:covered-table-cell/>
          <table:table-cell table:style-name="Cell28" table:number-columns-spanned="4">
            <text:p text:style-name="P32"><text:span text:style-name="T32_1">所在地變更</text:span></text:p>
          </table:table-cell>
          <table:covered-table-cell/>
          <table:covered-table-cell/>
          <table:covered-table-cell/>
          <table:table-cell table:style-name="Cell29" table:number-columns-spanned="4">
            <text:p text:style-name="P33"><text:span text:style-name="T33_1">營業項目變更</text:span></text:p>
          </table:table-cell>
          <table:covered-table-cell/>
          <table:covered-table-cell/>
          <table:covered-table-cell/>
          <table:table-cell table:style-name="Cell30" table:number-columns-spanned="4">
            <text:p text:style-name="P34"><text:span text:style-name="T34_1">負責人變更</text:span></text:p>
          </table:table-cell>
          <table:covered-table-cell/>
          <table:covered-table-cell/>
          <table:covered-table-cell/>
          <table:table-cell table:style-name="Cell31" table:number-columns-spanned="2">
            <text:p text:style-name="P35"><text:span text:style-name="T35_1">名稱</text:span></text:p>
            <text:p text:style-name="P36"><text:span text:style-name="T36_1">變更</text:span></text:p>
          </table:table-cell>
          <table:covered-table-cell/>
          <table:table-cell table:style-name="Cell32">
            <text:p text:style-name="P37"><text:span text:style-name="T37_1">組織</text:span></text:p>
            <text:p text:style-name="P38"><text:span text:style-name="T38_1">變更</text:span></text:p>
          </table:table-cell>
          <table:table-cell table:style-name="Cell33" table:number-columns-spanned="2">
            <text:p text:style-name="P39"><text:span text:style-name="T39_1">增資</text:span></text:p>
            <text:p text:style-name="P40"><text:span text:style-name="T40_1">變更</text:span></text:p>
          </table:table-cell>
          <table:covered-table-cell/>
          <table:table-cell table:style-name="Cell34" table:number-columns-spanned="3">
            <text:p text:style-name="P41"><text:span text:style-name="T41_1">減資</text:span></text:p>
            <text:p text:style-name="P42"><text:span text:style-name="T42_1">變更</text:span></text:p>
          </table:table-cell>
          <table:covered-table-cell/>
          <table:covered-table-cell/>
          <table:table-cell table:style-name="Cell35" table:number-columns-spanned="2">
            <text:p text:style-name="P43"><text:span text:style-name="T43_1">合夥人變更</text:span></text:p>
          </table:table-cell>
          <table:covered-table-cell/>
          <table:table-cell table:style-name="Cell36" table:number-columns-spanned="2">
            <text:p text:style-name="P44"><text:span text:style-name="T44_1">停業</text:span></text:p>
            <text:p text:style-name="P45"><text:span text:style-name="T45_1">登記</text:span></text:p>
          </table:table-cell>
          <table:covered-table-cell/>
          <table:table-cell table:style-name="Cell37" table:number-columns-spanned="2">
            <text:p text:style-name="P46"><text:span text:style-name="T46_1">復業</text:span></text:p>
            <text:p text:style-name="P47"><text:span text:style-name="T47_1">登記</text:span></text:p>
          </table:table-cell>
          <table:covered-table-cell/>
          <table:table-cell table:style-name="Cell38">
            <text:p text:style-name="P48"><text:span text:style-name="T48_1">歇業</text:span></text:p>
            <text:p text:style-name="P49"><text:span text:style-name="T49_1">登記</text:span></text:p>
          </table:table-cell>
          <table:table-cell table:style-name="Cell39" table:number-columns-spanned="2">
            <text:p text:style-name="P50"><text:span text:style-name="T50_1">其他</text:span></text:p>
          </table:table-cell>
          <table:covered-table-cell/>
        </table:table-row>
        <table:table-row table:style-name="Row5">
          <table:table-cell table:style-name="Cell40" table:number-columns-spanned="7">
            <text:p text:style-name="P51"><text:span text:style-name="T51_1">營利事業</text:span></text:p>
            <text:p text:style-name="P52"><text:span text:style-name="T52_1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3">
            <text:p text:style-name="P54"><text:span text:style-name="T54_1">負責人</text:span></text:p>
          </table:table-cell>
          <table:covered-table-cell/>
          <table:covered-table-cell/>
          <table:table-cell table:style-name="Cell43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44" table:number-columns-spanned="7">
            <text:p text:style-name="P56"><text:span text:style-name="T56_1">登記所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27">
            <text:p text:style-name="P57"><text:span text:style-name="T57_1">　</text:span><text:span text:style-name="T57_2">　　</text:span><text:span text:style-name="T57_3">　</text:span><text:span text:style-name="T57_4">區　</text:span><text:span text:style-name="T57_5">　　　</text:span><text:span text:style-name="T57_6">　</text:span><text:span text:style-name="T57_7">路街</text:span><text:span text:style-name="T57_8">　　</text:span><text:span text:style-name="T57_9">段　　　巷　　弄　</text:span><text:span text:style-name="T57_10">　</text:span><text:span text:style-name="T57_11">　號　</text:span><text:span text:style-name="T57_12">　　</text:span><text:span text:style-name="T57_1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46" table:number-columns-spanned="34">
            <text:p text:style-name="P58"><text:span text:style-name="T58_1">申請案件為無須發證或辦理結果為補退件之公文書通知方式：</text:span></text:p>
            <text:p text:style-name="P59"><text:span text:style-name="T59_1">□</text:span><text:span text:style-name="T59_2">　郵寄（地址：　　　　　　　</text:span><text:span text:style-name="T59_3">　</text:span><text:span text:style-name="T59_4">　　　　　　　　　　　　　　　　　<text:s text:c="2"/>　<text:s text:c="2"/>）</text:span></text:p>
            <text:p text:style-name="P60"><text:span text:style-name="T60_1">□</text:span><text:span text:style-name="T60_2">　自領（請攜公司＜商號＞章及負責人至</text:span><text:span text:style-name="T60_3">本</text:span><text:span text:style-name="T60_4">處</text:span><text:span text:style-name="T60_5">商業登記科</text:span><text:span text:style-name="T60_6">營利自領服務處領取）</text:span></text:p>
            <text:p text:style-name="P61"><text:span text:style-name="T61_1">若需由電腦語音或傳真回覆案件審查結果，請自行勾選填註：</text:span></text:p>
            <text:p text:style-name="P62"><text:span text:style-name="T62_1">□</text:span><text:span text:style-name="T62_2">　傳真：（<text:s/></text:span><text:span text:style-name="T62_3">　</text:span><text:span text:style-name="T62_4"><text:s/>）</text:span><text:span text:style-name="T62_5"><text:s/>　　　　　　</text:span><text:span text:style-name="T62_6"><text:s/></text:span><text:span text:style-name="T62_7">□</text:span><text:span text:style-name="T62_8">　電話：（</text:span><text:span text:style-name="T62_9">　　</text:span><text:span text:style-name="T62_10">）　</text:span></text:p>
            <text:p text:style-name="P63"><text:span text:style-name="T63_1">選擇建築物用途審查作業方式：</text:span></text:p>
            <text:p text:style-name="P64"><text:span text:style-name="T64_1">□</text:span><text:span text:style-name="T64_2">A案-由建管處自行向相關單位調閱資料<text:s text:c="2"/></text:span></text:p>
            <text:p text:style-name="P65"><text:span text:style-name="T65_1">□</text:span><text:span text:style-name="T65_2">B案-由申請人自行檢附建物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7" table:number-columns-spanned="2">
            <text:p text:style-name="P66"><text:span text:style-name="T66_1">審查</text:span></text:p>
            <text:p text:style-name="P67"><text:span text:style-name="T67_1">單位</text:span></text:p>
          </table:table-cell>
          <table:covered-table-cell/>
          <table:table-cell table:style-name="Cell48" table:number-columns-spanned="18">
            <text:p text:style-name="P68"><text:span text:style-name="T68_1">審　查　結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3">
            <text:p text:style-name="P69"><text:span text:style-name="T69_1">審查</text:span></text:p>
            <text:p text:style-name="P70"><text:span text:style-name="T70_1">單位</text:span></text:p>
          </table:table-cell>
          <table:covered-table-cell/>
          <table:covered-table-cell/>
          <table:table-cell table:style-name="Cell50" table:number-columns-spanned="11">
            <text:p text:style-name="P71"><text:span text:style-name="T71_1">審　查　結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1" table:number-columns-spanned="2" table:number-rows-spanned="7">
            <text:p text:style-name="P72"><text:span text:style-name="T72_1">建築管理處</text:span></text:p>
          </table:table-cell>
          <table:covered-table-cell/>
          <table:table-cell table:style-name="Cell52" table:number-columns-spanned="18" table:number-rows-spanned="6">
            <text:p text:style-name="P73"><text:span text:style-name="T73_1">□</text:span><text:span text:style-name="T73_2">　符合規定</text:span></text:p>
            <text:p text:style-name="P74"><text:span text:style-name="T74_1">□</text:span><text:span text:style-name="T74_2">　不符規定，須補正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3" table:number-rows-spanned="5">
            <text:p text:style-name="P75"><text:span text:style-name="T75_1">財政部臺北市國稅局</text:span></text:p>
          </table:table-cell>
          <table:covered-table-cell/>
          <table:covered-table-cell/>
          <table:table-cell table:style-name="Cell54" table:number-columns-spanned="11" table:number-rows-spanned="4">
            <text:p text:style-name="P76"><text:span text:style-name="T76_1">□</text:span><text:span text:style-name="T76_2">　符</text:span><text:span text:style-name="T76_3">合規定</text:span></text:p>
            <text:p text:style-name="P77"><text:span text:style-name="T77_1">□</text:span><text:span text:style-name="T77_2">　不符規定，須補正事項</text:span></text:p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55">
            <text:p text:style-name="P82"/>
          </table:covered-table-cell>
          <table:covered-table-cell/>
          <table:covered-table-cell table:style-name="Cell56"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84"/>
          </table:covered-table-cell>
          <table:covered-table-cell/>
          <table:covered-table-cell/>
          <table:covered-table-cell table:style-name="Cell58"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59">
            <text:p text:style-name="P86"/>
          </table:covered-table-cell>
          <table:covered-table-cell/>
          <table:covered-table-cell table:style-name="Cell60"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1">
            <text:p text:style-name="P88"/>
          </table:covered-table-cell>
          <table:covered-table-cell/>
          <table:covered-table-cell/>
          <table:covered-table-cell table:style-name="Cell62"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63">
            <text:p text:style-name="P90"/>
          </table:covered-table-cell>
          <table:covered-table-cell/>
          <table:covered-table-cell table:style-name="Cell64"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5">
            <text:p text:style-name="P92"/>
          </table:covered-table-cell>
          <table:covered-table-cell/>
          <table:covered-table-cell/>
          <table:covered-table-cell table:style-name="Cell66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7">
            <text:p text:style-name="P94"/>
          </table:covered-table-cell>
          <table:covered-table-cell/>
          <table:covered-table-cell table:style-name="Cell68"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96"/>
          </table:covered-table-cell>
          <table:covered-table-cell/>
          <table:covered-table-cell/>
          <table:table-cell table:style-name="Cell70">
            <text:p text:style-name="P97"><text:span text:style-name="T97_1">蓋章</text:span></text:p>
          </table:table-cell>
          <table:table-cell table:style-name="Cell71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2">
            <text:p text:style-name="P99"/>
          </table:covered-table-cell>
          <table:covered-table-cell/>
          <table:covered-table-cell table:style-name="Cell73"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3" table:number-rows-spanned="2">
            <text:p text:style-name="P101"><text:span text:style-name="T101_1">商業處</text:span></text:p>
          </table:table-cell>
          <table:covered-table-cell/>
          <table:covered-table-cell/>
          <table:table-cell table:style-name="Cell75" table:number-columns-spanned="11">
            <text:p text:style-name="P102"><text:span text:style-name="T102_1">□</text:span><text:span text:style-name="T102_2">　符合規定</text:span></text:p>
            <text:p text:style-name="P103"><text:span text:style-name="T103_1">□</text:span><text:span text:style-name="T103_2">　不符規定，須補正事項</text:span>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76">
            <text:p text:style-name="P108"/>
          </table:covered-table-cell>
          <table:covered-table-cell/>
          <table:table-cell table:style-name="Cell77" table:number-columns-spanned="3">
            <text:p text:style-name="P109"><text:span text:style-name="T109_1">蓋章</text:span></text:p>
          </table:table-cell>
          <table:covered-table-cell/>
          <table:covered-table-cell/>
          <table:table-cell table:style-name="Cell78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9">
            <text:p text:style-name="P111"/>
          </table:covered-table-cell>
          <table:covered-table-cell/>
          <table:covered-table-cell/>
          <table:table-cell table:style-name="Cell80">
            <text:p text:style-name="P112"><text:span text:style-name="T112_1">蓋章</text:span></text:p>
          </table:table-cell>
          <table:table-cell table:style-name="Cell81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82" table:number-columns-spanned="2">
            <text:p text:style-name="P114"><text:span text:style-name="T114_1">初審</text:span></text:p>
          </table:table-cell>
          <table:covered-table-cell/>
          <table:table-cell table:style-name="Cell83" table:number-columns-spanned="9">
            <text:p text:style-name="P115"><text:span text:style-name="T115_1">商業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 table:number-columns-spanned="3">
            <text:p text:style-name="P117"><text:span text:style-name="T117_1">財政部</text:span></text:p>
            <text:p text:style-name="P118"><text:span text:style-name="T118_1">臺北市國稅局</text:span></text:p>
          </table:table-cell>
          <table:covered-table-cell/>
          <table:covered-table-cell/>
          <table:table-cell table:style-name="Cell86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Cell87" table:number-columns-spanned="4">
            <text:p text:style-name="P120"><text:span text:style-name="T120_1">建築管理處</text:span></text:p>
          </table:table-cell>
          <table:covered-table-cell/>
          <table:covered-table-cell/>
          <table:covered-table-cell/>
          <table:table-cell table:style-name="Cell88" table:number-columns-spanned="4">
            <text:p text:style-name="P121"/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861cm" fo:padding-left="0cm" fo:margin-left="0.952cm" fo:padding-right="0cm" fo:margin-right="0.683cm"/>
      <style:footer-style>
        <style:header-footer-properties fo:min-height="0.407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政府營利事業統一發證歇業(註銷)登記申請書</dc:title>
    <meta:initial-creator>尚未指定</meta:initial-creator>
    <meta:creation-date>2007-08-10T11:29:00</meta:creation-date>
    <dc:creator>admin</dc:creator>
    <dc:date>2007-08-10T11:29:00</dc:date>
    <meta:print-date>2006-09-04T07:39:00</meta:print-date>
    <meta:editing-cycles>2</meta:editing-cycles>
    <meta:editing-duration>PT1M</meta:editing-duration>
    <meta:document-statistic meta:page-count="1" meta:paragraph-count="1" meta:row-count="4" meta:word-count="93" meta:character-count="626" meta:non-whitespace-character-count="534"/>
  </office:meta>
</office:document-meta>
</file>