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keep-with-next="always"/>
    </style:style>
    <style:style style:name="T1_1" style:family="text">
      <style:text-properties style:font-name="標楷體" fo:font-size="16pt" style:font-name-asian="標楷體" style:font-size-asian="16pt" style:font-size-complex="8pt"/>
    </style:style>
    <style:style style:name="P2" style:family="paragraph" style:parent-style-name="單位_20_1"/>
    <style:style style:name="T2_1" style:family="text">
      <style:text-properties style:font-name="標楷體" fo:font-size="12pt" style:font-name-asian="標楷體" style:font-size-asian="12pt" style:font-size-complex="8pt"/>
    </style:style>
    <style:style style:name="Table1" style:family="table">
      <style:table-properties table:align="center" style:width="14.258cm" style:rel-width="99%" fo:margin-left="-0.118cm"/>
    </style:style>
    <style:style style:name="Column1" style:family="table-column">
      <style:table-column-properties style:column-width="3.235cm" style:use-optimal-column-width="false"/>
    </style:style>
    <style:style style:name="Column2" style:family="table-column">
      <style:table-column-properties style:column-width="3.784cm" style:use-optimal-column-width="false"/>
    </style:style>
    <style:style style:name="Column3" style:family="table-column">
      <style:table-column-properties style:column-width="3.784cm" style:use-optimal-column-width="false"/>
    </style:style>
    <style:style style:name="Column4" style:family="table-column">
      <style:table-column-properties style:column-width="3.45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FR1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2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5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FR3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FR4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格_20_1">
      <style:paragraph-properties style:text-autospace="none" fo:text-align="center" fo:margin-top="0.085cm" fo:keep-with-next="always" fo:keep-together="always" style:vertical-align="bottom"/>
    </style:style>
    <style:style style:name="T2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5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2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表二、洪水來臨前階段</text:span></text:p>
      <text:p text:style-name="P2"><text:span text:style-name="T2_1">放水量Ｒ：立方公尺／秒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預估總降雨量及分級(毫米)</text:span></text:p>
          </table:table-cell>
          <table:table-cell table:style-name="Cell2">
            <text:p text:style-name="P4"><text:span text:style-name="T4_1">洩降期內維持之水庫水位(公尺)</text:span></text:p>
          </table:table-cell>
          <table:table-cell table:style-name="Cell3">
            <text:p text:style-name="P5"><text:span text:style-name="T5_1">運轉開始時水庫水位觀測值(公尺)</text:span></text:p>
          </table:table-cell>
          <table:table-cell table:style-name="Cell4">
            <text:p text:style-name="P6"><text:span text:style-name="T6_1">放水量（立方公尺／秒）</text:span></text:p>
          </table:table-cell>
        </table:table-row>
        <table:table-row table:style-name="Row2">
          <table:table-cell table:style-name="Cell5" table:number-rows-spanned="2">
            <text:p text:style-name="P7"><text:span text:style-name="T7_1">0</text:span><text:span text:style-name="T7_2"><text:s/>~<text:s/>600</text:span></text:p>
            <text:p text:style-name="P8"><text:span text:style-name="T8_1">I</text:span><text:span text:style-name="T8_2"><text:s/>~</text:span><text:span text:style-name="T8_3"><text:s/>III</text:span></text:p>
          </table:table-cell>
          <table:table-cell table:style-name="Cell6" table:number-rows-spanned="2">
            <text:p text:style-name="P9"><text:span text:style-name="T9_1">167.5</text:span></text:p>
          </table:table-cell>
          <table:table-cell table:style-name="Cell7">
            <text:p text:style-name="P10"><text:span text:style-name="T10_1">&lt;167.5</text:span></text:p>
          </table:table-cell>
          <table:table-cell table:style-name="Cell8">
            <text:p text:style-name="P11"><text:span text:style-name="T11_1">R<text:s/>=<text:s/>0</text:span></text:p>
          </table:table-cell>
        </table:table-row>
        <table:table-row table:style-name="Row3"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table-cell table:style-name="Cell11">
            <text:p text:style-name="P14"><draw:frame svg:x="0cm" svg:y="0cm" svg:width="0.353cm" svg:height="0.423cm" draw:style-name="FR1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14_1">167.5</text:span></text:p>
          </table:table-cell>
          <table:table-cell table:style-name="Cell12">
            <text:p text:style-name="P15"><text:span text:style-name="T15_1">R</text:span><draw:frame svg:x="0cm" svg:y="0cm" svg:width="0.353cm" svg:height="0.423cm" draw:style-name="FR2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text:span text:style-name="T15_2">500</text:span></text:p>
          </table:table-cell>
        </table:table-row>
        <table:table-row table:style-name="Row4">
          <table:table-cell table:style-name="Cell13" table:number-rows-spanned="2">
            <text:p text:style-name="P16"><draw:frame svg:x="0cm" svg:y="0cm" svg:width="0.353cm" svg:height="0.423cm" draw:style-name="FR3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text:span text:style-name="T16_1"><text:s/>600</text:span></text:p>
            <text:p text:style-name="P17"><text:span text:style-name="T17_1">IV<text:s/>~<text:s/>VI</text:span></text:p>
          </table:table-cell>
          <table:table-cell table:style-name="Cell14" table:number-rows-spanned="2">
            <text:p text:style-name="P18"><text:span text:style-name="T18_1">165</text:span></text:p>
          </table:table-cell>
          <table:table-cell table:style-name="Cell15">
            <text:p text:style-name="P19"><text:span text:style-name="T19_1">&lt;165</text:span></text:p>
          </table:table-cell>
          <table:table-cell table:style-name="Cell16">
            <text:p text:style-name="P20"><text:span text:style-name="T20_1">R<text:s/>=<text:s/>0</text:span></text:p>
          </table:table-cell>
        </table:table-row>
        <table:table-row table:style-name="Row5"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table-cell table:style-name="Cell19">
            <text:p text:style-name="P23"><draw:frame svg:x="0cm" svg:y="0cm" svg:width="0.353cm" svg:height="0.423cm" draw:style-name="FR4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text:span text:style-name="T23_1">165</text:span></text:p>
          </table:table-cell>
          <table:table-cell table:style-name="Cell20">
            <text:p text:style-name="P24"><text:span text:style-name="T24_1">R</text:span><draw:frame svg:x="0cm" svg:y="0cm" svg:width="0.353cm" svg:height="0.423cm" draw:style-name="FR5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text:span text:style-name="T24_2">500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_20_1" style:display-name="表格 1" style:family="paragraph" style:parent-style-name="Normal">
      <style:paragraph-properties style:text-autospace="none" fo:text-align="justify" fo:keep-with-next="always" fo:keep-together="always" style:vertical-align="bottom"/>
      <style:text-properties fo:font-size="13pt" style:font-name-asian="華康中楷體" style:font-size-asian="13pt" style:font-size-complex="13pt"/>
    </style:style>
    <style:style style:name="單位_20_1" style:display-name="單位 1" style:family="paragraph" style:parent-style-name="Normal">
      <style:paragraph-properties fo:text-align="right" fo:keep-with-next="always"/>
      <style:text-properties fo:font-size="14pt" style:font-name-asian="華康中楷體" style:font-size-asian="14pt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81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　目標蓄水至標高170公尺關閉調節洪水閘門之水文條件</dc:title>
    <meta:initial-creator>land</meta:initial-creator>
    <meta:creation-date>2007-12-26T09:03:00</meta:creation-date>
    <dc:creator>kang</dc:creator>
    <dc:date>2007-12-26T09:03:00</dc:date>
    <meta:editing-cycles>2</meta:editing-cycles>
    <meta:editing-duration>PT1M</meta:editing-duration>
    <meta:document-statistic meta:page-count="1" meta:paragraph-count="1" meta:row-count="2" meta:word-count="43" meta:character-count="290" meta:non-whitespace-character-count="248"/>
  </office:meta>
</office:document-meta>
</file>