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text-indent="0.494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text-properties style:font-name="標楷體" style:font-name-asian="標楷體"/>
    </style:style>
    <style:style style:name="FR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P6" style:family="paragraph" style:parent-style-name="Normal">
      <style:text-properties style:font-name="標楷體" style:font-name-asian="標楷體"/>
    </style:style>
    <style:style style:name="P7" style:family="paragraph" style:parent-style-name="Normal">
      <style:text-properties style:font-name="標楷體" style:font-name-asian="標楷體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" style:family="paragraph" style:parent-style-name="Normal">
      <style:text-properties style:font-name="標楷體" style:font-name-asian="標楷體"/>
    </style:style>
    <style:style style:name="Table1" style:family="table">
      <style:table-properties table:align="left" style:width="13.037cm" fo:margin-left="2.413cm"/>
    </style:style>
    <style:style style:name="Column1" style:family="table-column">
      <style:table-column-properties style:column-width="13.03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letter-spacing="0.002cm" style:text-scale="89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fo:letter-spacing="-0.037cm" style:text-scale="89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5.009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0.847cm" fo:margin-left="0.847cm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3" style:family="paragraph" style:parent-style-name="Normal">
      <style:paragraph-properties fo:text-align="justify" fo:text-align-last="justify" fo:margin-top="0cm" fo:margin-bottom="0cm"/>
    </style:style>
    <style:style style:name="T13_1" style:family="text">
      <style:text-properties style:font-name="標楷體" fo:font-size="11pt" style:font-name-asian="標楷體" style:font-size-asian="11pt" style:font-size-complex="11pt"/>
    </style:style>
    <style:style style:name="T13_2" style:family="text">
      <style:text-properties style:font-name="標楷體" fo:font-size="11pt" style:font-name-asian="標楷體" style:font-size-asian="11pt" style:font-size-complex="11pt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0.822cm" fo:margin-left="0.822cm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style:font-name="標楷體" style:font-name-asian="標楷體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>
      <style:paragraph-properties fo:text-align="justify" fo:text-align-last="justify" fo:margin-top="0cm" fo:margin-bottom="0cm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/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P18" style:family="paragraph" style:parent-style-name="Normal">
      <style:text-properties style:font-name="標楷體" style:font-name-asian="標楷體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>
      <style:text-properties style:font-name="標楷體" style:font-name-asian="標楷體"/>
    </style:style>
    <style:style style:name="P20" style:family="paragraph" style:parent-style-name="Normal"/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1" style:family="paragraph" style:parent-style-name="Normal">
      <style:text-properties style:font-name="標楷體" style:font-name-asian="標楷體"/>
    </style:style>
    <style:style style:name="P22" style:family="paragraph" style:parent-style-name="Normal">
      <style:paragraph-properties>
        <style:tab-stops>
          <style:tab-stop style:type="left" style:leader-style="none" style:position="9.472cm"/>
        </style:tab-stops>
      </style:paragraph-properties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>
      <style:text-properties style:font-name="標楷體" style:font-name-asian="標楷體"/>
    </style:style>
    <style:style style:name="P23" style:family="paragraph" style:parent-style-name="Normal">
      <style:text-properties style:font-name="標楷體" style:font-name-asian="標楷體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indent="-0.813cm" fo:margin-top="0cm" fo:margin-bottom="0cm" fo:margin-left="0.813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T24_3" style:family="text">
      <style:text-properties style:font-name="標楷體" style:font-name-asian="標楷體"/>
    </style:style>
    <style:style style:name="T24_4" style:family="text">
      <style:text-properties style:font-name="標楷體" style:font-name-asian="標楷體"/>
    </style:style>
    <style:style style:name="T24_5" style:family="text">
      <style:text-properties style:font-name="標楷體" style:font-name-asian="標楷體"/>
    </style:style>
    <style:style style:name="T24_6" style:family="text">
      <style:text-properties style:font-name="標楷體" style:font-name-asian="標楷體"/>
    </style:style>
    <style:style style:name="T24_7" style:family="text">
      <style:text-properties style:font-name="標楷體" style:font-name-asian="標楷體"/>
    </style:style>
    <style:style style:name="T24_8" style:family="text">
      <style:text-properties style:font-name="標楷體" style:font-name-asian="標楷體"/>
    </style:style>
    <style:style style:name="T24_9" style:family="text">
      <style:text-properties style:font-name="標楷體" style:font-name-asian="標楷體"/>
    </style:style>
    <style:style style:name="T24_10" style:family="text">
      <style:text-properties style:font-name="標楷體" style:font-name-asian="標楷體"/>
    </style:style>
    <style:style style:name="P25" style:family="paragraph" style:parent-style-name="Normal">
      <style:paragraph-properties fo:text-indent="-0.787cm" fo:margin-top="0cm" fo:margin-bottom="0cm" fo:margin-left="0.787cm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T25_3" style:family="text">
      <style:text-properties style:font-name="標楷體" style:font-name-asian="標楷體"/>
    </style:style>
    <style:style style:name="T25_4" style:family="text">
      <style:text-properties style:font-name="標楷體" style:font-name-asian="標楷體"/>
    </style:style>
    <style:style style:name="T25_5" style:family="text">
      <style:text-properties style:font-name="標楷體" style:font-name-asian="標楷體"/>
    </style:style>
    <style:style style:name="T25_6" style:family="text">
      <style:text-properties style:font-name="標楷體" style:font-name-asian="標楷體"/>
    </style:style>
    <style:style style:name="T25_7" style:family="text">
      <style:text-properties style:font-name="標楷體" style:font-name-asian="標楷體"/>
    </style:style>
    <style:style style:name="T25_8" style:family="text">
      <style:text-properties style:font-name="標楷體" style:font-name-asian="標楷體"/>
    </style:style>
    <style:style style:name="T25_9" style:family="text">
      <style:text-properties style:font-name="標楷體" style:font-name-asian="標楷體"/>
    </style:style>
    <style:style style:name="T25_10" style:family="text">
      <style:text-properties style:font-name="標楷體" style:font-name-asian="標楷體"/>
    </style:style>
    <style:style style:name="T25_11" style:family="text">
      <style:text-properties style:font-name="標楷體" style:font-name-asian="標楷體"/>
    </style:style>
    <style:style style:name="T25_12" style:family="text">
      <style:text-properties style:font-name="標楷體" style:font-name-asian="標楷體"/>
    </style:style>
    <style:style style:name="T25_13" style:family="text">
      <style:text-properties style:font-name="標楷體" style:font-name-asian="標楷體"/>
    </style:style>
    <style:style style:name="T25_14" style:family="text">
      <style:text-properties style:font-name="標楷體" style:font-name-asian="標楷體"/>
    </style:style>
    <style:style style:name="T25_15" style:family="text">
      <style:text-properties style:font-name="標楷體" style:font-name-asian="標楷體"/>
    </style:style>
    <style:style style:name="P26" style:family="paragraph" style:parent-style-name="Normal">
      <style:paragraph-properties fo:text-indent="-0.787cm" fo:margin-top="0cm" fo:margin-bottom="0cm" fo:margin-left="0.787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style:font-name-asian="標楷體"/>
    </style:style>
    <style:style style:name="T26_5" style:family="text">
      <style:text-properties style:font-name="標楷體" style:font-name-asian="標楷體"/>
    </style:style>
    <style:style style:name="P27" style:family="paragraph" style:parent-style-name="Normal">
      <style:text-properties style:font-name="標楷體" style:font-name-asian="標楷體"/>
    </style:style>
    <style:style style:name="P28" style:family="paragraph" style:parent-style-name="Normal">
      <style:text-properties style:font-name="標楷體" style:font-name-asian="標楷體"/>
    </style:style>
    <style:style style:name="P29" style:family="paragraph" style:parent-style-name="Normal">
      <style:text-properties style:font-name="標楷體" style:font-name-asian="標楷體"/>
    </style:style>
    <style:style style:name="P30" style:family="paragraph" style:parent-style-name="Normal"/>
    <style:style style:name="T30_1" style:family="text">
      <style:text-properties style:font-name="標楷體" style:font-name-asian="標楷體"/>
    </style:style>
    <style:style style:name="P31" style:family="paragraph" style:parent-style-name="Normal"/>
    <style:style style:name="T31_1" style:family="text">
      <style:text-properties style:font-name="標楷體" style:font-name-asian="標楷體"/>
    </style:style>
    <style:style style:name="P32" style:family="paragraph" style:parent-style-name="Normal"/>
    <style:style style:name="T32_1" style:family="text">
      <style:text-properties style:font-name="標楷體" style:font-name-asian="標楷體"/>
    </style:style>
    <style:style style:name="P33" style:family="paragraph" style:parent-style-name="Normal"/>
    <style:style style:name="T33_1" style:family="text">
      <style:text-properties style:font-name="標楷體" style:font-name-asian="標楷體"/>
    </style:style>
    <style:style style:name="P34" style:family="paragraph" style:parent-style-name="Normal"/>
    <style:style style:name="T34_1" style:family="text">
      <style:text-properties style:font-name="標楷體" style:font-name-asian="標楷體"/>
    </style:style>
    <style:style style:name="P35" style:family="paragraph" style:parent-style-name="Normal"/>
    <style:style style:name="T35_1" style:family="text">
      <style:text-properties style:font-name="標楷體" style:font-name-asian="標楷體"/>
    </style:style>
    <style:style style:name="P36" style:family="paragraph" style:parent-style-name="Normal"/>
    <style:style style:name="T36_1" style:family="text">
      <style:text-properties style:font-name="標楷體" style:font-name-asian="標楷體"/>
    </style:style>
    <style:style style:name="P37" style:family="paragraph" style:parent-style-name="Normal"/>
    <style:style style:name="T37_1" style:family="text">
      <style:text-properties style:font-name="標楷體" style:font-name-asian="標楷體"/>
    </style:style>
    <style:style style:name="P38" style:family="paragraph" style:parent-style-name="Normal"/>
    <style:style style:name="T38_1" style:family="text">
      <style:text-properties style:font-name="標楷體" style:font-name-asian="標楷體"/>
    </style:style>
    <style:style style:name="P39" style:family="paragraph" style:parent-style-name="Normal"/>
    <style:style style:name="T39_1" style:family="text">
      <style:text-properties style:font-name="標楷體" style:font-name-asian="標楷體"/>
    </style:style>
    <style:style style:name="P40" style:family="paragraph" style:parent-style-name="Normal">
      <style:text-properties style:font-name="標楷體" style:font-name-asian="標楷體"/>
    </style:style>
    <style:style style:name="P41" style:family="paragraph" style:parent-style-name="Normal">
      <style:text-properties style:font-name="標楷體" style:font-name-asian="標楷體"/>
    </style:style>
    <style:style style:name="P42" style:family="paragraph" style:parent-style-name="Normal">
      <style:text-properties style:font-name="標楷體" style:font-name-asian="標楷體"/>
    </style:style>
    <style:style style:name="P43" style:family="paragraph" style:parent-style-name="Normal">
      <style:text-properties style:font-name="標楷體" style:font-name-asian="標楷體"/>
    </style:style>
    <style:style style:name="P44" style:family="paragraph" style:parent-style-name="Normal">
      <style:text-properties style:font-name="標楷體" style:font-name-asian="標楷體"/>
    </style:style>
    <style:style style:name="P45" style:family="paragraph" style:parent-style-name="Normal">
      <style:text-properties style:font-name="標楷體" style:font-name-asian="標楷體"/>
    </style:style>
    <style:style style:name="P46" style:family="paragraph" style:parent-style-name="Normal">
      <style:text-properties style:font-name="標楷體" style:font-name-asian="標楷體"/>
    </style:style>
    <style:style style:name="P47" style:family="paragraph" style:parent-style-name="Normal">
      <style:text-properties style:font-name="標楷體" style:font-name-asian="標楷體"/>
    </style:style>
    <style:style style:name="P48" style:family="paragraph" style:parent-style-name="Normal">
      <style:text-properties style:font-name="標楷體" style:font-name-asian="標楷體"/>
    </style:style>
    <style:style style:name="P49" style:family="paragraph" style:parent-style-name="Normal">
      <style:text-properties style:font-name="標楷體" style:font-name-asian="標楷體"/>
    </style:style>
    <style:style style:name="P50" style:family="paragraph" style:parent-style-name="Normal">
      <style:text-properties style:font-name="標楷體" style:font-name-asian="標楷體"/>
    </style:style>
    <style:style style:name="P51" style:family="paragraph" style:parent-style-name="Normal">
      <style:text-properties style:font-name="標楷體" style:font-name-asian="標楷體"/>
    </style:style>
    <style:style style:name="P52" style:family="paragraph" style:parent-style-name="Normal">
      <style:text-properties style:font-name="標楷體" style:font-name-asian="標楷體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3" style:family="paragraph" style:parent-style-name="Normal">
      <style:text-properties style:font-name="標楷體" style:font-name-asian="標楷體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4" style:family="paragraph" style:parent-style-name="Normal">
      <style:paragraph-properties fo:text-align="justify" fo:text-align-last="justify" fo:margin-top="0cm" fo:margin-bottom="0cm"/>
    </style:style>
    <style:style style:name="T54_1" style:family="text">
      <style:text-properties style:font-name="標楷體" style:font-name-asian="標楷體"/>
    </style:style>
    <style:style style:name="P55" style:family="paragraph" style:parent-style-name="Normal"/>
    <style:style style:name="T55_1" style:family="text">
      <style:text-properties style:font-name="標楷體" style:font-name-asian="標楷體"/>
    </style:style>
    <style:style style:name="P56" style:family="paragraph" style:parent-style-name="Normal">
      <style:paragraph-properties fo:text-align="justify" fo:text-align-last="justify" fo:margin-top="0cm" fo:margin-bottom="0cm"/>
      <style:text-properties style:font-name="標楷體" style:font-name-asian="標楷體"/>
    </style:style>
    <style:style style:name="P57" style:family="paragraph" style:parent-style-name="Normal">
      <style:paragraph-properties fo:text-align="justify" fo:text-align-last="justify" fo:margin-top="0cm" fo:margin-bottom="0cm"/>
    </style:style>
    <style:style style:name="T57_1" style:family="text">
      <style:text-properties style:font-name="標楷體" style:font-name-asian="標楷體"/>
    </style:style>
    <style:style style:name="FR2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58" style:family="paragraph" style:parent-style-name="Normal"/>
    <style:style style:name="T58_1" style:family="text">
      <style:text-properties style:font-name="標楷體" fo:font-size="11pt" style:font-name-asian="標楷體" style:font-size-asian="11pt" style:font-size-complex="11pt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9" style:family="paragraph" style:parent-style-name="Normal">
      <style:paragraph-properties fo:text-align="justify" fo:text-align-last="justify" fo:margin-top="0cm" fo:margin-bottom="0cm"/>
    </style:style>
    <style:style style:name="T59_1" style:family="text">
      <style:text-properties style:font-name="標楷體" style:font-name-asian="標楷體"/>
    </style:style>
    <style:style style:name="T59_2" style:family="text">
      <style:text-properties style:font-name="標楷體" style:font-name-asian="標楷體"/>
    </style:style>
    <style:style style:name="P60" style:family="paragraph" style:parent-style-name="Normal"/>
    <style:style style:name="T60_1" style:family="text">
      <style:text-properties style:font-name="標楷體" style:font-name-asian="標楷體"/>
    </style:style>
    <style:style style:name="P61" style:family="paragraph" style:parent-style-name="Normal">
      <style:paragraph-properties fo:text-align="justify" fo:text-align-last="justify" fo:margin-top="0cm" fo:margin-bottom="0cm"/>
      <style:text-properties style:font-name="標楷體" style:font-name-asian="標楷體"/>
    </style:style>
    <style:style style:name="P62" style:family="paragraph" style:parent-style-name="Normal">
      <style:paragraph-properties fo:text-align="justify" fo:text-align-last="justify" fo:margin-top="0cm" fo:margin-bottom="0cm"/>
    </style:style>
    <style:style style:name="T62_1" style:family="text">
      <style:text-properties style:font-name="標楷體" style:font-name-asian="標楷體"/>
    </style:style>
    <style:style style:name="T62_2" style:family="text">
      <style:text-properties style:font-name="標楷體" style:font-name-asian="標楷體"/>
    </style:style>
    <style:style style:name="FR2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63" style:family="paragraph" style:parent-style-name="Normal">
      <style:text-properties style:font-name="標楷體" style:font-name-asian="標楷體"/>
    </style:style>
    <style:style style:name="P64" style:family="paragraph" style:parent-style-name="Normal">
      <style:text-properties style:font-name="標楷體" style:font-name-asian="標楷體"/>
    </style:style>
    <style:style style:name="P65" style:family="paragraph" style:parent-style-name="Normal">
      <style:text-properties style:font-name="標楷體" style:font-name-asian="標楷體"/>
    </style:style>
    <style:style style:name="P66" style:family="paragraph" style:parent-style-name="Normal">
      <style:text-properties style:font-name="標楷體" style:font-name-asian="標楷體"/>
    </style:style>
    <style:style style:name="P67" style:family="paragraph" style:parent-style-name="Normal">
      <style:text-properties style:font-name="標楷體" style:font-name-asian="標楷體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68" style:family="paragraph" style:parent-style-name="Normal"/>
    <style:style style:name="T68_1" style:family="text">
      <style:text-properties style:font-name="標楷體" fo:font-size="11pt" style:font-name-asian="標楷體" style:font-size-asian="11pt" style:font-size-complex="11pt"/>
    </style:style>
    <style:style style:name="FR3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69" style:family="paragraph" style:parent-style-name="Normal">
      <style:text-properties style:font-name="標楷體" style:font-name-asian="標楷體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0" style:family="paragraph" style:parent-style-name="Normal">
      <style:paragraph-properties fo:text-align="center" fo:margin-top="0cm" fo:margin-bottom="0cm"/>
    </style:style>
    <style:style style:name="T70_1" style:family="text">
      <style:text-properties style:font-name="標楷體" style:font-name-asian="標楷體"/>
    </style:style>
    <style:style style:name="P71" style:family="paragraph" style:parent-style-name="Normal">
      <style:text-properties style:font-name="標楷體" style:font-name-asian="標楷體"/>
    </style:style>
    <style:style style:name="P72" style:family="paragraph" style:parent-style-name="Normal">
      <style:paragraph-properties fo:text-align="justify" fo:text-align-last="justify" fo:margin-top="0cm" fo:margin-bottom="0cm"/>
    </style:style>
    <style:style style:name="T72_1" style:family="text">
      <style:text-properties style:font-name="標楷體" style:font-name-asian="標楷體"/>
    </style:style>
    <style:style style:name="P73" style:family="paragraph" style:parent-style-name="Normal">
      <style:paragraph-properties fo:text-align="justify" fo:text-align-last="justify" fo:margin-top="0cm" fo:margin-bottom="0cm"/>
    </style:style>
    <style:style style:name="FR3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4" style:family="paragraph" style:parent-style-name="Normal">
      <style:paragraph-properties fo:text-align="center" fo:margin-top="0cm" fo:margin-bottom="0cm"/>
    </style:style>
    <style:style style:name="T74_1" style:family="text">
      <style:text-properties style:font-name="標楷體" style:font-name-asian="標楷體"/>
    </style:style>
    <style:style style:name="P75" style:family="paragraph" style:parent-style-name="Normal">
      <style:text-properties style:font-name="標楷體" style:font-name-asian="標楷體"/>
    </style:style>
    <style:style style:name="P76" style:family="paragraph" style:parent-style-name="Normal">
      <style:paragraph-properties fo:text-align="justify" fo:text-align-last="justify" fo:margin-top="0cm" fo:margin-bottom="0cm"/>
    </style:style>
    <style:style style:name="T76_1" style:family="text">
      <style:text-properties style:font-name="標楷體" style:font-name-asian="標楷體"/>
    </style:style>
    <style:style style:name="T76_2" style:family="text">
      <style:text-properties style:font-name="標楷體" style:font-name-asian="標楷體"/>
    </style:style>
    <style:style style:name="FR4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77" style:family="paragraph" style:parent-style-name="Normal">
      <style:text-properties style:font-name="標楷體" style:font-name-asian="標楷體"/>
    </style:style>
    <style:style style:name="P78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附件一</text:span></text:p>
      <text:p text:style-name="P2"><text:span text:style-name="T2_1">臺北市國民住宅社區違章建築</text:span><text:span text:style-name="T2_2">及違規使用通</text:span><text:span text:style-name="T2_3">報</text:span><text:span text:style-name="T2_4">作業流程圖</text:span></text:p>
      <text:p text:style-name="P3"><draw:line svg:x1="1.27cm" svg:y1="5.398cm" svg:x2="1.27cm" svg:y2="0cm" draw:style-name="FR1" draw:z-index="0"/><draw:frame svg:x="6.324cm" svg:y="-0.026cm" svg:width="4.498cm" svg:height="1.64cm" draw:style-name="FR2" text:anchor-type="char" draw:z-index="5"><draw:text-box><text:p text:style-name="P4"><text:span text:style-name="T4_1">國<text:s/>民<text:s/>住<text:s/>宅<text:s/>社<text:s/>區</text:span></text:p><text:p text:style-name="P5"><text:span text:style-name="T5_1">違章建築、違規使用</text:span></text:p></draw:text-box></draw:frame></text:p>
      <text:p text:style-name="P6"/>
      <text:p text:style-name="P7"><draw:line svg:x1="8.572cm" svg:y1="0.318cm" svg:x2="8.572cm" svg:y2="1.27cm" draw:style-name="FR3" draw:z-index="14"/></text:p>
      <text:p text:style-name="P8"/>
      <table:table table:style-name="Table1">
        <table:table-column table:style-name="Column1"/>
        <table:table-row table:style-name="Row1">
          <table:table-cell table:style-name="Cell1">
            <text:p text:style-name="P9"><text:span text:style-name="T9_1">進<text:s text:c="7"/>住<text:s text:c="6"/>前<text:s text:c="6"/>之<text:s text:c="6"/>宣<text:s text:c="6"/>導<text:s text:c="6"/>作<text:s text:c="5"/></text:span><text:span text:style-name="T9_2">業</text:span></text:p>
          </table:table-cell>
        </table:table-row>
        <table:table-row table:style-name="Row2">
          <table:table-cell table:style-name="Cell2">
            <text:p text:style-name="P10"><text:span text:style-name="T10_1">宣導方式：每戶發送宣導資料、口頭說明宣導內容、公布宣導資料。</text:span></text:p>
            <text:p text:style-name="P11"><text:span text:style-name="T11_1">宣導內容：</text:span></text:p>
            <text:p text:style-name="P12"><draw:line svg:x1="-1.134cm" svg:y1="2.21cm" svg:x2="-1.125cm" svg:y2="13.032cm" draw:style-name="FR4" draw:z-index="1"/><draw:frame svg:x="-1.905cm" svg:y="0.6cm" svg:width="1.27cm" svg:height="1.27cm" draw:style-name="FR5" text:anchor-type="char" draw:z-index="2"><draw:text-box><text:p text:style-name="P13"><text:span text:style-name="T13_1">通</text:span><text:span text:style-name="T13_2">報</text:span></text:p></draw:text-box></draw:frame><text:span text:style-name="T13_3">一、國民住宅應遵守建築法、</text:span><text:span text:style-name="T13_4">國民住宅條例、</text:span><text:span text:style-name="T13_5">國民住宅社區管理維護辦法、臺北市國民住宅社區違章建築</text:span><text:span text:style-name="T13_6">及違規使用通</text:span><text:span text:style-name="T13_7">報</text:span><text:span text:style-name="T13_8">作業要點、臺北市違章建築處理要點</text:span><text:span text:style-name="T13_9">之</text:span><text:span text:style-name="T13_10">相關規定，不得搭蓋違章建築及違規使用。</text:span></text:p>
            <text:p text:style-name="P14"><draw:line svg:x1="9.661cm" svg:y1="1.893cm" svg:x2="9.978cm" svg:y2="2.21cm" draw:style-name="FR6" draw:z-index="16"/><draw:line svg:x1="2.24cm" svg:y1="1.889cm" svg:x2="2.041cm" svg:y2="2.21cm" draw:style-name="FR7" draw:z-index="15"/><text:span text:style-name="T14_1">二、建築物依法留設之窗口、陽台之外牆，裝設欄柵式防盜窗，其透空率在百分之七十以上，並應留設有效開口，且不得超越建築物牆面線。</text:span></text:p>
          </table:table-cell>
        </table:table-row>
      </table:table>
      <text:p text:style-name="P15"><draw:g draw:style-name="FR8" draw:z-index="6"><draw:frame svg:x="9.816cm" svg:y="0.238cm" svg:width="3.863cm" svg:height="1.588cm" draw:style-name="FR9" text:anchor-type="char" draw:z-index="0"><draw:text-box><text:p text:style-name="P16"><text:span text:style-name="T16_1">都巿發展局</text:span></text:p><text:p text:style-name="P17"><text:span text:style-name="T17_1">通</text:span><text:span text:style-name="T17_2"><text:s text:c="2"/></text:span><text:span text:style-name="T17_3"><text:s text:c="8"/>報</text:span></text:p><text:p text:style-name="P18"/></draw:text-box></draw:frame><draw:line svg:x1="9.975cm" svg:y1="1.009cm" svg:x2="13.52cm" svg:y2="1.009cm" draw:style-name="FR10" draw:z-index="0"/></draw:g><draw:g draw:style-name="FR11" draw:z-index="17"><draw:frame svg:x="3.149cm" svg:y="0.238cm" svg:width="3.863cm" svg:height="1.588cm" draw:style-name="FR12" text:anchor-type="char" draw:z-index="0"><draw:text-box><text:p text:style-name="P19"><text:span text:style-name="T19_1">社區管理委員會</text:span></text:p><text:p text:style-name="P20"><text:span text:style-name="T20_1">通</text:span><text:span text:style-name="T20_2"><text:s text:c="10"/>報</text:span></text:p></draw:text-box></draw:frame><draw:line svg:x1="3.492cm" svg:y1="1.007cm" svg:x2="6.668cm" svg:y2="1.007cm" draw:style-name="FR13" draw:z-index="0"/></draw:g></text:p>
      <text:p text:style-name="P21"/>
      <text:p text:style-name="P22"><draw:line svg:x1="4.445cm" svg:y1="0.582cm" svg:x2="4.762cm" svg:y2="0.9cm" draw:style-name="FR14" draw:z-index="13"/><draw:line svg:x1="12.382cm" svg:y1="0.582cm" svg:x2="12.065cm" svg:y2="0.9cm" draw:style-name="FR15" draw:z-index="12"/><text:span text:style-name="T22_1"><text:tab/></text:span></text:p>
      <text:p text:style-name="P23"><draw:frame svg:x="2.196cm" svg:y="0.238cm" svg:width="14.023cm" svg:height="6.085cm" draw:style-name="FR16" text:anchor-type="char" draw:z-index="7"><draw:text-box><text:p text:style-name="P24"><text:span text:style-name="T24_1">一、派員經常巡視國民住宅社區，發現施工中違</text:span><text:span text:style-name="T24_2">章</text:span><text:span text:style-name="T24_3">建</text:span><text:span text:style-name="T24_4">築</text:span><text:span text:style-name="T24_5">，應</text:span><text:span text:style-name="T24_6">即勸導制止令其停工，並告知所有權人立即回復原狀，仍不改善者，即通</text:span><text:span text:style-name="T24_7">報</text:span><text:span text:style-name="T24_8">臺北市建築管理處</text:span><text:span text:style-name="T24_9">依法處理</text:span><text:span text:style-name="T24_10">。</text:span></text:p><text:p text:style-name="P25"><text:span text:style-name="T25_1">二、已完工之新違</text:span><text:span text:style-name="T25_2">章</text:span><text:span text:style-name="T25_3">建</text:span><text:span text:style-name="T25_4">築</text:span><text:span text:style-name="T25_5">，即行繪製違建位置及範圍圖，並註明違</text:span><text:span text:style-name="T25_6">章</text:span><text:span text:style-name="T25_7">建</text:span><text:span text:style-name="T25_8">築</text:span><text:span text:style-name="T25_9">地址、</text:span><text:span text:style-name="T25_10">勘查時間、施工位置、施工程度、違章建築標示等資料</text:span><text:span text:style-name="T25_11">，即行通</text:span><text:span text:style-name="T25_12">報</text:span><text:span text:style-name="T25_13">臺北市建築管理處</text:span><text:span text:style-name="T25_14">依法處理</text:span><text:span text:style-name="T25_15">。</text:span></text:p><text:p text:style-name="P26"><text:span text:style-name="T26_1">三、另為即時明快處理國民住宅社區內施工中違章建築案件，</text:span><text:span text:style-name="T26_2">都市</text:span><text:span text:style-name="T26_3">發展局以通報函告知臺北市建築管理處依法處理，得先行以傳真</text:span><text:span text:style-name="T26_4">方式通報</text:span><text:span text:style-name="T26_5">。</text:span></text:p><text:p text:style-name="P27"/><text:p text:style-name="P28"/><text:p text:style-name="P29"/><text:p text:style-name="P30"><text:span text:style-name="T30_1">違章建築及違規使用案件：</text:span></text:p><text:p text:style-name="P31"><text:span text:style-name="T31_1">　　派員初步勘查，並繪製建物位</text:span></text:p><text:p text:style-name="P32"><text:span text:style-name="T32_1">　　置範圍圖，註明：勘查時間、</text:span></text:p><text:p text:style-name="P33"><text:span text:style-name="T33_1">　　建物地址、施工位置、施工程</text:span></text:p><text:p text:style-name="P34"><text:span text:style-name="T34_1">　　度、違規標示等資料。</text:span></text:p><text:p text:style-name="P35"><text:span text:style-name="T35_1">二、函請當事人或現場張貼告示限</text:span></text:p><text:p text:style-name="P36"><text:span text:style-name="T36_1">　　期改善。</text:span></text:p><text:p text:style-name="P37"><text:span text:style-name="T37_1">三、未於限期內改善者，即行查報</text:span></text:p><text:p text:style-name="P38"><text:span text:style-name="T38_1">　　並副知各目的事業主管機關依</text:span></text:p><text:p text:style-name="P39"><text:span text:style-name="T39_1">　　法處理。</text:span></text:p><text:p text:style-name="P40"/><text:p text:style-name="P41"/><text:p text:style-name="P42"/><text:p text:style-name="P43"/></draw:text-box></draw:frame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draw:line svg:x1="12.7cm" svg:y1="0.582cm" svg:x2="12.7cm" svg:y2="0.9cm" draw:style-name="FR17" draw:z-index="21"/><draw:line svg:x1="5.398cm" svg:y1="0.582cm" svg:x2="5.398cm" svg:y2="0.9cm" draw:style-name="FR18" draw:z-index="8"/></text:p>
      <text:p text:style-name="P53"><draw:g draw:style-name="FR19" draw:z-index="19"><draw:frame svg:x="9.181cm" svg:y="0.238cm" svg:width="6.403cm" svg:height="3.228cm" draw:style-name="FR20" text:anchor-type="char" draw:z-index="0"><draw:text-box><text:p text:style-name="P54"><text:span text:style-name="T54_1">是否與原核准使用執照不符</text:span></text:p><text:p text:style-name="P55"><text:span text:style-name="T55_1">之違規使用</text:span></text:p><text:p text:style-name="P56"/><text:p text:style-name="P57"><text:span text:style-name="T57_1">各目的事業主管機關依法認定</text:span></text:p></draw:text-box></draw:frame><draw:line svg:x1="9.458cm" svg:y1="1.726cm" svg:x2="15.474cm" svg:y2="1.726cm" draw:style-name="FR21" draw:z-index="0"/></draw:g><draw:g draw:style-name="FR22" draw:z-index="3"><draw:line svg:x1="1.27cm" svg:y1="1.008cm" svg:x2="1.27cm" svg:y2="0.265cm" draw:style-name="FR23" draw:z-index="0"/><draw:line svg:x1="1.27cm" svg:y1="2.224cm" svg:x2="1.27cm" svg:y2="3.44cm" draw:style-name="FR24" draw:z-index="0"/><draw:frame svg:x="0.635cm" svg:y="1.008cm" svg:width="1.27cm" svg:height="1.621cm" draw:style-name="FR25" text:anchor-type="char" draw:z-index="0"><draw:text-box><text:p text:style-name="P58"><text:span text:style-name="T58_1">認定</text:span></text:p></draw:text-box></draw:frame></draw:g><draw:g draw:style-name="FR26" draw:z-index="9"><draw:frame svg:x="2.196cm" svg:y="0.238cm" svg:width="6.085cm" svg:height="3.228cm" draw:style-name="FR27" text:anchor-type="char" draw:z-index="0"><draw:text-box><text:p text:style-name="P59"><text:span text:style-name="T59_1">是否</text:span><text:span text:style-name="T59_2">與原核准使用執照不符</text:span></text:p><text:p text:style-name="P60"><text:span text:style-name="T60_1">之違章建築</text:span></text:p><text:p text:style-name="P61"/><text:p text:style-name="P62"><text:span text:style-name="T62_1">臺北市</text:span><text:span text:style-name="T62_2">建築管理處依法認定</text:span></text:p></draw:text-box></draw:frame><draw:line svg:x1="2.461cm" svg:y1="1.726cm" svg:x2="8.176cm" svg:y2="1.726cm" draw:style-name="FR28" draw:z-index="0"/></draw:g></text:p>
      <text:p text:style-name="P63"/>
      <text:p text:style-name="P64"/>
      <text:p text:style-name="P65"/>
      <text:p text:style-name="P66"/>
      <text:p text:style-name="P67"><draw:line svg:x1="12.7cm" svg:y1="0.265cm" svg:x2="12.7cm" svg:y2="0.9cm" draw:style-name="FR29" draw:z-index="20"/><draw:line svg:x1="5.398cm" svg:y1="0.265cm" svg:x2="5.398cm" svg:y2="0.9cm" draw:style-name="FR30" draw:z-index="10"/><draw:g draw:style-name="FR31" draw:z-index="4"><draw:line svg:x1="1.27cm" svg:y1="1.217cm" svg:x2="1.27cm" svg:y2="0.582cm" draw:style-name="FR32" draw:z-index="0"/><draw:frame svg:x="0.635cm" svg:y="1.217cm" svg:width="1.27cm" svg:height="1.27cm" draw:style-name="FR33" text:anchor-type="char" draw:z-index="0"><draw:text-box><text:p text:style-name="P68"><text:span text:style-name="T68_1">處理</text:span></text:p></draw:text-box></draw:frame><draw:line svg:x1="1.27cm" svg:y1="2.17cm" svg:x2="1.27cm" svg:y2="3.122cm" draw:style-name="FR34" draw:z-index="0"/></draw:g></text:p>
      <text:p text:style-name="P69"><draw:g draw:style-name="FR35" draw:z-index="18"><draw:frame svg:x="9.181cm" svg:y="0.238cm" svg:width="6.403cm" svg:height="2.593cm" draw:style-name="FR36" text:anchor-type="char" draw:z-index="0"><draw:text-box><text:p text:style-name="P70"><text:span text:style-name="T70_1">違<text:s/>規<text:s/>使<text:s/>用</text:span></text:p><text:p text:style-name="P71"/><text:p text:style-name="P72"><text:span text:style-name="T72_1">各目的事業主管機關依法處理</text:span></text:p><text:p text:style-name="P73"/></draw:text-box></draw:frame><draw:line svg:x1="9.446cm" svg:y1="1.378cm" svg:x2="15.161cm" svg:y2="1.378cm" draw:style-name="FR37" draw:z-index="0"/></draw:g><draw:g draw:style-name="FR38" draw:z-index="11"><draw:frame svg:x="2.196cm" svg:y="0.238cm" svg:width="6.403cm" svg:height="2.593cm" draw:style-name="FR39" text:anchor-type="char" draw:z-index="0"><draw:text-box><text:p text:style-name="P74"><text:span text:style-name="T74_1">違<text:s/>章<text:s/>建<text:s/>築</text:span></text:p><text:p text:style-name="P75"/><text:p text:style-name="P76"><text:span text:style-name="T76_1">臺北市</text:span><text:span text:style-name="T76_2">建築管理處依法處理</text:span></text:p></draw:text-box></draw:frame><draw:line svg:x1="2.461cm" svg:y1="1.378cm" svg:x2="8.176cm" svg:y2="1.378cm" draw:style-name="FR40" draw:z-index="0"/></draw:g></text:p>
      <text:p text:style-name="P77"/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國民住宅社區違章建築違規使用處理作業要點</dc:title>
    <meta:initial-creator>user</meta:initial-creator>
    <meta:creation-date>2007-12-31T02:07:00</meta:creation-date>
    <dc:creator>kang</dc:creator>
    <dc:date>2007-12-31T02:07:00</dc:date>
    <meta:print-date>2007-11-13T02:01:00</meta:print-date>
    <meta:editing-cycles>2</meta:editing-cycles>
    <meta:editing-duration>PT1M</meta:editing-duration>
    <meta:document-statistic meta:page-count="1" meta:paragraph-count="1" meta:row-count="2" meta:word-count="48" meta:character-count="321" meta:non-whitespace-character-count="274"/>
    <meta:user-defined meta:name="_AdHocReviewCycleID" meta:value-type="float">-206281061</meta:user-defined>
    <meta:user-defined meta:name="_AuthorEmail">liang@udd.taipei.gov.tw</meta:user-defined>
    <meta:user-defined meta:name="_AuthorEmailDisplayName">徐武亮</meta:user-defined>
    <meta:user-defined meta:name="_EmailSubject">修正後之電子檔</meta:user-defined>
    <meta:user-defined meta:name="_ReviewingToolsShownOnce"/>
  </office:meta>
</office:document-meta>
</file>