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細明體" svg:font-family="華康細明體" style:font-pitch="fixed" style:font-family-generic="modern"/>
    <style:font-face style:name="華康楷書體W5" svg:font-family="華康楷書體W5" style:font-pitch="fixed" style:font-family-generic="script"/>
    <style:font-face style:name="Arial Unicode MS" svg:font-family="Arial Unicode MS" style:font-pitch="variable" style:font-family-generic="swiss"/>
    <style:font-face style:name="細明體" svg:font-family="細明體" style:font-pitch="fixed" style:font-family-generic="modern"/>
  </office:font-face-decls>
  <office:automatic-styles>
    <style:style style:name="P1" style:family="paragraph" style:parent-style-name="審查報告_28_項目符號_29_" style:master-page-name="Standard">
      <style:paragraph-properties fo:text-align="center" fo:text-indent="0cm" fo:line-height="0.706cm" fo:margin-left="0cm"/>
    </style:style>
    <style:style style:name="T1_1" style:family="text">
      <style:text-properties style:font-name="標楷體" fo:font-size="16pt" style:font-name-asian="標楷體" style:font-size-asian="16pt" style:font-size-complex="16pt" fo:font-weight="bold" style:font-weight-asian="bold" style:font-weight-complex="bold"/>
    </style:style>
    <style:style style:name="P2" style:family="paragraph" style:parent-style-name="Normal"/>
    <style:style style:name="Table1" style:family="table">
      <style:table-properties table:align="left" style:width="15.792cm" fo:margin-left="0cm"/>
    </style:style>
    <style:style style:name="Column1" style:family="table-column">
      <style:table-column-properties style:column-width="5.235cm"/>
    </style:style>
    <style:style style:name="Column2" style:family="table-column">
      <style:table-column-properties style:column-width="5.186cm"/>
    </style:style>
    <style:style style:name="Column3" style:family="table-column">
      <style:table-column-properties style:column-width="5.371cm"/>
    </style:style>
    <style:style style:name="Row1" style:family="table-row"/>
    <style:style style:name="Cell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3" style:family="paragraph" style:parent-style-name="表格第一列_28_文字分散_29_">
      <style:paragraph-properties style:text-autospace="none" fo:text-align="justify" fo:text-align-last="justify" fo:line-height="0.556cm" fo:margin-left="0.185cm" fo:margin-right="0.185cm" style:punctuation-wrap="simple" style:vertical-align="middle"/>
    </style:style>
    <style:style style:name="T3_1" style:family="text">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Cell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 style:family="paragraph" style:parent-style-name="表格第一列_28_文字分散_29_">
      <style:paragraph-properties style:text-autospace="none" fo:text-align="justify" fo:text-align-last="justify" fo:line-height="0.556cm" fo:margin-left="0.185cm" fo:margin-right="0.185cm" style:punctuation-wrap="simple" style:vertical-align="middle"/>
    </style:style>
    <style:style style:name="T4_1" style:family="text">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5" style:family="paragraph" style:parent-style-name="表格第一列_28_文字分散_29_">
      <style:paragraph-properties style:text-autospace="none" fo:text-align="justify" fo:text-align-last="justify" fo:line-height="0.556cm" fo:margin-left="0.185cm" fo:margin-right="0.185cm" style:punctuation-wrap="simple" style:vertical-align="middle"/>
    </style:style>
    <style:style style:name="T5_1" style:family="text">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Row2" style:family="table-row"/>
    <style:style style:name="Cell4"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6" style:family="paragraph" style:parent-style-name="Normal">
      <style:paragraph-properties style:text-autospace="none" fo:text-align="justify" fo:text-indent="-0.307cm" fo:line-height="0.556cm" fo:margin-left="0.367cm" fo:margin-right="0.185cm" style:punctuation-wrap="simple" style:vertical-align="middle"/>
    </style:style>
    <style:style style:name="T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7" style:family="paragraph" style:parent-style-name="Normal">
      <style:paragraph-properties style:text-autospace="none" fo:text-align="justify" fo:text-indent="-0.37cm" fo:line-height="0.556cm" fo:margin-left="0.556cm" fo:margin-right="0.185cm" style:punctuation-wrap="simple" style:vertical-align="middle"/>
    </style:style>
    <style:style style:name="T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7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7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8" style:family="paragraph" style:parent-style-name="Normal">
      <style:paragraph-properties style:text-autospace="none" fo:text-align="justify" fo:line-height="0.556cm" fo:margin-left="0.185cm" fo:margin-right="0.185cm" style:punctuation-wrap="simple" style:vertical-align="middle"/>
    </style:style>
    <style:style style:name="T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Row3" style:family="table-row"/>
    <style:style style:name="Cell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9" style:family="paragraph" style:parent-style-name="Normal">
      <style:paragraph-properties style:text-autospace="none" fo:text-align="justify" fo:text-indent="-0.492cm" fo:line-height="0.556cm" fo:margin-left="0.552cm" fo:margin-right="0.185cm" style:punctuation-wrap="simple" style:vertical-align="middle"/>
    </style:style>
    <style:style style:name="T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9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9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0" style:family="paragraph" style:parent-style-name="Normal">
      <style:paragraph-properties style:text-autospace="none" fo:text-align="justify" fo:text-indent="-0.37cm" fo:line-height="0.556cm" fo:margin-left="0.556cm" fo:margin-right="0.185cm" style:punctuation-wrap="simple" style:vertical-align="middle"/>
    </style:style>
    <style:style style:name="T1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0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0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1" style:family="paragraph" style:parent-style-name="Normal">
      <style:paragraph-properties style:text-autospace="none" fo:text-align="justify" fo:text-indent="-0.37cm" fo:line-height="0.556cm" fo:margin-left="0.556cm" fo:margin-right="0.185cm" style:punctuation-wrap="simple" style:vertical-align="middle"/>
    </style:style>
    <style:style style:name="T1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2" style:family="paragraph" style:parent-style-name="Normal">
      <style:paragraph-properties style:text-autospace="none" fo:text-align="justify" fo:text-indent="0.741cm" fo:line-height="0.556cm" fo:margin-left="0.556cm" fo:margin-right="0.185cm" style:punctuation-wrap="simple" style:vertical-align="middle"/>
    </style:style>
    <style:style style:name="T12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9"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3" style:family="paragraph" style:parent-style-name="Normal">
      <style:paragraph-properties style:text-autospace="none" fo:text-align="justify" fo:text-indent="-0.37cm" fo:line-height="0.556cm" fo:margin-left="0.556cm" fo:margin-right="0.185cm" style:punctuation-wrap="simple" style:vertical-align="middle"/>
    </style:style>
    <style:style style:name="T13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4" style:family="paragraph" style:parent-style-name="Normal">
      <style:paragraph-properties style:text-autospace="none" fo:text-align="justify" fo:text-indent="-0.37cm" fo:line-height="0.556cm" fo:margin-left="0.556cm" fo:margin-right="0.185cm" style:punctuation-wrap="simple" style:vertical-align="middle"/>
    </style:style>
    <style:style style:name="T1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5" style:family="paragraph" style:parent-style-name="Normal">
      <style:paragraph-properties style:text-autospace="none" fo:text-align="justify" fo:text-indent="-0.37cm" fo:line-height="0.556cm" fo:margin-left="0.556cm" fo:margin-right="0.185cm" style:punctuation-wrap="simple" style:vertical-align="middle"/>
    </style:style>
    <style:style style:name="T1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6" style:family="paragraph" style:parent-style-name="Normal">
      <style:paragraph-properties style:text-autospace="none" fo:text-align="justify" fo:text-indent="-0.37cm" fo:line-height="0.556cm" fo:margin-left="0.556cm" fo:margin-right="0.185cm" style:punctuation-wrap="simple" style:vertical-align="middle"/>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Row4" style:family="table-row"/>
    <style:style style:name="Cell10"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7" style:family="paragraph" style:parent-style-name="Normal">
      <style:paragraph-properties style:text-autospace="none" fo:text-align="justify" fo:text-indent="-0.37cm" fo:line-height="0.556cm" fo:margin-left="0.556cm" fo:margin-right="0.185cm" style:punctuation-wrap="simple" style:vertical-align="middle"/>
    </style:style>
    <style:style style:name="T1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7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7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7_4"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7_5"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1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8" style:family="paragraph" style:parent-style-name="Normal">
      <style:paragraph-properties style:text-autospace="none" fo:text-align="justify" fo:text-indent="-0.37cm" fo:line-height="0.556cm" fo:margin-left="0.556cm" fo:margin-right="0.185cm" style:punctuation-wrap="simple" style:vertical-align="middle"/>
    </style:style>
    <style:style style:name="T1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12"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9" style:family="paragraph" style:parent-style-name="Normal">
      <style:paragraph-properties style:text-autospace="none" fo:text-align="justify" fo:line-height="0.556cm" fo:margin-left="0.185cm" fo:margin-right="0.185cm" style:punctuation-wrap="simple" style:vertical-align="middle"/>
    </style:style>
    <style:style style:name="T1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0" style:family="paragraph" style:parent-style-name="Normal">
      <style:paragraph-properties style:text-autospace="none" fo:text-align="justify" fo:line-height="0.556cm" fo:margin-left="0.185cm" fo:margin-right="0.185cm" style:punctuation-wrap="simple" style:vertical-align="middle"/>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Row5" style:family="table-row"/>
    <style:style style:name="Cell13"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1" style:family="paragraph" style:parent-style-name="Normal">
      <style:paragraph-properties style:text-autospace="none" fo:text-align="justify" fo:text-indent="-0.37cm" fo:line-height="0.556cm" fo:margin-left="0.556cm" fo:margin-right="0.185cm" style:punctuation-wrap="simple" style:vertical-align="middle"/>
    </style:style>
    <style:style style:name="T2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1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1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1_4"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1_5"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1_6"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1_7"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1_8"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1_9"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1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2" style:family="paragraph" style:parent-style-name="Normal">
      <style:paragraph-properties style:text-autospace="none" fo:text-align="justify" fo:text-indent="-0.37cm" fo:line-height="0.556cm" fo:margin-left="0.556cm" fo:margin-right="0.185cm" style:punctuation-wrap="simple" style:vertical-align="middle"/>
    </style:style>
    <style:style style:name="T22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2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2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2_4"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2_5"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15"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3" style:family="paragraph" style:parent-style-name="Normal">
      <style:paragraph-properties style:text-autospace="none" fo:text-align="justify" fo:text-indent="-0.37cm" fo:line-height="0.556cm" fo:margin-left="0.556cm" fo:margin-right="0.185cm" style:punctuation-wrap="simple" style:vertical-align="middle"/>
    </style:style>
    <style:style style:name="T23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4" style:family="paragraph" style:parent-style-name="Normal">
      <style:paragraph-properties style:text-autospace="none" fo:text-align="justify" fo:text-indent="-0.37cm" fo:line-height="0.556cm" fo:margin-left="0.556cm" fo:margin-right="0.185cm" style:punctuation-wrap="simple" style:vertical-align="middle"/>
    </style:style>
    <style:style style:name="T2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Row6" style:family="table-row"/>
    <style:style style:name="Cell16"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5" style:family="paragraph" style:parent-style-name="Normal">
      <style:paragraph-properties style:text-autospace="none" fo:text-align="justify" fo:text-indent="-0.37cm" fo:line-height="0.556cm" fo:margin-left="0.556cm" fo:margin-right="0.185cm" style:punctuation-wrap="simple" style:vertical-align="middle"/>
    </style:style>
    <style:style style:name="T2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5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5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5_4"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5_5"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6" style:family="paragraph" style:parent-style-name="Normal">
      <style:paragraph-properties style:text-autospace="none" fo:text-align="justify" fo:text-indent="-0.37cm" fo:line-height="0.556cm" fo:margin-left="0.926cm" fo:margin-right="0.185cm" style:punctuation-wrap="simple" style:vertical-align="middle"/>
    </style:style>
    <style:style style:name="T2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7" style:family="paragraph" style:parent-style-name="Normal">
      <style:paragraph-properties style:text-autospace="none" fo:text-align="justify" fo:text-indent="-0.37cm" fo:line-height="0.556cm" fo:margin-left="0.926cm" fo:margin-right="0.185cm" style:punctuation-wrap="simple" style:vertical-align="middle"/>
    </style:style>
    <style:style style:name="T2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8" style:family="paragraph" style:parent-style-name="Normal">
      <style:paragraph-properties style:text-autospace="none" fo:text-align="justify" fo:text-indent="-0.37cm" fo:line-height="0.556cm" fo:margin-left="0.926cm" fo:margin-right="0.185cm" style:punctuation-wrap="simple" style:vertical-align="middle"/>
    </style:style>
    <style:style style:name="T2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9" style:family="paragraph" style:parent-style-name="Normal">
      <style:paragraph-properties style:text-autospace="none" fo:text-align="justify" fo:text-indent="-0.37cm" fo:line-height="0.556cm" fo:margin-left="0.926cm" fo:margin-right="0.185cm" style:punctuation-wrap="simple" style:vertical-align="middle"/>
    </style:style>
    <style:style style:name="T2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9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P30" style:family="paragraph" style:parent-style-name="Normal">
      <style:paragraph-properties style:text-autospace="none" fo:text-align="justify" fo:text-indent="-0.37cm" fo:line-height="0.556cm" fo:margin-left="0.556cm" fo:margin-right="0.185cm" style:punctuation-wrap="simple" style:vertical-align="middle"/>
    </style:style>
    <style:style style:name="T3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0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30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0_4"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30_5"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1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1" style:family="paragraph" style:parent-style-name="Normal">
      <style:paragraph-properties style:text-autospace="none" fo:text-align="justify" fo:text-indent="-0.37cm" fo:line-height="0.556cm" fo:margin-left="0.556cm" fo:margin-right="0.185cm" style:punctuation-wrap="simple" style:vertical-align="middle"/>
    </style:style>
    <style:style style:name="T3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32" style:family="paragraph" style:parent-style-name="Normal">
      <style:paragraph-properties style:text-autospace="none" fo:text-align="justify" fo:text-indent="-0.37cm" fo:line-height="0.556cm" fo:margin-left="0.926cm" fo:margin-right="0.185cm" style:punctuation-wrap="simple" style:vertical-align="middle"/>
    </style:style>
    <style:style style:name="T32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33" style:family="paragraph" style:parent-style-name="Normal">
      <style:paragraph-properties style:text-autospace="none" fo:text-align="justify" fo:text-indent="-0.37cm" fo:line-height="0.556cm" fo:margin-left="0.926cm" fo:margin-right="0.185cm" style:punctuation-wrap="simple" style:vertical-align="middle"/>
    </style:style>
    <style:style style:name="T33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34" style:family="paragraph" style:parent-style-name="Normal">
      <style:paragraph-properties style:text-autospace="none" fo:text-align="justify" fo:text-indent="-0.37cm" fo:line-height="0.556cm" fo:margin-left="0.926cm" fo:margin-right="0.185cm" style:punctuation-wrap="simple" style:vertical-align="middle"/>
    </style:style>
    <style:style style:name="T3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35" style:family="paragraph" style:parent-style-name="Normal">
      <style:paragraph-properties style:text-autospace="none" fo:text-align="justify" fo:text-indent="-0.37cm" fo:line-height="0.556cm" fo:margin-left="0.926cm" fo:margin-right="0.185cm" style:punctuation-wrap="simple" style:vertical-align="middle"/>
    </style:style>
    <style:style style:name="T3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18"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36" style:family="paragraph" style:parent-style-name="Normal">
      <style:paragraph-properties style:text-autospace="none" fo:text-align="justify" fo:text-indent="-0.37cm" fo:line-height="0.556cm" fo:margin-left="0.556cm" fo:margin-right="0.185cm" style:punctuation-wrap="simple" style:vertical-align="middle"/>
    </style:style>
    <style:style style:name="T3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37" style:family="paragraph" style:parent-style-name="Normal">
      <style:paragraph-properties style:text-autospace="none" fo:text-align="justify" fo:text-indent="-0.37cm" fo:line-height="0.556cm" fo:margin-left="0.556cm" fo:margin-right="0.185cm" style:punctuation-wrap="simple" style:vertical-align="middle"/>
    </style:style>
    <style:style style:name="T3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38" style:family="paragraph" style:parent-style-name="Normal">
      <style:paragraph-properties style:text-autospace="none" fo:text-align="justify" fo:text-indent="-0.37cm" fo:line-height="0.556cm" fo:margin-left="0.556cm" fo:margin-right="0.185cm" style:punctuation-wrap="simple" style:vertical-align="middle"/>
    </style:style>
    <style:style style:name="T3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39" style:family="paragraph" style:parent-style-name="Normal">
      <style:paragraph-properties style:text-autospace="none" fo:text-align="justify" fo:text-indent="-0.37cm" fo:line-height="0.556cm" fo:margin-left="0.556cm" fo:margin-right="0.185cm" style:punctuation-wrap="simple" style:vertical-align="middle"/>
    </style:style>
    <style:style style:name="T3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Row7" style:family="table-row"/>
    <style:style style:name="Cell19"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40" style:family="paragraph" style:parent-style-name="Normal">
      <style:paragraph-properties style:text-autospace="none" fo:text-align="justify" fo:text-indent="-0.37cm" fo:line-height="0.556cm" fo:margin-left="0.556cm" fo:margin-right="0.185cm" style:punctuation-wrap="simple" style:vertical-align="middle"/>
    </style:style>
    <style:style style:name="T4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0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40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0_4"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40_5"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0_6"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40_7"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0_8"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40_9"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41" style:family="paragraph" style:parent-style-name="Normal">
      <style:paragraph-properties style:text-autospace="none" fo:text-align="justify" fo:text-indent="-0.37cm" fo:line-height="0.556cm" fo:margin-left="0.556cm" fo:margin-right="0.185cm" style:punctuation-wrap="simple" style:vertical-align="middle"/>
    </style:style>
    <style:style style:name="T4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1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41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1_4"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41_5"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1_6"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41_7"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2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2" style:family="paragraph" style:parent-style-name="Normal">
      <style:paragraph-properties style:text-autospace="none" fo:text-align="justify" fo:text-indent="-0.37cm" fo:line-height="0.556cm" fo:margin-left="0.556cm" fo:margin-right="0.185cm" style:punctuation-wrap="simple" style:vertical-align="middle"/>
    </style:style>
    <style:style style:name="T42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43" style:family="paragraph" style:parent-style-name="Normal">
      <style:paragraph-properties style:text-autospace="none" fo:text-align="justify" fo:text-indent="0.741cm" fo:line-height="0.556cm" fo:margin-left="0.556cm" fo:margin-right="0.185cm" style:punctuation-wrap="simple" style:vertical-align="middle"/>
    </style:style>
    <style:style style:name="T43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21"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44" style:family="paragraph" style:parent-style-name="Normal">
      <style:paragraph-properties style:text-autospace="none" fo:text-align="justify" fo:text-indent="-0.37cm" fo:line-height="0.556cm" fo:margin-left="0.556cm" fo:margin-right="0.185cm" style:punctuation-wrap="simple" style:vertical-align="middle"/>
    </style:style>
    <style:style style:name="T4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45" style:family="paragraph" style:parent-style-name="Normal">
      <style:paragraph-properties style:text-autospace="none" fo:text-align="justify" fo:text-indent="-0.37cm" fo:line-height="0.556cm" fo:margin-left="0.556cm" fo:margin-right="0.185cm" style:punctuation-wrap="simple" style:vertical-align="middle"/>
    </style:style>
    <style:style style:name="T4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46" style:family="paragraph" style:parent-style-name="Normal">
      <style:paragraph-properties style:text-autospace="none" fo:text-align="justify" fo:text-indent="-0.37cm" fo:line-height="0.556cm" fo:margin-left="0.556cm" fo:margin-right="0.185cm" style:punctuation-wrap="simple" style:vertical-align="middle"/>
    </style:style>
    <style:style style:name="T4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Row8" style:family="table-row"/>
    <style:style style:name="Cell22"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47" style:family="paragraph" style:parent-style-name="Normal">
      <style:paragraph-properties style:text-autospace="none" fo:text-align="justify" fo:text-indent="-0.37cm" fo:line-height="0.556cm" fo:margin-left="0.556cm" fo:margin-right="0.185cm" style:punctuation-wrap="simple" style:vertical-align="middle"/>
    </style:style>
    <style:style style:name="T4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7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47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2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8" style:family="paragraph" style:parent-style-name="Normal">
      <style:paragraph-properties style:text-autospace="none" fo:text-align="justify" fo:line-height="0.556cm" fo:margin-left="0.185cm" fo:margin-right="0.185cm" style:punctuation-wrap="simple" style:vertical-align="middle"/>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Cell24"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49" style:family="paragraph" style:parent-style-name="Normal">
      <style:paragraph-properties style:text-autospace="none" fo:text-align="justify" fo:text-indent="-0.37cm" fo:line-height="0.556cm" fo:margin-left="0.556cm" fo:margin-right="0.185cm" style:punctuation-wrap="simple" style:vertical-align="middle"/>
    </style:style>
    <style:style style:name="T4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9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P50" style:family="paragraph" style:parent-style-name="Normal">
      <style:paragraph-properties style:text-autospace="none" fo:text-align="justify" fo:text-indent="-0.37cm" fo:line-height="0.556cm" fo:margin-left="0.556cm" fo:margin-right="0.185cm" style:punctuation-wrap="simple" style:vertical-align="middle"/>
    </style:style>
    <style:style style:name="T5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Row9" style:family="table-row"/>
    <style:style style:name="Cell2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51" style:family="paragraph" style:parent-style-name="Normal">
      <style:paragraph-properties style:text-autospace="none" fo:text-align="justify" fo:text-indent="-0.37cm" fo:line-height="0.556cm" fo:margin-left="0.556cm" fo:margin-right="0.185cm" style:punctuation-wrap="simple" style:vertical-align="middle"/>
    </style:style>
    <style:style style:name="T5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51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51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51_4"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51_5"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52" style:family="paragraph" style:parent-style-name="Normal">
      <style:paragraph-properties style:text-autospace="none" fo:text-align="justify" fo:text-indent="-0.37cm" fo:line-height="0.556cm" fo:margin-left="0.556cm" fo:margin-right="0.185cm" style:punctuation-wrap="simple" style:vertical-align="middle"/>
    </style:style>
    <style:style style:name="T52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52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Cell2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3" style:family="paragraph" style:parent-style-name="Normal">
      <style:paragraph-properties style:text-autospace="none" fo:text-align="justify" fo:text-indent="-0.37cm" fo:line-height="0.556cm" fo:margin-left="0.556cm" fo:margin-right="0.185cm" style:punctuation-wrap="simple" style:vertical-align="middle"/>
    </style:style>
    <style:style style:name="T53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2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54" style:family="paragraph" style:parent-style-name="Normal">
      <style:paragraph-properties style:text-autospace="none" fo:text-align="justify" fo:text-indent="-0.37cm" fo:line-height="0.556cm" fo:margin-left="0.556cm" fo:margin-right="0.185cm" style:punctuation-wrap="simple" style:vertical-align="middle"/>
    </style:style>
    <style:style style:name="T5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55" style:family="paragraph" style:parent-style-name="Normal">
      <style:paragraph-properties style:text-autospace="none" fo:text-align="justify" fo:text-indent="-0.37cm" fo:line-height="0.556cm" fo:margin-left="0.556cm" fo:margin-right="0.185cm" style:punctuation-wrap="simple" style:vertical-align="middle"/>
    </style:style>
    <style:style style:name="T5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56" style:family="paragraph" style:parent-style-name="Normal">
      <style:paragraph-properties style:text-autospace="none" fo:text-align="justify" fo:text-indent="-0.37cm" fo:line-height="0.556cm" fo:margin-left="0.556cm" fo:margin-right="0.185cm" style:punctuation-wrap="simple" style:vertical-align="middle"/>
    </style:style>
    <style:style style:name="T5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Row10" style:family="table-row"/>
    <style:style style:name="Cell2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57" style:family="paragraph" style:parent-style-name="Normal">
      <style:paragraph-properties style:text-autospace="none" fo:text-align="justify" fo:text-indent="-0.37cm" fo:line-height="0.556cm" fo:margin-left="0.556cm" fo:margin-right="0.185cm" style:punctuation-wrap="simple" style:vertical-align="middle"/>
    </style:style>
    <style:style style:name="T5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57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57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57_4"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57_5"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58" style:family="paragraph" style:parent-style-name="Normal">
      <style:paragraph-properties style:text-autospace="none" fo:text-align="justify" fo:text-indent="-0.37cm" fo:line-height="0.556cm" fo:margin-left="0.926cm" fo:margin-right="0.185cm" style:punctuation-wrap="simple" style:vertical-align="middle"/>
    </style:style>
    <style:style style:name="T5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59" style:family="paragraph" style:parent-style-name="Normal">
      <style:paragraph-properties style:text-autospace="none" fo:text-align="justify" fo:text-indent="-0.37cm" fo:line-height="0.556cm" fo:margin-left="0.926cm" fo:margin-right="0.185cm" style:punctuation-wrap="simple" style:vertical-align="middle"/>
    </style:style>
    <style:style style:name="T5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60" style:family="paragraph" style:parent-style-name="Normal">
      <style:paragraph-properties style:text-autospace="none" fo:text-align="justify" fo:text-indent="-0.37cm" fo:line-height="0.556cm" fo:margin-left="0.926cm" fo:margin-right="0.185cm" style:punctuation-wrap="simple" style:vertical-align="middle"/>
    </style:style>
    <style:style style:name="T6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61" style:family="paragraph" style:parent-style-name="Normal">
      <style:paragraph-properties style:text-autospace="none" fo:text-align="justify" fo:text-indent="-0.37cm" fo:line-height="0.556cm" fo:margin-left="0.926cm" fo:margin-right="0.185cm" style:punctuation-wrap="simple" style:vertical-align="middle"/>
    </style:style>
    <style:style style:name="T6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62" style:family="paragraph" style:parent-style-name="Normal">
      <style:paragraph-properties style:text-autospace="none" fo:text-align="justify" fo:text-indent="-0.37cm" fo:line-height="0.556cm" fo:margin-left="0.926cm" fo:margin-right="0.185cm" style:punctuation-wrap="simple" style:vertical-align="middle"/>
    </style:style>
    <style:style style:name="T62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63" style:family="paragraph" style:parent-style-name="Normal">
      <style:paragraph-properties style:text-autospace="none" fo:text-align="justify" fo:text-indent="-0.37cm" fo:line-height="0.556cm" fo:margin-left="0.926cm" fo:margin-right="0.185cm" style:punctuation-wrap="simple" style:vertical-align="middle"/>
    </style:style>
    <style:style style:name="T63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3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63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3_4"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63_5"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64" style:family="paragraph" style:parent-style-name="Normal">
      <style:paragraph-properties style:text-autospace="none" fo:text-align="justify" fo:text-indent="-0.37cm" fo:line-height="0.556cm" fo:margin-left="0.926cm" fo:margin-right="0.185cm" style:punctuation-wrap="simple" style:vertical-align="middle"/>
    </style:style>
    <style:style style:name="T6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4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64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4_4"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64_5"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65" style:family="paragraph" style:parent-style-name="Normal">
      <style:paragraph-properties style:text-autospace="none" fo:text-align="justify" fo:text-indent="-0.37cm" fo:line-height="0.556cm" fo:margin-left="0.926cm" fo:margin-right="0.185cm" style:punctuation-wrap="simple" style:vertical-align="middle"/>
    </style:style>
    <style:style style:name="T6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66" style:family="paragraph" style:parent-style-name="Normal">
      <style:paragraph-properties style:text-autospace="none" fo:text-align="justify" fo:text-indent="-0.37cm" fo:line-height="0.556cm" fo:margin-left="0.556cm" fo:margin-right="0.185cm" style:punctuation-wrap="simple" style:vertical-align="middle"/>
    </style:style>
    <style:style style:name="T6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6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66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6_4"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66_5"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6_6"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66_7"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2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67" style:family="paragraph" style:parent-style-name="Normal">
      <style:paragraph-properties style:text-autospace="none" fo:text-align="justify" fo:text-indent="-0.37cm" fo:line-height="0.556cm" fo:margin-left="0.556cm" fo:margin-right="0.185cm" style:punctuation-wrap="simple" style:vertical-align="middle"/>
    </style:style>
    <style:style style:name="T6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68" style:family="paragraph" style:parent-style-name="Normal">
      <style:paragraph-properties style:text-autospace="none" fo:text-align="justify" fo:text-indent="-0.37cm" fo:line-height="0.556cm" fo:margin-left="0.926cm" fo:margin-right="0.185cm" style:punctuation-wrap="simple" style:vertical-align="middle"/>
    </style:style>
    <style:style style:name="T6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69" style:family="paragraph" style:parent-style-name="Normal">
      <style:paragraph-properties style:text-autospace="none" fo:text-align="justify" fo:text-indent="-0.37cm" fo:line-height="0.556cm" fo:margin-left="0.926cm" fo:margin-right="0.185cm" style:punctuation-wrap="simple" style:vertical-align="middle"/>
    </style:style>
    <style:style style:name="T6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70" style:family="paragraph" style:parent-style-name="Normal">
      <style:paragraph-properties style:text-autospace="none" fo:text-align="justify" fo:text-indent="-0.37cm" fo:line-height="0.556cm" fo:margin-left="0.926cm" fo:margin-right="0.185cm" style:punctuation-wrap="simple" style:vertical-align="middle"/>
    </style:style>
    <style:style style:name="T7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71" style:family="paragraph" style:parent-style-name="Normal">
      <style:paragraph-properties style:text-autospace="none" fo:text-align="justify" fo:text-indent="-0.37cm" fo:line-height="0.556cm" fo:margin-left="0.926cm" fo:margin-right="0.185cm" style:punctuation-wrap="simple" style:vertical-align="middle"/>
    </style:style>
    <style:style style:name="T7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72" style:family="paragraph" style:parent-style-name="Normal">
      <style:paragraph-properties style:text-autospace="none" fo:text-align="justify" fo:text-indent="-0.37cm" fo:line-height="0.556cm" fo:margin-left="0.926cm" fo:margin-right="0.185cm" style:punctuation-wrap="simple" style:vertical-align="middle"/>
    </style:style>
    <style:style style:name="T72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73" style:family="paragraph" style:parent-style-name="Normal">
      <style:paragraph-properties style:text-autospace="none" fo:text-align="justify" fo:text-indent="-0.37cm" fo:line-height="0.556cm" fo:margin-left="0.926cm" fo:margin-right="0.185cm" style:punctuation-wrap="simple" style:vertical-align="middle"/>
    </style:style>
    <style:style style:name="T73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73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73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73_4"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73_5"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74" style:family="paragraph" style:parent-style-name="Normal">
      <style:paragraph-properties style:text-autospace="none" fo:text-align="justify" fo:text-indent="-0.37cm" fo:line-height="0.556cm" fo:margin-left="0.926cm" fo:margin-right="0.185cm" style:punctuation-wrap="simple" style:vertical-align="middle"/>
    </style:style>
    <style:style style:name="T7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74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74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74_4"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74_5"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75" style:family="paragraph" style:parent-style-name="Normal">
      <style:paragraph-properties style:text-autospace="none" fo:text-align="justify" fo:text-indent="-0.37cm" fo:line-height="0.556cm" fo:margin-left="0.926cm" fo:margin-right="0.185cm" style:punctuation-wrap="simple" style:vertical-align="middle"/>
    </style:style>
    <style:style style:name="T7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76" style:family="paragraph" style:parent-style-name="Normal">
      <style:paragraph-properties style:text-autospace="none" fo:text-align="justify" fo:text-indent="0.741cm" fo:line-height="0.556cm" fo:margin-left="0.556cm" fo:margin-right="0.185cm" style:punctuation-wrap="simple" style:vertical-align="middle"/>
    </style:style>
    <style:style style:name="T7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77" style:family="paragraph" style:parent-style-name="Normal">
      <style:paragraph-properties style:text-autospace="none" fo:text-align="justify" fo:text-indent="0.741cm" fo:line-height="0.556cm" fo:margin-left="0.556cm" fo:margin-right="0.185cm" style:punctuation-wrap="simple" style:vertical-align="middle"/>
    </style:style>
    <style:style style:name="T77_1"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P78" style:family="paragraph" style:parent-style-name="Normal">
      <style:paragraph-properties style:text-autospace="none" fo:text-align="justify" fo:text-indent="0.741cm" fo:line-height="0.556cm" fo:margin-left="0.556cm" fo:margin-right="0.185cm" style:punctuation-wrap="simple" style:vertical-align="middle"/>
    </style:style>
    <style:style style:name="T78_1"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Cell3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79" style:family="paragraph" style:parent-style-name="Normal">
      <style:paragraph-properties style:text-autospace="none" fo:text-align="justify" fo:text-indent="-0.37cm" fo:line-height="0.556cm" fo:margin-left="0.556cm" fo:margin-right="0.185cm" style:punctuation-wrap="simple" style:vertical-align="middle"/>
    </style:style>
    <style:style style:name="T7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80" style:family="paragraph" style:parent-style-name="Normal">
      <style:paragraph-properties style:text-autospace="none" fo:text-align="justify" fo:text-indent="-0.37cm" fo:line-height="0.556cm" fo:margin-left="0.556cm" fo:margin-right="0.185cm" style:punctuation-wrap="simple" style:vertical-align="middle"/>
    </style:style>
    <style:style style:name="T8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81" style:family="paragraph" style:parent-style-name="一般項目符號">
      <style:paragraph-properties style:text-autospace="none" fo:text-align="justify" fo:text-indent="-0.741cm" fo:line-height="0.556cm" fo:margin-left="1.296cm" fo:margin-right="0.185cm" style:punctuation-wrap="simple" style:vertical-align="middle"/>
    </style:style>
    <style:style style:name="T8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82" style:family="paragraph" style:parent-style-name="一般項目符號">
      <style:paragraph-properties style:text-autospace="none" fo:text-align="justify" fo:text-indent="-0.741cm" fo:line-height="0.556cm" fo:margin-left="1.296cm" fo:margin-right="0.185cm" style:punctuation-wrap="simple" style:vertical-align="middle"/>
    </style:style>
    <style:style style:name="T82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83" style:family="paragraph" style:parent-style-name="一般項目符號">
      <style:paragraph-properties style:text-autospace="none" fo:text-align="justify" fo:text-indent="-0.741cm" fo:line-height="0.556cm" fo:margin-left="1.296cm" fo:margin-right="0.185cm" style:punctuation-wrap="simple" style:vertical-align="middle"/>
    </style:style>
    <style:style style:name="T83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84" style:family="paragraph" style:parent-style-name="Normal">
      <style:paragraph-properties style:text-autospace="none" fo:text-align="justify" fo:text-indent="-0.37cm" fo:line-height="0.556cm" fo:margin-left="0.556cm" fo:margin-right="0.185cm" style:punctuation-wrap="simple" style:vertical-align="middle"/>
    </style:style>
    <style:style style:name="T8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85" style:family="paragraph" style:parent-style-name="Normal">
      <style:paragraph-properties style:text-autospace="none" fo:text-align="justify" fo:text-indent="-0.37cm" fo:line-height="0.556cm" fo:margin-left="0.556cm" fo:margin-right="0.185cm" style:punctuation-wrap="simple" style:vertical-align="middle"/>
    </style:style>
    <style:style style:name="T8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86" style:family="paragraph" style:parent-style-name="Normal">
      <style:paragraph-properties style:text-autospace="none" fo:text-align="justify" fo:text-indent="-0.37cm" fo:line-height="0.556cm" fo:margin-left="0.556cm" fo:margin-right="0.185cm" style:punctuation-wrap="simple" style:vertical-align="middle"/>
    </style:style>
    <style:style style:name="T8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Row11" style:family="table-row"/>
    <style:style style:name="Cell3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87" style:family="paragraph" style:parent-style-name="Normal">
      <style:paragraph-properties style:text-autospace="none" fo:text-align="justify" fo:text-indent="-0.37cm" fo:line-height="0.556cm" fo:margin-left="0.556cm" fo:margin-right="0.185cm" style:punctuation-wrap="simple" style:vertical-align="middle"/>
    </style:style>
    <style:style style:name="T8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87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87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87_4"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87_5"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88" style:family="paragraph" style:parent-style-name="Normal">
      <style:paragraph-properties style:text-autospace="none" fo:text-align="justify" fo:text-indent="-0.37cm" fo:line-height="0.556cm" fo:margin-left="0.556cm" fo:margin-right="0.185cm" style:punctuation-wrap="simple" style:vertical-align="middle"/>
    </style:style>
    <style:style style:name="T8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88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88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3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89" style:family="paragraph" style:parent-style-name="Normal">
      <style:paragraph-properties style:text-autospace="none" fo:text-align="justify" fo:text-indent="-0.37cm" fo:line-height="0.556cm" fo:margin-left="0.556cm" fo:margin-right="0.185cm" style:punctuation-wrap="simple" style:vertical-align="middle"/>
    </style:style>
    <style:style style:name="T8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89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89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90" style:family="paragraph" style:parent-style-name="Normal">
      <style:paragraph-properties style:text-autospace="none" fo:text-align="justify" fo:text-indent="0.741cm" fo:line-height="0.556cm" fo:margin-left="0.556cm" fo:margin-right="0.185cm" style:punctuation-wrap="simple" style:vertical-align="middle"/>
    </style:style>
    <style:style style:name="T9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3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91" style:family="paragraph" style:parent-style-name="Normal">
      <style:paragraph-properties style:text-autospace="none" fo:text-align="justify" fo:text-indent="-0.37cm" fo:line-height="0.556cm" fo:margin-left="0.556cm" fo:margin-right="0.185cm" style:punctuation-wrap="simple" style:vertical-align="middle"/>
    </style:style>
    <style:style style:name="T9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92" style:family="paragraph" style:parent-style-name="Normal">
      <style:paragraph-properties style:text-autospace="none" fo:text-align="justify" fo:text-indent="-0.37cm" fo:line-height="0.556cm" fo:margin-left="0.556cm" fo:margin-right="0.185cm" style:punctuation-wrap="simple" style:vertical-align="middle"/>
    </style:style>
    <style:style style:name="T92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93" style:family="paragraph" style:parent-style-name="Normal">
      <style:paragraph-properties style:text-autospace="none" fo:text-align="justify" fo:text-indent="-0.37cm" fo:line-height="0.556cm" fo:margin-left="0.556cm" fo:margin-right="0.185cm" style:punctuation-wrap="simple" style:vertical-align="middle"/>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Row12" style:family="table-row"/>
    <style:style style:name="Cell34"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94" style:family="paragraph" style:parent-style-name="Normal">
      <style:paragraph-properties style:text-autospace="none" fo:text-align="justify" fo:text-indent="-0.37cm" fo:line-height="0.556cm" fo:margin-left="0.556cm" fo:margin-right="0.185cm" style:punctuation-wrap="simple" style:vertical-align="middle"/>
    </style:style>
    <style:style style:name="T9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94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94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95" style:family="paragraph" style:parent-style-name="Normal">
      <style:paragraph-properties style:text-autospace="none" fo:text-align="justify" fo:text-indent="-0.37cm" fo:line-height="0.556cm" fo:margin-left="0.556cm" fo:margin-right="0.185cm" style:punctuation-wrap="simple" style:vertical-align="middle"/>
    </style:style>
    <style:style style:name="T9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95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95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3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96" style:family="paragraph" style:parent-style-name="Block_20_Text">
      <style:paragraph-properties style:text-autospace="none" fo:text-align="justify" fo:text-indent="-0.372cm" fo:line-height="0.556cm" fo:margin-left="0.557cm" fo:margin-right="0.185cm" style:punctuation-wrap="simple" style:vertical-align="middle"/>
    </style:style>
    <style:style style:name="T9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97" style:family="paragraph" style:parent-style-name="Normal">
      <style:paragraph-properties style:text-autospace="none" fo:text-align="justify" fo:text-indent="0.741cm" fo:line-height="0.556cm" fo:margin-left="0.556cm" fo:margin-right="0.185cm" style:punctuation-wrap="simple" style:vertical-align="middle"/>
    </style:style>
    <style:style style:name="T9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3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98" style:family="paragraph" style:parent-style-name="Normal">
      <style:paragraph-properties style:text-autospace="none" fo:text-align="justify" fo:text-indent="-0.37cm" fo:line-height="0.556cm" fo:margin-left="0.556cm" fo:margin-right="0.185cm" style:punctuation-wrap="simple" style:vertical-align="middle"/>
    </style:style>
    <style:style style:name="T9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99" style:family="paragraph" style:parent-style-name="Normal">
      <style:paragraph-properties style:text-autospace="none" fo:text-align="justify" fo:text-indent="-0.37cm" fo:line-height="0.556cm" fo:margin-left="0.556cm" fo:margin-right="0.185cm" style:punctuation-wrap="simple" style:vertical-align="middle"/>
    </style:style>
    <style:style style:name="T9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00" style:family="paragraph" style:parent-style-name="Normal">
      <style:paragraph-properties style:text-autospace="none" fo:text-align="justify" fo:text-indent="-0.37cm" fo:line-height="0.556cm" fo:margin-left="0.556cm" fo:margin-right="0.185cm" style:punctuation-wrap="simple" style:vertical-align="middle"/>
    </style:style>
    <style:style style:name="T10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01" style:family="paragraph" style:parent-style-name="Normal">
      <style:paragraph-properties style:text-autospace="none" fo:text-align="justify" fo:text-indent="-0.37cm" fo:line-height="0.556cm" fo:margin-left="0.556cm" fo:margin-right="0.185cm" style:punctuation-wrap="simple" style:vertical-align="middle"/>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Row13" style:family="table-row"/>
    <style:style style:name="Cell3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02" style:family="paragraph" style:parent-style-name="Normal">
      <style:paragraph-properties style:text-autospace="none" fo:text-align="justify" fo:text-indent="-0.37cm" fo:line-height="0.556cm" fo:margin-left="0.556cm" fo:margin-right="0.185cm" style:punctuation-wrap="simple" style:vertical-align="middle"/>
    </style:style>
    <style:style style:name="T102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02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02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02_4"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02_5"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02_6"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02_7"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02_8"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02_9"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3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03" style:family="paragraph" style:parent-style-name="Normal">
      <style:paragraph-properties style:text-autospace="none" fo:text-align="justify" fo:text-indent="-0.37cm" fo:line-height="0.556cm" fo:margin-left="0.556cm" fo:margin-right="0.185cm" style:punctuation-wrap="simple" style:vertical-align="middle"/>
    </style:style>
    <style:style style:name="T103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39"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04" style:family="paragraph" style:parent-style-name="Normal">
      <style:paragraph-properties style:text-autospace="none" fo:text-align="justify" fo:text-indent="-0.37cm" fo:line-height="0.556cm" fo:margin-left="0.556cm" fo:margin-right="0.185cm" style:punctuation-wrap="simple" style:vertical-align="middle"/>
    </style:style>
    <style:style style:name="T10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05" style:family="paragraph" style:parent-style-name="Normal">
      <style:paragraph-properties style:text-autospace="none" fo:text-align="justify" fo:text-indent="-0.37cm" fo:line-height="0.556cm" fo:margin-left="0.556cm" fo:margin-right="0.185cm" style:punctuation-wrap="simple" style:vertical-align="middle"/>
    </style:style>
    <style:style style:name="T10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06" style:family="paragraph" style:parent-style-name="Normal">
      <style:paragraph-properties style:text-autospace="none" fo:text-align="justify" fo:text-indent="-0.37cm" fo:line-height="0.556cm" fo:margin-left="0.556cm" fo:margin-right="0.185cm" style:punctuation-wrap="simple" style:vertical-align="middle"/>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Row14" style:family="table-row"/>
    <style:style style:name="Cell40"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07" style:family="paragraph" style:parent-style-name="Normal">
      <style:paragraph-properties style:text-autospace="none" fo:text-align="justify" fo:text-indent="-0.37cm" fo:line-height="0.556cm" fo:margin-left="0.556cm" fo:margin-right="0.185cm" style:punctuation-wrap="simple" style:vertical-align="middle"/>
    </style:style>
    <style:style style:name="T10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07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07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07_4"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07_5"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4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08" style:family="paragraph" style:parent-style-name="Normal">
      <style:paragraph-properties style:text-autospace="none" fo:text-align="justify" fo:text-indent="-0.37cm" fo:line-height="0.556cm" fo:margin-left="0.556cm" fo:margin-right="0.185cm" style:punctuation-wrap="simple" style:vertical-align="middle"/>
    </style:style>
    <style:style style:name="T10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42"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09" style:family="paragraph" style:parent-style-name="Normal">
      <style:paragraph-properties style:text-autospace="none" fo:text-align="justify" fo:line-height="0.556cm" fo:margin-left="0.185cm" fo:margin-right="0.185cm" style:punctuation-wrap="simple" style:vertical-align="middle"/>
    </style:style>
    <style:style style:name="T10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10" style:family="paragraph" style:parent-style-name="Normal">
      <style:paragraph-properties style:text-autospace="none" fo:text-align="justify" fo:line-height="0.556cm" fo:margin-left="0.185cm" fo:margin-right="0.185cm" style:punctuation-wrap="simple" style:vertical-align="middle"/>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Row15" style:family="table-row"/>
    <style:style style:name="Cell43"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11" style:family="paragraph" style:parent-style-name="Normal">
      <style:paragraph-properties style:text-autospace="none" fo:text-align="justify" fo:text-indent="-0.37cm" fo:line-height="0.556cm" fo:margin-left="0.556cm" fo:margin-right="0.185cm" style:punctuation-wrap="simple" style:vertical-align="middle"/>
    </style:style>
    <style:style style:name="T11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11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11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11_4"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11_5"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11_6"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11_7"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11_8"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11_9"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12" style:family="paragraph" style:parent-style-name="Normal">
      <style:paragraph-properties style:text-autospace="none" fo:text-align="justify" fo:text-indent="-0.37cm" fo:line-height="0.556cm" fo:margin-left="0.926cm" fo:margin-right="0.185cm" style:punctuation-wrap="simple" style:vertical-align="middle"/>
    </style:style>
    <style:style style:name="T112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13" style:family="paragraph" style:parent-style-name="Normal">
      <style:paragraph-properties style:text-autospace="none" fo:text-align="justify" fo:text-indent="-0.37cm" fo:line-height="0.556cm" fo:margin-left="0.926cm" fo:margin-right="0.185cm" style:punctuation-wrap="simple" style:vertical-align="middle"/>
    </style:style>
    <style:style style:name="T113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14" style:family="paragraph" style:parent-style-name="Normal">
      <style:paragraph-properties style:text-autospace="none" fo:text-align="justify" fo:text-indent="-0.37cm" fo:line-height="0.556cm" fo:margin-left="0.926cm" fo:margin-right="0.185cm" style:punctuation-wrap="simple" style:vertical-align="middle"/>
    </style:style>
    <style:style style:name="T11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14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14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14_4"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14_5"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14_6"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14_7"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15" style:family="paragraph" style:parent-style-name="Normal">
      <style:paragraph-properties style:text-autospace="none" fo:text-align="justify" fo:text-indent="-0.37cm" fo:line-height="0.556cm" fo:margin-left="0.926cm" fo:margin-right="0.185cm" style:punctuation-wrap="simple" style:vertical-align="middle"/>
    </style:style>
    <style:style style:name="T11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16" style:family="paragraph" style:parent-style-name="Normal">
      <style:paragraph-properties style:text-autospace="none" fo:text-align="justify" fo:text-indent="0.741cm" fo:line-height="0.556cm" fo:margin-left="0.556cm" fo:margin-right="0.185cm" style:punctuation-wrap="simple" style:vertical-align="middle"/>
    </style:style>
    <style:style style:name="T116_1"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P117" style:family="paragraph" style:parent-style-name="Normal">
      <style:paragraph-properties style:text-autospace="none" fo:text-align="justify" fo:text-indent="-0.37cm" fo:line-height="0.556cm" fo:margin-left="0.556cm" fo:margin-right="0.185cm" style:punctuation-wrap="simple" style:vertical-align="middle"/>
    </style:style>
    <style:style style:name="T11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17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17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17_4"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17_5"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4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18" style:family="paragraph" style:parent-style-name="Normal">
      <style:paragraph-properties style:text-autospace="none" fo:text-align="justify" fo:text-indent="-0.37cm" fo:line-height="0.556cm" fo:margin-left="0.556cm" fo:margin-right="0.185cm" style:punctuation-wrap="simple" style:vertical-align="middle"/>
    </style:style>
    <style:style style:name="T11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18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18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19" style:family="paragraph" style:parent-style-name="Normal">
      <style:paragraph-properties style:text-autospace="none" fo:text-align="justify" fo:text-indent="-0.37cm" fo:line-height="0.556cm" fo:margin-left="0.926cm" fo:margin-right="0.185cm" style:punctuation-wrap="simple" style:vertical-align="middle"/>
    </style:style>
    <style:style style:name="T11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20" style:family="paragraph" style:parent-style-name="Normal">
      <style:paragraph-properties style:text-autospace="none" fo:text-align="justify" fo:text-indent="-0.37cm" fo:line-height="0.556cm" fo:margin-left="0.926cm" fo:margin-right="0.185cm" style:punctuation-wrap="simple" style:vertical-align="middle"/>
    </style:style>
    <style:style style:name="T12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21" style:family="paragraph" style:parent-style-name="Normal">
      <style:paragraph-properties style:text-autospace="none" fo:text-align="justify" fo:text-indent="-0.37cm" fo:line-height="0.556cm" fo:margin-left="0.926cm" fo:margin-right="0.185cm" style:punctuation-wrap="simple" style:vertical-align="middle"/>
    </style:style>
    <style:style style:name="T12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21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21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21_4"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21_5"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22" style:family="paragraph" style:parent-style-name="Normal">
      <style:paragraph-properties style:text-autospace="none" fo:text-align="justify" fo:text-indent="-0.37cm" fo:line-height="0.556cm" fo:margin-left="0.926cm" fo:margin-right="0.185cm" style:punctuation-wrap="simple" style:vertical-align="middle"/>
    </style:style>
    <style:style style:name="T122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23" style:family="paragraph" style:parent-style-name="Normal">
      <style:paragraph-properties style:text-autospace="none" fo:text-align="justify" fo:text-indent="0.741cm" fo:line-height="0.556cm" fo:margin-left="0.556cm" fo:margin-right="0.185cm" style:punctuation-wrap="simple" style:vertical-align="middle"/>
    </style:style>
    <style:style style:name="T123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45"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24" style:family="paragraph" style:parent-style-name="Normal">
      <style:paragraph-properties style:text-autospace="none" fo:text-align="justify" fo:text-indent="-0.37cm" fo:line-height="0.556cm" fo:margin-left="0.556cm" fo:margin-right="0.185cm" style:punctuation-wrap="simple" style:vertical-align="middle"/>
    </style:style>
    <style:style style:name="T12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25" style:family="paragraph" style:parent-style-name="Normal">
      <style:paragraph-properties style:text-autospace="none" fo:text-align="justify" fo:text-indent="-0.37cm" fo:line-height="0.556cm" fo:margin-left="0.556cm" fo:margin-right="0.185cm" style:punctuation-wrap="simple" style:vertical-align="middle"/>
    </style:style>
    <style:style style:name="T12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26" style:family="paragraph" style:parent-style-name="一般項目符號">
      <style:paragraph-properties style:text-autospace="none" fo:text-align="justify" fo:text-indent="-0.741cm" fo:line-height="0.556cm" fo:margin-left="1.296cm" fo:margin-right="0.185cm" style:punctuation-wrap="simple" style:vertical-align="middle"/>
    </style:style>
    <style:style style:name="T12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27" style:family="paragraph" style:parent-style-name="一般項目符號">
      <style:paragraph-properties style:text-autospace="none" fo:text-align="justify" fo:text-indent="-0.741cm" fo:line-height="0.556cm" fo:margin-left="1.296cm" fo:margin-right="0.185cm" style:punctuation-wrap="simple" style:vertical-align="middle"/>
    </style:style>
    <style:style style:name="T12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28" style:family="paragraph" style:parent-style-name="一般項目符號">
      <style:paragraph-properties style:text-autospace="none" fo:text-align="justify" fo:text-indent="-0.741cm" fo:line-height="0.556cm" fo:margin-left="1.296cm" fo:margin-right="0.185cm" style:punctuation-wrap="simple" style:vertical-align="middle"/>
    </style:style>
    <style:style style:name="T12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29" style:family="paragraph" style:parent-style-name="Normal">
      <style:paragraph-properties style:text-autospace="none" fo:text-align="justify" fo:text-indent="-0.37cm" fo:line-height="0.556cm" fo:margin-left="0.556cm" fo:margin-right="0.185cm" style:punctuation-wrap="simple" style:vertical-align="middle"/>
    </style:style>
    <style:style style:name="T12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30" style:family="paragraph" style:parent-style-name="Normal">
      <style:paragraph-properties style:text-autospace="none" fo:text-align="justify" fo:text-indent="-0.37cm" fo:line-height="0.556cm" fo:margin-left="0.556cm" fo:margin-right="0.185cm" style:punctuation-wrap="simple" style:vertical-align="middle"/>
    </style:style>
    <style:style style:name="T13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Row16" style:family="table-row"/>
    <style:style style:name="Cell46"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31" style:family="paragraph" style:parent-style-name="Normal">
      <style:paragraph-properties style:text-autospace="none" fo:text-align="justify" fo:text-indent="-0.37cm" fo:line-height="0.556cm" fo:margin-left="0.556cm" fo:margin-right="0.185cm" style:punctuation-wrap="simple" style:vertical-align="middle"/>
    </style:style>
    <style:style style:name="T13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31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31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31_4"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31_5"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31_6"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31_7"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31_8"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31_9"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32" style:family="paragraph" style:parent-style-name="Normal">
      <style:paragraph-properties style:text-autospace="none" fo:text-align="justify" fo:text-indent="-0.37cm" fo:line-height="0.556cm" fo:margin-left="0.556cm" fo:margin-right="0.185cm" style:punctuation-wrap="simple" style:vertical-align="middle"/>
    </style:style>
    <style:style style:name="T132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32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Cell4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33" style:family="paragraph" style:parent-style-name="Normal">
      <style:paragraph-properties style:text-autospace="none" fo:text-align="justify" fo:text-indent="-0.37cm" fo:line-height="0.556cm" fo:margin-left="0.556cm" fo:margin-right="0.185cm" style:punctuation-wrap="simple" style:vertical-align="middle"/>
    </style:style>
    <style:style style:name="T133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33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33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34" style:family="paragraph" style:parent-style-name="Normal">
      <style:paragraph-properties style:text-autospace="none" fo:text-align="justify" fo:text-indent="0.741cm" fo:line-height="0.556cm" fo:margin-left="0.556cm" fo:margin-right="0.185cm" style:punctuation-wrap="simple" style:vertical-align="middle"/>
    </style:style>
    <style:style style:name="T13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48"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35" style:family="paragraph" style:parent-style-name="Normal">
      <style:paragraph-properties style:text-autospace="none" fo:text-align="justify" fo:text-indent="-0.37cm" fo:line-height="0.556cm" fo:margin-left="0.556cm" fo:margin-right="0.185cm" style:punctuation-wrap="simple" style:vertical-align="middle"/>
    </style:style>
    <style:style style:name="T13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36" style:family="paragraph" style:parent-style-name="Normal">
      <style:paragraph-properties style:text-autospace="none" fo:text-align="justify" fo:text-indent="-0.37cm" fo:line-height="0.556cm" fo:margin-left="0.556cm" fo:margin-right="0.185cm" style:punctuation-wrap="simple" style:vertical-align="middle"/>
    </style:style>
    <style:style style:name="T13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37" style:family="paragraph" style:parent-style-name="Normal">
      <style:paragraph-properties style:text-autospace="none" fo:text-align="justify" fo:text-indent="-0.37cm" fo:line-height="0.556cm" fo:margin-left="0.556cm" fo:margin-right="0.185cm" style:punctuation-wrap="simple" style:vertical-align="middle"/>
    </style:style>
    <style:style style:name="T13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38" style:family="paragraph" style:parent-style-name="Normal">
      <style:paragraph-properties style:text-autospace="none" fo:text-align="justify" fo:text-indent="-0.37cm" fo:line-height="0.556cm" fo:margin-left="0.556cm" fo:margin-right="0.185cm" style:punctuation-wrap="simple" style:vertical-align="middle"/>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Row17" style:family="table-row"/>
    <style:style style:name="Cell49"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39" style:family="paragraph" style:parent-style-name="Normal">
      <style:paragraph-properties style:text-autospace="none" fo:text-align="justify" fo:text-indent="-0.37cm" fo:line-height="0.556cm" fo:margin-left="0.556cm" fo:margin-right="0.185cm" style:punctuation-wrap="simple" style:vertical-align="middle"/>
    </style:style>
    <style:style style:name="T13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39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39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39_4"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39_5"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5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40" style:family="paragraph" style:parent-style-name="Normal">
      <style:paragraph-properties style:text-autospace="none" fo:text-align="justify" fo:text-indent="-0.37cm" fo:line-height="0.556cm" fo:margin-left="0.556cm" fo:margin-right="0.185cm" style:punctuation-wrap="simple" style:vertical-align="middle"/>
    </style:style>
    <style:style style:name="T14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40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40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41" style:family="paragraph" style:parent-style-name="Normal">
      <style:paragraph-properties style:text-autospace="none" fo:text-align="justify" fo:text-indent="0.741cm" fo:line-height="0.556cm" fo:margin-left="0.556cm" fo:margin-right="0.185cm" style:punctuation-wrap="simple" style:vertical-align="middle"/>
    </style:style>
    <style:style style:name="T141_1"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Cell51"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42" style:family="paragraph" style:parent-style-name="Normal">
      <style:paragraph-properties style:text-autospace="none" fo:text-align="justify" fo:text-indent="-0.37cm" fo:line-height="0.556cm" fo:margin-left="0.556cm" fo:margin-right="0.185cm" style:punctuation-wrap="simple" style:vertical-align="middle"/>
    </style:style>
    <style:style style:name="T142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43" style:family="paragraph" style:parent-style-name="Normal">
      <style:paragraph-properties style:text-autospace="none" fo:text-align="justify" fo:text-indent="-0.37cm" fo:line-height="0.556cm" fo:margin-left="0.556cm" fo:margin-right="0.185cm" style:punctuation-wrap="simple" style:vertical-align="middle"/>
    </style:style>
    <style:style style:name="T143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44" style:family="paragraph" style:parent-style-name="Normal">
      <style:paragraph-properties style:text-autospace="none" fo:text-align="justify" fo:text-indent="-0.37cm" fo:line-height="0.556cm" fo:margin-left="0.556cm" fo:margin-right="0.185cm" style:punctuation-wrap="simple" style:vertical-align="middle"/>
    </style:style>
    <style:style style:name="T14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45" style:family="paragraph" style:parent-style-name="Normal">
      <style:paragraph-properties style:text-autospace="none" fo:text-align="justify" fo:text-indent="-0.37cm" fo:line-height="0.556cm" fo:margin-left="0.556cm" fo:margin-right="0.185cm" style:punctuation-wrap="simple" style:vertical-align="middle"/>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Row18" style:family="table-row"/>
    <style:style style:name="Cell52"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46" style:family="paragraph" style:parent-style-name="Normal">
      <style:paragraph-properties style:text-autospace="none" fo:text-align="justify" fo:text-indent="-0.37cm" fo:line-height="0.556cm" fo:margin-left="0.556cm" fo:margin-right="0.185cm" style:punctuation-wrap="simple" style:vertical-align="middle"/>
    </style:style>
    <style:style style:name="T14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46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46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46_4"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46_5"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46_6"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46_7"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47" style:family="paragraph" style:parent-style-name="Normal">
      <style:paragraph-properties style:text-autospace="none" fo:text-align="justify" fo:text-indent="-0.37cm" fo:line-height="0.556cm" fo:margin-left="0.556cm" fo:margin-right="0.185cm" style:punctuation-wrap="simple" style:vertical-align="middle"/>
    </style:style>
    <style:style style:name="T14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47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47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5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48" style:family="paragraph" style:parent-style-name="Normal">
      <style:paragraph-properties style:text-autospace="none" fo:text-align="justify" fo:text-indent="-0.37cm" fo:line-height="0.556cm" fo:margin-left="0.556cm" fo:margin-right="0.185cm" style:punctuation-wrap="simple" style:vertical-align="middle"/>
    </style:style>
    <style:style style:name="T14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48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48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48_4"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48_5"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49" style:family="paragraph" style:parent-style-name="Normal">
      <style:paragraph-properties style:text-autospace="none" fo:text-align="justify" fo:text-indent="0.741cm" fo:line-height="0.556cm" fo:margin-left="0.556cm" fo:margin-right="0.185cm" style:punctuation-wrap="simple" style:vertical-align="middle"/>
    </style:style>
    <style:style style:name="T14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54"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50" style:family="paragraph" style:parent-style-name="Normal">
      <style:paragraph-properties style:text-autospace="none" fo:text-align="justify" fo:text-indent="-0.37cm" fo:line-height="0.556cm" fo:margin-left="0.556cm" fo:margin-right="0.185cm" style:punctuation-wrap="simple" style:vertical-align="middle"/>
    </style:style>
    <style:style style:name="T15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51" style:family="paragraph" style:parent-style-name="Normal">
      <style:paragraph-properties style:text-autospace="none" fo:text-align="justify" fo:text-indent="-0.37cm" fo:line-height="0.556cm" fo:margin-left="0.556cm" fo:margin-right="0.185cm" style:punctuation-wrap="simple" style:vertical-align="middle"/>
    </style:style>
    <style:style style:name="T15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52" style:family="paragraph" style:parent-style-name="Normal">
      <style:paragraph-properties style:text-autospace="none" fo:text-align="justify" fo:text-indent="-0.37cm" fo:line-height="0.556cm" fo:margin-left="0.556cm" fo:margin-right="0.185cm" style:punctuation-wrap="simple" style:vertical-align="middle"/>
    </style:style>
    <style:style style:name="T152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53" style:family="paragraph" style:parent-style-name="Normal">
      <style:paragraph-properties style:text-autospace="none" fo:text-align="justify" fo:text-indent="-0.37cm" fo:line-height="0.556cm" fo:margin-left="0.556cm" fo:margin-right="0.185cm" style:punctuation-wrap="simple" style:vertical-align="middle"/>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Row19" style:family="table-row"/>
    <style:style style:name="Cell5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54" style:family="paragraph" style:parent-style-name="Normal">
      <style:paragraph-properties style:text-autospace="none" fo:text-align="justify" fo:text-indent="-0.37cm" fo:line-height="0.556cm" fo:margin-left="0.556cm" fo:margin-right="0.185cm" style:punctuation-wrap="simple" style:vertical-align="middle"/>
    </style:style>
    <style:style style:name="T15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54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54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54_4"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54_5"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5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55" style:family="paragraph" style:parent-style-name="Normal">
      <style:paragraph-properties style:text-autospace="none" fo:text-align="justify" fo:text-indent="-0.37cm" fo:line-height="0.556cm" fo:margin-left="0.556cm" fo:margin-right="0.185cm" style:punctuation-wrap="simple" style:vertical-align="middle"/>
    </style:style>
    <style:style style:name="T15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55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55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5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56" style:family="paragraph" style:parent-style-name="Normal">
      <style:paragraph-properties style:text-autospace="none" fo:text-align="justify" fo:line-height="0.556cm" fo:margin-left="0.185cm" fo:margin-right="0.185cm" style:punctuation-wrap="simple" style:vertical-align="middle"/>
    </style:style>
    <style:style style:name="T15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57" style:family="paragraph" style:parent-style-name="Normal">
      <style:paragraph-properties style:text-autospace="none" fo:text-align="justify" fo:line-height="0.556cm" fo:margin-left="0.185cm" fo:margin-right="0.185cm" style:punctuation-wrap="simple" style:vertical-align="middle"/>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Row20" style:family="table-row"/>
    <style:style style:name="Cell5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58" style:family="paragraph" style:parent-style-name="Normal">
      <style:paragraph-properties style:text-autospace="none" fo:text-align="justify" fo:text-indent="-0.37cm" fo:line-height="0.556cm" fo:margin-left="0.556cm" fo:margin-right="0.185cm" style:punctuation-wrap="simple" style:vertical-align="middle"/>
    </style:style>
    <style:style style:name="T15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58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58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59" style:family="paragraph" style:parent-style-name="Normal">
      <style:paragraph-properties style:text-autospace="none" fo:text-align="justify" fo:text-indent="-0.37cm" fo:line-height="0.556cm" fo:margin-left="0.556cm" fo:margin-right="0.185cm" style:punctuation-wrap="simple" style:vertical-align="middle"/>
    </style:style>
    <style:style style:name="T15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5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60" style:family="paragraph" style:parent-style-name="Normal">
      <style:paragraph-properties style:text-autospace="none" fo:text-align="justify" fo:text-indent="-0.37cm" fo:line-height="0.556cm" fo:margin-left="0.556cm" fo:margin-right="0.185cm" style:punctuation-wrap="simple" style:vertical-align="middle"/>
    </style:style>
    <style:style style:name="T16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61" style:family="paragraph" style:parent-style-name="Normal">
      <style:paragraph-properties style:text-autospace="none" fo:text-align="justify" fo:text-indent="0.741cm" fo:line-height="0.556cm" fo:margin-left="0.556cm" fo:margin-right="0.185cm" style:punctuation-wrap="simple" style:vertical-align="middle"/>
    </style:style>
    <style:style style:name="T16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6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62" style:family="paragraph" style:parent-style-name="Normal">
      <style:paragraph-properties style:text-autospace="none" fo:text-align="justify" fo:line-height="0.556cm" fo:margin-left="0.185cm" fo:margin-right="0.185cm" style:punctuation-wrap="simple" style:vertical-align="middle"/>
    </style:style>
    <style:style style:name="T162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63" style:family="paragraph" style:parent-style-name="Normal">
      <style:paragraph-properties style:text-autospace="none" fo:text-align="justify" fo:line-height="0.556cm" fo:margin-left="0.185cm" fo:margin-right="0.185cm" style:punctuation-wrap="simple" style:vertical-align="middle"/>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Row21" style:family="table-row"/>
    <style:style style:name="Cell6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64" style:family="paragraph" style:parent-style-name="Normal">
      <style:paragraph-properties style:text-autospace="none" fo:text-align="justify" fo:text-indent="-0.37cm" fo:line-height="0.556cm" fo:margin-left="0.556cm" fo:margin-right="0.185cm" style:punctuation-wrap="simple" style:vertical-align="middle"/>
    </style:style>
    <style:style style:name="T16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64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64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64_4"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64_5"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64_6"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64_7"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65" style:family="paragraph" style:parent-style-name="Normal">
      <style:paragraph-properties style:text-autospace="none" fo:text-align="justify" fo:text-indent="-0.37cm" fo:line-height="0.556cm" fo:margin-left="0.556cm" fo:margin-right="0.185cm" style:punctuation-wrap="simple" style:vertical-align="middle"/>
    </style:style>
    <style:style style:name="T16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65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65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65_4"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65_5"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65_6"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65_7"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6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66" style:family="paragraph" style:parent-style-name="Normal">
      <style:paragraph-properties style:text-autospace="none" fo:text-align="justify" fo:text-indent="-0.37cm" fo:line-height="0.556cm" fo:margin-left="0.556cm" fo:margin-right="0.185cm" style:punctuation-wrap="simple" style:vertical-align="middle"/>
    </style:style>
    <style:style style:name="T16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67" style:family="paragraph" style:parent-style-name="Normal">
      <style:paragraph-properties style:text-autospace="none" fo:text-align="justify" fo:text-indent="0.741cm" fo:line-height="0.556cm" fo:margin-left="0.556cm" fo:margin-right="0.185cm" style:punctuation-wrap="simple" style:vertical-align="middle"/>
    </style:style>
    <style:style style:name="T167_1"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67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6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68" style:family="paragraph" style:parent-style-name="Normal">
      <style:paragraph-properties style:text-autospace="none" fo:text-align="justify" fo:text-indent="-0.37cm" fo:line-height="0.556cm" fo:margin-left="0.556cm" fo:margin-right="0.185cm" style:punctuation-wrap="simple" style:vertical-align="middle"/>
    </style:style>
    <style:style style:name="T16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69" style:family="paragraph" style:parent-style-name="Normal">
      <style:paragraph-properties style:text-autospace="none" fo:text-align="justify" fo:text-indent="-0.37cm" fo:line-height="0.556cm" fo:margin-left="0.556cm" fo:margin-right="0.185cm" style:punctuation-wrap="simple" style:vertical-align="middle"/>
    </style:style>
    <style:style style:name="T16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70" style:family="paragraph" style:parent-style-name="Normal">
      <style:paragraph-properties style:text-autospace="none" fo:text-align="justify" fo:text-indent="-0.37cm" fo:line-height="0.556cm" fo:margin-left="0.556cm" fo:margin-right="0.185cm" style:punctuation-wrap="simple" style:vertical-align="middle"/>
    </style:style>
    <style:style style:name="T17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71" style:family="paragraph" style:parent-style-name="Normal">
      <style:paragraph-properties style:text-autospace="none" fo:text-align="justify" fo:text-indent="-0.37cm" fo:line-height="0.556cm" fo:margin-left="0.556cm" fo:margin-right="0.185cm" style:punctuation-wrap="simple" style:vertical-align="middle"/>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Row22" style:family="table-row"/>
    <style:style style:name="Cell64"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72" style:family="paragraph" style:parent-style-name="Normal">
      <style:paragraph-properties style:text-autospace="none" fo:text-align="justify" fo:text-indent="-0.37cm" fo:line-height="0.556cm" fo:margin-left="0.556cm" fo:margin-right="0.185cm" style:punctuation-wrap="simple" style:vertical-align="middle"/>
    </style:style>
    <style:style style:name="T172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72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72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73" style:family="paragraph" style:parent-style-name="Normal">
      <style:paragraph-properties style:text-autospace="none" fo:text-align="justify" fo:text-indent="0.741cm" fo:line-height="0.556cm" fo:margin-left="0.556cm" fo:margin-right="0.185cm" style:punctuation-wrap="simple" style:vertical-align="middle"/>
    </style:style>
    <style:style style:name="T173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74" style:family="paragraph" style:parent-style-name="Normal">
      <style:paragraph-properties style:text-autospace="none" fo:text-align="justify" fo:text-indent="-0.37cm" fo:line-height="0.556cm" fo:margin-left="0.556cm" fo:margin-right="0.185cm" style:punctuation-wrap="simple" style:vertical-align="middle"/>
    </style:style>
    <style:style style:name="T17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74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Cell6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75" style:family="paragraph" style:parent-style-name="Normal">
      <style:paragraph-properties style:text-autospace="none" fo:text-align="justify" fo:line-height="0.556cm" fo:margin-left="0.185cm" fo:margin-right="0.185cm" style:punctuation-wrap="simple" style:vertical-align="middle"/>
    </style:style>
    <style:style style:name="T17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75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75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76" style:family="paragraph" style:parent-style-name="Normal">
      <style:paragraph-properties style:text-autospace="none" fo:text-align="justify" fo:text-indent="-0.37cm" fo:line-height="0.556cm" fo:margin-left="0.556cm" fo:margin-right="0.185cm" style:punctuation-wrap="simple" style:vertical-align="middle"/>
    </style:style>
    <style:style style:name="T17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77" style:family="paragraph" style:parent-style-name="Normal">
      <style:paragraph-properties style:text-autospace="none" fo:text-align="justify" fo:text-indent="0.741cm" fo:line-height="0.556cm" fo:margin-left="0.556cm" fo:margin-right="0.185cm" style:punctuation-wrap="simple" style:vertical-align="middle"/>
    </style:style>
    <style:style style:name="T17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78" style:family="paragraph" style:parent-style-name="Normal">
      <style:paragraph-properties style:text-autospace="none" fo:text-align="justify" fo:line-height="0.556cm" fo:margin-left="0.185cm" fo:margin-right="0.185cm" style:punctuation-wrap="simple" style:vertical-align="middle"/>
    </style:style>
    <style:style style:name="T17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78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78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79" style:family="paragraph" style:parent-style-name="Normal">
      <style:paragraph-properties style:text-autospace="none" fo:text-align="justify" fo:text-indent="-0.37cm" fo:line-height="0.556cm" fo:margin-left="0.556cm" fo:margin-right="0.185cm" style:punctuation-wrap="simple" style:vertical-align="middle"/>
    </style:style>
    <style:style style:name="T17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6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80" style:family="paragraph" style:parent-style-name="Normal">
      <style:paragraph-properties style:text-autospace="none" fo:text-align="justify" fo:text-indent="-0.37cm" fo:line-height="0.556cm" fo:margin-left="0.556cm" fo:margin-right="0.185cm" style:punctuation-wrap="simple" style:vertical-align="middle"/>
    </style:style>
    <style:style style:name="T18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81" style:family="paragraph" style:parent-style-name="Normal">
      <style:paragraph-properties style:text-autospace="none" fo:text-align="justify" fo:text-indent="-0.37cm" fo:line-height="0.556cm" fo:margin-left="0.556cm" fo:margin-right="0.185cm" style:punctuation-wrap="simple" style:vertical-align="middle"/>
    </style:style>
    <style:style style:name="T18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82" style:family="paragraph" style:parent-style-name="Normal">
      <style:paragraph-properties style:text-autospace="none" fo:text-align="justify" fo:text-indent="-0.37cm" fo:line-height="0.556cm" fo:margin-left="0.556cm" fo:margin-right="0.185cm" style:punctuation-wrap="simple" style:vertical-align="middle"/>
    </style:style>
    <style:style style:name="T182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83" style:family="paragraph" style:parent-style-name="Normal">
      <style:paragraph-properties style:text-autospace="none" fo:text-align="justify" fo:text-indent="-0.37cm" fo:line-height="0.556cm" fo:margin-left="0.556cm" fo:margin-right="0.185cm" style:punctuation-wrap="simple" style:vertical-align="middle"/>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Row23" style:family="table-row"/>
    <style:style style:name="Cell6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84" style:family="paragraph" style:parent-style-name="Normal">
      <style:paragraph-properties style:text-autospace="none" fo:text-align="justify" fo:text-indent="-0.37cm" fo:line-height="0.556cm" fo:margin-left="0.556cm" fo:margin-right="0.185cm" style:punctuation-wrap="simple" style:vertical-align="middle"/>
    </style:style>
    <style:style style:name="T18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84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84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84_4"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84_5"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84_6"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84_7"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84_8"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84_9"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6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85" style:family="paragraph" style:parent-style-name="Normal">
      <style:paragraph-properties style:text-autospace="none" fo:text-align="justify" fo:text-indent="-0.37cm" fo:line-height="0.556cm" fo:margin-left="0.556cm" fo:margin-right="0.185cm" style:punctuation-wrap="simple" style:vertical-align="middle"/>
    </style:style>
    <style:style style:name="T18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69"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86" style:family="paragraph" style:parent-style-name="Normal">
      <style:paragraph-properties style:text-autospace="none" fo:text-align="justify" fo:text-indent="-0.37cm" fo:line-height="0.556cm" fo:margin-left="0.556cm" fo:margin-right="0.185cm" style:punctuation-wrap="simple" style:vertical-align="middle"/>
    </style:style>
    <style:style style:name="T18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87" style:family="paragraph" style:parent-style-name="Normal">
      <style:paragraph-properties style:text-autospace="none" fo:text-align="justify" fo:text-indent="-0.37cm" fo:line-height="0.556cm" fo:margin-left="0.556cm" fo:margin-right="0.185cm" style:punctuation-wrap="simple" style:vertical-align="middle"/>
    </style:style>
    <style:style style:name="T18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Row24" style:family="table-row"/>
    <style:style style:name="Cell70"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88" style:family="paragraph" style:parent-style-name="Normal">
      <style:paragraph-properties style:text-autospace="none" fo:text-align="justify" fo:text-indent="-0.37cm" fo:line-height="0.556cm" fo:margin-left="0.556cm" fo:margin-right="0.185cm" style:punctuation-wrap="simple" style:vertical-align="middle"/>
    </style:style>
    <style:style style:name="T18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88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88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88_4"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88_5"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7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89" style:family="paragraph" style:parent-style-name="Normal">
      <style:paragraph-properties style:text-autospace="none" fo:text-align="justify" fo:text-indent="-0.37cm" fo:line-height="0.556cm" fo:margin-left="0.556cm" fo:margin-right="0.185cm" style:punctuation-wrap="simple" style:vertical-align="middle"/>
    </style:style>
    <style:style style:name="T18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72"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90" style:family="paragraph" style:parent-style-name="Normal">
      <style:paragraph-properties style:text-autospace="none" fo:text-align="justify" fo:text-indent="-0.37cm" fo:line-height="0.556cm" fo:margin-left="0.556cm" fo:margin-right="0.185cm" style:punctuation-wrap="simple" style:vertical-align="middle"/>
    </style:style>
    <style:style style:name="T19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91" style:family="paragraph" style:parent-style-name="Normal">
      <style:paragraph-properties style:text-autospace="none" fo:text-align="justify" fo:text-indent="-0.37cm" fo:line-height="0.556cm" fo:margin-left="0.556cm" fo:margin-right="0.185cm" style:punctuation-wrap="simple" style:vertical-align="middle"/>
    </style:style>
    <style:style style:name="T19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92" style:family="paragraph" style:parent-style-name="Normal">
      <style:paragraph-properties style:text-autospace="none" fo:text-align="justify" fo:text-indent="-0.37cm" fo:line-height="0.556cm" fo:margin-left="0.556cm" fo:margin-right="0.185cm" style:punctuation-wrap="simple" style:vertical-align="middle"/>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Row25" style:family="table-row"/>
    <style:style style:name="Cell73"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93" style:family="paragraph" style:parent-style-name="Normal">
      <style:paragraph-properties style:text-autospace="none" fo:text-align="justify" fo:text-indent="-0.37cm" fo:line-height="0.556cm" fo:margin-left="0.556cm" fo:margin-right="0.185cm" style:punctuation-wrap="simple" style:vertical-align="middle"/>
    </style:style>
    <style:style style:name="T193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93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93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93_4"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93_5"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93_6"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93_7"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7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94" style:family="paragraph" style:parent-style-name="Normal">
      <style:paragraph-properties style:text-autospace="none" fo:text-align="justify" fo:text-indent="-0.37cm" fo:line-height="0.556cm" fo:margin-left="0.556cm" fo:margin-right="0.185cm" style:punctuation-wrap="simple" style:vertical-align="middle"/>
    </style:style>
    <style:style style:name="T19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75"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95" style:family="paragraph" style:parent-style-name="Normal">
      <style:paragraph-properties style:text-autospace="none" fo:text-align="justify" fo:text-indent="-0.37cm" fo:line-height="0.556cm" fo:margin-left="0.556cm" fo:margin-right="0.185cm" style:punctuation-wrap="simple" style:vertical-align="middle"/>
    </style:style>
    <style:style style:name="T19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96" style:family="paragraph" style:parent-style-name="Normal">
      <style:paragraph-properties style:text-autospace="none" fo:text-align="justify" fo:text-indent="-0.37cm" fo:line-height="0.556cm" fo:margin-left="0.556cm" fo:margin-right="0.185cm" style:punctuation-wrap="simple" style:vertical-align="middle"/>
    </style:style>
    <style:style style:name="T19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197" style:family="paragraph" style:parent-style-name="Normal">
      <style:paragraph-properties style:text-autospace="none" fo:text-align="justify" fo:text-indent="-0.37cm" fo:line-height="0.556cm" fo:margin-left="0.556cm" fo:margin-right="0.185cm" style:punctuation-wrap="simple" style:vertical-align="middle"/>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Row26" style:family="table-row"/>
    <style:style style:name="Cell76"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98" style:family="paragraph" style:parent-style-name="Normal">
      <style:paragraph-properties style:text-autospace="none" fo:text-align="justify" fo:text-indent="-0.37cm" fo:line-height="0.556cm" fo:margin-left="0.556cm" fo:margin-right="0.185cm" style:punctuation-wrap="simple" style:vertical-align="middle"/>
    </style:style>
    <style:style style:name="T19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98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98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98_4"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198_5"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7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99" style:family="paragraph" style:parent-style-name="Normal">
      <style:paragraph-properties style:text-autospace="none" fo:text-align="justify" fo:text-indent="-0.37cm" fo:line-height="0.556cm" fo:margin-left="0.556cm" fo:margin-right="0.185cm" style:punctuation-wrap="simple" style:vertical-align="middle"/>
    </style:style>
    <style:style style:name="T19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78"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00" style:family="paragraph" style:parent-style-name="Normal">
      <style:paragraph-properties style:text-autospace="none" fo:text-align="justify" fo:text-indent="-0.37cm" fo:line-height="0.556cm" fo:margin-left="0.556cm" fo:margin-right="0.185cm" style:punctuation-wrap="simple" style:vertical-align="middle"/>
    </style:style>
    <style:style style:name="T20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01" style:family="paragraph" style:parent-style-name="Normal">
      <style:paragraph-properties style:text-autospace="none" fo:text-align="justify" fo:text-indent="-0.37cm" fo:line-height="0.556cm" fo:margin-left="0.556cm" fo:margin-right="0.185cm" style:punctuation-wrap="simple" style:vertical-align="middle"/>
    </style:style>
    <style:style style:name="T20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Row27" style:family="table-row"/>
    <style:style style:name="Cell79"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02" style:family="paragraph" style:parent-style-name="Normal">
      <style:paragraph-properties style:text-autospace="none" fo:text-align="justify" fo:text-indent="-0.37cm" fo:line-height="0.556cm" fo:margin-left="0.556cm" fo:margin-right="0.185cm" style:punctuation-wrap="simple" style:vertical-align="middle"/>
    </style:style>
    <style:style style:name="T202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02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02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02_4"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02_5"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02_6"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02_7"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03" style:family="paragraph" style:parent-style-name="Normal">
      <style:paragraph-properties style:text-autospace="none" fo:text-align="justify" fo:text-indent="0.741cm" fo:line-height="0.556cm" fo:margin-left="0.556cm" fo:margin-right="0.185cm" style:punctuation-wrap="simple" style:vertical-align="middle"/>
    </style:style>
    <style:style style:name="T203_1"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P204" style:family="paragraph" style:parent-style-name="Normal">
      <style:paragraph-properties style:text-autospace="none" fo:text-align="justify" fo:text-indent="-0.37cm" fo:line-height="0.556cm" fo:margin-left="0.926cm" fo:margin-right="0.185cm" style:punctuation-wrap="simple" style:vertical-align="middle"/>
    </style:style>
    <style:style style:name="T20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04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P205" style:family="paragraph" style:parent-style-name="Normal">
      <style:paragraph-properties style:text-autospace="none" fo:text-align="justify" fo:text-indent="-0.37cm" fo:line-height="0.556cm" fo:margin-left="0.926cm" fo:margin-right="0.185cm" style:punctuation-wrap="simple" style:vertical-align="middle"/>
    </style:style>
    <style:style style:name="T20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05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P206" style:family="paragraph" style:parent-style-name="Normal">
      <style:paragraph-properties style:text-autospace="none" fo:text-align="justify" fo:text-indent="-0.37cm" fo:line-height="0.556cm" fo:margin-left="0.926cm" fo:margin-right="0.185cm" style:punctuation-wrap="simple" style:vertical-align="middle"/>
    </style:style>
    <style:style style:name="T20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06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P207" style:family="paragraph" style:parent-style-name="Normal">
      <style:paragraph-properties style:text-autospace="none" fo:text-align="justify" fo:text-indent="-0.37cm" fo:line-height="0.556cm" fo:margin-left="0.926cm" fo:margin-right="0.185cm" style:punctuation-wrap="simple" style:vertical-align="middle"/>
    </style:style>
    <style:style style:name="T20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07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P208" style:family="paragraph" style:parent-style-name="Normal">
      <style:paragraph-properties style:text-autospace="none" fo:text-align="justify" fo:text-indent="-0.37cm" fo:line-height="0.556cm" fo:margin-left="0.926cm" fo:margin-right="0.185cm" style:punctuation-wrap="simple" style:vertical-align="middle"/>
    </style:style>
    <style:style style:name="T20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08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P209" style:family="paragraph" style:parent-style-name="Normal">
      <style:paragraph-properties style:text-autospace="none" fo:text-align="justify" fo:text-indent="-0.37cm" fo:line-height="0.556cm" fo:margin-left="0.926cm" fo:margin-right="0.185cm" style:punctuation-wrap="simple" style:vertical-align="middle"/>
    </style:style>
    <style:style style:name="T20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09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P210" style:family="paragraph" style:parent-style-name="Normal">
      <style:paragraph-properties style:text-autospace="none" fo:text-align="justify" fo:text-indent="-0.37cm" fo:line-height="0.556cm" fo:margin-left="0.926cm" fo:margin-right="0.185cm" style:punctuation-wrap="simple" style:vertical-align="middle"/>
    </style:style>
    <style:style style:name="T21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10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P211" style:family="paragraph" style:parent-style-name="Normal">
      <style:paragraph-properties style:text-autospace="none" fo:text-align="justify" fo:text-indent="-0.002cm" fo:line-height="0.556cm" fo:margin-left="0.554cm" fo:margin-right="0.185cm" style:punctuation-wrap="simple" style:vertical-align="middle"/>
    </style:style>
    <style:style style:name="T21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11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Cell8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12" style:family="paragraph" style:parent-style-name="Normal">
      <style:paragraph-properties style:text-autospace="none" fo:text-align="justify" fo:text-indent="-0.37cm" fo:line-height="0.556cm" fo:margin-left="0.556cm" fo:margin-right="0.185cm" style:punctuation-wrap="simple" style:vertical-align="middle"/>
    </style:style>
    <style:style style:name="T212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81"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13" style:family="paragraph" style:parent-style-name="Normal">
      <style:paragraph-properties style:text-autospace="none" fo:text-align="justify" fo:text-indent="-0.37cm" fo:line-height="0.556cm" fo:margin-left="0.556cm" fo:margin-right="0.185cm" style:punctuation-wrap="simple" style:vertical-align="middle"/>
    </style:style>
    <style:style style:name="T213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14" style:family="paragraph" style:parent-style-name="Normal">
      <style:paragraph-properties style:text-autospace="none" fo:text-align="justify" fo:text-indent="-0.37cm" fo:line-height="0.556cm" fo:margin-left="0.556cm" fo:margin-right="0.185cm" style:punctuation-wrap="simple" style:vertical-align="middle"/>
    </style:style>
    <style:style style:name="T21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15" style:family="paragraph" style:parent-style-name="Normal">
      <style:paragraph-properties style:text-autospace="none" fo:text-align="justify" fo:text-indent="-0.37cm" fo:line-height="0.556cm" fo:margin-left="0.556cm" fo:margin-right="0.185cm" style:punctuation-wrap="simple" style:vertical-align="middle"/>
    </style:style>
    <style:style style:name="T21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16" style:family="paragraph" style:parent-style-name="Normal">
      <style:paragraph-properties style:text-autospace="none" fo:text-align="justify" fo:text-indent="-0.37cm" fo:line-height="0.556cm" fo:margin-left="0.556cm" fo:margin-right="0.185cm" style:punctuation-wrap="simple" style:vertical-align="middle"/>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Row28" style:family="table-row"/>
    <style:style style:name="Cell82"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17" style:family="paragraph" style:parent-style-name="Normal">
      <style:paragraph-properties style:text-autospace="none" fo:text-align="justify" fo:text-indent="-0.37cm" fo:line-height="0.556cm" fo:margin-left="0.556cm" fo:margin-right="0.185cm" style:punctuation-wrap="simple" style:vertical-align="middle"/>
    </style:style>
    <style:style style:name="T21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17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17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8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18" style:family="paragraph" style:parent-style-name="Normal">
      <style:paragraph-properties style:text-autospace="none" fo:text-align="justify" fo:text-indent="-0.37cm" fo:line-height="0.556cm" fo:margin-left="0.556cm" fo:margin-right="0.185cm" style:punctuation-wrap="simple" style:vertical-align="middle"/>
    </style:style>
    <style:style style:name="T21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84"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19" style:family="paragraph" style:parent-style-name="Normal">
      <style:paragraph-properties style:text-autospace="none" fo:text-align="justify" fo:line-height="0.556cm" fo:margin-left="0.185cm" fo:margin-right="0.185cm" style:punctuation-wrap="simple" style:vertical-align="middle"/>
    </style:style>
    <style:style style:name="T21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20" style:family="paragraph" style:parent-style-name="Normal">
      <style:paragraph-properties style:text-autospace="none" fo:text-align="justify" fo:line-height="0.556cm" fo:margin-left="0.185cm" fo:margin-right="0.185cm" style:punctuation-wrap="simple" style:vertical-align="middle"/>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Row29" style:family="table-row"/>
    <style:style style:name="Cell8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21" style:family="paragraph" style:parent-style-name="Normal">
      <style:paragraph-properties style:text-autospace="none" fo:text-align="justify" fo:text-indent="-0.37cm" fo:line-height="0.556cm" fo:margin-left="0.556cm" fo:margin-right="0.185cm" style:punctuation-wrap="simple" style:vertical-align="middle"/>
    </style:style>
    <style:style style:name="T221_1"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21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22" style:family="paragraph" style:parent-style-name="Normal">
      <style:paragraph-properties style:text-autospace="none" fo:text-align="justify" fo:line-height="0.556cm" fo:margin-left="0.185cm" fo:margin-right="0.185cm" style:punctuation-wrap="simple" style:vertical-align="middle"/>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Cell8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23" style:family="paragraph" style:parent-style-name="Normal">
      <style:paragraph-properties style:text-autospace="none" fo:text-align="justify" fo:text-indent="-0.37cm" fo:line-height="0.556cm" fo:margin-left="0.556cm" fo:margin-right="0.185cm" style:punctuation-wrap="simple" style:vertical-align="middle"/>
    </style:style>
    <style:style style:name="T223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8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24" style:family="paragraph" style:parent-style-name="Normal">
      <style:paragraph-properties style:text-autospace="none" fo:text-align="justify" fo:text-indent="-0.37cm" fo:line-height="0.556cm" fo:margin-left="0.556cm" fo:margin-right="0.185cm" style:punctuation-wrap="simple" style:vertical-align="middle"/>
    </style:style>
    <style:style style:name="T22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24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24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25" style:family="paragraph" style:parent-style-name="Normal">
      <style:paragraph-properties style:text-autospace="none" fo:text-align="justify" fo:text-indent="-0.37cm" fo:line-height="0.556cm" fo:margin-left="0.556cm" fo:margin-right="0.185cm" style:punctuation-wrap="simple" style:vertical-align="middle"/>
    </style:style>
    <style:style style:name="T22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Row30" style:family="table-row"/>
    <style:style style:name="Cell8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26" style:family="paragraph" style:parent-style-name="Normal">
      <style:paragraph-properties style:text-autospace="none" fo:text-align="justify" fo:text-indent="-0.37cm" fo:line-height="0.556cm" fo:margin-left="0.556cm" fo:margin-right="0.185cm" style:punctuation-wrap="simple" style:vertical-align="middle"/>
    </style:style>
    <style:style style:name="T22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26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26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27" style:family="paragraph" style:parent-style-name="Normal">
      <style:paragraph-properties style:text-autospace="none" fo:text-align="justify" fo:text-indent="-0.37cm" fo:line-height="0.556cm" fo:margin-left="0.556cm" fo:margin-right="0.185cm" style:punctuation-wrap="simple" style:vertical-align="middle"/>
    </style:style>
    <style:style style:name="T22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27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27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8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28" style:family="paragraph" style:parent-style-name="Normal">
      <style:paragraph-properties style:text-autospace="none" fo:text-align="justify" fo:text-indent="-0.37cm" fo:line-height="0.556cm" fo:margin-left="0.556cm" fo:margin-right="0.185cm" style:punctuation-wrap="simple" style:vertical-align="middle"/>
    </style:style>
    <style:style style:name="T22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29" style:family="paragraph" style:parent-style-name="Normal">
      <style:paragraph-properties style:text-autospace="none" fo:text-align="justify" fo:text-indent="0.741cm" fo:line-height="0.556cm" fo:margin-left="0.556cm" fo:margin-right="0.185cm" style:punctuation-wrap="simple" style:vertical-align="middle"/>
    </style:style>
    <style:style style:name="T22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29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29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9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30" style:family="paragraph" style:parent-style-name="Normal">
      <style:paragraph-properties style:text-autospace="none" fo:text-align="justify" fo:text-indent="-0.37cm" fo:line-height="0.556cm" fo:margin-left="0.556cm" fo:margin-right="0.185cm" style:punctuation-wrap="simple" style:vertical-align="middle"/>
    </style:style>
    <style:style style:name="T23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Row31" style:family="table-row"/>
    <style:style style:name="Cell9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31" style:family="paragraph" style:parent-style-name="Normal">
      <style:paragraph-properties style:text-autospace="none" fo:text-align="justify" fo:text-indent="-0.37cm" fo:line-height="0.556cm" fo:margin-left="0.556cm" fo:margin-right="0.185cm" style:punctuation-wrap="simple" style:vertical-align="middle"/>
    </style:style>
    <style:style style:name="T23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31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31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31_4"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31_5"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31_6"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31_7"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31_8"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31_9"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31_10"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31_1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32" style:family="paragraph" style:parent-style-name="Normal">
      <style:paragraph-properties style:text-autospace="none" fo:text-align="justify" fo:text-indent="-0.37cm" fo:line-height="0.556cm" fo:margin-left="0.926cm" fo:margin-right="0.185cm" style:punctuation-wrap="simple" style:vertical-align="middle"/>
    </style:style>
    <style:style style:name="T232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32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32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33" style:family="paragraph" style:parent-style-name="Normal">
      <style:paragraph-properties style:text-autospace="none" fo:text-align="justify" fo:text-indent="-0.37cm" fo:line-height="0.556cm" fo:margin-left="0.926cm" fo:margin-right="0.185cm" style:punctuation-wrap="simple" style:vertical-align="middle"/>
    </style:style>
    <style:style style:name="T233_1"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33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34" style:family="paragraph" style:parent-style-name="Normal">
      <style:paragraph-properties style:text-autospace="none" fo:text-align="justify" fo:text-indent="-0.37cm" fo:line-height="0.556cm" fo:margin-left="0.926cm" fo:margin-right="0.185cm" style:punctuation-wrap="simple" style:vertical-align="middle"/>
    </style:style>
    <style:style style:name="T234_1"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34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34_3"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34_4"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34_5"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34_6"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35" style:family="paragraph" style:parent-style-name="Normal">
      <style:paragraph-properties style:text-autospace="none" fo:text-align="justify" fo:text-indent="-0.37cm" fo:line-height="0.556cm" fo:margin-left="0.926cm" fo:margin-right="0.185cm" style:punctuation-wrap="simple" style:vertical-align="middle"/>
    </style:style>
    <style:style style:name="T235_1"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35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36" style:family="paragraph" style:parent-style-name="Normal">
      <style:paragraph-properties style:text-autospace="none" fo:text-align="justify" fo:text-indent="-0.37cm" fo:line-height="0.556cm" fo:margin-left="0.556cm" fo:margin-right="0.185cm" style:punctuation-wrap="simple" style:vertical-align="middle"/>
    </style:style>
    <style:style style:name="T23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36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36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9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37" style:family="paragraph" style:parent-style-name="Normal">
      <style:paragraph-properties style:text-autospace="none" fo:text-align="justify" fo:text-indent="-0.37cm" fo:line-height="0.556cm" fo:margin-left="0.556cm" fo:margin-right="0.185cm" style:punctuation-wrap="simple" style:vertical-align="middle"/>
    </style:style>
    <style:style style:name="T23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37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37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38" style:family="paragraph" style:parent-style-name="Normal">
      <style:paragraph-properties style:text-autospace="none" fo:text-align="justify" fo:text-indent="-0.37cm" fo:line-height="0.556cm" fo:margin-left="0.926cm" fo:margin-right="0.185cm" style:punctuation-wrap="simple" style:vertical-align="middle"/>
    </style:style>
    <style:style style:name="T23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38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38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38_4"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38_5"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39" style:family="paragraph" style:parent-style-name="Normal">
      <style:paragraph-properties style:text-autospace="none" fo:text-align="justify" fo:text-indent="-0.37cm" fo:line-height="0.556cm" fo:margin-left="0.926cm" fo:margin-right="0.185cm" style:punctuation-wrap="simple" style:vertical-align="middle"/>
    </style:style>
    <style:style style:name="T239_1"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P240" style:family="paragraph" style:parent-style-name="Normal">
      <style:paragraph-properties style:text-autospace="none" fo:text-align="justify" fo:text-indent="-0.37cm" fo:line-height="0.556cm" fo:margin-left="0.926cm" fo:margin-right="0.185cm" style:punctuation-wrap="simple" style:vertical-align="middle"/>
    </style:style>
    <style:style style:name="T24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40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40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41" style:family="paragraph" style:parent-style-name="Normal">
      <style:paragraph-properties style:text-autospace="none" fo:text-align="justify" fo:text-indent="-0.37cm" fo:line-height="0.556cm" fo:margin-left="0.926cm" fo:margin-right="0.185cm" style:punctuation-wrap="simple" style:vertical-align="middle"/>
    </style:style>
    <style:style style:name="T24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41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41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42" style:family="paragraph" style:parent-style-name="Normal">
      <style:paragraph-properties style:text-autospace="none" fo:text-align="justify" fo:text-indent="-0.37cm" fo:line-height="0.556cm" fo:margin-left="0.926cm" fo:margin-right="0.185cm" style:punctuation-wrap="simple" style:vertical-align="middle"/>
    </style:style>
    <style:style style:name="T242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42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42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42_4"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42_5"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43" style:family="paragraph" style:parent-style-name="Normal">
      <style:paragraph-properties style:text-autospace="none" fo:text-align="justify" fo:text-indent="0.741cm" fo:line-height="0.556cm" fo:margin-left="0.556cm" fo:margin-right="0.185cm" style:punctuation-wrap="simple" style:vertical-align="middle"/>
    </style:style>
    <style:style style:name="T243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9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44" style:family="paragraph" style:parent-style-name="Normal">
      <style:paragraph-properties style:text-autospace="none" fo:text-align="justify" fo:text-indent="-0.37cm" fo:line-height="0.556cm" fo:margin-left="0.556cm" fo:margin-right="0.185cm" style:punctuation-wrap="simple" style:vertical-align="middle"/>
    </style:style>
    <style:style style:name="T24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45" style:family="paragraph" style:parent-style-name="一般項目符號">
      <style:paragraph-properties style:text-autospace="none" fo:text-align="justify" fo:text-indent="-0.741cm" fo:line-height="0.556cm" fo:margin-left="1.296cm" fo:margin-right="0.185cm" style:punctuation-wrap="simple" style:vertical-align="middle"/>
    </style:style>
    <style:style style:name="T24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46" style:family="paragraph" style:parent-style-name="一般項目符號">
      <style:paragraph-properties style:text-autospace="none" fo:text-align="justify" fo:text-indent="-0.741cm" fo:line-height="0.556cm" fo:margin-left="1.296cm" fo:margin-right="0.185cm" style:punctuation-wrap="simple" style:vertical-align="middle"/>
    </style:style>
    <style:style style:name="T24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47" style:family="paragraph" style:parent-style-name="一般項目符號">
      <style:paragraph-properties style:text-autospace="none" fo:text-align="justify" fo:text-indent="-0.741cm" fo:line-height="0.556cm" fo:margin-left="1.296cm" fo:margin-right="0.185cm" style:punctuation-wrap="simple" style:vertical-align="middle"/>
    </style:style>
    <style:style style:name="T24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48" style:family="paragraph" style:parent-style-name="一般項目符號">
      <style:paragraph-properties style:text-autospace="none" fo:text-align="justify" fo:text-indent="-0.741cm" fo:line-height="0.556cm" fo:margin-left="1.296cm" fo:margin-right="0.185cm" style:punctuation-wrap="simple" style:vertical-align="middle"/>
    </style:style>
    <style:style style:name="T24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49" style:family="paragraph" style:parent-style-name="Normal">
      <style:paragraph-properties style:text-autospace="none" fo:text-align="justify" fo:text-indent="-0.37cm" fo:line-height="0.556cm" fo:margin-left="0.556cm" fo:margin-right="0.185cm" style:punctuation-wrap="simple" style:vertical-align="middle"/>
    </style:style>
    <style:style style:name="T24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Row32" style:family="table-row"/>
    <style:style style:name="Cell94"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50" style:family="paragraph" style:parent-style-name="Normal">
      <style:paragraph-properties style:text-autospace="none" fo:text-align="justify" fo:line-height="0.556cm" fo:margin-left="0.185cm" fo:margin-right="0.185cm" style:punctuation-wrap="simple" style:vertical-align="middle"/>
    </style:style>
    <style:style style:name="T250_1"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50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9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51" style:family="paragraph" style:parent-style-name="Normal">
      <style:paragraph-properties style:text-autospace="none" fo:text-align="justify" fo:text-indent="-0.37cm" fo:line-height="0.556cm" fo:margin-left="0.556cm" fo:margin-right="0.185cm" style:punctuation-wrap="simple" style:vertical-align="middle"/>
    </style:style>
    <style:style style:name="T25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52" style:family="paragraph" style:parent-style-name="Normal">
      <style:paragraph-properties style:text-autospace="none" fo:text-align="justify" fo:text-indent="0.741cm" fo:line-height="0.556cm" fo:margin-left="0.556cm" fo:margin-right="0.185cm" style:punctuation-wrap="simple" style:vertical-align="middle"/>
    </style:style>
    <style:style style:name="T252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9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53" style:family="paragraph" style:parent-style-name="Normal">
      <style:paragraph-properties style:text-autospace="none" fo:text-align="justify" fo:text-indent="-0.37cm" fo:line-height="0.556cm" fo:margin-left="0.556cm" fo:margin-right="0.185cm" style:punctuation-wrap="simple" style:vertical-align="middle"/>
    </style:style>
    <style:style style:name="T253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53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53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54" style:family="paragraph" style:parent-style-name="Normal">
      <style:paragraph-properties style:text-autospace="none" fo:text-align="justify" fo:text-indent="-0.37cm" fo:line-height="0.556cm" fo:margin-left="0.556cm" fo:margin-right="0.185cm" style:punctuation-wrap="simple" style:vertical-align="middle"/>
    </style:style>
    <style:style style:name="T25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55" style:family="paragraph" style:parent-style-name="Normal">
      <style:paragraph-properties style:text-autospace="none" fo:text-align="justify" fo:text-indent="-0.37cm" fo:line-height="0.556cm" fo:margin-left="0.556cm" fo:margin-right="0.185cm" style:punctuation-wrap="simple" style:vertical-align="middle"/>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Row33" style:family="table-row"/>
    <style:style style:name="Cell9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56" style:family="paragraph" style:parent-style-name="Normal">
      <style:paragraph-properties style:text-autospace="none" fo:text-align="justify" fo:text-indent="-0.37cm" fo:line-height="0.556cm" fo:margin-left="0.556cm" fo:margin-right="0.185cm" style:punctuation-wrap="simple" style:vertical-align="middle"/>
    </style:style>
    <style:style style:name="T25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56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56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9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57" style:family="paragraph" style:parent-style-name="Normal">
      <style:paragraph-properties style:text-autospace="none" fo:text-align="justify" fo:text-indent="-0.37cm" fo:line-height="0.556cm" fo:margin-left="0.556cm" fo:margin-right="0.185cm" style:punctuation-wrap="simple" style:vertical-align="middle"/>
    </style:style>
    <style:style style:name="T25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99"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58" style:family="paragraph" style:parent-style-name="Normal">
      <style:paragraph-properties style:text-autospace="none" fo:text-align="justify" fo:line-height="0.556cm" fo:margin-left="0.185cm" fo:margin-right="0.185cm" style:punctuation-wrap="simple" style:vertical-align="middle"/>
    </style:style>
    <style:style style:name="T25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59" style:family="paragraph" style:parent-style-name="Normal">
      <style:paragraph-properties style:text-autospace="none" fo:text-align="justify" fo:line-height="0.556cm" fo:margin-left="0.185cm" fo:margin-right="0.185cm" style:punctuation-wrap="simple" style:vertical-align="middle"/>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Row34" style:family="table-row"/>
    <style:style style:name="Cell100"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60" style:family="paragraph" style:parent-style-name="Normal">
      <style:paragraph-properties style:text-autospace="none" fo:text-align="justify" fo:text-indent="-0.37cm" fo:line-height="0.556cm" fo:margin-left="0.556cm" fo:margin-right="0.185cm" style:punctuation-wrap="simple" style:vertical-align="middle"/>
    </style:style>
    <style:style style:name="T26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60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60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60_4"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60_5"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60_6"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60_7"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60_8"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60_9"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60_10"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60_1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60_1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Cell10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61" style:family="paragraph" style:parent-style-name="Normal">
      <style:paragraph-properties style:text-autospace="none" fo:text-align="justify" fo:text-indent="-0.37cm" fo:line-height="0.556cm" fo:margin-left="0.556cm" fo:margin-right="0.185cm" style:punctuation-wrap="simple" style:vertical-align="middle"/>
    </style:style>
    <style:style style:name="T26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61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61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62" style:family="paragraph" style:parent-style-name="Normal">
      <style:paragraph-properties style:text-autospace="none" fo:text-align="justify" fo:text-indent="0.741cm" fo:line-height="0.556cm" fo:margin-left="0.556cm" fo:margin-right="0.185cm" style:punctuation-wrap="simple" style:vertical-align="middle"/>
    </style:style>
    <style:style style:name="T262_1"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Cell102"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63" style:family="paragraph" style:parent-style-name="Normal">
      <style:paragraph-properties style:text-autospace="none" fo:text-align="justify" fo:text-indent="-0.37cm" fo:line-height="0.556cm" fo:margin-left="0.556cm" fo:margin-right="0.185cm" style:punctuation-wrap="simple" style:vertical-align="middle"/>
    </style:style>
    <style:style style:name="T263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64" style:family="paragraph" style:parent-style-name="Normal">
      <style:paragraph-properties style:text-autospace="none" fo:text-align="justify" fo:text-indent="-0.37cm" fo:line-height="0.556cm" fo:margin-left="0.556cm" fo:margin-right="0.185cm" style:punctuation-wrap="simple" style:vertical-align="middle"/>
    </style:style>
    <style:style style:name="T26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65" style:family="paragraph" style:parent-style-name="Normal">
      <style:paragraph-properties style:text-autospace="none" fo:text-align="justify" fo:text-indent="-0.37cm" fo:line-height="0.556cm" fo:margin-left="0.556cm" fo:margin-right="0.185cm" style:punctuation-wrap="simple" style:vertical-align="middle"/>
    </style:style>
    <style:style style:name="T26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Row35" style:family="table-row"/>
    <style:style style:name="Cell103"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66" style:family="paragraph" style:parent-style-name="Normal">
      <style:paragraph-properties style:text-autospace="none" fo:text-align="justify" fo:line-height="0.556cm" fo:margin-left="0.185cm" fo:margin-right="0.185cm" style:punctuation-wrap="simple" style:vertical-align="middle"/>
    </style:style>
    <style:style style:name="T26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67" style:family="paragraph" style:parent-style-name="Normal">
      <style:paragraph-properties style:text-autospace="none" fo:text-align="justify" fo:line-height="0.556cm" fo:margin-left="0.185cm" fo:margin-right="0.185cm" style:punctuation-wrap="simple" style:vertical-align="middle"/>
    </style:style>
    <style:style style:name="T267_1"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67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10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68" style:family="paragraph" style:parent-style-name="Normal">
      <style:paragraph-properties style:text-autospace="none" fo:text-align="justify" fo:text-indent="-0.37cm" fo:line-height="0.556cm" fo:margin-left="0.556cm" fo:margin-right="0.185cm" style:punctuation-wrap="simple" style:vertical-align="middle"/>
    </style:style>
    <style:style style:name="T26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69" style:family="paragraph" style:parent-style-name="Normal">
      <style:paragraph-properties style:text-autospace="none" fo:text-align="justify" fo:text-indent="0.741cm" fo:line-height="0.556cm" fo:margin-left="0.556cm" fo:margin-right="0.185cm" style:punctuation-wrap="simple" style:vertical-align="middle"/>
    </style:style>
    <style:style style:name="T26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105"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70" style:family="paragraph" style:parent-style-name="Normal">
      <style:paragraph-properties style:text-autospace="none" fo:text-align="justify" fo:text-indent="-0.37cm" fo:line-height="0.556cm" fo:margin-left="0.556cm" fo:margin-right="0.185cm" style:punctuation-wrap="simple" style:vertical-align="middle"/>
    </style:style>
    <style:style style:name="T27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70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70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71" style:family="paragraph" style:parent-style-name="Normal">
      <style:paragraph-properties style:text-autospace="none" fo:text-align="justify" fo:text-indent="-0.37cm" fo:line-height="0.556cm" fo:margin-left="0.556cm" fo:margin-right="0.185cm" style:punctuation-wrap="simple" style:vertical-align="middle"/>
    </style:style>
    <style:style style:name="T27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72" style:family="paragraph" style:parent-style-name="Normal">
      <style:paragraph-properties style:text-autospace="none" fo:text-align="justify" fo:text-indent="-0.37cm" fo:line-height="0.556cm" fo:margin-left="0.556cm" fo:margin-right="0.185cm" style:punctuation-wrap="simple" style:vertical-align="middle"/>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Row36" style:family="table-row"/>
    <style:style style:name="Cell106"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73" style:family="paragraph" style:parent-style-name="Normal">
      <style:paragraph-properties style:text-autospace="none" fo:text-align="justify" fo:text-indent="-0.37cm" fo:line-height="0.556cm" fo:margin-left="0.556cm" fo:margin-right="0.185cm" style:punctuation-wrap="simple" style:vertical-align="middle"/>
    </style:style>
    <style:style style:name="T273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73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73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73_4"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73_5"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10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74" style:family="paragraph" style:parent-style-name="Normal">
      <style:paragraph-properties style:text-autospace="none" fo:text-align="justify" fo:text-indent="-0.37cm" fo:line-height="0.556cm" fo:margin-left="0.556cm" fo:margin-right="0.185cm" style:punctuation-wrap="simple" style:vertical-align="middle"/>
    </style:style>
    <style:style style:name="T27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74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74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108"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75" style:family="paragraph" style:parent-style-name="Normal">
      <style:paragraph-properties style:text-autospace="none" fo:text-align="justify" fo:text-indent="-0.37cm" fo:line-height="0.556cm" fo:margin-left="0.556cm" fo:margin-right="0.185cm" style:punctuation-wrap="simple" style:vertical-align="middle"/>
    </style:style>
    <style:style style:name="T27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76" style:family="paragraph" style:parent-style-name="Normal">
      <style:paragraph-properties style:text-autospace="none" fo:text-align="justify" fo:text-indent="-0.37cm" fo:line-height="0.556cm" fo:margin-left="0.556cm" fo:margin-right="0.185cm" style:punctuation-wrap="simple" style:vertical-align="middle"/>
    </style:style>
    <style:style style:name="T27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77" style:family="paragraph" style:parent-style-name="Normal">
      <style:paragraph-properties style:text-autospace="none" fo:text-align="justify" fo:text-indent="-0.37cm" fo:line-height="0.556cm" fo:margin-left="0.556cm" fo:margin-right="0.185cm" style:punctuation-wrap="simple" style:vertical-align="middle"/>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Row37" style:family="table-row"/>
    <style:style style:name="Cell109"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78" style:family="paragraph" style:parent-style-name="Normal">
      <style:paragraph-properties style:text-autospace="none" fo:text-align="justify" fo:text-indent="-0.37cm" fo:line-height="0.556cm" fo:margin-left="0.556cm" fo:margin-right="0.185cm" style:punctuation-wrap="simple" style:vertical-align="middle"/>
    </style:style>
    <style:style style:name="T27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78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78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78_4"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78_5"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11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79" style:family="paragraph" style:parent-style-name="Normal">
      <style:paragraph-properties style:text-autospace="none" fo:text-align="justify" fo:text-indent="-0.37cm" fo:line-height="0.556cm" fo:margin-left="0.556cm" fo:margin-right="0.185cm" style:punctuation-wrap="simple" style:vertical-align="middle"/>
    </style:style>
    <style:style style:name="T27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79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79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111"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80" style:family="paragraph" style:parent-style-name="Normal">
      <style:paragraph-properties style:text-autospace="none" fo:text-align="justify" fo:text-indent="-0.37cm" fo:line-height="0.556cm" fo:margin-left="0.556cm" fo:margin-right="0.185cm" style:punctuation-wrap="simple" style:vertical-align="middle"/>
    </style:style>
    <style:style style:name="T28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81" style:family="paragraph" style:parent-style-name="Normal">
      <style:paragraph-properties style:text-autospace="none" fo:text-align="justify" fo:text-indent="-0.37cm" fo:line-height="0.556cm" fo:margin-left="0.556cm" fo:margin-right="0.185cm" style:punctuation-wrap="simple" style:vertical-align="middle"/>
    </style:style>
    <style:style style:name="T28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82" style:family="paragraph" style:parent-style-name="Normal">
      <style:paragraph-properties style:text-autospace="none" fo:text-align="justify" fo:text-indent="-0.37cm" fo:line-height="0.556cm" fo:margin-left="0.556cm" fo:margin-right="0.185cm" style:punctuation-wrap="simple" style:vertical-align="middle"/>
    </style:style>
    <style:style style:name="T282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Row38" style:family="table-row"/>
    <style:style style:name="Cell112"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83" style:family="paragraph" style:parent-style-name="Normal">
      <style:paragraph-properties style:text-autospace="none" fo:text-align="justify" fo:text-indent="-0.37cm" fo:line-height="0.556cm" fo:margin-left="0.556cm" fo:margin-right="0.185cm" style:punctuation-wrap="simple" style:vertical-align="middle"/>
    </style:style>
    <style:style style:name="T283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83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83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83_4"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83_5"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83_6"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83_7"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83_8"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83_9"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83_10"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83_1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11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84" style:family="paragraph" style:parent-style-name="Normal">
      <style:paragraph-properties style:text-autospace="none" fo:text-align="justify" fo:text-indent="-0.37cm" fo:line-height="0.556cm" fo:margin-left="0.556cm" fo:margin-right="0.185cm" style:punctuation-wrap="simple" style:vertical-align="middle"/>
    </style:style>
    <style:style style:name="T28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114"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85" style:family="paragraph" style:parent-style-name="Normal">
      <style:paragraph-properties style:text-autospace="none" fo:text-align="justify" fo:text-indent="-0.37cm" fo:line-height="0.556cm" fo:margin-left="0.556cm" fo:margin-right="0.185cm" style:punctuation-wrap="simple" style:vertical-align="middle"/>
    </style:style>
    <style:style style:name="T28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86" style:family="paragraph" style:parent-style-name="Normal">
      <style:paragraph-properties style:text-autospace="none" fo:text-align="justify" fo:text-indent="-0.37cm" fo:line-height="0.556cm" fo:margin-left="0.556cm" fo:margin-right="0.185cm" style:punctuation-wrap="simple" style:vertical-align="middle"/>
    </style:style>
    <style:style style:name="T28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87" style:family="paragraph" style:parent-style-name="Normal">
      <style:paragraph-properties style:text-autospace="none" fo:text-align="justify" fo:text-indent="-0.37cm" fo:line-height="0.556cm" fo:margin-left="0.556cm" fo:margin-right="0.185cm" style:punctuation-wrap="simple" style:vertical-align="middle"/>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Row39" style:family="table-row"/>
    <style:style style:name="Cell11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88" style:family="paragraph" style:parent-style-name="Normal">
      <style:paragraph-properties style:text-autospace="none" fo:text-align="justify" fo:line-height="0.556cm" fo:margin-left="0.185cm" fo:margin-right="0.185cm" style:punctuation-wrap="simple" style:vertical-align="middle"/>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Cell11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89" style:family="paragraph" style:parent-style-name="Normal">
      <style:paragraph-properties style:text-autospace="none" fo:text-align="justify" fo:text-indent="-0.37cm" fo:line-height="0.556cm" fo:margin-left="0.556cm" fo:margin-right="0.185cm" style:punctuation-wrap="simple" style:vertical-align="middle"/>
    </style:style>
    <style:style style:name="T28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11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90" style:family="paragraph" style:parent-style-name="Normal">
      <style:paragraph-properties style:text-autospace="none" fo:text-align="justify" fo:line-height="0.556cm" fo:margin-left="0.185cm" fo:margin-right="0.185cm" style:punctuation-wrap="simple" style:vertical-align="middle"/>
    </style:style>
    <style:style style:name="T29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Row40" style:family="table-row"/>
    <style:style style:name="Cell11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91" style:family="paragraph" style:parent-style-name="Normal">
      <style:paragraph-properties style:text-autospace="none" fo:text-align="justify" fo:line-height="0.556cm" fo:margin-left="0.185cm" fo:margin-right="0.185cm" style:punctuation-wrap="simple" style:vertical-align="middle"/>
    </style:style>
    <style:style style:name="T291_1"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91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11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92" style:family="paragraph" style:parent-style-name="Normal">
      <style:paragraph-properties style:text-autospace="none" fo:text-align="justify" fo:text-indent="-0.37cm" fo:line-height="0.556cm" fo:margin-left="0.556cm" fo:margin-right="0.185cm" style:punctuation-wrap="simple" style:vertical-align="middle"/>
    </style:style>
    <style:style style:name="T292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12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93" style:family="paragraph" style:parent-style-name="Normal">
      <style:paragraph-properties style:text-autospace="none" fo:text-align="justify" fo:text-indent="-0.37cm" fo:line-height="0.556cm" fo:margin-left="0.556cm" fo:margin-right="0.185cm" style:punctuation-wrap="simple" style:vertical-align="middle"/>
    </style:style>
    <style:style style:name="T293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93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93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94" style:family="paragraph" style:parent-style-name="Normal">
      <style:paragraph-properties style:text-autospace="none" fo:text-align="justify" fo:text-indent="-0.37cm" fo:line-height="0.556cm" fo:margin-left="0.556cm" fo:margin-right="0.185cm" style:punctuation-wrap="simple" style:vertical-align="middle"/>
    </style:style>
    <style:style style:name="T29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Row41" style:family="table-row"/>
    <style:style style:name="Cell12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95" style:family="paragraph" style:parent-style-name="Normal">
      <style:paragraph-properties style:text-autospace="none" fo:text-align="justify" fo:text-indent="-0.37cm" fo:line-height="0.556cm" fo:margin-left="0.556cm" fo:margin-right="0.185cm" style:punctuation-wrap="simple" style:vertical-align="middle"/>
    </style:style>
    <style:style style:name="T29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95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95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95_4"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95_5"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95_6"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95_7"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95_8"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95_9"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95_10"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95_1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96" style:family="paragraph" style:parent-style-name="Normal">
      <style:paragraph-properties style:text-autospace="none" fo:text-align="justify" fo:text-indent="-0.37cm" fo:line-height="0.556cm" fo:margin-left="0.556cm" fo:margin-right="0.185cm" style:punctuation-wrap="simple" style:vertical-align="middle"/>
    </style:style>
    <style:style style:name="T29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96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296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12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97" style:family="paragraph" style:parent-style-name="Normal">
      <style:paragraph-properties style:text-autospace="none" fo:text-align="justify" fo:text-indent="-0.37cm" fo:line-height="0.556cm" fo:margin-left="0.556cm" fo:margin-right="0.185cm" style:punctuation-wrap="simple" style:vertical-align="middle"/>
    </style:style>
    <style:style style:name="T29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298" style:family="paragraph" style:parent-style-name="Normal">
      <style:paragraph-properties style:text-autospace="none" fo:text-align="justify" fo:text-indent="0.741cm" fo:line-height="0.556cm" fo:margin-left="0.556cm" fo:margin-right="0.185cm" style:punctuation-wrap="simple" style:vertical-align="middle"/>
    </style:style>
    <style:style style:name="T29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12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99" style:family="paragraph" style:parent-style-name="Normal">
      <style:paragraph-properties style:text-autospace="none" fo:text-align="justify" fo:text-indent="-0.37cm" fo:line-height="0.556cm" fo:margin-left="0.556cm" fo:margin-right="0.185cm" style:punctuation-wrap="simple" style:vertical-align="middle"/>
    </style:style>
    <style:style style:name="T29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300" style:family="paragraph" style:parent-style-name="Normal">
      <style:paragraph-properties style:text-autospace="none" fo:text-align="justify" fo:text-indent="-0.37cm" fo:line-height="0.556cm" fo:margin-left="0.556cm" fo:margin-right="0.185cm" style:punctuation-wrap="simple" style:vertical-align="middle"/>
    </style:style>
    <style:style style:name="T30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301" style:family="paragraph" style:parent-style-name="Normal">
      <style:paragraph-properties style:text-autospace="none" fo:text-align="justify" fo:text-indent="-0.37cm" fo:line-height="0.556cm" fo:margin-left="0.556cm" fo:margin-right="0.185cm" style:punctuation-wrap="simple" style:vertical-align="middle"/>
    </style:style>
    <style:style style:name="T30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Row42" style:family="table-row"/>
    <style:style style:name="Cell124"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302" style:family="paragraph" style:parent-style-name="Normal">
      <style:paragraph-properties style:text-autospace="none" fo:text-align="justify" fo:text-indent="-0.37cm" fo:line-height="0.556cm" fo:margin-left="0.556cm" fo:margin-right="0.185cm" style:punctuation-wrap="simple" style:vertical-align="middle"/>
    </style:style>
    <style:style style:name="T302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02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302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12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03" style:family="paragraph" style:parent-style-name="Normal">
      <style:paragraph-properties style:text-autospace="none" fo:text-align="justify" fo:text-indent="-0.37cm" fo:line-height="0.556cm" fo:margin-left="0.556cm" fo:margin-right="0.185cm" style:punctuation-wrap="simple" style:vertical-align="middle"/>
    </style:style>
    <style:style style:name="T303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12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304" style:family="paragraph" style:parent-style-name="Normal">
      <style:paragraph-properties style:text-autospace="none" fo:text-align="justify" fo:line-height="0.556cm" fo:margin-left="0.185cm" fo:margin-right="0.185cm" style:punctuation-wrap="simple" style:vertical-align="middle"/>
    </style:style>
    <style:style style:name="T30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305" style:family="paragraph" style:parent-style-name="Normal">
      <style:paragraph-properties style:text-autospace="none" fo:text-align="justify" fo:line-height="0.556cm" fo:margin-left="0.185cm" fo:margin-right="0.185cm" style:punctuation-wrap="simple" style:vertical-align="middle"/>
      <style:text-properties style:font-name="華康細明體" fo:font-size="10.5pt" style:font-name-asian="華康細明體" style:font-size-asian="10.5pt" style:font-size-complex="12pt" fo:language="en" fo:language-asian="zh" fo:language-complex="ar" fo:country="US" fo:country-asian="TW" fo:country-complex="SA" style:letter-kerning="true"/>
    </style:style>
    <style:style style:name="Row43" style:family="table-row"/>
    <style:style style:name="Cell12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306" style:family="paragraph" style:parent-style-name="Normal">
      <style:paragraph-properties style:text-autospace="none" fo:text-align="justify" fo:line-height="0.556cm" fo:margin-left="0.185cm" fo:margin-right="0.185cm" style:punctuation-wrap="simple" style:vertical-align="middle"/>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307" style:family="paragraph" style:parent-style-name="Normal">
      <style:paragraph-properties style:text-autospace="none" fo:text-align="justify" fo:text-indent="-0.37cm" fo:line-height="0.556cm" fo:margin-left="0.556cm" fo:margin-right="0.185cm" style:punctuation-wrap="simple" style:vertical-align="middle"/>
    </style:style>
    <style:style style:name="T30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07_2"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307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07_4"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307_5"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07_6"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307_7"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07_8"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307_9"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12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08" style:family="paragraph" style:parent-style-name="Normal">
      <style:paragraph-properties style:text-autospace="none" fo:text-align="justify" fo:text-indent="-0.37cm" fo:line-height="0.556cm" fo:margin-left="0.556cm" fo:margin-right="0.185cm" style:punctuation-wrap="simple" style:vertical-align="middle"/>
    </style:style>
    <style:style style:name="T30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309" style:family="paragraph" style:parent-style-name="Normal">
      <style:paragraph-properties style:text-autospace="none" fo:text-align="justify" fo:text-indent="0.741cm" fo:line-height="0.556cm" fo:margin-left="0.556cm" fo:margin-right="0.185cm" style:punctuation-wrap="simple" style:vertical-align="middle"/>
    </style:style>
    <style:style style:name="T309_1"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309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Cell129"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310" style:family="paragraph" style:parent-style-name="Normal">
      <style:paragraph-properties style:text-autospace="none" fo:text-align="justify" fo:text-indent="-0.37cm" fo:line-height="0.556cm" fo:margin-left="0.556cm" fo:margin-right="0.185cm" style:punctuation-wrap="simple" style:vertical-align="middle"/>
    </style:style>
    <style:style style:name="T31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311" style:family="paragraph" style:parent-style-name="Normal">
      <style:paragraph-properties style:text-autospace="none" fo:text-align="justify" fo:text-indent="-0.37cm" fo:line-height="0.556cm" fo:margin-left="0.556cm" fo:margin-right="0.185cm" style:punctuation-wrap="simple" style:vertical-align="middle"/>
    </style:style>
    <style:style style:name="T31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P312" style:family="paragraph" style:parent-style-name="Normal">
      <style:text-properties style:font-name="Times New Roman" style:letter-kerning="true"/>
    </style:style>
    <style:style style:name="P313" style:family="paragraph" style:parent-style-name="Normal"/>
  </office:automatic-styles>
  <office:body>
    <office:text>
      <text:p text:style-name="P1"><text:span text:style-name="T1_1">商業登記法修正案</text:span></text:p>
      <text:p text:style-name="P2"/>
      <table:table table:style-name="Table1">
        <table:table-column table:style-name="Column1"/>
        <table:table-column table:style-name="Column2"/>
        <table:table-column table:style-name="Column3"/>
        <table:table-row table:style-name="Row1">
          <table:table-cell table:style-name="Cell1">
            <text:p text:style-name="P3"><text:span text:style-name="T3_1">修正條文</text:span></text:p>
          </table:table-cell>
          <table:table-cell table:style-name="Cell2">
            <text:p text:style-name="P4"><text:span text:style-name="T4_1">現行條文</text:span></text:p>
          </table:table-cell>
          <table:table-cell table:style-name="Cell3">
            <text:p text:style-name="P5"><text:span text:style-name="T5_1">說明</text:span></text:p>
          </table:table-cell>
        </table:table-row>
        <table:table-row table:style-name="Row2">
          <table:table-cell table:style-name="Cell4">
            <text:p text:style-name="P6"><text:span text:style-name="T6_1">第一條　商業登記，依本法之規定。</text:span></text:p>
          </table:table-cell>
          <table:table-cell table:style-name="Cell5">
            <text:p text:style-name="P7"><text:span text:style-name="T7_1">第一條　商業登記，依本法之規定</text:span><text:span text:style-name="T7_2">；本法未規定者，從其他法律之規定</text:span><text:span text:style-name="T7_3">。</text:span></text:p>
          </table:table-cell>
          <table:table-cell table:style-name="Cell6">
            <text:p text:style-name="P8"><text:span text:style-name="T8_1">按現行條文後段係法規適用原則，毋庸特為規定，爰以刪除。</text:span></text:p>
          </table:table-cell>
        </table:table-row>
        <table:table-row table:style-name="Row3">
          <table:table-cell table:style-name="Cell7">
            <text:p text:style-name="P9"><text:span text:style-name="T9_1">第</text:span><text:span text:style-name="T9_2">二</text:span><text:span text:style-name="T9_3">條　本法所稱主管<text:s text:c="12"/>機關：在中央為經濟部；在直轄市為直轄市政府；在縣（市）為縣（市）政府。</text:span></text:p>
            <text:p text:style-name="P10"><text:span text:style-name="T10_1"><text:s text:c="6"/>直轄市政府、縣（市）政府，必要時得報經經濟部核定，將本法部分業務委任</text:span><text:span text:style-name="T10_2">或委辦</text:span><text:span text:style-name="T10_3">區、鄉（鎮、市、區）公所或委託直轄市、縣（市）之商業會辦理。</text:span></text:p>
          </table:table-cell>
          <table:table-cell table:style-name="Cell8">
            <text:p text:style-name="P11"><text:span text:style-name="T11_1">第六條　本法所稱主管機關：在中央為經濟部；在直轄市為直轄市政府；在縣（市）為縣（市）政府。</text:span></text:p>
            <text:p text:style-name="P12"><text:span text:style-name="T12_1">直轄市政府、縣（市）政府，必要時得報經經濟部核定，將本法部分業務委任區、鄉（鎮、市、區）公所或委託直轄市、縣（市）之商業會辦理。</text:span></text:p>
          </table:table-cell>
          <table:table-cell table:style-name="Cell9">
            <text:p text:style-name="P13"><text:span text:style-name="T13_1">一、條次變更。</text:span></text:p>
            <text:p text:style-name="P14"><text:span text:style-name="T14_1">二、第一項未修正。</text:span></text:p>
            <text:p text:style-name="P15"><text:span text:style-name="T15_1">三、按鄉（鎮、市、區）公所與縣（市）政府為不同行政主體，應屬委辦事項，爰配合修正第二項文字，俾符法制體例。</text:span></text:p>
            <text:p text:style-name="P16"/>
          </table:table-cell>
        </table:table-row>
        <table:table-row table:style-name="Row4">
          <table:table-cell table:style-name="Cell10">
            <text:p text:style-name="P17"><text:span text:style-name="T17_1">第</text:span><text:span text:style-name="T17_2">三</text:span><text:span text:style-name="T17_3">條　本法所稱商業，</text:span><text:span text:style-name="T17_4">指</text:span><text:span text:style-name="T17_5">以營利為目的，以獨資或合夥方式經營之事業。</text:span></text:p>
          </table:table-cell>
          <table:table-cell table:style-name="Cell11">
            <text:p text:style-name="P18"><text:span text:style-name="T18_1">第二條　本法所稱商業，謂以營利為目的，以獨資或合夥方式經營之事業。</text:span></text:p>
          </table:table-cell>
          <table:table-cell table:style-name="Cell12">
            <text:p text:style-name="P19"><text:span text:style-name="T19_1">條次變更，並酌作文字修正。</text:span></text:p>
            <text:p text:style-name="P20"/>
          </table:table-cell>
        </table:table-row>
        <table:table-row table:style-name="Row5">
          <table:table-cell table:style-name="Cell13">
            <text:p text:style-name="P21"><text:span text:style-name="T21_1">第</text:span><text:span text:style-name="T21_2">四</text:span><text:span text:style-name="T21_3">條　商業除第</text:span><text:span text:style-name="T21_4">五</text:span><text:span text:style-name="T21_5">條規定外，非經</text:span><text:span text:style-name="T21_6">商業所在地</text:span><text:span text:style-name="T21_7">主管機關登記，不得</text:span><text:span text:style-name="T21_8">成立</text:span><text:span text:style-name="T21_9">。</text:span></text:p>
          </table:table-cell>
          <table:table-cell table:style-name="Cell14">
            <text:p text:style-name="P22"><text:span text:style-name="T22_1">第三條　商業</text:span><text:span text:style-name="T22_2">及其分支機構，</text:span><text:span text:style-name="T22_3">除第四條</text:span><text:span text:style-name="T22_4">第一項</text:span><text:span text:style-name="T22_5">規定外，非經主管機關登記，不得開業。</text:span></text:p>
          </table:table-cell>
          <table:table-cell table:style-name="Cell15">
            <text:p text:style-name="P23"><text:span text:style-name="T23_1">一、條次變更。</text:span></text:p>
            <text:p text:style-name="P24"><text:span text:style-name="T24_1">二、按商業應經登記始得成立，而商業成立後設置分支機構應依修正條文第十四條規定辦理分支機構登記，未登記者依修正條文第三十二條規定處理，爰刪除現行條文「及其分支機構，」文字；又修正條文第五條已不分項，爰刪除「第一項」文字；另，商業之主管機關為商業所在地之直轄市政府或縣（市）政府，為統一用語，爰予修正。</text:span></text:p>
          </table:table-cell>
        </table:table-row>
        <table:table-row table:style-name="Row6">
          <table:table-cell table:style-name="Cell16">
            <text:p text:style-name="P25"><text:span text:style-name="T25_1">第</text:span><text:span text:style-name="T25_2">五</text:span><text:span text:style-name="T25_3">條　</text:span><text:span text:style-name="T25_4">下</text:span><text:span text:style-name="T25_5">列各款小規模商業，得免依本法申請登記：</text:span></text:p>
            <text:p text:style-name="P26"><text:span text:style-name="T26_1">一、攤販。</text:span></text:p>
            <text:p text:style-name="P27"><text:span text:style-name="T27_1">二、家庭農、林、漁、牧業者。</text:span></text:p>
            <text:p text:style-name="P28"><text:span text:style-name="T28_1">三、家庭手工業者。</text:span></text:p>
            <text:p text:style-name="P29"><text:span text:style-name="T29_1">四、</text:span><text:span text:style-name="T29_2">民宿經營者。</text:span></text:p>
            <text:p text:style-name="P30"><text:span text:style-name="T30_1"><text:s text:c="2"/></text:span><text:span text:style-name="T30_2">五</text:span><text:span text:style-name="T30_3">、</text:span><text:span text:style-name="T30_4">每月銷售額未達<text:s text:c="2"/>營業稅起徵點者</text:span><text:span text:style-name="T30_5">。</text:span></text:p>
          </table:table-cell>
          <table:table-cell table:style-name="Cell17">
            <text:p text:style-name="P31"><text:span text:style-name="T31_1">第四條　左列各款小規模商業，得免依本法申請登記：</text:span></text:p>
            <text:p text:style-name="P32"><text:span text:style-name="T32_1">一、攤販。</text:span></text:p>
            <text:p text:style-name="P33"><text:span text:style-name="T33_1">二、家庭農、林、漁、牧業者。</text:span></text:p>
            <text:p text:style-name="P34"><text:span text:style-name="T34_1">三、家庭手工業者。</text:span></text:p>
            <text:p text:style-name="P35"><text:span text:style-name="T35_1">四、合於中央主管機關所定之其他小規模營業標準者。</text:span></text:p>
          </table:table-cell>
          <table:table-cell table:style-name="Cell18">
            <text:p text:style-name="P36"><text:span text:style-name="T36_1">一、條次變更。</text:span></text:p>
            <text:p text:style-name="P37"><text:span text:style-name="T37_1">二、配合公文書橫式書寫，序文之「左列」修正為「下列」。</text:span></text:p>
            <text:p text:style-name="P38"><text:span text:style-name="T38_1">三、依發展觀光條例第二條第九款規定，民宿係指利用自用住宅空閒房間，結合當地人文、自然景觀、生態、環境資源及農林漁牧生產活動，提供旅客鄉野生活之住宿處所，以家庭副業方式經營，屬小規模商業之範疇，免辦商業登記，爰增訂第四款規定。</text:span></text:p>
            <text:p text:style-name="P39"><text:span text:style-name="T39_1">四、本法施行細則第三條界定小規模營業標準係指每月銷售額未達營業稅起徵點而言，經查加值型及非加值型營業稅法第二十三條及第二十六條規定，營業稅起徵點由財政部定之，為期明確，並精簡規定，爰移列首開文字，並配合第四款之增列，修正現行條文第四款為第五款。</text:span></text:p>
          </table:table-cell>
        </table:table-row>
        <table:table-row table:style-name="Row7">
          <table:table-cell table:style-name="Cell19">
            <text:p text:style-name="P40"><text:span text:style-name="T40_1">第</text:span><text:span text:style-name="T40_2">六</text:span><text:span text:style-name="T40_3">條　商業業務，依法律或</text:span><text:span text:style-name="T40_4">法規</text:span><text:span text:style-name="T40_5">命令，須經各該</text:span><text:span text:style-name="T40_6">目的事</text:span><text:span text:style-name="T40_7">業主管機關許可者，於領得許可</text:span><text:span text:style-name="T40_8">文</text:span><text:span text:style-name="T40_9">件後，方得申請商業登記。</text:span></text:p>
            <text:p text:style-name="P41"><text:span text:style-name="T41_1"><text:s text:c="6"/>前項業務之許可，經目的事業主管機關撤銷</text:span><text:span text:style-name="T41_2">或廢止確定者</text:span><text:span text:style-name="T41_3">，各該目的事業主管機關應通知</text:span><text:span text:style-name="T41_4">商業</text:span><text:span text:style-name="T41_5">所在地主管機關撤銷</text:span><text:span text:style-name="T41_6">或廢止</text:span><text:span text:style-name="T41_7">其商業登記或部分登記事項。</text:span></text:p>
          </table:table-cell>
          <table:table-cell table:style-name="Cell20">
            <text:p text:style-name="P42"><text:span text:style-name="T42_1">第五條　商業業務，依法律或基於法律授權所定之命令，須經各該業主管機關許可者，於領得許可證件後，方得申請商業登記。</text:span></text:p>
            <text:p text:style-name="P43"><text:span text:style-name="T43_1">前項業務之許可，經目的事業主管機關撤銷後，各該目的事業主管機關應通知主管機關撤銷其商業登記之全部或部分登記事項。</text:span></text:p>
          </table:table-cell>
          <table:table-cell table:style-name="Cell21">
            <text:p text:style-name="P44"><text:span text:style-name="T44_1">一、條次變更。</text:span></text:p>
            <text:p text:style-name="P45"><text:span text:style-name="T45_1">二、按許可業務均由目的事業主管機關核認許可與否，且不以發給證照為必要，爰修正第一項；並配合修正條文第七條及行政程序法第一百五十條，將「法律授權所定之命令」修正為「法規命令」。</text:span></text:p>
            <text:p text:style-name="P46"><text:span text:style-name="T46_1">三、為配合行政程序法第一百二十三條之規定，爰修正第二項，增列「或廢止」文字，以資周延；並為統一用語，酌作文字修正。</text:span></text:p>
          </table:table-cell>
        </table:table-row>
        <table:table-row table:style-name="Row8">
          <table:table-cell table:style-name="Cell22">
            <text:p text:style-name="P47"><text:span text:style-name="T47_1">第</text:span><text:span text:style-name="T47_2">七</text:span><text:span text:style-name="T47_3">條　商業之經營有違反法律或法規命令，受勒令歇業處分確定者，應由處分機關通知商業所在地主管機關，廢止其商業登記或部分登記事項。</text:span></text:p>
          </table:table-cell>
          <table:table-cell table:style-name="Cell23">
            <text:p text:style-name="P48"/>
          </table:table-cell>
          <table:table-cell table:style-name="Cell24">
            <text:p text:style-name="P49"><text:span text:style-name="T49_1">一、</text:span><text:span text:style-name="T49_2">本條新增。</text:span></text:p>
            <text:p text:style-name="P50"><text:span text:style-name="T50_1">二、商業之經營有違反目的事業主管機關之法律或法規命令規定者，由各該目的事業主管機關為勒令歇業處分；為利管理，爰明定於勒令歇業之處分確定後，應由處分機關通知商業所在地主管機關廢止其商業登記或部分登記事項，俾資明確。</text:span></text:p>
          </table:table-cell>
        </table:table-row>
        <table:table-row table:style-name="Row9">
          <table:table-cell table:style-name="Cell25">
            <text:p text:style-name="P51"><text:span text:style-name="T51_1">第</text:span><text:span text:style-name="T51_2">八</text:span><text:span text:style-name="T51_3">條　商業登記之申請，由商業負責人向</text:span><text:span text:style-name="T51_4">商業</text:span><text:span text:style-name="T51_5">所在地之主管機關為之；其委託他人辦理者，應附具委託書。</text:span></text:p>
            <text:p text:style-name="P52"><text:span text:style-name="T52_1"><text:s text:c="5"/></text:span><text:span text:style-name="T52_2">商業繼承之登記，應由合法繼承人全體聯名申請，繼承人中有未成年者，由其法定代理人代為申請；繼承開始時，繼承人之有無不明者，由遺產管理人代為申請。</text:span></text:p>
          </table:table-cell>
          <table:table-cell table:style-name="Cell26">
            <text:p text:style-name="P53"><text:span text:style-name="T53_1">第七條　商業登記之申請，由商業負責人向營業所在地之主管機關為之；其委託他人辦理者，應附具委託書。</text:span></text:p>
          </table:table-cell>
          <table:table-cell table:style-name="Cell27">
            <text:p text:style-name="P54"><text:span text:style-name="T54_1">一、條次變更。</text:span></text:p>
            <text:p text:style-name="P55"><text:span text:style-name="T55_1">二、現行條文列為第一項。按商業所在地係指商業法律關係之準據點，為商業之主事務所，尚非指其為營業地址，為明確界定其用語，避免滋生疑義，爰予修正。</text:span></text:p>
            <text:p text:style-name="P56"><text:span text:style-name="T56_1">三、第二項新增。按現行商業登記法施行細則第十一條第一項有關商業繼承登記申請人之規定，涉及人民權利義務，應於法律予以明定，爰移列第二項。</text:span></text:p>
          </table:table-cell>
        </table:table-row>
        <table:table-row table:style-name="Row10">
          <table:table-cell table:style-name="Cell28">
            <text:p text:style-name="P57"><text:span text:style-name="T57_1">第</text:span><text:span text:style-name="T57_2">九</text:span><text:span text:style-name="T57_3">條　商業開業前，應將</text:span><text:span text:style-name="T57_4">下</text:span><text:span text:style-name="T57_5">列各款申請登記：</text:span></text:p>
            <text:p text:style-name="P58"><text:span text:style-name="T58_1">一、名稱。</text:span></text:p>
            <text:p text:style-name="P59"><text:span text:style-name="T59_1">二、組織。</text:span></text:p>
            <text:p text:style-name="P60"><text:span text:style-name="T60_1">三、所營業務。</text:span></text:p>
            <text:p text:style-name="P61"><text:span text:style-name="T61_1">四、資本額。</text:span></text:p>
            <text:p text:style-name="P62"><text:span text:style-name="T62_1">五、所在地。</text:span></text:p>
            <text:p text:style-name="P63"><text:span text:style-name="T63_1">六、負責人</text:span><text:span text:style-name="T63_2">之</text:span><text:span text:style-name="T63_3">姓名、住</text:span><text:span text:style-name="T63_4">、</text:span><text:span text:style-name="T63_5">居所、身分證明文件字號、出資種類及數額。</text:span></text:p>
            <text:p text:style-name="P64"><text:span text:style-name="T64_1">七、合夥組織者，合夥人</text:span><text:span text:style-name="T64_2">之</text:span><text:span text:style-name="T64_3">姓名、住</text:span><text:span text:style-name="T64_4">、</text:span><text:span text:style-name="T64_5">居所、身分證明文件字號、出資種類、數額及合夥契約副本。</text:span></text:p>
            <text:p text:style-name="P65"><text:span text:style-name="T65_1">八、其他經中央主管機關規定之事項。</text:span></text:p>
            <text:p text:style-name="P66"><text:span text:style-name="T66_1"><text:s text:c="6"/>前項及其他依本法規定應登記事項，</text:span><text:span text:style-name="T66_2">商業所在地</text:span><text:span text:style-name="T66_3">主管機關得隨時派員抽查</text:span><text:span text:style-name="T66_4">；</text:span><text:span text:style-name="T66_5">商業負責人及其從業人員，不得</text:span><text:span text:style-name="T66_6">規避、</text:span><text:span text:style-name="T66_7">妨礙或拒絕。</text:span></text:p>
          </table:table-cell>
          <table:table-cell table:style-name="Cell29">
            <text:p text:style-name="P67"><text:span text:style-name="T67_1">第八條　商業開業前，應將左列各款申請登記：</text:span></text:p>
            <text:p text:style-name="P68"><text:span text:style-name="T68_1">一、名稱。</text:span></text:p>
            <text:p text:style-name="P69"><text:span text:style-name="T69_1">二、組織。</text:span></text:p>
            <text:p text:style-name="P70"><text:span text:style-name="T70_1">三、所營業務。</text:span></text:p>
            <text:p text:style-name="P71"><text:span text:style-name="T71_1">四、資本額。</text:span></text:p>
            <text:p text:style-name="P72"><text:span text:style-name="T72_1">五、所在地。</text:span></text:p>
            <text:p text:style-name="P73"><text:span text:style-name="T73_1">六、負責人姓名、住所</text:span><text:span text:style-name="T73_2">或居</text:span><text:span text:style-name="T73_3">所、</text:span><text:span text:style-name="T73_4">身分證統一編號或其他經政府核發之</text:span><text:span text:style-name="T73_5">身分證明文件字號、出資種類及數額。</text:span></text:p>
            <text:p text:style-name="P74"><text:span text:style-name="T74_1">七、合夥組織者，合夥人姓名、住所</text:span><text:span text:style-name="T74_2">或居</text:span><text:span text:style-name="T74_3">所、</text:span><text:span text:style-name="T74_4">身分證統一編號或其他經政府核發之</text:span><text:span text:style-name="T74_5">身分證明文件字號、出資種類、數額及合夥契約副本。</text:span></text:p>
            <text:p text:style-name="P75"><text:span text:style-name="T75_1">八、其他經中央主管機關規定之事項。</text:span></text:p>
            <text:p text:style-name="P76"><text:span text:style-name="T76_1">前項及其他依本法規定應登記事項，主管機關得隨時派員抽查。商業負責人及其從業人員，不得妨礙或拒絕。</text:span></text:p>
            <text:p text:style-name="P77"><text:span text:style-name="T77_1">商業不得經營其登記範圍以外之業務。</text:span></text:p>
            <text:p text:style-name="P78"><text:span text:style-name="T78_1">第一項第四款資本額達中央主管機關所定一定數額以上者，應先經會計師查核簽證；其辦法，由中央主管機關定之。</text:span></text:p>
          </table:table-cell>
          <table:table-cell table:style-name="Cell30">
            <text:p text:style-name="P79"><text:span text:style-name="T79_1">一、條次變更。</text:span></text:p>
            <text:p text:style-name="P80"><text:span text:style-name="T80_1">二、第一項修正理由如次：</text:span></text:p>
            <text:p text:style-name="P81"><text:span text:style-name="T81_1">(一)配合公文書橫式書寫，序文之「左列」修正為「下列」。</text:span></text:p>
            <text:p text:style-name="P82"><text:span text:style-name="T82_1">(二)第一款至第五款及第八款未修正。</text:span></text:p>
            <text:p text:style-name="P83"><text:span text:style-name="T83_1">(三)參照訴願法第五十六條第一項之規定，第六款及第七款酌作文字修正。</text:span></text:p>
            <text:p text:style-name="P84"><text:span text:style-name="T84_1">三、按商業之主管機關為商業所在地之直轄市政府或縣（市）政府，為統一用語，並配合法制體例，第二項爰酌作文字修正。</text:span></text:p>
            <text:p text:style-name="P85"><text:span text:style-name="T85_1">四、按所營業務除許可業務外，其餘法規非禁止或限制之業務，均得以經營，爰參考公司法立法體例，便利商業彈性靈活經營，以適應快速變遷之經濟環境。至未經目的事業主管機關許可而擅自經營者，自應依各目的事業主管機關所定相關法規辦理，爰刪除現行條文第三項。</text:span></text:p>
            <text:p text:style-name="P86"><text:span text:style-name="T86_1">五、按商業之負責人或合夥人係就商業負無限責任，與公司組織中之股份有限公司或有限公司之股東，就所認股份或出資額負有限責任之情形，尚有不同。且商業之營業規模較小，資本額數額較公司組織者為低，而資本額委託會計師查核簽證，將使商業經營成本增加，為利商業之經營，爰刪除現行條文第四項，將由會計師查核簽證之工作，回歸商業所在地主管機關自行審查。</text:span></text:p>
          </table:table-cell>
        </table:table-row>
        <table:table-row table:style-name="Row11">
          <table:table-cell table:style-name="Cell31">
            <text:p text:style-name="P87"><text:span text:style-name="T87_1">第</text:span><text:span text:style-name="T87_2">十</text:span><text:span text:style-name="T87_3">條　本法所稱商業負責人，在獨資組織，為出資人或其法定代理人；</text:span><text:span text:style-name="T87_4">在</text:span><text:span text:style-name="T87_5">合夥組織者，為執行業務之合夥人。</text:span></text:p>
            <text:p text:style-name="P88"><text:span text:style-name="T88_1"><text:s text:c="6"/>經理人在執行職務範圍內</text:span><text:span text:style-name="T88_2">，</text:span><text:span text:style-name="T88_3">亦為商業負責人。</text:span></text:p>
          </table:table-cell>
          <table:table-cell table:style-name="Cell32">
            <text:p text:style-name="P89"><text:span text:style-name="T89_1">第九條　本法所稱商業負責人，在獨資組織</text:span><text:span text:style-name="T89_2">者</text:span><text:span text:style-name="T89_3">，為出資人或其法定代理人；合夥組織者，為執行業務之合夥人。</text:span></text:p>
            <text:p text:style-name="P90"><text:span text:style-name="T90_1">經理人在執行職務範圍內亦為商業負責人。</text:span></text:p>
          </table:table-cell>
          <table:table-cell table:style-name="Cell33">
            <text:p text:style-name="P91"><text:span text:style-name="T91_1">一、條次變更。</text:span></text:p>
            <text:p text:style-name="P92"><text:span text:style-name="T92_1">二、酌作文字及標點修正。</text:span></text:p>
            <text:p text:style-name="P93"/>
          </table:table-cell>
        </table:table-row>
        <table:table-row table:style-name="Row12">
          <table:table-cell table:style-name="Cell34">
            <text:p text:style-name="P94"><text:span text:style-name="T94_1">第</text:span><text:span text:style-name="T94_2">十一</text:span><text:span text:style-name="T94_3">條　限制行為能力人，經法定代理人之允許，獨立營業或為合夥事業之合夥人者，申請登記時，應附送法定代理人之同意書。</text:span></text:p>
            <text:p text:style-name="P95"><text:span text:style-name="T95_1"><text:s text:c="6"/>法定代理人如發覺前項行為有不勝任情形，撤銷其允許或加以限制者，應將其事由申請</text:span><text:span text:style-name="T95_2">商業所在地</text:span><text:span text:style-name="T95_3">主管機關登記。</text:span></text:p>
          </table:table-cell>
          <table:table-cell table:style-name="Cell35">
            <text:p text:style-name="P96"><text:span text:style-name="T96_1">第十條　限制行為能力人，經法定代理人之允許，獨立營業或為合夥事業之合夥人者，申請登記時，應附送法定代理人之同意書。</text:span></text:p>
            <text:p text:style-name="P97"><text:span text:style-name="T97_1">法定代理人如發覺前項行為有不勝任情形，撤銷其允許或加以限制者，應將其事由申請主管機關登記。</text:span></text:p>
          </table:table-cell>
          <table:table-cell table:style-name="Cell36">
            <text:p text:style-name="P98"><text:span text:style-name="T98_1">一、條次變更。</text:span></text:p>
            <text:p text:style-name="P99"><text:span text:style-name="T99_1">二、第一項未修正。</text:span></text:p>
            <text:p text:style-name="P100"><text:span text:style-name="T100_1">三、商業之主管機關為商業所在地之直轄市政府或縣（市）政府，為統一用語，第二項爰酌作文字修正。</text:span></text:p>
            <text:p text:style-name="P101"/>
          </table:table-cell>
        </table:table-row>
        <table:table-row table:style-name="Row13">
          <table:table-cell table:style-name="Cell37">
            <text:p text:style-name="P102"><text:span text:style-name="T102_1">第</text:span><text:span text:style-name="T102_2">十二</text:span><text:span text:style-name="T102_3">條　法定代理人為無行為能力人或限制行為能力人經營已登記之商業者，</text:span><text:span text:style-name="T102_4">則法定代理人為商業負責人，</text:span><text:span text:style-name="T102_5">應於十五日內申請登記，登記時應加具</text:span><text:span text:style-name="T102_6">法定</text:span><text:span text:style-name="T102_7">代理人證</text:span><text:span text:style-name="T102_8">明文</text:span><text:span text:style-name="T102_9">件。</text:span></text:p>
          </table:table-cell>
          <table:table-cell table:style-name="Cell38">
            <text:p text:style-name="P103"><text:span text:style-name="T103_1">第十一條　法定代理人為無行為能力人或限制行為能力人經營已登記之商業者，應於十五日內申請登記，登記時應加具代理人證件。</text:span></text:p>
          </table:table-cell>
          <table:table-cell table:style-name="Cell39">
            <text:p text:style-name="P104"><text:span text:style-name="T104_1">一、條次變更。</text:span></text:p>
            <text:p text:style-name="P105"><text:span text:style-name="T105_1">二、為求明確，爰明定法定代理人代為經營商業之登記，其商業負責人為法定代理人，並酌作文字修正。</text:span></text:p>
            <text:p text:style-name="P106"/>
          </table:table-cell>
        </table:table-row>
        <table:table-row table:style-name="Row14">
          <table:table-cell table:style-name="Cell40">
            <text:p text:style-name="P107"><text:span text:style-name="T107_1">第</text:span><text:span text:style-name="T107_2">十三</text:span><text:span text:style-name="T107_3">條　經理人之任免或調動，應</text:span><text:span text:style-name="T107_4">自事實發生之日起</text:span><text:span text:style-name="T107_5">十五日內申請登記。</text:span></text:p>
          </table:table-cell>
          <table:table-cell table:style-name="Cell41">
            <text:p text:style-name="P108"><text:span text:style-name="T108_1">第十二條　經理人之任免或調動，應於十五日內申請登記。</text:span></text:p>
          </table:table-cell>
          <table:table-cell table:style-name="Cell42">
            <text:p text:style-name="P109"><text:span text:style-name="T109_1">條次變更，並酌作文字修正。</text:span></text:p>
            <text:p text:style-name="P110"/>
          </table:table-cell>
        </table:table-row>
        <table:table-row table:style-name="Row15">
          <table:table-cell table:style-name="Cell43">
            <text:p text:style-name="P111"><text:span text:style-name="T111_1">第</text:span><text:span text:style-name="T111_2">十四</text:span><text:span text:style-name="T111_3">條　商業之分支機構</text:span><text:span text:style-name="T111_4">，其獨立設置帳簿者，應自設立之日起十五日內，</text:span><text:span text:style-name="T111_5">將</text:span><text:span text:style-name="T111_6">下</text:span><text:span text:style-name="T111_7">列各款事項</text:span><text:span text:style-name="T111_8">﹐</text:span><text:span text:style-name="T111_9">向分支機構所在地之主管機關申請登記：</text:span></text:p>
            <text:p text:style-name="P112"><text:span text:style-name="T112_1">一、分支機構名稱。</text:span></text:p>
            <text:p text:style-name="P113"><text:span text:style-name="T113_1">二、分支機構所在地。</text:span></text:p>
            <text:p text:style-name="P114"><text:span text:style-name="T114_1">三、分支機構經理人</text:span><text:span text:style-name="T114_2">之</text:span><text:span text:style-name="T114_3">姓名</text:span><text:span text:style-name="T114_4">﹑</text:span><text:span text:style-name="T114_5">住</text:span><text:span text:style-name="T114_6">、</text:span><text:span text:style-name="T114_7">居所、身分證明文件字號。</text:span></text:p>
            <text:p text:style-name="P115"><text:span text:style-name="T115_1">四、其他經中央主管機關規定之事項。</text:span></text:p>
            <text:p text:style-name="P116"><text:span text:style-name="T116_1">前項分支機構終止營業時，應自事實發生之日起十五日內，向分支機構所在地之主管機關申請廢止登記。</text:span></text:p>
            <text:p text:style-name="P117"><text:span text:style-name="T117_1"><text:s text:c="6"/></text:span><text:span text:style-name="T117_2">分支機構所在地主管機關依前二項規定核准或廢止登記後，</text:span><text:span text:style-name="T117_3">應以副本抄送本商</text:span><text:span text:style-name="T117_4">業</text:span><text:span text:style-name="T117_5">所在地之直轄市政府或縣（市）政府。</text:span></text:p>
          </table:table-cell>
          <table:table-cell table:style-name="Cell44">
            <text:p text:style-name="P118"><text:span text:style-name="T118_1">第十三條　商業之分支機構開業前</text:span><text:span text:style-name="T118_2">﹐</text:span><text:span text:style-name="T118_3">應將左列各款事項，向分支機構所在地之主管機關申請登記：</text:span></text:p>
            <text:p text:style-name="P119"><text:span text:style-name="T119_1">一、分支機構名稱。</text:span></text:p>
            <text:p text:style-name="P120"><text:span text:style-name="T120_1">二、分支機構所在地。</text:span></text:p>
            <text:p text:style-name="P121"><text:span text:style-name="T121_1">三、分支機構經理人姓名、住</text:span><text:span text:style-name="T121_2">所或</text:span><text:span text:style-name="T121_3">居所、</text:span><text:span text:style-name="T121_4">國民身分證統一編號或其他經政府核發之</text:span><text:span text:style-name="T121_5">身分證明文件字號。</text:span></text:p>
            <text:p text:style-name="P122"><text:span text:style-name="T122_1">四、其他經中央主管機關規定之事項。</text:span></text:p>
            <text:p text:style-name="P123"><text:span text:style-name="T123_1">前項分支機構，經核准登記後，主管機關應以副本抄送本商號所在地之直轄市政府或縣（市）政府。</text:span></text:p>
          </table:table-cell>
          <table:table-cell table:style-name="Cell45">
            <text:p text:style-name="P124"><text:span text:style-name="T124_1">一、條次變更。</text:span></text:p>
            <text:p text:style-name="P125"><text:span text:style-name="T125_1">二、第一項修正理由如次：</text:span></text:p>
            <text:p text:style-name="P126"><text:span text:style-name="T126_1">(一)商業分支機構之會計及盈虧，係於營業年度終結後歸併總機構彙總計算，而平時使用會計帳簿者，應辦分支機構登記；如其交易係逐筆轉報總機構列帳，不予劃分獨立設置主要帳冊者，自毋庸辦理分支機構登記，爰修正序文，以資明確。</text:span></text:p>
            <text:p text:style-name="P127"><text:span text:style-name="T127_1">(二)第一款、第二款及第四款未修正。</text:span></text:p>
            <text:p text:style-name="P128"><text:span text:style-name="T128_1">(三)參照訴願法第五十六條第一項之規定，第三款酌作文字修正。</text:span></text:p>
            <text:p text:style-name="P129"><text:span text:style-name="T129_1">三、分支機構終止營業應為廢止登記，爰增訂第二項。</text:span></text:p>
            <text:p text:style-name="P130"><text:span text:style-name="T130_1">四、現行條文第二項移列第三項，並酌作文字修正。</text:span></text:p>
          </table:table-cell>
        </table:table-row>
        <table:table-row table:style-name="Row16">
          <table:table-cell table:style-name="Cell46">
            <text:p text:style-name="P131"><text:span text:style-name="T131_1">第</text:span><text:span text:style-name="T131_2">十五</text:span><text:span text:style-name="T131_3">條　登記事項有變更時，除繼承之登記應</text:span><text:span text:style-name="T131_4">自</text:span><text:span text:style-name="T131_5">繼承開始後六個月內為之外，應</text:span><text:span text:style-name="T131_6">自事實發生之日起</text:span><text:span text:style-name="T131_7">十五日內</text:span><text:span text:style-name="T131_8">，</text:span><text:span text:style-name="T131_9">申請為變更登記。</text:span></text:p>
            <text:p text:style-name="P132"><text:span text:style-name="T132_1"><text:s text:c="6"/></text:span><text:span text:style-name="T132_2">商業之各類登記事項，其申請程序、應檢附之文件、資料及其他應遵行事項之辦法，由中央主管機關定之。</text:span></text:p>
          </table:table-cell>
          <table:table-cell table:style-name="Cell47">
            <text:p text:style-name="P133"><text:span text:style-name="T133_1">第十四條　登記事項有變更時，除繼承之登記應於繼承開始後六個月內為之外，應於十五日內申請</text:span><text:span text:style-name="T133_2">為</text:span><text:span text:style-name="T133_3">變更登記。</text:span></text:p>
            <text:p text:style-name="P134"><text:span text:style-name="T134_1">為繼承或轉讓之登記，應附送證明文件。</text:span></text:p>
          </table:table-cell>
          <table:table-cell table:style-name="Cell48">
            <text:p text:style-name="P135"><text:span text:style-name="T135_1">一、條次變更。</text:span></text:p>
            <text:p text:style-name="P136"><text:span text:style-name="T136_1">二、第一項酌作文字修正。</text:span></text:p>
            <text:p text:style-name="P137"><text:span text:style-name="T137_1">三、為利主管機關執行行政革新、簡化程序之原則，爰修正第二項，授權中央主管機關就商業登記之有關事項訂定辦法予以規範，俾撙節行政與社會成本。</text:span></text:p>
            <text:p text:style-name="P138"/>
          </table:table-cell>
        </table:table-row>
        <table:table-row table:style-name="Row17">
          <table:table-cell table:style-name="Cell49">
            <text:p text:style-name="P139"><text:span text:style-name="T139_1">第</text:span><text:span text:style-name="T139_2">十六</text:span><text:span text:style-name="T139_3">條　商業遷移於原登記機關之管轄區域以外時，應向遷入區域之主管機關申請遷</text:span><text:span text:style-name="T139_4">址</text:span><text:span text:style-name="T139_5">之登記。</text:span></text:p>
          </table:table-cell>
          <table:table-cell table:style-name="Cell50">
            <text:p text:style-name="P140"><text:span text:style-name="T140_1">第十五條　商業遷移於原登記機關之管轄區域以外時，應向遷入區域之主管機關申請</text:span><text:span text:style-name="T140_2">為</text:span><text:span text:style-name="T140_3">遷入之登記。</text:span></text:p>
            <text:p text:style-name="P141"><text:span text:style-name="T141_1">商業為前項之遷出登記後一個月內，應向原所屬公會報備；遷入後，應依法重新加入該地區商業同業公會為會員。</text:span></text:p>
          </table:table-cell>
          <table:table-cell table:style-name="Cell51">
            <text:p text:style-name="P142"><text:span text:style-name="T142_1">一、條次變更。</text:span></text:p>
            <text:p text:style-name="P143"><text:span text:style-name="T143_1">二、第一項列為本條文，並酌作文字修正。</text:span></text:p>
            <text:p text:style-name="P144"><text:span text:style-name="T144_1">三、商業團體法第十二條業就加入該地區商業同業公會之相關事項予以規範，第二項核無規範必要，爰予刪除。</text:span></text:p>
            <text:p text:style-name="P145"/>
          </table:table-cell>
        </table:table-row>
        <table:table-row table:style-name="Row18">
          <table:table-cell table:style-name="Cell52">
            <text:p text:style-name="P146"><text:span text:style-name="T146_1">第</text:span><text:span text:style-name="T146_2">十七</text:span><text:span text:style-name="T146_3">條　商業暫停營業一個月以上者，應於停業前申請停業之登記，並於復業前</text:span><text:span text:style-name="T146_4">申請</text:span><text:span text:style-name="T146_5">復業之登記。但已依</text:span><text:span text:style-name="T146_6">加值型及非加值型</text:span><text:span text:style-name="T146_7">營業稅法規定申報者，不在此限。</text:span></text:p>
            <text:p text:style-name="P147"><text:span text:style-name="T147_1"><text:s text:c="6"/>前項停業期間，最長不得超過一年。但有正當理由，經</text:span><text:span text:style-name="T147_2">商業所在地</text:span><text:span text:style-name="T147_3">主管機關核准者，不在此限。</text:span></text:p>
          </table:table-cell>
          <table:table-cell table:style-name="Cell53">
            <text:p text:style-name="P148"><text:span text:style-name="T148_1">第十六條　商業暫停營業一個月以上者，應於停業前申請</text:span><text:span text:style-name="T148_2">為</text:span><text:span text:style-name="T148_3">停業之登記，並於復業前為復業之登記。但已依營業稅法規定申報</text:span><text:span text:style-name="T148_4">核備</text:span><text:span text:style-name="T148_5">者，不在此限。</text:span></text:p>
            <text:p text:style-name="P149"><text:span text:style-name="T149_1">前項停業期間，最長不得超過一年。但有正當理由，經主管機關核准者，不在此限。</text:span></text:p>
          </table:table-cell>
          <table:table-cell table:style-name="Cell54">
            <text:p text:style-name="P150"><text:span text:style-name="T150_1">一、條次變更。</text:span></text:p>
            <text:p text:style-name="P151"><text:span text:style-name="T151_1">二、配合「營業稅法」修正名稱為「加值型及非加值型營業稅法」，爰修正第一項但書。</text:span></text:p>
            <text:p text:style-name="P152"><text:span text:style-name="T152_1">三、按商業之主管機關為商業所在地之直轄市政府或縣（市）政府，為統一用語第二項爰酌作文字修正。</text:span></text:p>
            <text:p text:style-name="P153"/>
          </table:table-cell>
        </table:table-row>
        <table:table-row table:style-name="Row19">
          <table:table-cell table:style-name="Cell55">
            <text:p text:style-name="P154"><text:span text:style-name="T154_1">第</text:span><text:span text:style-name="T154_2">十八</text:span><text:span text:style-name="T154_3">條　商業終止營業時</text:span><text:span text:style-name="T154_4">﹐</text:span><text:span text:style-name="T154_5">應自事實發生之日起十五日內，申請歇業登記。</text:span></text:p>
          </table:table-cell>
          <table:table-cell table:style-name="Cell56">
            <text:p text:style-name="P155"><text:span text:style-name="T155_1">第十七條　商業終止營業時</text:span><text:span text:style-name="T155_2">﹐</text:span><text:span text:style-name="T155_3">應自事實發生之日起十五日內，申請歇業登記。</text:span></text:p>
          </table:table-cell>
          <table:table-cell table:style-name="Cell57">
            <text:p text:style-name="P156"><text:span text:style-name="T156_1">條次變更，內容未修正。</text:span></text:p>
            <text:p text:style-name="P157"/>
          </table:table-cell>
        </table:table-row>
        <table:table-row table:style-name="Row20">
          <table:table-cell table:style-name="Cell58">
            <text:p text:style-name="P158"><text:span text:style-name="T158_1">第</text:span><text:span text:style-name="T158_2">十九</text:span><text:span text:style-name="T158_3">條　已登記之事項，所在地主管機關應公告之。</text:span></text:p>
            <text:p text:style-name="P159"><text:span text:style-name="T159_1"><text:s text:c="6"/>公告與登記不符者，以登記為準。</text:span></text:p>
          </table:table-cell>
          <table:table-cell table:style-name="Cell59">
            <text:p text:style-name="P160"><text:span text:style-name="T160_1">第十八條　已登記之事項，所在地主管機關應公告之。</text:span></text:p>
            <text:p text:style-name="P161"><text:span text:style-name="T161_1">公告與登記不符者，以登記為準。</text:span></text:p>
          </table:table-cell>
          <table:table-cell table:style-name="Cell60">
            <text:p text:style-name="P162"><text:span text:style-name="T162_1">條次變更，內容未修正。</text:span></text:p>
            <text:p text:style-name="P163"/>
          </table:table-cell>
        </table:table-row>
        <table:table-row table:style-name="Row21">
          <table:table-cell table:style-name="Cell61">
            <text:p text:style-name="P164"><text:span text:style-name="T164_1">第</text:span><text:span text:style-name="T164_2">二十</text:span><text:span text:style-name="T164_3">條　商業設立登記後，有應登記事項而</text:span><text:span text:style-name="T164_4">未</text:span><text:span text:style-name="T164_5">登記，或已登記事項有變更而</text:span><text:span text:style-name="T164_6">未</text:span><text:span text:style-name="T164_7">為變更之登記者，不得以其事項對抗善意第三人。</text:span></text:p>
            <text:p text:style-name="P165"><text:span text:style-name="T165_1"><text:s text:c="7"/>於分支機構所在地</text:span><text:span text:style-name="T165_2">有應</text:span><text:span text:style-name="T165_3">登記事項而未登記，或已登記事項有變更而</text:span><text:span text:style-name="T165_4">未</text:span><text:span text:style-name="T165_5">為變更之登記者，前項規定</text:span><text:span text:style-name="T165_6">，</text:span><text:span text:style-name="T165_7">僅就該分支機構適用之。</text:span></text:p>
          </table:table-cell>
          <table:table-cell table:style-name="Cell62">
            <text:p text:style-name="P166"><text:span text:style-name="T166_1">第十九條　商業設立登記後，有應登記事項而不登記，或已登記事項有變更而不為變更之登記者，不得以其事項對抗善意第三人。</text:span></text:p>
            <text:p text:style-name="P167"><text:span text:style-name="T167_1">應</text:span><text:span text:style-name="T167_2">於分支機構所在地登記事項而未登記，或已登記事項有變更而不為變更之登記者，前項規定僅就該分支機構適用之。</text:span></text:p>
          </table:table-cell>
          <table:table-cell table:style-name="Cell63">
            <text:p text:style-name="P168"><text:span text:style-name="T168_1">一、條次變更。</text:span></text:p>
            <text:p text:style-name="P169"><text:span text:style-name="T169_1">二、第一項文字，配合第二項，酌作修正。</text:span></text:p>
            <text:p text:style-name="P170"><text:span text:style-name="T170_1">三、第二項酌作文字修正。</text:span></text:p>
            <text:p text:style-name="P171"/>
          </table:table-cell>
        </table:table-row>
        <table:table-row table:style-name="Row22">
          <table:table-cell table:style-name="Cell64">
            <text:p text:style-name="P172"><text:span text:style-name="T172_1">第</text:span><text:span text:style-name="T172_2">二十一</text:span><text:span text:style-name="T172_3">條　商業之登記，如依其他法律之規定，須辦理他種登記者，應實施統一發證；其辦法由行政院定之。</text:span></text:p>
            <text:p text:style-name="P173"><text:span text:style-name="T173_1">登記證由中央主管機關規定格式，由各地方主管機關自行印製。</text:span></text:p>
            <text:p text:style-name="P174"><text:span text:style-name="T174_1"><text:s text:c="6"/></text:span><text:span text:style-name="T174_2">前二項規定之施行期限，由行政院定之。</text:span></text:p>
          </table:table-cell>
          <table:table-cell table:style-name="Cell65">
            <text:p text:style-name="P175"><text:span text:style-name="T175_1">（</text:span><text:span text:style-name="T175_2">中華民國七十八年十月二十三日</text:span><text:span text:style-name="T175_3">修正公布之條文）</text:span></text:p>
            <text:p text:style-name="P176"><text:span text:style-name="T176_1">第二十條　商業之登記，如依其他法律之規定，須辦理他種登記者，應實施統一發證；其辦法由行政院定之。</text:span></text:p>
            <text:p text:style-name="P177"><text:span text:style-name="T177_1">登記證由中央主管機關規定格式，由各地方主管機關自行印製。</text:span></text:p>
            <text:p text:style-name="P178"><text:span text:style-name="T178_1">（</text:span><text:span text:style-name="T178_2">中華民國九十一年二月六日</text:span><text:span text:style-name="T178_3">修正公布之條文，尚未訂定施行日期）</text:span></text:p>
            <text:p text:style-name="P179"><text:span text:style-name="T179_1">第二十條　（刪除）</text:span></text:p>
          </table:table-cell>
          <table:table-cell table:style-name="Cell66">
            <text:p text:style-name="P180"><text:span text:style-name="T180_1">一、條次變更。</text:span></text:p>
            <text:p text:style-name="P181"><text:span text:style-name="T181_1">二、第一項及第二項未修正。</text:span></text:p>
            <text:p text:style-name="P182"><text:span text:style-name="T182_1">三、第三項新增。為期完善相關配套措施，俾利應統一發證制度之廢止，爰明定第一項及第二項之施行期限，由行政院定之；其施行期滿當然不再適用後，修正條文第十五條第二項、第二十三條、第二十六條第二項始開始施行。</text:span></text:p>
            <text:p text:style-name="P183"/>
          </table:table-cell>
        </table:table-row>
        <table:table-row table:style-name="Row23">
          <table:table-cell table:style-name="Cell67">
            <text:p text:style-name="P184"><text:span text:style-name="T184_1">第</text:span><text:span text:style-name="T184_2">二十二</text:span><text:span text:style-name="T184_3">條　</text:span><text:span text:style-name="T184_4">商業所在地</text:span><text:span text:style-name="T184_5">主管機關對於商業登記之申請，認有違反法令或不合法定程式者，應</text:span><text:span text:style-name="T184_6">自</text:span><text:span text:style-name="T184_7">收文</text:span><text:span text:style-name="T184_8">之日起</text:span><text:span text:style-name="T184_9">五日內通知補正，其應行補正事項，應一次通知之。</text:span></text:p>
          </table:table-cell>
          <table:table-cell table:style-name="Cell68">
            <text:p text:style-name="P185"><text:span text:style-name="T185_1">第二十一條　主管機關對於商業登記之申請，認有違反法令或不合法定程式者，應於收文後五日內通知補正，其應行補正事項，應一次通知之。</text:span></text:p>
          </table:table-cell>
          <table:table-cell table:style-name="Cell69">
            <text:p text:style-name="P186"><text:span text:style-name="T186_1">一、條次變更。</text:span></text:p>
            <text:p text:style-name="P187"><text:span text:style-name="T187_1">二、商業之主管機關為商業所在地之直轄市政府或縣（市）政府，為統一用語，爰酌作文字修正；並配合其他條文之文字體例修正。</text:span></text:p>
          </table:table-cell>
        </table:table-row>
        <table:table-row table:style-name="Row24">
          <table:table-cell table:style-name="Cell70">
            <text:p text:style-name="P188"><text:span text:style-name="T188_1">第</text:span><text:span text:style-name="T188_2">二十三</text:span><text:span text:style-name="T188_3">條　</text:span><text:span text:style-name="T188_4">商業所在地</text:span><text:span text:style-name="T188_5">主管機關辦理商業登記案件之期間，自收件之日起至核准登記之日止，不得逾七日。但依前條規定通知補正期間，不計在內。</text:span></text:p>
          </table:table-cell>
          <table:table-cell table:style-name="Cell71">
            <text:p text:style-name="P189"><text:span text:style-name="T189_1">第二十二條　主管機關辦理商業登記案件之期間，自收件之日起至核准登記之日止，不得逾七日。但依前條規定通知補正期間，不計在內。</text:span></text:p>
          </table:table-cell>
          <table:table-cell table:style-name="Cell72">
            <text:p text:style-name="P190"><text:span text:style-name="T190_1">一、條次變更。</text:span></text:p>
            <text:p text:style-name="P191"><text:span text:style-name="T191_1">二、商業之主管機關為商業所在地之直轄市政府或縣（市）政府，為統一用語，爰酌作文字修正。</text:span></text:p>
            <text:p text:style-name="P192"/>
          </table:table-cell>
        </table:table-row>
        <table:table-row table:style-name="Row25">
          <table:table-cell table:style-name="Cell73">
            <text:p text:style-name="P193"><text:span text:style-name="T193_1">第</text:span><text:span text:style-name="T193_2">二十四</text:span><text:span text:style-name="T193_3">條　商業登記後，申請人發現</text:span><text:span text:style-name="T193_4">其</text:span><text:span text:style-name="T193_5">登記事項有錯誤或遺漏時，得申請更正；必要時並應檢具證</text:span><text:span text:style-name="T193_6">明文</text:span><text:span text:style-name="T193_7">件。</text:span></text:p>
          </table:table-cell>
          <table:table-cell table:style-name="Cell74">
            <text:p text:style-name="P194"><text:span text:style-name="T194_1">第二十三條　商業登記後，申請人發現登記事項有錯誤或遺漏時，得申請更正；必要時並應檢具證件。</text:span></text:p>
          </table:table-cell>
          <table:table-cell table:style-name="Cell75">
            <text:p text:style-name="P195"><text:span text:style-name="T195_1">一、條次變更。</text:span></text:p>
            <text:p text:style-name="P196"><text:span text:style-name="T196_1">二、酌作文字修正。</text:span></text:p>
            <text:p text:style-name="P197"/>
          </table:table-cell>
        </table:table-row>
        <table:table-row table:style-name="Row26">
          <table:table-cell table:style-name="Cell76">
            <text:p text:style-name="P198"><text:span text:style-name="T198_1">第</text:span><text:span text:style-name="T198_2">二十五</text:span><text:span text:style-name="T198_3">條　商業負責人或利害關係人，得請求</text:span><text:span text:style-name="T198_4">商業所在地</text:span><text:span text:style-name="T198_5">主管機關就已登記事項發給證明書。</text:span></text:p>
          </table:table-cell>
          <table:table-cell table:style-name="Cell77">
            <text:p text:style-name="P199"><text:span text:style-name="T199_1">第二十四條　商業負責人或利害關係人，得請求主管機關就已登記事項發給證明書。</text:span></text:p>
          </table:table-cell>
          <table:table-cell table:style-name="Cell78">
            <text:p text:style-name="P200"><text:span text:style-name="T200_1">一、條次變更。</text:span></text:p>
            <text:p text:style-name="P201"><text:span text:style-name="T201_1">二、商業之主管機關為商業所在地之直轄市政府或縣（市）政府，為統一用語，爰酌作文字修正。</text:span></text:p>
          </table:table-cell>
        </table:table-row>
        <table:table-row table:style-name="Row27">
          <table:table-cell table:style-name="Cell79">
            <text:p text:style-name="P202"><text:span text:style-name="T202_1">第</text:span><text:span text:style-name="T202_2">二十六</text:span><text:span text:style-name="T202_3">條　商業負責人或利害關係人，得敘明理由，向</text:span><text:span text:style-name="T202_4">商業所在地</text:span><text:span text:style-name="T202_5">主管機關請求查閱或抄錄登記簿及其附屬文件。但顯無必要者，</text:span><text:span text:style-name="T202_6">商業所在地</text:span><text:span text:style-name="T202_7">主管機關得拒絕抄閱或限制其抄閱範圍。</text:span></text:p>
            <text:p text:style-name="P203"><text:span text:style-name="T203_1">商業之下列登記事項，其所在地主管機關應公開於資訊網站，以供查閱：</text:span></text:p>
            <text:p text:style-name="P204"><text:span text:style-name="T204_1">一、</text:span><text:span text:style-name="T204_2">名稱。</text:span></text:p>
            <text:p text:style-name="P205"><text:span text:style-name="T205_1">二、</text:span><text:span text:style-name="T205_2">組織。</text:span></text:p>
            <text:p text:style-name="P206"><text:span text:style-name="T206_1">三、</text:span><text:span text:style-name="T206_2">所營業務。</text:span></text:p>
            <text:p text:style-name="P207"><text:span text:style-name="T207_1">四、</text:span><text:span text:style-name="T207_2">資本額。</text:span></text:p>
            <text:p text:style-name="P208"><text:span text:style-name="T208_1">五、</text:span><text:span text:style-name="T208_2">所在地。</text:span></text:p>
            <text:p text:style-name="P209"><text:span text:style-name="T209_1">六、</text:span><text:span text:style-name="T209_2">負責人之姓名。</text:span></text:p>
            <text:p text:style-name="P210"><text:span text:style-name="T210_1">七、</text:span><text:span text:style-name="T210_2">合夥組織者，其合夥人之姓名。</text:span></text:p>
            <text:p text:style-name="P211"><text:span text:style-name="T211_1">八、</text:span><text:span text:style-name="T211_2">分支機構之名稱、<text:s text:c="8"/>所在地及經理人之姓名。</text:span></text:p>
          </table:table-cell>
          <table:table-cell table:style-name="Cell80">
            <text:p text:style-name="P212"><text:span text:style-name="T212_1">第二十五條　商業負責人或利害關係人，得敘明理由，向主管機關請求查閱或抄錄登記簿及其附屬文件。但顯無必要者，主管機關得拒絕抄閱或限制其抄閱範圍。</text:span></text:p>
          </table:table-cell>
          <table:table-cell table:style-name="Cell81">
            <text:p text:style-name="P213"><text:span text:style-name="T213_1">一、條次變更。</text:span></text:p>
            <text:p text:style-name="P214"><text:span text:style-name="T214_1">二、現行條文列為第一項，按商業主管機關為商業所在地之直轄市政府或縣（市）政府，為統一用語，爰酌作文字修正。</text:span></text:p>
            <text:p text:style-name="P215"><text:span text:style-name="T215_1">三、第二項新增。為配合商業登記事項之公示化，爰明定商業所在地主管機關應予公開商業登記事項；為便利民眾查詢，並明定商業所在地主管主管機關應公示於資訊網站上供民眾查閱之事項。</text:span></text:p>
            <text:p text:style-name="P216"/>
          </table:table-cell>
        </table:table-row>
        <table:table-row table:style-name="Row28">
          <table:table-cell table:style-name="Cell82">
            <text:p text:style-name="P217"><text:span text:style-name="T217_1">第</text:span><text:span text:style-name="T217_2">二十七</text:span><text:span text:style-name="T217_3">條　商業之名稱，得以其負責人姓名或其他名稱充之。但不得使用易於使人誤認為與政府機關或公益團體有關之名稱。以合夥人之姓或姓名為商業名稱者，該合夥人退夥，如仍用其姓或姓名為商業名稱時，須得其同意。</text:span></text:p>
          </table:table-cell>
          <table:table-cell table:style-name="Cell83">
            <text:p text:style-name="P218"><text:span text:style-name="T218_1">第二十六條　商業之名稱，得以其負責人姓名或其他名稱充之。但不得使用易於使人誤認為與政府機關或公益團體有關之名稱。以合夥人之姓或姓名為商業名稱者，該合夥人退夥，如仍用其姓或姓名為商業名稱時，須得其同意。</text:span></text:p>
          </table:table-cell>
          <table:table-cell table:style-name="Cell84">
            <text:p text:style-name="P219"><text:span text:style-name="T219_1">條次變更，內容未修正。</text:span></text:p>
            <text:p text:style-name="P220"/>
          </table:table-cell>
        </table:table-row>
        <table:table-row table:style-name="Row29">
          <table:table-cell table:style-name="Cell85">
            <text:p text:style-name="P221"><text:span text:style-name="T221_1">本條刪除</text:span><text:span text:style-name="T221_2">。</text:span></text:p>
            <text:p text:style-name="P222"/>
          </table:table-cell>
          <table:table-cell table:style-name="Cell86">
            <text:p text:style-name="P223"><text:span text:style-name="T223_1">第二十七條　商業或商業負責人申請登記時所使用之印鑑，得由商業負責人向主管機關申請核發證明書。</text:span></text:p>
          </table:table-cell>
          <table:table-cell table:style-name="Cell87">
            <text:p text:style-name="P224"><text:span text:style-name="T224_1">一、</text:span><text:span text:style-name="T224_2">本條刪除</text:span><text:span text:style-name="T224_3">。</text:span></text:p>
            <text:p text:style-name="P225"><text:span text:style-name="T225_1">二、鑒於商業或商業負責人申請登記時所使用之印鑑，非修正條文第九條規定商業應登記之事項，爰刪除本條。</text:span></text:p>
          </table:table-cell>
        </table:table-row>
        <table:table-row table:style-name="Row30">
          <table:table-cell table:style-name="Cell88">
            <text:p text:style-name="P226"><text:span text:style-name="T226_1">第二十八條　商業在同一直轄市或縣（市），不得使用相同</text:span><text:span text:style-name="T226_2">或</text:span><text:span text:style-name="T226_3">類似他人已登記之商號名稱，經營同類業務。但添設分支機構於他直轄市或縣（市），附記足以表示其為分支機構之明確字樣者，不在此限。</text:span></text:p>
            <text:p text:style-name="P227"><text:span text:style-name="T227_1"><text:s text:c="6"/>商號之名稱，</text:span><text:span text:style-name="T227_2">除</text:span><text:span text:style-name="T227_3">不得使用公司字樣外，如與公司名稱相同或類似時，不受前項規定之限制。</text:span></text:p>
          </table:table-cell>
          <table:table-cell table:style-name="Cell89">
            <text:p text:style-name="P228"><text:span text:style-name="T228_1">第二十八條　商業在同一直轄市或縣（市），不得使用相同或類似他人已登記之商號名稱，經營同類業務。但添設分支機構於他直轄市或縣（市），附記足以表示其為分支機構之明確字樣者，不在此限。</text:span></text:p>
            <text:p text:style-name="P229"><text:span text:style-name="T229_1">商號之名稱，</text:span><text:span text:style-name="T229_2">除</text:span><text:span text:style-name="T229_3">不得使用公司字樣外，如與公司名稱相同或類似時，不受前項規定之限制。</text:span></text:p>
          </table:table-cell>
          <table:table-cell table:style-name="Cell90">
            <text:p text:style-name="P230"><text:span text:style-name="T230_1">本條未修正。</text:span></text:p>
          </table:table-cell>
        </table:table-row>
        <table:table-row table:style-name="Row31">
          <table:table-cell table:style-name="Cell91">
            <text:p text:style-name="P231"><text:span text:style-name="T231_1">第二十九條　商業有</text:span><text:span text:style-name="T231_2">下</text:span><text:span text:style-name="T231_3">列情事之一者，其</text:span><text:span text:style-name="T231_4">所在地</text:span><text:span text:style-name="T231_5">主管機關得依職權、</text:span><text:span text:style-name="T231_6">檢察機關通知</text:span><text:span text:style-name="T231_7">或利害關係人申請，撤銷</text:span><text:span text:style-name="T231_8">或廢止</text:span><text:span text:style-name="T231_9">其</text:span><text:span text:style-name="T231_10">商業</text:span><text:span text:style-name="T231_11">登記或部分登記事項：</text:span></text:p>
            <text:p text:style-name="P232"><text:span text:style-name="T232_1">一、登記事項有</text:span><text:span text:style-name="T232_2">偽造、變造文書，經有罪判決確定</text:span><text:span text:style-name="T232_3">。</text:span></text:p>
            <text:p text:style-name="P233"><text:span text:style-name="T233_1">二</text:span><text:span text:style-name="T233_2">、登記後滿六個月尚未開始營業，或開始營業後自行停止營業六個月以上。</text:span></text:p>
            <text:p text:style-name="P234"><text:span text:style-name="T234_1">三</text:span><text:span text:style-name="T234_2">、遷離原址，逾六個月未申請變更登記，經</text:span><text:span text:style-name="T234_3">商業所在地</text:span><text:span text:style-name="T234_4">主管機關通知仍</text:span><text:span text:style-name="T234_5">未</text:span><text:span text:style-name="T234_6">辦理。</text:span></text:p>
            <text:p text:style-name="P235"><text:span text:style-name="T235_1">四</text:span><text:span text:style-name="T235_2">、登記後經有關機關調查，發現無營業跡象，並經房屋所有權人證明無租借房屋情事。</text:span></text:p>
            <text:p text:style-name="P236"><text:span text:style-name="T236_1"><text:s text:c="6"/>前項第</text:span><text:span text:style-name="T236_2">二</text:span><text:span text:style-name="T236_3">款所定期限，如有正當事由，得申請准予延展。</text:span></text:p>
          </table:table-cell>
          <table:table-cell table:style-name="Cell92">
            <text:p text:style-name="P237"><text:span text:style-name="T237_1">第二十九條　商業有左列情事之一者，主管機關得依職權或</text:span><text:span text:style-name="T237_2">據</text:span><text:span text:style-name="T237_3">利害關係人申請，撤銷其登記或部分登記事項：</text:span></text:p>
            <text:p text:style-name="P238"><text:span text:style-name="T238_1">一、登記事項有虛偽不實情事，經</text:span><text:span text:style-name="T238_2">法院</text:span><text:span text:style-name="T238_3">判決確定</text:span><text:span text:style-name="T238_4">者</text:span><text:span text:style-name="T238_5">。</text:span></text:p>
            <text:p text:style-name="P239"><text:span text:style-name="T239_1">二、營業行為有違反法令、公共秩序或善良風俗，受勒令歇業處分者。</text:span></text:p>
            <text:p text:style-name="P240"><text:span text:style-name="T240_1">三、登記後滿六個月尚未開始營業，或開始營業後自行停止營業六個月以上</text:span><text:span text:style-name="T240_2">者</text:span><text:span text:style-name="T240_3">。</text:span></text:p>
            <text:p text:style-name="P241"><text:span text:style-name="T241_1">四、遷離原址，逾六個月未申請變更登記，經主管機關通知仍不辦理</text:span><text:span text:style-name="T241_2">者</text:span><text:span text:style-name="T241_3">。</text:span></text:p>
            <text:p text:style-name="P242"><text:span text:style-name="T242_1">五、登記後經有關機關</text:span><text:span text:style-name="T242_2">實地</text:span><text:span text:style-name="T242_3">調查，發現無營業跡象，並經房屋所有權人證明無租借房屋情事</text:span><text:span text:style-name="T242_4">者</text:span><text:span text:style-name="T242_5">。</text:span></text:p>
            <text:p text:style-name="P243"><text:span text:style-name="T243_1">前項第三款所定期限，如有正當事由，得申請准予延展。</text:span></text:p>
          </table:table-cell>
          <table:table-cell table:style-name="Cell93">
            <text:p text:style-name="P244"><text:span text:style-name="T244_1">一、第一項修正理由如次：</text:span></text:p>
            <text:p text:style-name="P245"><text:span text:style-name="T245_1">(一)為配合行政程序法第一百二十三條之規定，爰修正序文，增訂「或廢止」文字，以資周延。另，第一款所定情形經有罪判決確定者，為利管理，商業所在地主管機關得經檢察機關之通知為撤銷或廢止登記；並為統一用語，酌作文字修正。</text:span></text:p>
            <text:p text:style-name="P246"><text:span text:style-name="T246_1">(二)配合法制體例，爰修正第一款文字。</text:span></text:p>
            <text:p text:style-name="P247"><text:span text:style-name="T247_1">(三)按現行條文第二款業於第七條予以規範，爰予刪除，其餘各款次並配合遞移，修正條文第三款並作文字修正。</text:span></text:p>
            <text:p text:style-name="P248"><text:span text:style-name="T248_1">(四)現行條文第五款之調查方法不以實地調查為限，有關機關得依行政程序法第三十六條之規定辦理，爰將現行條文第五款所定之「實地」二字刪除。</text:span></text:p>
            <text:p text:style-name="P249"><text:span text:style-name="T249_1">二、配合現行條文第一項第二款之刪除，爰將第二項之「第三款」修正為「第二款」。</text:span></text:p>
          </table:table-cell>
        </table:table-row>
        <table:table-row table:style-name="Row32">
          <table:table-cell table:style-name="Cell94">
            <text:p text:style-name="P250"><text:span text:style-name="T250_1">本條刪除</text:span><text:span text:style-name="T250_2">。</text:span></text:p>
          </table:table-cell>
          <table:table-cell table:style-name="Cell95">
            <text:p text:style-name="P251"><text:span text:style-name="T251_1">第三十條　主管機關為前條第一項之處分前，除第一款情事外，應先通知該商業負責人於一個月內提出申辯；逾期不為申辯或申辯理由不正當者，撤銷其登記。</text:span></text:p>
            <text:p text:style-name="P252"><text:span text:style-name="T252_1">商業負責人之住址遷移不明者，前項通知得以公告代之。</text:span></text:p>
          </table:table-cell>
          <table:table-cell table:style-name="Cell96">
            <text:p text:style-name="P253"><text:span text:style-name="T253_1">一、</text:span><text:span text:style-name="T253_2">本條刪除</text:span><text:span text:style-name="T253_3">。</text:span></text:p>
            <text:p text:style-name="P254"><text:span text:style-name="T254_1">二、因行政程序法第一百零二條對於給予處分相對人陳述意見之機會已有明確規定，本條無重複規定之必要，爰予刪除。</text:span></text:p>
            <text:p text:style-name="P255"/>
          </table:table-cell>
        </table:table-row>
        <table:table-row table:style-name="Row33">
          <table:table-cell table:style-name="Cell97">
            <text:p text:style-name="P256"><text:span text:style-name="T256_1">第</text:span><text:span text:style-name="T256_2">三十</text:span><text:span text:style-name="T256_3">條　申請登記事項有虛偽情事者，其商業負責人處新臺幣六千元以上三萬元以下罰鍰。</text:span></text:p>
          </table:table-cell>
          <table:table-cell table:style-name="Cell98">
            <text:p text:style-name="P257"><text:span text:style-name="T257_1">第三十一條　申請登記事項有虛偽情事者，其商業負責人處新臺幣六千元以上三萬元以下罰鍰。</text:span></text:p>
          </table:table-cell>
          <table:table-cell table:style-name="Cell99">
            <text:p text:style-name="P258"><text:span text:style-name="T258_1">條次變更，內容未修正。</text:span></text:p>
            <text:p text:style-name="P259"/>
          </table:table-cell>
        </table:table-row>
        <table:table-row table:style-name="Row34">
          <table:table-cell table:style-name="Cell100">
            <text:p text:style-name="P260"><text:span text:style-name="T260_1">第</text:span><text:span text:style-name="T260_2">三十一</text:span><text:span text:style-name="T260_3">條　未經</text:span><text:span text:style-name="T260_4">設立</text:span><text:span text:style-name="T260_5">登記</text:span><text:span text:style-name="T260_6">而以商業名義經營業務或為其他法律行為者</text:span><text:span text:style-name="T260_7">，</text:span><text:span text:style-name="T260_8">商業所在地主管機關應命行為人限期辦妥登記；屆期未辦妥者，</text:span><text:span text:style-name="T260_9">處新臺幣一萬元以上</text:span><text:span text:style-name="T260_10">五</text:span><text:span text:style-name="T260_11">萬元以下罰鍰</text:span><text:span text:style-name="T260_12">，並得按次連續處罰。</text:span></text:p>
          </table:table-cell>
          <table:table-cell table:style-name="Cell101">
            <text:p text:style-name="P261"><text:span text:style-name="T261_1">第三十二條　</text:span><text:span text:style-name="T261_2">違反第三條規定，</text:span><text:span text:style-name="T261_3">未經登記即行開業者，其行為人各處新臺幣一萬元以上三萬元以下罰鍰，並由主管機關命令停業。</text:span></text:p>
            <text:p text:style-name="P262"><text:span text:style-name="T262_1">經主管機關依前項規定處分後仍拒不停業者，得按月連續處罰。</text:span></text:p>
          </table:table-cell>
          <table:table-cell table:style-name="Cell102">
            <text:p text:style-name="P263"><text:span text:style-name="T263_1">一、條次變更。</text:span></text:p>
            <text:p text:style-name="P264"><text:span text:style-name="T264_1">二、為杜絕未經設立登記之違規業者，影響商業秩序，並利於執行，爰修正現行條文第一項，並列為本條文。</text:span></text:p>
            <text:p text:style-name="P265"><text:span text:style-name="T265_1">三、配合現行條文第一項之修正，爰刪除現行條文第二項規定。</text:span></text:p>
          </table:table-cell>
        </table:table-row>
        <table:table-row table:style-name="Row35">
          <table:table-cell table:style-name="Cell103">
            <text:p text:style-name="P266"><text:span text:style-name="T266_1">（照案通過）</text:span></text:p>
            <text:p text:style-name="P267"><text:span text:style-name="T267_1">本條刪除</text:span><text:span text:style-name="T267_2">。</text:span></text:p>
          </table:table-cell>
          <table:table-cell table:style-name="Cell104">
            <text:p text:style-name="P268"><text:span text:style-name="T268_1">第三十三條　違反第八條第三項規定者，其商業負責人處新臺幣一萬元以上三萬元以下罰鍰，並由主管機關命令停止其經營登記範圍外之業務。</text:span></text:p>
            <text:p text:style-name="P269"><text:span text:style-name="T269_1">經主管機關依前項規定處分後，仍不停止經營登記範圍外之業務者，得按月連續處罰。</text:span></text:p>
          </table:table-cell>
          <table:table-cell table:style-name="Cell105">
            <text:p text:style-name="P270"><text:span text:style-name="T270_1">一、</text:span><text:span text:style-name="T270_2">本條刪除</text:span><text:span text:style-name="T270_3">。</text:span></text:p>
            <text:p text:style-name="P271"><text:span text:style-name="T271_1">二、配合現行條文第八條第三項刪除「商業不得經營其登記範圍以外之業務」之規定，其違反之處罰規定已無存在必要，爰予刪除。</text:span></text:p>
            <text:p text:style-name="P272"/>
          </table:table-cell>
        </table:table-row>
        <table:table-row table:style-name="Row36">
          <table:table-cell table:style-name="Cell106">
            <text:p text:style-name="P273"><text:span text:style-name="T273_1">第</text:span><text:span text:style-name="T273_2">三十二</text:span><text:span text:style-name="T273_3">條　除</text:span><text:span text:style-name="T273_4">前</text:span><text:span text:style-name="T273_5">條規定外，其他有應登記事項而不登記者，其商業負責人處新臺幣二千元以上一萬元以下罰鍰。</text:span></text:p>
          </table:table-cell>
          <table:table-cell table:style-name="Cell107">
            <text:p text:style-name="P274"><text:span text:style-name="T274_1">第三十四條　除</text:span><text:span text:style-name="T274_2">第三十二</text:span><text:span text:style-name="T274_3">條規定外，其他有應登記事項而不登記者，其商業負責人處新臺幣二千元以上一萬元以下罰鍰。</text:span></text:p>
          </table:table-cell>
          <table:table-cell table:style-name="Cell108">
            <text:p text:style-name="P275"><text:span text:style-name="T275_1">一、條次變更。</text:span></text:p>
            <text:p text:style-name="P276"><text:span text:style-name="T276_1">二、配合條次變更，爰予修正。</text:span></text:p>
            <text:p text:style-name="P277"/>
          </table:table-cell>
        </table:table-row>
        <table:table-row table:style-name="Row37">
          <table:table-cell table:style-name="Cell109">
            <text:p text:style-name="P278"><text:span text:style-name="T278_1">第</text:span><text:span text:style-name="T278_2">三十三</text:span><text:span text:style-name="T278_3">條　逾</text:span><text:span text:style-name="T278_4">第十二條至第十五條規定</text:span><text:span text:style-name="T278_5">申請登記之期限者，其商業負責人處新臺幣一千元以上五千元以下罰鍰。</text:span></text:p>
          </table:table-cell>
          <table:table-cell table:style-name="Cell110">
            <text:p text:style-name="P279"><text:span text:style-name="T279_1">第三十五條　逾</text:span><text:span text:style-name="T279_2">越</text:span><text:span text:style-name="T279_3">本法申請登記之期限者，其商業負責人處新臺幣一千元以上五千元以下罰鍰。</text:span></text:p>
          </table:table-cell>
          <table:table-cell table:style-name="Cell111">
            <text:p text:style-name="P280"><text:span text:style-name="T280_1">一、條次變更。</text:span></text:p>
            <text:p text:style-name="P281"><text:span text:style-name="T281_1">二、明定逾本法申請登記期限應受行政罰之條次，以資明確。</text:span></text:p>
            <text:p text:style-name="P282"><text:span text:style-name="T282_1">三、逾第十八條申請歇業登記期限者，依第二十九條第一項第二款辦理，併予敘明。</text:span></text:p>
          </table:table-cell>
        </table:table-row>
        <table:table-row table:style-name="Row38">
          <table:table-cell table:style-name="Cell112">
            <text:p text:style-name="P283"><text:span text:style-name="T283_1">第</text:span><text:span text:style-name="T283_2">三十四</text:span><text:span text:style-name="T283_3">條　商業負責人或其從業人員違反第</text:span><text:span text:style-name="T283_4">九</text:span><text:span text:style-name="T283_5">條第二項</text:span><text:span text:style-name="T283_6">規定，規避、</text:span><text:span text:style-name="T283_7">妨礙或拒絕</text:span><text:span text:style-name="T283_8">商業所在地</text:span><text:span text:style-name="T283_9">主管機關人員抽查者，其商業負責人處新臺幣六千元以上</text:span><text:span text:style-name="T283_10">三</text:span><text:span text:style-name="T283_11">萬元以下罰鍰。</text:span></text:p>
          </table:table-cell>
          <table:table-cell table:style-name="Cell113">
            <text:p text:style-name="P284"><text:span text:style-name="T284_1">第三十六條　商業負責人或其從業人員違反第八條第二項妨礙或拒絕主管機關人員抽查者，其商業負責人處新臺幣六千元以上二萬元以下罰鍰。</text:span></text:p>
          </table:table-cell>
          <table:table-cell table:style-name="Cell114">
            <text:p text:style-name="P285"><text:span text:style-name="T285_1">一、條次變更。</text:span></text:p>
            <text:p text:style-name="P286"><text:span text:style-name="T286_1">二、配合本法各條之罰鍰額度，爰修正本條之罰鍰數額，並配合第九條第二項，酌作文字修正。</text:span></text:p>
            <text:p text:style-name="P287"/>
          </table:table-cell>
        </table:table-row>
        <table:table-row table:style-name="Row39">
          <table:table-cell table:style-name="Cell115">
            <text:p text:style-name="P288"/>
          </table:table-cell>
          <table:table-cell table:style-name="Cell116">
            <text:p text:style-name="P289"><text:span text:style-name="T289_1">第三十七條　（刪除）</text:span></text:p>
          </table:table-cell>
          <table:table-cell table:style-name="Cell117">
            <text:p text:style-name="P290"><text:span text:style-name="T290_1">本條原已刪除，本次係全案修正，毋庸保留條次。</text:span></text:p>
          </table:table-cell>
        </table:table-row>
        <table:table-row table:style-name="Row40">
          <table:table-cell table:style-name="Cell118">
            <text:p text:style-name="P291"><text:span text:style-name="T291_1">本條刪除</text:span><text:span text:style-name="T291_2">。</text:span></text:p>
          </table:table-cell>
          <table:table-cell table:style-name="Cell119">
            <text:p text:style-name="P292"><text:span text:style-name="T292_1">第三十八條　依本法所處之罰鍰，經通知逾期不繳納者，移送法院強制執行。</text:span></text:p>
          </table:table-cell>
          <table:table-cell table:style-name="Cell120">
            <text:p text:style-name="P293"><text:span text:style-name="T293_1">一、</text:span><text:span text:style-name="T293_2">本條刪除</text:span><text:span text:style-name="T293_3">。</text:span></text:p>
            <text:p text:style-name="P294"><text:span text:style-name="T294_1">二、有關移送強制執行之規定，行政執行法已有明定，毋庸重複規定，爰予刪除。</text:span></text:p>
          </table:table-cell>
        </table:table-row>
        <table:table-row table:style-name="Row41">
          <table:table-cell table:style-name="Cell121">
            <text:p text:style-name="P295"><text:span text:style-name="T295_1">第</text:span><text:span text:style-name="T295_2">三十五</text:span><text:span text:style-name="T295_3">條　</text:span><text:span text:style-name="T295_4">商業所在地主管機關依本法受理商業名稱及所營業務預查、登記、查閱、抄錄及各種證明書，應收取審查費、</text:span><text:span text:style-name="T295_5">登記費、</text:span><text:span text:style-name="T295_6">查閱費、</text:span><text:span text:style-name="T295_7">抄錄費及證</text:span><text:span text:style-name="T295_8">照</text:span><text:span text:style-name="T295_9">費</text:span><text:span text:style-name="T295_10">；其費額，由中央主管機關定之</text:span><text:span text:style-name="T295_11">。</text:span></text:p>
            <text:p text:style-name="P296"><text:span text:style-name="T296_1"><text:s text:c="6"/>停業登記、</text:span><text:span text:style-name="T296_2">復業登記、</text:span><text:span text:style-name="T296_3">歇業登記，免繳登記費。</text:span></text:p>
          </table:table-cell>
          <table:table-cell table:style-name="Cell122">
            <text:p text:style-name="P297"><text:span text:style-name="T297_1">第三十九條　商業登記費、證書費、抄錄費及各種證明書費之數額，由中央主管機關以命令定之。</text:span></text:p>
            <text:p text:style-name="P298"><text:span text:style-name="T298_1">停業登記、歇業登記，免繳登記費。</text:span></text:p>
          </table:table-cell>
          <table:table-cell table:style-name="Cell123">
            <text:p text:style-name="P299"><text:span text:style-name="T299_1">一、條次變更。</text:span></text:p>
            <text:p text:style-name="P300"><text:span text:style-name="T300_1">二、依使用者付費原則，爰於第一項增訂商業名稱及所營業務預查之審查費，俾作為收取規費之法律依據；並配合規費收入統一用語，明定各項名稱，其中證照費涵括登記事項核發之證明書費。</text:span></text:p>
            <text:p text:style-name="P301"><text:span text:style-name="T301_1">三、修正條文第十七條第一項規定：「商業暫停營業一個月以上者，應於停業前申請停業之登記，並於復業前申請復業之登記。但已依加值型及非加值型營業稅法規定申請核備者，不在此限。」按停、復業登記既可依加值型及非加值型營業稅法之規定向稅捐單位申請核備，為求執法之一致性，爰比照停業登記，於第二項明定復業登記免繳登記費。</text:span></text:p>
          </table:table-cell>
        </table:table-row>
        <table:table-row table:style-name="Row42">
          <table:table-cell table:style-name="Cell124">
            <text:p text:style-name="P302"><text:span text:style-name="T302_1">第</text:span><text:span text:style-name="T302_2">三十六</text:span><text:span text:style-name="T302_3">條　本法施行細則，由中央主管機關定之。</text:span></text:p>
          </table:table-cell>
          <table:table-cell table:style-name="Cell125">
            <text:p text:style-name="P303"><text:span text:style-name="T303_1">第四十條　本法施行細則，由中央主管機關定之。</text:span></text:p>
          </table:table-cell>
          <table:table-cell table:style-name="Cell126">
            <text:p text:style-name="P304"><text:span text:style-name="T304_1">條次變更，內容未修正。</text:span></text:p>
            <text:p text:style-name="P305"/>
          </table:table-cell>
        </table:table-row>
        <table:table-row table:style-name="Row43">
          <table:table-cell table:style-name="Cell127">
            <text:p text:style-name="P306"/>
            <text:p text:style-name="P307"><text:span text:style-name="T307_1">第</text:span><text:span text:style-name="T307_2">三十七</text:span><text:span text:style-name="T307_3">條　本法自公布日施行。</text:span><text:span text:style-name="T307_4">但第十五條第二項、</text:span><text:span text:style-name="T307_5">第</text:span><text:span text:style-name="T307_6">二十三條、第二十六條第二項之</text:span><text:span text:style-name="T307_7">施行日期</text:span><text:span text:style-name="T307_8">，</text:span><text:span text:style-name="T307_9">由行政院定之。</text:span></text:p>
          </table:table-cell>
          <table:table-cell table:style-name="Cell128">
            <text:p text:style-name="P308"><text:span text:style-name="T308_1">第四十一條　本法自公布日施行。</text:span></text:p>
            <text:p text:style-name="P309"><text:span text:style-name="T309_1">本法修正條文，除第二十條及</text:span><text:span text:style-name="T309_2">第二十二條施行日期由行政院定之外，其餘修正條文自公布日施行。</text:span></text:p>
          </table:table-cell>
          <table:table-cell table:style-name="Cell129">
            <text:p text:style-name="P310"><text:span text:style-name="T310_1">一、條次變更。</text:span></text:p>
            <text:p text:style-name="P311"><text:span text:style-name="T311_1">二、修正條文第十五條第二項、第二十三條、第二十六條第二項規定，係為因應修正條文第二十一條第一項、第二項統一發證制度廢止後應適用之配套措施，為求周延，爰配合修正條文第二十一條第三項之規定，明定首揭條文之施行日期，由行政院定之。</text:span></text:p>
          </table:table-cell>
        </table:table-row>
      </table:table>
      <text:p text:style-name="P312"/>
      <text:p text:style-name="P31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細明體" svg:font-family="華康細明體" style:font-pitch="fixed" style:font-family-generic="modern"/>
    <style:font-face style:name="華康楷書體W5" svg:font-family="華康楷書體W5" style:font-pitch="fixed" style:font-family-generic="script"/>
    <style:font-face style:name="Arial Unicode MS" svg:font-family="Arial Unicode MS" style:font-pitch="variable" style:font-family-generic="swiss"/>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text-autospace="none" fo:text-align="justify" fo:line-height="0.556cm" style:punctuation-wrap="simple" style:vertical-align="middle"/>
      <style:text-properties style:font-name="華康細明體" fo:font-size="10.5pt" style:font-name-asian="華康細明體" style:font-size-asian="10.5pt" style:font-size-complex="10.5pt" fo:language="en" fo:language-asian="zh" fo:language-complex="ar" fo:country="US" fo:country-asian="TW" fo:country-complex="SA"/>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一般項目符號" style:family="paragraph" style:parent-style-name="Normal">
      <style:paragraph-properties style:text-autospace="none" fo:text-align="justify" fo:text-indent="0.176cm" fo:margin-left="0.176cm" style:punctuation-wrap="simple" style:vertical-align="middle"/>
      <style:text-properties style:font-name="華康細明體"/>
    </style:style>
    <style:style style:name="表格內文頂頭" style:family="paragraph" style:parent-style-name="Normal">
      <style:paragraph-properties fo:line-height="0.556cm"/>
      <style:text-properties style:letter-kerning="true"/>
    </style:style>
    <style:style style:name="表格第一列_28_文字分散_29_" style:display-name="表格第一列(文字分散)" style:family="paragraph" style:parent-style-name="Normal">
      <style:paragraph-properties fo:text-align="justify" fo:text-align-last="justify" fo:line-height="0.556cm" fo:margin-left="0.185cm" fo:margin-right="0.185cm"/>
      <style:text-properties style:letter-kerning="true"/>
    </style:style>
    <style:style style:name="特殊段落" style:family="paragraph" style:parent-style-name="Normal">
      <style:text-properties style:letter-kerning="true"/>
    </style:style>
    <style:style style:name="特殊項目符號" style:family="paragraph" style:parent-style-name="Normal"/>
    <style:style style:name="橫向數字1" style:family="paragraph" style:parent-style-name="Normal">
      <style:paragraph-properties fo:text-indent="0.097cm" fo:margin-left="0.176cm"/>
      <style:text-properties style:letter-kerning="true"/>
    </style:style>
    <style:style style:name="橫向數字2" style:family="paragraph" style:parent-style-name="Normal">
      <style:paragraph-properties fo:text-indent="0.123cm" fo:margin-left="0.176cm"/>
      <style:text-properties style:letter-kerning="true"/>
    </style:style>
    <style:style style:name="說明_28_一般項目_29_" style:display-name="說明(一般項目)" style:family="paragraph" style:parent-style-name="Normal">
      <style:paragraph-properties style:text-autospace="ideograph-alpha" fo:text-indent="-0.176cm" fo:line-height="0.741cm" fo:margin-left="0.529cm" style:vertical-align="auto"/>
      <style:text-properties style:font-name="Times New Roman"/>
    </style:style>
    <style:style style:name="Balloon_20_Text" style:display-name="Balloon Text" style:family="paragraph" style:parent-style-name="Normal">
      <style:text-properties style:font-name="Arial" fo:font-size="9pt" style:font-name-asian="新細明體"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Indent_20_3" style:display-name="Body Text Indent 3" style:family="paragraph" style:parent-style-name="Normal">
      <style:paragraph-properties style:text-autospace="ideograph-alpha" fo:text-indent="-0.887cm" fo:line-height="100%" fo:margin-left="0.887cm" style:vertical-align="auto"/>
      <style:text-properties style:font-name="Times New Roman" fo:font-size="16pt" style:font-name-asian="標楷體" style:font-size-asian="16pt" style:letter-kerning="true"/>
    </style:style>
    <style:style style:name="_FF08_一_FF09_" style:display-name="（一）" style:family="paragraph" style:parent-style-name="Normal">
      <style:paragraph-properties style:text-autospace="ideograph-alpha" fo:text-align="left" fo:line-height="0.847cm" fo:margin-left="0.919cm" style:vertical-align="auto"/>
      <style:text-properties style:font-name="Times New Roman" fo:font-size="16pt" style:font-name-asian="標楷體" style:font-size-asian="16pt" style:letter-kerning="true"/>
    </style:style>
    <style:style style:name="一" style:family="paragraph" style:parent-style-name="Body_20_Text_20_Indent_20_3">
      <style:paragraph-properties fo:text-indent="-0.986cm" fo:line-height="0.847cm" fo:margin-left="0.986cm"/>
    </style:style>
    <style:style style:name="Page_20_number" style:display-name="Page number" style:family="text" style:parent-style-name="Default_20_Paragraph_20_Font"/>
    <style:style style:name="說明_28_無函件項目符號_29_" style:display-name="說明(無函件項目符號)" style:family="paragraph" style:parent-style-name="Normal">
      <style:paragraph-properties fo:text-indent="-0.353cm" fo:line-height="0.741cm" fo:margin-left="0.529cm"/>
      <style:text-properties style:font-name="Times New Roman"/>
    </style:style>
    <style:style style:name="案由_28_議_29_" style:display-name="案由(議)" style:family="paragraph" style:parent-style-name="Normal">
      <style:paragraph-properties fo:text-indent="-0.529cm" fo:line-height="0.847cm" fo:margin-left="0.97cm" style:vertical-align="auto"/>
      <style:text-properties fo:letter-spacing="0.004cm" style:font-name="Times New Roman" fo:font-size="14pt" style:font-name-asian="華康楷書體W5" style:font-size-asian="14pt"/>
    </style:style>
    <style:style style:name="說明" style:family="paragraph" style:parent-style-name="Normal">
      <style:paragraph-properties style:text-autospace="ideograph-alpha" fo:text-indent="-0.529cm" fo:line-height="0.741cm" fo:margin-left="0.529cm" style:vertical-align="auto"/>
      <style:text-properties style:font-name="Times New Roman"/>
    </style:style>
    <style:style style:name="審查報告_28_項目符號_29_" style:display-name="審查報告(項目符號)" style:family="paragraph" style:parent-style-name="Normal">
      <style:paragraph-properties style:text-autospace="ideograph-alpha" fo:text-indent="-0.353cm" fo:line-height="0.741cm" fo:margin-left="0.353cm" style:vertical-align="auto"/>
      <style:text-properties style:font-name="Times New Roman"/>
    </style:style>
    <style:style style:name="審查報告_28_內文_29_" style:display-name="審查報告(內文)" style:family="paragraph" style:parent-style-name="Normal">
      <style:paragraph-properties style:text-autospace="ideograph-alpha" fo:text-indent="0.353cm" fo:line-height="0.741cm" style:vertical-align="auto"/>
      <style:text-properties style:font-name="Times New Roman" style:letter-kerning="true"/>
    </style:style>
    <style:style style:name="項次_28_1_29_" style:display-name="項次(1)" style:family="paragraph" style:parent-style-name="說明_28_無函件項目符號_29_">
      <style:paragraph-properties fo:text-indent="-1.485cm" fo:margin-left="3.704cm"/>
      <style:text-properties style:font-name="標楷體" fo:font-size="16pt" style:font-name-asian="標楷體" style:font-size-asian="16pt" style:font-size-complex="16pt"/>
    </style:style>
    <style:style style:name="項次_28_一_29_" style:display-name="項次(一)" style:family="paragraph" style:parent-style-name="一">
      <style:paragraph-properties fo:text-indent="-1.072cm" fo:margin-left="1.072cm"/>
      <style:text-properties style:font-name="標楷體" style:font-size-complex="16pt"/>
    </style:style>
    <style:style style:name="本文縮排_20_3_20_字元" style:display-name="本文縮排 3 字元" style:family="text" style:parent-style-name="Default_20_Paragraph_20_Font">
      <style:text-properties fo:font-size="16pt" style:font-name-asian="標楷體" style:font-size-asian="16pt" style:font-size-complex="12pt" fo:language="en" fo:language-asian="zh" fo:language-complex="ar" fo:country="US" fo:country-asian="TW" fo:country-complex="SA" style:letter-kerning="true"/>
    </style:style>
    <style:style style:name="一_20_字元" style:display-name="一 字元" style:family="text" style:parent-style-name="本文縮排_20_3_20_字元"/>
    <style:style style:name="項次_28_一_29__20_字元" style:display-name="項次(一) 字元" style:family="text" style:parent-style-name="一_20_字元">
      <style:text-properties style:font-name="標楷體" style:font-size-complex="16pt"/>
    </style:style>
    <style:style style:name="項次一" style:family="paragraph" style:parent-style-name="一">
      <style:paragraph-properties fo:text-indent="-1.072cm" fo:margin-left="1.072cm"/>
    </style:style>
    <style:style style:name="項次一_20_字元" style:display-name="項次一 字元" style:family="text" style:parent-style-name="一_20_字元"/>
    <style:style style:name="項次1." style:family="paragraph" style:parent-style-name="審查報告_28_項目符號_29_">
      <style:paragraph-properties fo:text-indent="-0.554cm" fo:margin-left="2.591cm"/>
      <style:text-properties style:font-name="標楷體" fo:font-size="16pt" style:font-name-asian="標楷體" style:font-size-asian="16pt" style:font-size-complex="16pt"/>
    </style:style>
    <style:style style:name="Block_20_Text" style:display-name="Block Text" style:family="paragraph" style:parent-style-name="Normal">
      <style:paragraph-properties fo:text-indent="-0.37cm" fo:margin-left="0.556cm" fo:margin-right="0.185cm"/>
    </style:style>
    <style:style style:name="說明_28_內文_29_" style:display-name="說明(內文)" style:family="paragraph" style:parent-style-name="Normal">
      <style:paragraph-properties style:text-autospace="ideograph-alpha" fo:text-indent="0.353cm" fo:line-height="0.741cm" style:vertical-align="auto"/>
      <style:text-properties style:font-name="Times New Roman"/>
    </style:style>
    <style:style style:name="Body_20_Text_20_Indent_20_2" style:display-name="Body Text Indent 2" style:family="paragraph" style:parent-style-name="Normal">
      <style:paragraph-properties fo:margin-left="0.926cm"/>
      <style:text-properties style:font-name="標楷體" fo:font-size="16pt" style:font-name-asian="標楷體" style:font-size-asian="16pt" style:font-size-complex="16pt"/>
    </style:style>
    <style:style style:name="函件_28_發文日期與字號_29_" style:display-name="函件(發文日期與字號)" style:family="paragraph" style:parent-style-name="Normal">
      <style:paragraph-properties style:text-autospace="ideograph-alpha" fo:text-indent="-0.882cm" fo:line-height="0.741cm" fo:margin-left="0.882cm"/>
      <style:text-properties style:font-name="Times New Roman"/>
    </style:style>
    <style:style style:name="函件說明_28_特殊項目_29_" style:display-name="函件說明(特殊項目)" style:family="paragraph" style:parent-style-name="Normal">
      <style:paragraph-properties style:text-autospace="ideograph-alpha" fo:line-height="0.741cm"/>
      <style:text-properties style:font-name="Times New Roman"/>
    </style:style>
    <style:style style:name="Body_20_Text_20_Indent" style:display-name="Body Text Indent" style:family="paragraph" style:parent-style-name="Normal">
      <style:paragraph-properties fo:margin-bottom="0.212cm" fo:margin-left="0.847cm"/>
    </style:style>
    <style:style style:name="HTML_20_Preformatted" style:display-name="HTML Preformatted" style:family="paragraph" style:parent-style-name="Normal">
      <style:paragraph-properties style:text-autospace="ideograph-alpha" fo:text-align="left" fo:line-height="100%" fo:orphans="2" fo:widows="2" style:vertical-align="auto">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Body_20_Text" style:display-name="Body Text" style:family="paragraph" style:parent-style-name="Normal">
      <style:paragraph-properties fo:margin-bottom="0.212cm"/>
    </style:style>
    <style:style style:name="提案連署人-議程" style:family="paragraph" style:parent-style-name="Normal">
      <style:paragraph-properties style:text-autospace="ideograph-alpha" fo:text-align="left" fo:text-indent="-0.706cm" fo:line-height="0.741cm" fo:margin-left="2.646cm" fo:margin-right="0.529cm" style:vertical-align="auto"/>
      <style:text-properties style:font-name="Times New Roman"/>
    </style:style>
    <style:style style:name="官員提案" style:family="paragraph" style:parent-style-name="Normal">
      <style:paragraph-properties style:text-autospace="ideograph-alpha" fo:text-align="left" fo:line-height="0.741cm"/>
      <style:text-properties style:font-name="Times New Roman"/>
    </style:style>
    <style:style style:name="f121" style:family="text" style:parent-style-name="Default_20_Paragraph_20_Font">
      <style:text-properties style:font-name="細明體" fo:font-size="12pt" style:font-name-asian="細明體" style:font-size-asian="12pt" style:font-size-complex="12pt"/>
    </style:style>
    <style:style style:name="審查報告_28_項目符號內文_29_" style:display-name="審查報告(項目符號內文)" style:family="paragraph" style:parent-style-name="Normal">
      <style:paragraph-properties style:text-autospace="ideograph-alpha" fo:line-height="0.741cm" style:vertical-align="auto"/>
      <style:text-properties style:font-name="Times New Roman"/>
    </style:style>
    <style:style style:name="審查報告_28_標題_29_" style:display-name="審查報告(標題)" style:family="paragraph" style:parent-style-name="Normal">
      <style:paragraph-properties style:text-autospace="ideograph-alpha" fo:text-indent="-0.176cm" fo:line-height="100%" fo:margin-left="1.058cm" style:vertical-align="auto"/>
      <style:text-properties style:font-name="Times New Roman" fo:font-size="14pt" style:font-name-asian="華康楷書體W5" style:font-size-asian="14pt"/>
    </style:style>
    <text:list-style style:name="LS1">
      <text:list-level-style-number style:num-format="1" text:style-name="List1Level0" style:num-suffix="." text:level="1">
        <style:list-level-properties text:space-before="0.926cm" text:min-label-width="0.635cm" fo:text-align="start" text:list-level-position-and-space-mode="label-alignment">
          <style:list-level-label-alignment text:label-followed-by="listtab" fo:margin-left="1.561cm" fo:text-indent="-0.635cm"/>
        </style:list-level-properties>
      </text:list-level-style-number>
      <text:list-level-style-number style:num-format="一, 十, 一百(繁), ..." text:style-name="List1Level1" style:num-suffix="）" style:num-prefix="（" text:level="2">
        <style:list-level-properties text:space-before="1.773cm" text:min-label-width="1.905cm" fo:text-align="start" text:list-level-position-and-space-mode="label-alignment">
          <style:list-level-label-alignment text:label-followed-by="listtab" fo:margin-left="3.678cm" fo:text-indent="-1.905cm"/>
        </style:list-level-properties>
      </text:list-level-style-number>
      <text:list-level-style-number style:num-format="i" text:style-name="List1Level2" style:num-suffix="." text:level="3">
        <style:list-level-properties text:min-label-width="3.466cm" text:min-label-distance="0.847cm" fo:text-align="end" text:list-level-position-and-space-mode="label-alignment">
          <style:list-level-label-alignment text:label-followed-by="listtab" fo:margin-left="3.466cm" fo:text-indent="-0.847cm"/>
        </style:list-level-properties>
      </text:list-level-style-number>
      <text:list-level-style-number style:num-format="1" text:style-name="List1Level3" style:num-suffix="." text:level="4">
        <style:list-level-properties text:space-before="3.466cm" text:min-label-width="0.847cm" fo:text-align="start" text:list-level-position-and-space-mode="label-alignment">
          <style:list-level-label-alignment text:label-followed-by="listtab" fo:margin-left="4.313cm" fo:text-indent="-0.847cm"/>
        </style:list-level-properties>
      </text:list-level-style-number>
      <text:list-level-style-number style:num-format="甲, 乙, 丙, ..." text:style-name="List1Level4" style:num-suffix="、" text:level="5">
        <style:list-level-properties text:space-before="4.313cm" text:min-label-width="0.847cm" fo:text-align="start" text:list-level-position-and-space-mode="label-alignment">
          <style:list-level-label-alignment text:label-followed-by="listtab" fo:margin-left="5.159cm" fo:text-indent="-0.847cm"/>
        </style:list-level-properties>
      </text:list-level-style-number>
      <text:list-level-style-number style:num-format="i" text:style-name="List1Level5" style:num-suffix="." text:level="6">
        <style:list-level-properties text:min-label-width="6.006cm" text:min-label-distance="0.847cm" fo:text-align="end" text:list-level-position-and-space-mode="label-alignment">
          <style:list-level-label-alignment text:label-followed-by="listtab" fo:margin-left="6.006cm" fo:text-indent="-0.847cm"/>
        </style:list-level-properties>
      </text:list-level-style-number>
      <text:list-level-style-number style:num-format="1" text:style-name="List1Level6" style:num-suffix="." text:level="7">
        <style:list-level-properties text:space-before="6.006cm" text:min-label-width="0.847cm" fo:text-align="start" text:list-level-position-and-space-mode="label-alignment">
          <style:list-level-label-alignment text:label-followed-by="listtab" fo:margin-left="6.853cm" fo:text-indent="-0.847cm"/>
        </style:list-level-properties>
      </text:list-level-style-number>
      <text:list-level-style-number style:num-format="甲, 乙, 丙, ..." text:style-name="List1Level7" style:num-suffix="、" text:level="8">
        <style:list-level-properties text:space-before="6.853cm" text:min-label-width="0.847cm" fo:text-align="start" text:list-level-position-and-space-mode="label-alignment">
          <style:list-level-label-alignment text:label-followed-by="listtab" fo:margin-left="7.699cm" fo:text-indent="-0.847cm"/>
        </style:list-level-properties>
      </text:list-level-style-number>
      <text:list-level-style-number style:num-format="i" text:style-name="List1Level8" style:num-suffix="." text:level="9">
        <style:list-level-properties text:min-label-width="8.546cm" text:min-label-distance="0.847cm" fo:text-align="end" text:list-level-position-and-space-mode="label-alignment">
          <style:list-level-label-alignment text:label-followed-by="listtab" fo:margin-left="8.546cm" fo:text-indent="-0.847cm"/>
        </style:list-level-properties>
      </text:list-level-style-number>
    </text:list-style>
    <text:list-style style:name="LS2">
      <text:list-level-style-number style:num-format="1" text:style-name="List2Level0" style:num-suffix="." text:level="1">
        <style:list-level-properties text:space-before="0.926cm" text:min-label-width="0.635cm" fo:text-align="start" text:list-level-position-and-space-mode="label-alignment">
          <style:list-level-label-alignment text:label-followed-by="listtab" fo:margin-left="1.561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標楷體" fo:language="en" fo:country="US"/>
    </style: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fo:language="en" fo:country="US"/>
      </text:list-level-style-number>
      <text:list-level-style-number style:num-format="一, 十, 一百(繁), ..." text:style-name="List3Level1" style:num-suffix="）" style:num-prefix="（" text:level="2">
        <style:list-level-properties text:space-before="0.926cm" text:min-label-width="1.905cm" fo:text-align="start" text:list-level-position-and-space-mode="label-alignment">
          <style:list-level-label-alignment text:label-followed-by="listtab" fo:margin-left="2.831cm" fo:text-indent="-1.905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language="en" fo:country="US"/>
    </style:style>
    <text:list-style style:name="LS4">
      <text:list-level-style-number style:num-format="一, 十, 一百(繁), ..." text:style-name="List4Level0" style:num-suffix="、" text:level="1">
        <style:list-level-properties text:space-before="0.293cm" text:min-label-width="1.27cm" fo:text-align="start" text:list-level-position-and-space-mode="label-alignment">
          <style:list-level-label-alignment text:label-followed-by="listtab" fo:margin-left="1.563cm" fo:text-indent="-1.27cm"/>
        </style:list-level-properties>
        <style:text-properties fo:language="en" fo:country="U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fo:language="en" fo:country="US"/>
    </style:style>
    <text:list-style style:name="LS5">
      <text:list-level-style-number style:num-format="一, 十, 一百(繁), ..." text:style-name="List5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style:text-properties fo:language="en" fo:country="U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1" style:family="text">
      <style:text-properties fo:language="en" fo:country="US"/>
    </style:style>
    <style:style style:name="List8Level2" style:family="text">
      <style:text-properties style:font-name="Times New Roman"/>
    </style:style>
    <text:list-style style:name="LS8">
      <text:list-level-style-number style:num-format="一, 十, 一百(繁), ..."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8Level1" style:num-suffix="）" style:num-prefix="（" text:level="2">
        <style:list-level-properties text:space-before="0.847cm" text:min-label-width="1.905cm" fo:text-align="start" text:list-level-position-and-space-mode="label-alignment">
          <style:list-level-label-alignment text:label-followed-by="listtab" fo:margin-left="2.752cm" fo:text-indent="-1.905cm"/>
        </style:list-level-properties>
        <style:text-properties fo:language="en" fo:country="US"/>
      </text:list-level-style-number>
      <text:list-level-style-number style:num-format="1" text:style-name="List8Level2" style:num-suffix="、" text:level="3">
        <style:list-level-properties text:space-before="1.693cm" text:min-label-width="1.27cm" fo:text-align="start" text:list-level-position-and-space-mode="label-alignment">
          <style:list-level-label-alignment text:label-followed-by="listtab" fo:margin-left="2.963cm" fo:text-indent="-1.27cm"/>
        </style:list-level-properties>
        <style:text-properties style:font-name="Times New Roman"/>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1" style:family="text">
      <style:text-properties fo:language="en" fo:country="US"/>
    </style:style>
    <text:list-style style:name="LS9">
      <text:list-level-style-number style:num-format="一, 十, 一百(繁), ..." text:style-name="List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9Level1" style:num-suffix="）" style:num-prefix="（" text:level="2">
        <style:list-level-properties text:space-before="1.296cm" text:min-label-width="1.905cm" fo:text-align="start" text:list-level-position-and-space-mode="label-alignment">
          <style:list-level-label-alignment text:label-followed-by="listtab" fo:margin-left="3.201cm" fo:text-indent="-1.905cm"/>
        </style:list-level-properties>
        <style:text-properties fo:language="en" fo:country="US"/>
      </text:list-level-style-number>
      <text:list-level-style-number style:num-format="1" text:style-name="List9Level2" style:num-suf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3.5cm" fo:padding-bottom="0cm" fo:margin-bottom="1.499cm" fo:padding-left="0cm" fo:margin-left="2.499cm" fo:padding-right="0cm" fo:margin-right="2.499cm"/>
      <style:footer-style>
        <style:header-footer-properties fo:min-height="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工廠管理輔導法修正草案條文對照表</dc:title>
    <dc:description>工廠管理輔導法修正草案_0940429</dc:description>
    <meta:initial-creator>ly</meta:initial-creator>
    <meta:creation-date>2008-01-24T01:24:00</meta:creation-date>
    <dc:creator>lex</dc:creator>
    <dc:date>2008-01-24T01:24:00</dc:date>
    <meta:print-date>2007-12-19T07:39:00</meta:print-date>
    <meta:template xlink:href="LCEWA01" xlink:type="simple"/>
    <meta:editing-cycles>2</meta:editing-cycles>
    <meta:editing-duration>PT1M</meta:editing-duration>
    <meta:document-statistic meta:page-count="11" meta:paragraph-count="21" meta:row-count="74" meta:word-count="1573" meta:character-count="10522" meta:non-whitespace-character-count="8970"/>
    <meta:user-defined meta:name="_AdHocReviewCycleID" meta:value-type="float">405279369</meta:user-defined>
    <meta:user-defined meta:name="_AuthorEmail">ly20092@ly.gov.tw</meta:user-defined>
    <meta:user-defined meta:name="_AuthorEmailDisplayName">Deborah</meta:user-defined>
    <meta:user-defined meta:name="_EmailSubject">委員會參考檔案</meta:user-defined>
    <meta:user-defined meta:name="_ReviewingToolsShownOnce"/>
  </office:meta>
</office:document-meta>
</file>