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2_2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2_3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2_4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P3" style:family="paragraph" style:parent-style-name="Normal">
      <style:paragraph-properties style:text-autospace="none" fo:text-indent="0.002cm" style:line-height-at-least="0.397cm" fo:margin-left="0.002cm"/>
    </style:style>
    <style:style style:name="T3_1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able1" style:family="table">
      <style:table-properties table:align="left" style:width="16.252cm" fo:margin-left="0cm"/>
    </style:style>
    <style:style style:name="Column1" style:family="table-column">
      <style:table-column-properties style:column-width="16.252cm" style:use-optimal-column-width="false"/>
    </style:style>
    <style:style style:name="Row1" style:family="table-row">
      <style:table-row-properties style:min-row-height="0.677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indent="0.423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 fo:keep-together="always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 fo:keep-together="always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style:font-name-complex="新細明體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2.54cm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indent="3.387cm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indent="3.387cm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 fo:keep-together="always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 fo:keep-together="always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 fo:keep-together="always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 fo:keep-together="always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 fo:keep-together="always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20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  <style:style style:name="P21" style:family="paragraph" style:parent-style-name="Normal">
      <style:paragraph-properties style:text-autospace="none" fo:text-indent="0.002cm" style:line-height-at-least="0.397cm" fo:margin-left="0.002cm"/>
    </style:style>
    <style:style style:name="T21_1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text-autospace="none" fo:text-indent="0.002cm" style:line-height-at-least="0.397cm" fo:margin-left="0.002cm"/>
    </style:style>
    <style:style style:name="T22_1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able2" style:family="table">
      <style:table-properties table:align="left" style:width="16.252cm" fo:margin-left="0.127cm"/>
    </style:style>
    <style:style style:name="Column2" style:family="table-column">
      <style:table-column-properties style:column-width="16.252cm" style:use-optimal-column-width="false"/>
    </style:style>
    <style:style style:name="Row10" style:family="table-row">
      <style:table-row-properties style:min-row-height="0.677cm" style:use-optimal-row-height="false" fo:keep-together="always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indent="0.212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 fo:keep-together="always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27" style:family="paragraph" style:parent-style-name="Normal"/>
    <style:style style:name="T27_1" style:family="text">
      <style:text-properties style:font-name-complex="新細明體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indent="-0.847cm" fo:margin-left="3.598cm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indent="-0.847cm" fo:margin-left="3.598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indent="0.212cm" fo:margin-left="3.598cm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indent="-0.847cm" fo:margin-left="3.598cm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 fo:keep-together="always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41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  <style:style style:name="P42" style:family="paragraph" style:parent-style-name="Normal">
      <style:paragraph-properties style:text-autospace="none" fo:text-indent="0.002cm" style:line-height-at-least="0.397cm" fo:margin-left="0.002cm"/>
    </style:style>
    <style:style style:name="T42_1" style:family="text">
      <style:text-properties fo:color="#000000" style:font-name="細明體" style:font-name-asian="細明體" style:font-name-complex="細明體"/>
    </style:style>
    <style:style style:name="P43" style:family="paragraph" style:parent-style-name="Normal">
      <style:paragraph-properties style:text-autospace="none" fo:text-indent="0.002cm" style:line-height-at-least="0.397cm" fo:margin-left="0.002cm"/>
    </style:style>
    <style:style style:name="T43_1" style:family="text">
      <style:text-properties fo:color="#000000" style:font-name="細明體" style:font-name-asian="細明體" style:font-name-complex="細明體" fo:font-weight="bold" style:font-weight-asian="bold" style:font-weight-complex="bold"/>
    </style:style>
    <style:style style:name="Table3" style:family="table">
      <style:table-properties table:align="left" style:width="16.252cm" fo:margin-left="0.127cm"/>
    </style:style>
    <style:style style:name="Column3" style:family="table-column">
      <style:table-column-properties style:column-width="16.252cm" style:use-optimal-column-width="false"/>
    </style:style>
    <style:style style:name="Row19" style:family="table-row">
      <style:table-row-properties style:min-row-height="0.677cm" style:use-optimal-row-height="false" fo:keep-together="always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indent="1.693cm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2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8" style:family="paragraph" style:parent-style-name="Normal"/>
    <style:style style:name="T48_1" style:family="text">
      <style:text-properties style:font-name-complex="新細明體"/>
    </style:style>
    <style:style style:name="T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 fo:keep-together="always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 fo:keep-together="always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/>
    </style:style>
  </office:automatic-styles>
  <office:body>
    <office:text>
      <text:p text:style-name="P1"/>
      <text:p text:style-name="P2"><text:span text:style-name="T2_1">附件</text:span><text:span text:style-name="T2_2"><text:s/>(</text:span><text:span text:style-name="T2_3">二</text:span><text:span text:style-name="T2_4">)</text:span></text:p>
      <text:p text:style-name="P3"><text:span text:style-name="T3_1">宿舍借用核准通知單</text:span></text:p>
      <table:table table:style-name="Table1">
        <table:table-column table:style-name="Column1"/>
        <table:table-row table:style-name="Row1">
          <table:table-cell table:style-name="Cell1" table:number-rows-spanned="2">
            <text:p text:style-name="P4"><text:span text:style-name="T4_1">臺北市政府環境保護局</text:span></text:p>
            <text:p text:style-name="P5"><text:span text:style-name="T5_1"><text:s text:c="10"/></text:span><text:span text:style-name="T5_2">單房間、多房間職務宿舍借用核准通知單</text:span><text:span text:style-name="T5_3"><text:s/>(</text:span><text:span text:style-name="T5_4">一聯</text:span><text:span text:style-name="T5_5">)<text:s text:c="19"/></text:span></text:p>
          </table:table-cell>
        </table:table-row>
        <table:table-row table:style-name="Row2">
          <table:covered-table-cell table:style-name="Cell2">
            <text:p text:style-name="P6"/>
          </table:covered-table-cell>
        </table:table-row>
        <table:table-row table:style-name="Row3">
          <table:table-cell table:style-name="Cell3" table:number-rows-spanned="7">
            <text:p text:style-name="P7"><draw:frame svg:x="16.327cm" svg:y="0.864cm" svg:width="1.021cm" svg:height="3.598cm" draw:style-name="FR1" text:anchor-type="char" draw:z-index="0"><draw:text-box><text:p text:style-name="P8"><text:span text:style-name="T8_1">此聯通知借住人人</text:span></text:p></draw:text-box></draw:frame><text:span text:style-name="T8_2">臺端借用本局</text:span><text:span text:style-name="T8_3"><text:s text:c="2"/></text:span><text:span text:style-name="T8_4">市</text:span><text:span text:style-name="T8_5"><text:s/>(</text:span><text:span text:style-name="T8_6">縣</text:span><text:span text:style-name="T8_7">)<text:s text:c="3"/></text:span><text:span text:style-name="T8_8">區</text:span><text:span text:style-name="T8_9"><text:s text:c="4"/></text:span><text:span text:style-name="T8_10">路</text:span><text:span text:style-name="T8_11"><text:s text:c="2"/></text:span><text:span text:style-name="T8_12">街</text:span><text:span text:style-name="T8_13"><text:s text:c="2"/></text:span><text:span text:style-name="T8_14">巷</text:span><text:span text:style-name="T8_15"><text:s text:c="2"/></text:span><text:span text:style-name="T8_16">號</text:span><text:span text:style-name="T8_17"><text:s text:c="2"/></text:span><text:span text:style-name="T8_18">字第</text:span><text:span text:style-name="T8_19"><text:s text:c="4"/></text:span><text:span text:style-name="T8_20">號宿舍，希在接獲通知日起十日內辦妥簽約借用手續始可遷入，逾期未辦竣，視同放棄，且不保留其原登記次序，請</text:span><text:span text:style-name="T8_21"><text:s text:c="2"/></text:span><text:span text:style-name="T8_22">查照。</text:span><text:span text:style-name="T8_23"><text:s text:c="4"/></text:span></text:p>
            <text:p text:style-name="P9"><text:span text:style-name="T9_1"><text:s text:c="16"/></text:span></text:p>
            <text:p text:style-name="P10"><text:span text:style-name="T10_1">此致</text:span><text:span text:style-name="T10_2"><text:s text:c="51"/></text:span><text:span text:style-name="T10_3"><text:s text:c="7"/></text:span></text:p>
            <text:p text:style-name="P11"><text:span text:style-name="T11_1">先生</text:span><text:span text:style-name="T11_2"><text:s text:c="2"/></text:span></text:p>
            <text:p text:style-name="P12"><text:span text:style-name="T12_1"><text:s text:c="63"/></text:span><text:span text:style-name="T12_2">中</text:span><text:span text:style-name="T12_3"><text:s text:c="6"/></text:span><text:span text:style-name="T12_4">華</text:span><text:span text:style-name="T12_5"><text:s text:c="6"/></text:span><text:span text:style-name="T12_6">民</text:span><text:span text:style-name="T12_7"><text:s text:c="6"/></text:span><text:span text:style-name="T12_8">國</text:span><text:span text:style-name="T12_9"><text:s text:c="6"/></text:span><text:span text:style-name="T12_10">年</text:span><text:span text:style-name="T12_11"><text:s text:c="6"/></text:span><text:span text:style-name="T12_12">月</text:span><text:span text:style-name="T12_13"><text:s text:c="7"/></text:span><text:span text:style-name="T12_14">日</text:span><text:span text:style-name="T12_15"><text:s text:c="5"/></text:span></text:p>
          </table:table-cell>
        </table:table-row>
        <table:table-row table:style-name="Row4">
          <table:covered-table-cell table:style-name="Cell4">
            <text:p text:style-name="P13"/>
          </table:covered-table-cell>
        </table:table-row>
        <table:table-row table:style-name="Row5">
          <table:covered-table-cell table:style-name="Cell5">
            <text:p text:style-name="P14"/>
          </table:covered-table-cell>
        </table:table-row>
        <table:table-row table:style-name="Row6">
          <table:covered-table-cell table:style-name="Cell6">
            <text:p text:style-name="P15"/>
          </table:covered-table-cell>
        </table:table-row>
        <table:table-row table:style-name="Row7">
          <table:covered-table-cell table:style-name="Cell7">
            <text:p text:style-name="P16"/>
          </table:covered-table-cell>
        </table:table-row>
        <table:table-row table:style-name="Row8">
          <table:covered-table-cell table:style-name="Cell8">
            <text:p text:style-name="P17"/>
          </table:covered-table-cell>
        </table:table-row>
        <table:table-row table:style-name="Row9">
          <table:covered-table-cell table:style-name="Cell9">
            <text:p text:style-name="P18"/>
          </table:covered-table-cell>
        </table:table-row>
      </table:table>
      <text:p text:style-name="P19"/>
      <text:p text:style-name="P20"/>
      <text:p text:style-name="P21"><text:span text:style-name="T21_1">----------------------------------------------------------------</text:span></text:p>
      <text:p text:style-name="P22"><text:span text:style-name="T22_1">宿舍借用核准通知單</text:span></text:p>
      <table:table table:style-name="Table2">
        <table:table-column table:style-name="Column2"/>
        <table:table-row table:style-name="Row10">
          <table:table-cell table:style-name="Cell10" table:number-rows-spanned="2">
            <text:p text:style-name="P23"><text:span text:style-name="T23_1">臺北市政府環境保護局</text:span><text:span text:style-name="T23_2"><text:s text:c="28"/></text:span></text:p>
            <text:p text:style-name="P24"><text:span text:style-name="T24_1"><text:s/></text:span><text:span text:style-name="T24_2"><text:s text:c="9"/></text:span><text:span text:style-name="T24_3">單房間、多房間職務宿舍借住通知單</text:span><text:span text:style-name="T24_4"><text:s/>(</text:span><text:span text:style-name="T24_5">二聯</text:span><text:span text:style-name="T24_6">)<text:s text:c="23"/></text:span></text:p>
          </table:table-cell>
        </table:table-row>
        <table:table-row table:style-name="Row11">
          <table:covered-table-cell table:style-name="Cell11">
            <text:p text:style-name="P25"/>
          </table:covered-table-cell>
        </table:table-row>
        <table:table-row table:style-name="Row12">
          <table:table-cell table:style-name="Cell12" table:number-rows-spanned="7">
            <text:p text:style-name="P26"><draw:frame svg:x="16.327cm" svg:y="0.217cm" svg:width="1.021cm" svg:height="4.445cm" draw:style-name="FR2" text:anchor-type="char" draw:z-index="1"><draw:text-box><text:p text:style-name="P27"><text:span text:style-name="T27_1">此聯通知宿舍管理員</text:span></text:p></draw:text-box></draw:frame><text:span text:style-name="T27_2">查本局</text:span><text:span text:style-name="T27_3"><text:s text:c="4"/></text:span><text:span text:style-name="T27_4">單位</text:span><text:span text:style-name="T27_5"><text:s text:c="6"/></text:span><text:span text:style-name="T27_6">先生業經配住</text:span><text:span text:style-name="T27_7"><text:s text:c="6"/></text:span><text:span text:style-name="T27_8">字第</text:span><text:span text:style-name="T27_9"><text:s text:c="6"/></text:span><text:span text:style-name="T27_10">號宿舍，並於</text:span><text:span text:style-name="T27_11"><text:s text:c="2"/></text:span><text:span text:style-name="T27_12">年</text:span><text:span text:style-name="T27_13"><text:s text:c="2"/></text:span><text:span text:style-name="T27_14">月</text:span><text:span text:style-name="T27_15"><text:s text:c="2"/></text:span><text:span text:style-name="T27_16">日辦妥簽約借用手續，應准進住。</text:span></text:p>
            <text:p text:style-name="P28"><text:span text:style-name="T28_1"><text:s text:c="86"/></text:span></text:p>
            <text:p text:style-name="P29"><text:span text:style-name="T29_1">此致</text:span><text:span text:style-name="T29_2"><text:s text:c="44"/></text:span><text:span text:style-name="T29_3"><text:s text:c="14"/></text:span></text:p>
            <text:p text:style-name="P30"/>
            <text:p text:style-name="P31"><text:span text:style-name="T31_1">宿舍管理員</text:span></text:p>
            <text:p text:style-name="P32"><text:span text:style-name="T32_1"><text:s text:c="93"/></text:span></text:p>
            <text:p text:style-name="P33"><text:span text:style-name="T33_1">中</text:span><text:span text:style-name="T33_2"><text:s text:c="6"/></text:span><text:span text:style-name="T33_3">華</text:span><text:span text:style-name="T33_4"><text:s text:c="6"/></text:span><text:span text:style-name="T33_5">民</text:span><text:span text:style-name="T33_6"><text:s text:c="6"/></text:span><text:span text:style-name="T33_7">國</text:span><text:span text:style-name="T33_8"><text:s text:c="6"/></text:span><text:span text:style-name="T33_9">年</text:span><text:span text:style-name="T33_10"><text:s text:c="6"/></text:span><text:span text:style-name="T33_11">月</text:span><text:span text:style-name="T33_12"><text:s text:c="7"/></text:span><text:span text:style-name="T33_13">日</text:span><text:span text:style-name="T33_14"><text:s text:c="5"/></text:span></text:p>
          </table:table-cell>
        </table:table-row>
        <table:table-row table:style-name="Row13">
          <table:covered-table-cell table:style-name="Cell13">
            <text:p text:style-name="P34"/>
          </table:covered-table-cell>
        </table:table-row>
        <table:table-row table:style-name="Row14">
          <table:covered-table-cell table:style-name="Cell14">
            <text:p text:style-name="P35"/>
          </table:covered-table-cell>
        </table:table-row>
        <table:table-row table:style-name="Row15">
          <table:covered-table-cell table:style-name="Cell15">
            <text:p text:style-name="P36"/>
          </table:covered-table-cell>
        </table:table-row>
        <table:table-row table:style-name="Row16">
          <table:covered-table-cell table:style-name="Cell16">
            <text:p text:style-name="P37"/>
          </table:covered-table-cell>
        </table:table-row>
        <table:table-row table:style-name="Row17">
          <table:covered-table-cell table:style-name="Cell17">
            <text:p text:style-name="P38"/>
          </table:covered-table-cell>
        </table:table-row>
        <table:table-row table:style-name="Row18">
          <table:covered-table-cell table:style-name="Cell18">
            <text:p text:style-name="P39"/>
          </table:covered-table-cell>
        </table:table-row>
      </table:table>
      <text:p text:style-name="P40"/>
      <text:p text:style-name="P41"/>
      <text:p text:style-name="P42"><text:span text:style-name="T42_1">----------------------------------------------------------------</text:span></text:p>
      <text:p text:style-name="P43"><text:span text:style-name="T43_1">宿舍借用核准通知單</text:span></text:p>
      <table:table table:style-name="Table3">
        <table:table-column table:style-name="Column3"/>
        <table:table-row table:style-name="Row19">
          <table:table-cell table:style-name="Cell19" table:number-rows-spanned="2">
            <text:p text:style-name="P44"><text:span text:style-name="T44_1">臺北市政府環境保護局</text:span><text:span text:style-name="T44_2"><text:s text:c="42"/></text:span></text:p>
            <text:p text:style-name="P45"><text:span text:style-name="T45_1">單房間、多房間職務宿舍借用核准通知單</text:span><text:span text:style-name="T45_2"><text:s/>(</text:span><text:span text:style-name="T45_3">三聯</text:span><text:span text:style-name="T45_4">)<text:s text:c="19"/></text:span></text:p>
          </table:table-cell>
        </table:table-row>
        <table:table-row table:style-name="Row20">
          <table:covered-table-cell table:style-name="Cell20">
            <text:p text:style-name="P46"/>
          </table:covered-table-cell>
        </table:table-row>
        <table:table-row table:style-name="Row21">
          <table:table-cell table:style-name="Cell21" table:number-rows-spanned="5">
            <text:p text:style-name="P47"><draw:frame svg:x="16.454cm" svg:y="0.312cm" svg:width="1.021cm" svg:height="2.214cm" draw:style-name="FR3" text:anchor-type="char" draw:z-index="2"><draw:text-box><text:p text:style-name="P48"><text:span text:style-name="T48_1">此聯存底</text:span></text:p></draw:text-box></draw:frame><text:span text:style-name="T48_2"><text:s text:c="2"/></text:span><text:span text:style-name="T48_3">自</text:span><text:span text:style-name="T48_4"><text:s text:c="4"/></text:span><text:span text:style-name="T48_5">年</text:span><text:span text:style-name="T48_6"><text:s text:c="2"/></text:span><text:span text:style-name="T48_7">月</text:span><text:span text:style-name="T48_8"><text:s text:c="2"/></text:span><text:span text:style-name="T48_9">日</text:span><text:span text:style-name="T48_10"><text:s text:c="2"/></text:span><text:span text:style-name="T48_11">起</text:span><text:span text:style-name="T48_12"><text:s text:c="2"/></text:span><text:span text:style-name="T48_13">經分配</text:span><text:span text:style-name="T48_14"><text:s text:c="6"/></text:span><text:span text:style-name="T48_15">單位</text:span><text:span text:style-name="T48_16"><text:s text:c="10"/></text:span><text:span text:style-name="T48_17">先生居住</text:span><text:span text:style-name="T48_18"><text:s text:c="2"/></text:span><text:span text:style-name="T48_19">市</text:span><text:span text:style-name="T48_20"><text:s/>(</text:span><text:span text:style-name="T48_21">縣</text:span><text:span text:style-name="T48_22">)<text:s text:c="3"/></text:span><text:span text:style-name="T48_23">區</text:span><text:span text:style-name="T48_24"><text:s text:c="2"/></text:span><text:span text:style-name="T48_25">路</text:span><text:span text:style-name="T48_26"><text:s text:c="2"/></text:span><text:span text:style-name="T48_27">街</text:span><text:span text:style-name="T48_28"><text:s text:c="4"/></text:span><text:span text:style-name="T48_29">段</text:span><text:span text:style-name="T48_30"><text:s text:c="4"/></text:span><text:span text:style-name="T48_31">號</text:span><text:span text:style-name="T48_32"><text:s text:c="2"/></text:span><text:span text:style-name="T48_33">字第</text:span><text:span text:style-name="T48_34"><text:s text:c="8"/></text:span><text:span text:style-name="T48_35">號宿舍</text:span><text:span text:style-name="T48_36"><text:s text:c="3"/></text:span></text:p>
            <text:p text:style-name="P49"><text:span text:style-name="T49_1"><text:s text:c="2"/></text:span></text:p>
            <text:p text:style-name="P50"/>
            <text:p text:style-name="P51"><text:span text:style-name="T51_1"><text:s text:c="117"/></text:span><text:span text:style-name="T51_2">中</text:span><text:span text:style-name="T51_3"><text:s text:c="6"/></text:span><text:span text:style-name="T51_4">華</text:span><text:span text:style-name="T51_5"><text:s text:c="6"/></text:span><text:span text:style-name="T51_6">民</text:span><text:span text:style-name="T51_7"><text:s text:c="6"/></text:span><text:span text:style-name="T51_8">國</text:span><text:span text:style-name="T51_9"><text:s text:c="6"/></text:span><text:span text:style-name="T51_10">年</text:span><text:span text:style-name="T51_11"><text:s text:c="6"/></text:span><text:span text:style-name="T51_12">月</text:span><text:span text:style-name="T51_13"><text:s text:c="7"/></text:span><text:span text:style-name="T51_14">日</text:span><text:span text:style-name="T51_15"><text:s text:c="5"/></text:span></text:p>
          </table:table-cell>
        </table:table-row>
        <table:table-row table:style-name="Row22">
          <table:covered-table-cell table:style-name="Cell22">
            <text:p text:style-name="P52"/>
          </table:covered-table-cell>
        </table:table-row>
        <table:table-row table:style-name="Row23">
          <table:covered-table-cell table:style-name="Cell23">
            <text:p text:style-name="P53"/>
          </table:covered-table-cell>
        </table:table-row>
        <table:table-row table:style-name="Row24">
          <table:covered-table-cell table:style-name="Cell24">
            <text:p text:style-name="P54"/>
          </table:covered-table-cell>
        </table:table-row>
        <table:table-row table:style-name="Row25">
          <table:covered-table-cell table:style-name="Cell25">
            <text:p text:style-name="P55"/>
          </table:covered-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7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eddy</meta:initial-creator>
    <meta:creation-date>2008-01-22T06:16:00</meta:creation-date>
    <dc:creator>kang</dc:creator>
    <dc:date>2008-01-22T06:16:00</dc:date>
    <meta:editing-cycles>2</meta:editing-cycles>
    <meta:document-statistic meta:page-count="1" meta:paragraph-count="2" meta:row-count="9" meta:word-count="208" meta:character-count="1393" meta:non-whitespace-character-count="1187"/>
  </office:meta>
</office:document-meta>
</file>