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/>
    <style:style style:name="T1_1" style:family="text"/>
    <style:style style:name="P2" style:family="paragraph" style:parent-style-name="HTML_20_Preformatted">
      <style:text-properties fo:font-weight="bold" style:font-weight-asian="bold"/>
    </style:style>
    <style:style style:name="P3" style:family="paragraph" style:parent-style-name="HTML_20_Preformatted">
      <style:paragraph-properties fo:text-align="center"/>
    </style:style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>
      <style:text-properties fo:font-weight="bold" style:font-weight-asian="bold"/>
    </style:style>
    <style:style style:name="T3_4" style:family="text">
      <style:text-properties fo:font-weight="bold" style:font-weight-asian="bold"/>
    </style:style>
    <style:style style:name="T3_5" style:family="text">
      <style:text-properties fo:font-weight="bold" style:font-weight-asian="bold"/>
    </style:style>
    <style:style style:name="T3_6" style:family="text">
      <style:text-properties fo:font-weight="bold" style:font-weight-asian="bold"/>
    </style:style>
    <style:style style:name="T3_7" style:family="text">
      <style:text-properties fo:font-weight="bold" style:font-weight-asian="bold"/>
    </style:style>
    <style:style style:name="T3_8" style:family="text">
      <style:text-properties fo:font-weight="bold" style:font-weight-asian="bold"/>
    </style:style>
    <style:style style:name="T3_9" style:family="text">
      <style:text-properties fo:font-weight="bold" style:font-weight-asian="bold"/>
    </style:style>
    <style:style style:name="T3_10" style:family="text">
      <style:text-properties fo:font-weight="bold" style:font-weight-asian="bold"/>
    </style:style>
    <style:style style:name="T3_11" style:family="text">
      <style:text-properties fo:font-weight="bold" style:font-weight-asian="bold"/>
    </style:style>
    <style:style style:name="P4" style:family="paragraph" style:parent-style-name="HTML_20_Preformatted">
      <style:text-properties fo:font-weight="bold" style:font-weight-asian="bold"/>
    </style:style>
    <style:style style:name="P5" style:family="paragraph" style:parent-style-name="HTML_20_Preformatted"/>
    <style:style style:name="T5_1" style:family="text"/>
    <style:style style:name="T5_2" style:family="text"/>
    <style:style style:name="T5_3" style:family="text"/>
    <style:style style:name="P6" style:family="paragraph" style:parent-style-name="HTML_20_Preformatted"/>
    <style:style style:name="T6_1" style:family="text"/>
    <style:style style:name="T6_2" style:family="text"/>
    <style:style style:name="T6_3" style:family="text"/>
    <style:style style:name="P7" style:family="paragraph" style:parent-style-name="HTML_20_Preformatted"/>
    <style:style style:name="T7_1" style:family="text"/>
    <style:style style:name="T7_2" style:family="text"/>
    <style:style style:name="T7_3" style:family="text"/>
    <style:style style:name="P8" style:family="paragraph" style:parent-style-name="HTML_20_Preformatted"/>
    <style:style style:name="P9" style:family="paragraph" style:parent-style-name="HTML_20_Preformatted"/>
    <style:style style:name="T9_1" style:family="text"/>
    <style:style style:name="P10" style:family="paragraph" style:parent-style-name="HTML_20_Preformatted"/>
    <style:style style:name="T10_1" style:family="text"/>
    <style:style style:name="P11" style:family="paragraph" style:parent-style-name="HTML_20_Preformatted"/>
    <style:style style:name="T11_1" style:family="text"/>
    <style:style style:name="P12" style:family="paragraph" style:parent-style-name="HTML_20_Preformatted"/>
    <style:style style:name="T12_1" style:family="text"/>
    <style:style style:name="P13" style:family="paragraph" style:parent-style-name="HTML_20_Preformatted"/>
    <style:style style:name="T13_1" style:family="text"/>
    <style:style style:name="P14" style:family="paragraph" style:parent-style-name="HTML_20_Preformatted"/>
    <style:style style:name="T14_1" style:family="text"/>
    <style:style style:name="P15" style:family="paragraph" style:parent-style-name="HTML_20_Preformatted"/>
    <style:style style:name="T15_1" style:family="text"/>
    <style:style style:name="P16" style:family="paragraph" style:parent-style-name="HTML_20_Preformatted"/>
    <style:style style:name="T16_1" style:family="text"/>
    <style:style style:name="P17" style:family="paragraph" style:parent-style-name="HTML_20_Preformatted"/>
    <style:style style:name="T17_1" style:family="text"/>
    <style:style style:name="P18" style:family="paragraph" style:parent-style-name="HTML_20_Preformatted"/>
    <style:style style:name="T18_1" style:family="text"/>
    <style:style style:name="P19" style:family="paragraph" style:parent-style-name="HTML_20_Preformatted"/>
    <style:style style:name="T19_1" style:family="text"/>
    <style:style style:name="P20" style:family="paragraph" style:parent-style-name="HTML_20_Preformatted"/>
    <style:style style:name="T20_1" style:family="text"/>
    <style:style style:name="P21" style:family="paragraph" style:parent-style-name="HTML_20_Preformatted"/>
    <style:style style:name="T21_1" style:family="text"/>
    <style:style style:name="P22" style:family="paragraph" style:parent-style-name="HTML_20_Preformatted"/>
    <style:style style:name="T22_1" style:family="text"/>
    <style:style style:name="P23" style:family="paragraph" style:parent-style-name="HTML_20_Preformatted"/>
    <style:style style:name="T23_1" style:family="text"/>
    <style:style style:name="P24" style:family="paragraph" style:parent-style-name="HTML_20_Preformatted"/>
    <style:style style:name="T24_1" style:family="text"/>
    <style:style style:name="T24_2" style:family="text"/>
    <style:style style:name="T24_3" style:family="text"/>
    <style:style style:name="T24_4" style:family="text"/>
    <style:style style:name="P25" style:family="paragraph" style:parent-style-name="HTML_20_Preformatted"/>
    <style:style style:name="T25_1" style:family="text"/>
    <style:style style:name="P26" style:family="paragraph" style:parent-style-name="HTML_20_Preformatted"/>
    <style:style style:name="T26_1" style:family="text"/>
    <style:style style:name="P27" style:family="paragraph" style:parent-style-name="HTML_20_Preformatted"/>
    <style:style style:name="T27_1" style:family="text"/>
    <style:style style:name="P28" style:family="paragraph" style:parent-style-name="HTML_20_Preformatted"/>
    <style:style style:name="T28_1" style:family="text"/>
    <style:style style:name="P29" style:family="paragraph" style:parent-style-name="HTML_20_Preformatted"/>
    <style:style style:name="T29_1" style:family="text"/>
    <style:style style:name="P30" style:family="paragraph" style:parent-style-name="HTML_20_Preformatted"/>
    <style:style style:name="T30_1" style:family="text"/>
    <style:style style:name="T30_2" style:family="text"/>
    <style:style style:name="T30_3" style:family="text"/>
    <style:style style:name="P31" style:family="paragraph" style:parent-style-name="HTML_20_Preformatted"/>
    <style:style style:name="P32" style:family="paragraph" style:parent-style-name="HTML_20_Preformatted"/>
    <style:style style:name="T32_1" style:family="text"/>
    <style:style style:name="P33" style:family="paragraph" style:parent-style-name="HTML_20_Preformatted"/>
    <style:style style:name="T33_1" style:family="text"/>
    <style:style style:name="P34" style:family="paragraph" style:parent-style-name="HTML_20_Preformatted"/>
    <style:style style:name="T34_1" style:family="text"/>
    <style:style style:name="P35" style:family="paragraph" style:parent-style-name="HTML_20_Preformatted"/>
    <style:style style:name="T35_1" style:family="text"/>
    <style:style style:name="T35_2" style:family="text"/>
    <style:style style:name="T35_3" style:family="text"/>
    <style:style style:name="P36" style:family="paragraph" style:parent-style-name="HTML_20_Preformatted"/>
    <style:style style:name="P37" style:family="paragraph" style:parent-style-name="HTML_20_Preformatted"/>
    <style:style style:name="P38" style:family="paragraph" style:parent-style-name="HTML_20_Preformatted"/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</office:automatic-styles>
  <office:body>
    <office:text>
      <text:p text:style-name="P1"><text:span text:style-name="T1_1">附件<text:s/>(三)</text:span></text:p>
      <text:p text:style-name="P2"/>
      <text:p text:style-name="P3"><text:span text:style-name="T3_1">宿</text:span><text:span text:style-name="T3_2"><text:s text:c="4"/></text:span><text:span text:style-name="T3_3">舍</text:span><text:span text:style-name="T3_4"><text:s text:c="4"/></text:span><text:span text:style-name="T3_5">借</text:span><text:span text:style-name="T3_6"><text:s text:c="4"/></text:span><text:span text:style-name="T3_7">用</text:span><text:span text:style-name="T3_8"><text:s text:c="4"/></text:span><text:span text:style-name="T3_9">契</text:span><text:span text:style-name="T3_10"><text:s text:c="4"/></text:span><text:span text:style-name="T3_11">約</text:span></text:p>
      <text:p text:style-name="P4"/>
      <text:p text:style-name="P5"><text:span text:style-name="T5_1"><text:s text:c="2"/></text:span><text:span text:style-name="T5_2">單房間</text:span><text:span text:style-name="T5_3"><text:s text:c="16"/>機關：<text:s text:c="17"/>(以下簡稱貸與機關)</text:span></text:p>
      <text:p text:style-name="P6"><text:span text:style-name="T6_1">立<text:s text:c="4"/></text:span><text:span text:style-name="T6_2"><text:s text:c="2"/>職務</text:span><text:span text:style-name="T6_3">宿舍借用契約人</text:span></text:p>
      <text:p text:style-name="P7"><text:span text:style-name="T7_1"><text:s text:c="2"/></text:span><text:span text:style-name="T7_2">多房間</text:span><text:span text:style-name="T7_3"><text:s text:c="16"/>姓名：<text:s text:c="19"/>(以下簡稱借用人)</text:span></text:p>
      <text:p text:style-name="P8"/>
      <text:p text:style-name="P9"><text:span text:style-name="T9_1">茲以借用人執行公務需要，向貸與機關借用後開宿舍使用，雙方議定條件</text:span></text:p>
      <text:p text:style-name="P10"><text:span text:style-name="T10_1">如次：</text:span></text:p>
      <text:p text:style-name="P11"><text:span text:style-name="T11_1">(一)宿舍所在地及使用範圍：</text:span></text:p>
      <text:p text:style-name="P12"><text:span text:style-name="T12_1"><text:s text:c="4"/>1<text:s/>宿舍座落：</text:span></text:p>
      <text:p text:style-name="P13"><text:span text:style-name="T13_1"><text:s text:c="4"/>2<text:s/>基地面積<text:s/>(平方公尺)<text:s/>：</text:span></text:p>
      <text:p text:style-name="P14"><text:span text:style-name="T14_1"><text:s text:c="4"/>3<text:s/>建地面積<text:s/>(平方公尺)<text:s/>：</text:span></text:p>
      <text:p text:style-name="P15"><text:span text:style-name="T15_1"><text:s text:c="4"/>4<text:s/>構造情形：</text:span></text:p>
      <text:p text:style-name="P16"><text:span text:style-name="T16_1"><text:s text:c="4"/>5<text:s/>使用範圍：</text:span></text:p>
      <text:p text:style-name="P17"><text:span text:style-name="T17_1">(二)借用期間：自<text:s text:c="2"/>年<text:s text:c="2"/>月<text:s text:c="2"/>日起五年內。借用人調離本機關及退休時應</text:span></text:p>
      <text:p text:style-name="P18"><text:span text:style-name="T18_1"><text:s text:c="4"/>在三個月內遷出，將借用宿舍交還貸與機關；免職處分時，應在一個</text:span></text:p>
      <text:p text:style-name="P19"><text:span text:style-name="T19_1"><text:s text:c="4"/>月內遷出，將借用宿舍交還貸與機關。</text:span></text:p>
      <text:p text:style-name="P20"><text:span text:style-name="T20_1">(三)借用人獲得輔助購置<text:s/>(建)<text:s/>住宅或貸款者，應於辦妥貸款手續後三個</text:span></text:p>
      <text:p text:style-name="P21"><text:span text:style-name="T21_1"><text:s text:c="4"/>月遷出，將借用宿舍交還貸與機關。</text:span></text:p>
      <text:p text:style-name="P22"><text:span text:style-name="T22_1">(四)借用人不得將宿舍出<text:s/>(分)<text:s/>租、轉借、調換、轉讓、增建、改建、經</text:span></text:p>
      <text:p text:style-name="P23"><text:span text:style-name="T23_1"><text:s text:c="4"/>營商業或作其他用途，違反之者，應即終止借用契約，立即遷出，將</text:span></text:p>
      <text:p text:style-name="P24"><text:span text:style-name="T24_1"><text:s text:c="3"/></text:span><text:span text:style-name="T24_2"><text:s/>借用宿舍交還貸與</text:span><text:span text:style-name="T24_3">機關</text:span><text:span text:style-name="T24_4">。</text:span></text:p>
      <text:p text:style-name="P25"><text:span text:style-name="T25_1">(五)借用人願遵守本契約之約定及事務管理規則宿舍管理之規定。</text:span></text:p>
      <text:p text:style-name="P26"><text:span text:style-name="T26_1">(六)借用人不交還房屋時，應依公證之契約規定逕受強制執行。</text:span></text:p>
      <text:p text:style-name="P27"><text:span text:style-name="T27_1">(七)其他特約事項：</text:span></text:p>
      <text:p text:style-name="P28"><text:span text:style-name="T28_1"><text:s text:c="4"/>借用人遷出留置於宿舍物品三日內不搬離者，視為廢棄物，得由貸與</text:span></text:p>
      <text:p text:style-name="P29"><text:span text:style-name="T29_1"><text:s text:c="4"/>機關清除處理，不得異議。</text:span></text:p>
      <text:p text:style-name="P30"><text:span text:style-name="T30_1">本契約一式三份，雙方各執一份，一份送請</text:span><text:span text:style-name="T30_2">公證人</text:span><text:span text:style-name="T30_3">公證存案。</text:span></text:p>
      <text:p text:style-name="P31"/>
      <text:p text:style-name="P32"><text:span text:style-name="T32_1"><text:s text:c="38"/>貸與機關：<text:s text:c="9"/>(簽章)</text:span></text:p>
      <text:p text:style-name="P33"><text:span text:style-name="T33_1"><text:s text:c="38"/>代表人：</text:span></text:p>
      <text:p text:style-name="P34"><text:span text:style-name="T34_1"><text:s text:c="38"/>借用人：<text:s text:c="11"/>(簽章)</text:span></text:p>
      <text:p text:style-name="P35"><text:span text:style-name="T35_1"><text:s text:c="38"/>身</text:span><text:span text:style-name="T35_2">分</text:span><text:span text:style-name="T35_3">證字號：</text:span></text:p>
      <text:p text:style-name="P36"/>
      <text:p text:style-name="P37"/>
      <text:p text:style-name="P38"><text:span text:style-name="T38_1">中</text:span><text:span text:style-name="T38_2"><text:s text:c="4"/></text:span><text:span text:style-name="T38_3">華</text:span><text:span text:style-name="T38_4"><text:s text:c="4"/></text:span><text:span text:style-name="T38_5">民</text:span><text:span text:style-name="T38_6"><text:s text:c="4"/></text:span><text:span text:style-name="T38_7">國<text:s/></text:span><text:span text:style-name="T38_8"><text:s text:c="16"/></text:span><text:span text:style-name="T38_9"><text:s text:c="3"/>年</text:span><text:span text:style-name="T38_10"><text:s text:c="6"/></text:span><text:span text:style-name="T38_11"><text:s text:c="4"/>月<text:s/></text:span><text:span text:style-name="T38_12"><text:s text:c="6"/></text:span><text:span text:style-name="T38_13">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 (三)</dc:title>
    <meta:initial-creator>eddy</meta:initial-creator>
    <meta:creation-date>2008-01-22T06:17:00</meta:creation-date>
    <dc:creator>kang</dc:creator>
    <dc:date>2008-01-22T06:17:00</dc:date>
    <meta:editing-cycles>2</meta:editing-cycles>
    <meta:document-statistic meta:page-count="1" meta:paragraph-count="1" meta:row-count="6" meta:word-count="140" meta:character-count="941" meta:non-whitespace-character-count="802"/>
  </office:meta>
</office:document-meta>
</file>