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88cm" fo:line-height="0.811cm" fo:margin-top="0.318cm" fo:margin-left="0.988cm" fo:orphans="2" fo:widows="2">
        <style:tab-stops>
          <style:tab-stop style:type="left" style:leader-style="none" style:position="-0.03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529cm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 style:font-weight-complex="bold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 style:font-weight-complex="bold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 style:font-weight-complex="bold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fo:color="#000000" fo:font-size="14pt" style:font-name-asian="標楷體" style:font-size-asian="14pt" style:font-size-complex="14pt"/>
    </style:style>
    <style:style style:name="T11_10" style:family="text">
      <style:text-properties fo:color="#000000" fo:font-size="14pt" style:font-name-asian="標楷體" style:font-size-asian="14pt" style:font-size-complex="14pt" style:font-weight-complex="bold"/>
    </style:style>
    <style:style style:name="T11_11" style:family="text">
      <style:text-properties fo:color="#000000" fo:font-size="14pt" style:font-name-asian="標楷體" style:font-size-asian="14pt" style:font-size-complex="14pt"/>
    </style:style>
    <style:style style:name="T11_12" style:family="text">
      <style:text-properties fo:color="#000000" fo:font-size="14pt" style:font-name-asian="標楷體" style:font-size-asian="14pt" style:font-size-complex="14pt"/>
    </style:style>
    <style:style style:name="T11_13" style:family="text">
      <style:text-properties fo:color="#000000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draw:frame svg:x="15.875cm" svg:y="-2.535cm" svg:width="2.406cm" svg:height="0.952cm" draw:style-name="FR1" text:anchor-type="char" draw:z-index="0"><draw:text-box><text:p text:style-name="P2"><text:span text:style-name="T2_1">(附件1)</text:span></text:p></draw:text-box></draw:frame><text:span text:style-name="T2_2">一、</text:span><text:span text:style-name="T2_3">依規定時間</text:span><text:span text:style-name="T2_4">進入考場測驗</text:span><text:span text:style-name="T2_5">，逾規定時間</text:span><text:span text:style-name="T2_6">未入場</text:span><text:span text:style-name="T2_7">者，取消其</text:span><text:span text:style-name="T2_8">測驗</text:span><text:span text:style-name="T2_9">資格，冒名頂替</text:span><text:span text:style-name="T2_10">測驗</text:span><text:span text:style-name="T2_11">者，一經</text:span><text:span text:style-name="T2_12">監</text:span><text:span text:style-name="T2_13">試</text:span><text:span text:style-name="T2_14">人員</text:span><text:span text:style-name="T2_15">查獲</text:span><text:span text:style-name="T2_16">不得參加該次</text:span><text:span text:style-name="T2_17">測驗</text:span><text:span text:style-name="T2_18">，並依相關法令移送法辦。</text:span></text:p>
      <text:p text:style-name="P3"><text:span text:style-name="T3_1">二、</text:span><text:span text:style-name="T3_2">測驗</text:span><text:span text:style-name="T3_3">鈴響後應立即入場，不得在試場外觀望、逗留，入場後應按規定之座位就座，並應接受監試人員之重新調整、更換座位，違者經勸導仍不遵守時，</text:span><text:span text:style-name="T3_4">該科</text:span><text:span text:style-name="T3_5">成績以零分計算。</text:span></text:p>
      <text:p text:style-name="P4"><text:span text:style-name="T4_1">三、</text:span><text:span text:style-name="T4_2">測驗</text:span><text:span text:style-name="T4_3">開始</text:span><text:span text:style-name="T4_4">15</text:span><text:span text:style-name="T4_5">分鐘後不得入場，</text:span><text:span text:style-name="T4_6">20分鐘後始得出場，</text:span><text:span text:style-name="T4_7">違者該科成績以零分計算</text:span><text:span text:style-name="T4_8">。</text:span></text:p>
      <text:p text:style-name="P5"><text:span text:style-name="T5_1">四、</text:span><text:span text:style-name="T5_2">測驗</text:span><text:span text:style-name="T5_3">時</text:span><text:span text:style-name="T5_4">任何參考資料</text:span><text:span text:style-name="T5_5">不得置於課桌椅上下或附近，更不得隨身</text:span><text:span text:style-name="T5_6">攜</text:span><text:span text:style-name="T5_7">帶妨害</text:span><text:span text:style-name="T5_8">測驗</text:span><text:span text:style-name="T5_9">公平性之物品(如行動電話、電子呼叫器等)入場，</text:span><text:span text:style-name="T5_10">違者</text:span><text:span text:style-name="T5_11">該科</text:span><text:span text:style-name="T5_12">成績以零分計算。</text:span></text:p>
      <text:p text:style-name="P6"><text:span text:style-name="T6_1">五、</text:span><text:span text:style-name="T6_2">測驗</text:span><text:span text:style-name="T6_3">時須攜帶</text:span><text:span text:style-name="T6_4">測驗通知單及身分</text:span><text:span text:style-name="T6_5">證</text:span><text:span text:style-name="T6_6">明文</text:span><text:span text:style-name="T6_7">件</text:span><text:span text:style-name="T6_8">，並放置桌面左上角，以便</text:span><text:span text:style-name="T6_9">監考人員</text:span><text:span text:style-name="T6_10">查驗</text:span><text:span text:style-name="T6_11">；</text:span><text:span text:style-name="T6_12">未帶</text:span><text:span text:style-name="T6_13">測驗通知單</text:span><text:span text:style-name="T6_14">入場者，</text:span><text:span text:style-name="T6_15">請先向</text:span><text:span text:style-name="T6_16">監試場</text:span><text:span text:style-name="T6_17">人員確認</text:span><text:span text:style-name="T6_18">身</text:span><text:span text:style-name="T6_19">分</text:span><text:span text:style-name="T6_20">始</text:span><text:span text:style-name="T6_21">准予應試，違者</text:span><text:span text:style-name="T6_22">該科</text:span><text:span text:style-name="T6_23">成績以零分計算。</text:span></text:p>
      <text:p text:style-name="P7"><text:span text:style-name="T7_1">六、</text:span><text:span text:style-name="T7_2">監試或試務人員為執行前列各項規定，得查驗各種可疑物品，並得對可能擾亂試場秩序或妨害</text:span><text:span text:style-name="T7_3">測驗</text:span><text:span text:style-name="T7_4">公平之行為，作必要之處置，考生不得提出任何異議。</text:span></text:p>
      <text:p text:style-name="P8"><text:span text:style-name="T8_1">七、</text:span><text:span text:style-name="T8_2">測驗</text:span><text:span text:style-name="T8_3">卷上應填</text:span><text:span text:style-name="T8_4">寫</text:span><text:span text:style-name="T8_5">姓名、</text:span><text:span text:style-name="T8_6">學號</text:span><text:span text:style-name="T8_7">、縣市別</text:span><text:span text:style-name="T8_8">，如有遺漏而致該科無成績者，一律不予補填</text:span><text:span text:style-name="T8_9">。</text:span></text:p>
      <text:p text:style-name="P9"><text:span text:style-name="T9_1">八、</text:span><text:span text:style-name="T9_2">測驗</text:span><text:span text:style-name="T9_3">場內外應保持肅靜，不得有交談、窺視</text:span><text:span text:style-name="T9_4">、</text:span><text:span text:style-name="T9_5">繳卷後仍逗留場內或在場外高聲喧嘩</text:span><text:span text:style-name="T9_6">等行為，經制止不聽</text:span><text:span text:style-name="T9_7">者</text:span><text:span text:style-name="T9_8">該科</text:span><text:span text:style-name="T9_9">成績以零分計算</text:span><text:span text:style-name="T9_10">。</text:span></text:p>
      <text:p text:style-name="P10"><text:span text:style-name="T10_1">九、</text:span><text:span text:style-name="T10_2">考生在</text:span><text:span text:style-name="T10_3">測驗</text:span><text:span text:style-name="T10_4">進行中，發現試題印刷不清時，得舉手請監試人員處理，但不得要求解釋題意</text:span><text:span text:style-name="T10_5">。</text:span></text:p>
      <text:p text:style-name="P11"><text:span text:style-name="T11_1">十、</text:span><text:span text:style-name="T11_2">測驗</text:span><text:span text:style-name="T11_3">時不得有傳遞小抄、任意</text:span><text:span text:style-name="T11_4">更換座位</text:span><text:span text:style-name="T11_5">、代考、抄襲</text:span><text:span text:style-name="T11_6">、圖利他人作弊</text:span><text:span text:style-name="T11_7">、夾帶有關該科</text:span><text:span text:style-name="T11_8">測驗</text:span><text:span text:style-name="T11_9">之片紙隻字，或交換試題</text:span><text:span text:style-name="T11_10">、</text:span><text:span text:style-name="T11_11">試卷等舞弊行為，違者</text:span><text:span text:style-name="T11_12">該科</text:span><text:span text:style-name="T11_13">成績以零分計算</text:span><text:span text:style-name="T11_14">。</text:span></text:p>
      <text:p text:style-name="P12"><text:span text:style-name="T12_1">十一、</text:span><text:span text:style-name="T12_2">試卷不得擅自攜出試場外，違者</text:span><text:span text:style-name="T12_3">該科</text:span><text:span text:style-name="T12_4">成績以零分計算</text:span><text:span text:style-name="T12_5">。</text:span></text:p>
      <text:p text:style-name="P13"><text:span text:style-name="T13_1">十二、</text:span><text:span text:style-name="T13_2">各科</text:span><text:span text:style-name="T13_3">測驗</text:span><text:span text:style-name="T13_4">時間終了，應即停止作答，違者</text:span><text:span text:style-name="T13_5">該科</text:span><text:span text:style-name="T13_6">成績以零分計算</text:span><text:span text:style-name="T13_7">。</text:span></text:p>
      <text:p text:style-name="P14"><text:span text:style-name="T14_1">十三、</text:span><text:span text:style-name="T14_2">考生不得有威脅監試或試務人員之言行，違者該科成績以零分計算</text:span><text:span text:style-name="T14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4pt" style:font-name-asian="標楷體" style:font-size-asian="14pt" style:font-size-complex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4pt" style:font-size-asian="14pt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Normal" style:master-page-name="Standard">
      <style:paragraph-properties fo:text-align="center" fo:line-height="0.882cm" fo:orphans="2" fo:widows="2">
        <style:tab-stops>
          <style:tab-stop style:type="left" style:leader-style="none" style:position="2.222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name-complex="新細明體" style:font-size-complex="20pt" fo:font-weight="bold" style:font-weight-asian="bold"/>
    </style:style>
    <style:style style:name="P2" style:family="paragraph" style:parent-style-name="Normal">
      <style:paragraph-properties fo:text-align="center" fo:line-height="0.882cm" fo:orphans="2" fo:widows="2">
        <style:tab-stops>
          <style:tab-stop style:type="left" style:leader-style="none" style:position="2.222cm"/>
        </style:tab-stops>
      </style:paragraph-properties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臺北市、臺北縣、基隆市、宜蘭縣汽車駕駛人</text:span></text:p>
        <text:p text:style-name="P2"><text:span text:style-name="T2_1">參加執業登記前分區測驗考場規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汽車駕駛人參加執業登記前分區測驗考場規則</dc:title>
    <meta:initial-creator>user</meta:initial-creator>
    <meta:creation-date>2008-03-28T01:33:00</meta:creation-date>
    <dc:creator>kang</dc:creator>
    <dc:date>2008-03-28T01:33:00</dc:date>
    <meta:print-date>2007-01-31T03:33:00</meta:print-date>
    <meta:editing-cycles>2</meta:editing-cycles>
    <meta:document-statistic meta:page-count="1" meta:paragraph-count="1" meta:row-count="5" meta:word-count="107" meta:character-count="719" meta:non-whitespace-character-count="613"/>
  </office:meta>
</office:document-meta>
</file>