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tab-stops>
          <style:tab-stop style:type="left" style:leader-style="none" style:position="15.981cm"/>
        </style:tab-stops>
      </style:paragraph-properties>
    </style:style>
    <style:style style:name="T1_1" style:family="text">
      <style:text-properties fo:color="#000000" fo:font-size="14pt"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able1" style:family="table">
      <style:table-properties table:align="center" style:width="18.898cm" style:rel-width="100%" fo:margin-left="-0.049cm"/>
    </style:style>
    <style:style style:name="Column1" style:family="table-column">
      <style:table-column-properties style:column-width="1.274cm"/>
    </style:style>
    <style:style style:name="Column2" style:family="table-column">
      <style:table-column-properties style:column-width="0.76cm"/>
    </style:style>
    <style:style style:name="Column3" style:family="table-column">
      <style:table-column-properties style:column-width="10.031cm"/>
    </style:style>
    <style:style style:name="Column4" style:family="table-column">
      <style:table-column-properties style:column-width="2.203cm"/>
    </style:style>
    <style:style style:name="Column5" style:family="table-column">
      <style:table-column-properties style:column-width="2.014cm"/>
    </style:style>
    <style:style style:name="Column6" style:family="table-column">
      <style:table-column-properties style:column-width="0.016cm"/>
    </style:style>
    <style:style style:name="Column7" style:family="table-column">
      <style:table-column-properties style:column-width="2.6cm"/>
    </style:style>
    <style:style style:name="Row1" style:family="table-row">
      <style:table-row-properties style:min-row-height="0.75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right="-0.118cm" fo:orphans="2" fo:widows="2"/>
    </style:style>
    <style:style style:name="T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fo:font-weight="bold" style:font-weight-asian="bold"/>
    </style:style>
    <style:style style:name="Row2" style:family="table-row">
      <style:table-row-properties style:min-row-height="0.647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style>
    <style:style style:name="T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orphans="2" fo:widows="2"/>
    </style:style>
    <style:style style:name="T8_1" style:family="text">
      <style:text-properties fo:font-size="9.5pt" style:font-name-asian="新細明體" style:font-size-asian="9.5pt" style:font-size-complex="9.5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orphans="2" fo:widows="2"/>
    </style:style>
    <style:style style:name="T9_1" style:family="text">
      <style:text-properties fo:font-size="9.5pt" style:font-name-asian="新細明體" style:font-size-asian="9.5pt" style:font-size-complex="9.5pt" fo:language="en" fo:language-asian="zh" fo:language-complex="ar" fo:country="US" fo:country-asian="TW" fo:country-complex="SA"/>
    </style:style>
    <style:style style:name="T9_2" style:family="text">
      <style:text-properties fo:font-size="9.5pt" style:font-name-asian="新細明體" style:font-size-asian="9.5pt" style:font-size-complex="9.5pt" fo:language="en" fo:language-asian="zh" fo:language-complex="ar" fo:country="US" fo:country-asian="TW" fo:country-complex="SA"/>
    </style:style>
    <style:style style:name="T9_3" style:family="text">
      <style:text-properties fo:font-size="9.5pt" style:font-name-asian="新細明體" style:font-size-asian="9.5pt" style:font-size-complex="9.5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orphans="2" fo:widows="2"/>
    </style:style>
    <style:style style:name="T1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orphans="2" fo:widows="2"/>
    </style:style>
    <style:style style:name="T1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orphans="2" fo:widows="2"/>
    </style:style>
    <style:style style:name="T1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orphans="2" fo:widows="2"/>
    </style:style>
    <style:style style:name="T1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orphans="2" fo:widows="2"/>
    </style:style>
    <style:style style:name="T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 style:family="table-row">
      <style:table-row-properties style:min-row-height="0.63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orphans="2" fo:widows="2"/>
    </style:style>
    <style:style style:name="T2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orphans="2" fo:widows="2"/>
    </style:style>
    <style:style style:name="T2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orphans="2" fo:widows="2"/>
    </style:style>
    <style:style style:name="T2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orphans="2" fo:widows="2"/>
    </style:style>
    <style:style style:name="T2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orphans="2" fo:widows="2"/>
    </style:style>
    <style:style style:name="T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 style:family="table-row">
      <style:table-row-properties style:min-row-height="0.63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orphans="2" fo:widows="2"/>
    </style:style>
    <style:style style:name="T2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orphans="2" fo:widows="2"/>
    </style:style>
    <style:style style:name="T2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orphans="2" fo:widows="2"/>
    </style:style>
    <style:style style:name="T2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orphans="2" fo:widows="2"/>
    </style:style>
    <style:style style:name="T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style>
    <style:style style:name="T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6" style:family="table-row">
      <style:table-row-properties style:min-row-height="0.63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orphans="2" fo:widows="2"/>
    </style:style>
    <style:style style:name="T3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orphans="2" fo:widows="2"/>
    </style:style>
    <style:style style:name="T3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orphans="2" fo:widows="2"/>
    </style:style>
    <style:style style:name="T3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orphans="2" fo:widows="2"/>
    </style:style>
    <style:style style:name="T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7" style:family="table-row">
      <style:table-row-properties style:min-row-height="0.6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orphans="2" fo:widows="2"/>
    </style:style>
    <style:style style:name="T3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orphans="2" fo:widows="2"/>
    </style:style>
    <style:style style:name="T3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orphans="2" fo:widows="2"/>
    </style:style>
    <style:style style:name="T4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orphans="2" fo:widows="2"/>
    </style:style>
    <style:style style:name="T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 style:family="table-row">
      <style:table-row-properties style:min-row-height="0.63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orphans="2" fo:widows="2"/>
    </style:style>
    <style:style style:name="T4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orphans="2" fo:widows="2"/>
    </style:style>
    <style:style style:name="T4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orphans="2" fo:widows="2"/>
    </style:style>
    <style:style style:name="T4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orphans="2" fo:widows="2"/>
    </style:style>
    <style:style style:name="T4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orphans="2" fo:widows="2"/>
    </style:style>
    <style:style style:name="T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9" style:family="table-row">
      <style:table-row-properties style:min-row-height="0.63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orphans="2" fo:widows="2"/>
    </style:style>
    <style:style style:name="T5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orphans="2" fo:widows="2"/>
    </style:style>
    <style:style style:name="T5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orphans="2" fo:widows="2"/>
    </style:style>
    <style:style style:name="T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orphans="2" fo:widows="2"/>
    </style:style>
    <style:style style:name="T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0" style:family="table-row">
      <style:table-row-properties style:min-row-height="0.63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orphans="2" fo:widows="2"/>
    </style:style>
    <style:style style:name="T5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orphans="2" fo:widows="2"/>
    </style:style>
    <style:style style:name="T5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orphans="2" fo:widows="2"/>
    </style:style>
    <style:style style:name="T5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orphans="2" fo:widows="2"/>
    </style:style>
    <style:style style:name="T5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style>
    <style:style style:name="T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1" style:family="table-row">
      <style:table-row-properties style:min-row-height="0.938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orphans="2" fo:widows="2"/>
    </style:style>
    <style:style style:name="T6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orphans="2" fo:widows="2"/>
    </style:style>
    <style:style style:name="T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2" style:family="table-row">
      <style:table-row-properties style:min-row-height="0.938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orphans="2" fo:widows="2"/>
    </style:style>
    <style:style style:name="T6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orphans="2" fo:widows="2"/>
    </style:style>
    <style:style style:name="T6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orphans="2" fo:widows="2"/>
    </style:style>
    <style:style style:name="T7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orphans="2" fo:widows="2"/>
    </style:style>
    <style:style style:name="T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orphans="2" fo:widows="2"/>
    </style:style>
    <style:style style:name="T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3" style:family="table-row">
      <style:table-row-properties style:min-row-height="0.938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orphans="2" fo:widows="2"/>
    </style:style>
    <style:style style:name="T7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orphans="2" fo:widows="2"/>
    </style:style>
    <style:style style:name="T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orphans="2" fo:widows="2"/>
    </style:style>
    <style:style style:name="T7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orphans="2" fo:widows="2"/>
    </style:style>
    <style:style style:name="T7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4" style:family="table-row">
      <style:table-row-properties style:min-row-height="0.938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orphans="2" fo:widows="2"/>
    </style:style>
    <style:style style:name="T8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orphans="2" fo:widows="2"/>
    </style:style>
    <style:style style:name="T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5" style:family="table-row">
      <style:table-row-properties style:min-row-height="0.938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orphans="2" fo:widows="2"/>
    </style:style>
    <style:style style:name="T8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orphans="2" fo:widows="2"/>
    </style:style>
    <style:style style:name="T8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6" style:family="table-row">
      <style:table-row-properties style:min-row-height="0.63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orphans="2" fo:widows="2"/>
    </style:style>
    <style:style style:name="T9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orphans="2" fo:widows="2"/>
    </style:style>
    <style:style style:name="T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orphans="2" fo:widows="2"/>
    </style:style>
    <style:style style:name="T9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style>
    <style:style style:name="T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7" style:family="table-row">
      <style:table-row-properties style:min-row-height="0.63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orphans="2" fo:widows="2"/>
    </style:style>
    <style:style style:name="T9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orphans="2" fo:widows="2"/>
    </style:style>
    <style:style style:name="T9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orphans="2" fo:widows="2"/>
    </style:style>
    <style:style style:name="T10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orphans="2" fo:widows="2"/>
    </style:style>
    <style:style style:name="T1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8" style:family="table-row">
      <style:table-row-properties style:min-row-height="0.63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orphans="2" fo:widows="2"/>
    </style:style>
    <style:style style:name="T10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orphans="2" fo:widows="2"/>
    </style:style>
    <style:style style:name="T10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orphans="2" fo:widows="2"/>
    </style:style>
    <style:style style:name="T10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orphans="2" fo:widows="2"/>
    </style:style>
    <style:style style:name="T10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9" style:family="table-row">
      <style:table-row-properties style:min-row-height="0.63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orphans="2" fo:widows="2"/>
    </style:style>
    <style:style style:name="T11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orphans="2" fo:widows="2"/>
    </style:style>
    <style:style style:name="T11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orphans="2" fo:widows="2"/>
    </style:style>
    <style:style style:name="T11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orphans="2" fo:widows="2"/>
    </style:style>
    <style:style style:name="T1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0" style:family="table-row">
      <style:table-row-properties style:min-row-height="0.63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orphans="2" fo:widows="2"/>
    </style:style>
    <style:style style:name="T11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orphans="2" fo:widows="2"/>
    </style:style>
    <style:style style:name="T11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1" style:family="table-row">
      <style:table-row-properties style:min-row-height="0.63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orphans="2" fo:widows="2"/>
    </style:style>
    <style:style style:name="T12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orphans="2" fo:widows="2"/>
    </style:style>
    <style:style style:name="T12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orphans="2" fo:widows="2"/>
    </style:style>
    <style:style style:name="T12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orphans="2" fo:widows="2"/>
    </style:style>
    <style:style style:name="T1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2" style:family="table-row">
      <style:table-row-properties style:min-row-height="0.63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orphans="2" fo:widows="2"/>
    </style:style>
    <style:style style:name="T12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orphans="2" fo:widows="2"/>
    </style:style>
    <style:style style:name="T1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orphans="2" fo:widows="2"/>
    </style:style>
    <style:style style:name="T13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0.63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orphans="2" fo:widows="2"/>
    </style:style>
    <style:style style:name="T13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orphans="2" fo:widows="2"/>
    </style:style>
    <style:style style:name="T13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orphans="2" fo:widows="2"/>
    </style:style>
    <style:style style:name="T13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4" style:family="table-row">
      <style:table-row-properties style:min-row-height="0.63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orphans="2" fo:widows="2"/>
    </style:style>
    <style:style style:name="T14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41" style:family="paragraph" style:parent-style-name="Normal">
      <style:paragraph-properties fo:text-align="justify" fo:orphans="2" fo:widows="2"/>
    </style:style>
    <style:style style:name="T1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5" style:family="table-row">
      <style:table-row-properties style:min-row-height="0.63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orphans="2" fo:widows="2"/>
    </style:style>
    <style:style style:name="T14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47" style:family="paragraph" style:parent-style-name="Normal">
      <style:paragraph-properties fo:text-align="justify" fo:orphans="2" fo:widows="2"/>
    </style:style>
    <style:style style:name="T1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6" style:family="table-row">
      <style:table-row-properties style:min-row-height="0.938cm"/>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style>
    <style:style style:name="T15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orphans="2" fo:widows="2"/>
    </style:style>
    <style:style style:name="T15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orphans="2" fo:widows="2"/>
    </style:style>
    <style:style style:name="T1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7" style:family="table-row">
      <style:table-row-properties style:min-row-height="0.938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orphans="2" fo:widows="2"/>
    </style:style>
    <style:style style:name="T15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style>
    <style:style style:name="T16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8" style:family="table-row">
      <style:table-row-properties style:min-row-height="0.63cm"/>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orphans="2" fo:widows="2"/>
    </style:style>
    <style:style style:name="T16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orphans="2" fo:widows="2"/>
    </style:style>
    <style:style style:name="T1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9" style:family="table-row">
      <style:table-row-properties style:min-row-height="0.63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orphans="2" fo:widows="2"/>
    </style:style>
    <style:style style:name="T17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orphans="2" fo:widows="2"/>
    </style:style>
    <style:style style:name="T17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orphans="2" fo:widows="2"/>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0" style:family="table-row">
      <style:table-row-properties style:min-row-height="0.938cm"/>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orphans="2" fo:widows="2"/>
    </style:style>
    <style:style style:name="T17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style>
    <style:style style:name="T1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1" style:family="table-row">
      <style:table-row-properties style:min-row-height="0.63cm"/>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orphans="2" fo:widows="2"/>
    </style:style>
    <style:style style:name="T18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orphans="2" fo:widows="2"/>
    </style:style>
    <style:style style:name="T18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style>
    <style:style style:name="T18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2" style:family="table-row">
      <style:table-row-properties style:min-row-height="0.63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orphans="2" fo:widows="2"/>
    </style:style>
    <style:style style:name="T18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orphans="2" fo:widows="2"/>
    </style:style>
    <style:style style:name="T18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orphans="2" fo:widows="2"/>
    </style:style>
    <style:style style:name="T19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orphans="2" fo:widows="2"/>
    </style:style>
    <style:style style:name="T19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3" style:family="table-row">
      <style:table-row-properties style:min-row-height="0.6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orphans="2" fo:widows="2"/>
    </style:style>
    <style:style style:name="T19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orphans="2" fo:widows="2"/>
    </style:style>
    <style:style style:name="T19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orphans="2" fo:widows="2"/>
    </style:style>
    <style:style style:name="T1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4" style:family="table-row">
      <style:table-row-properties style:min-row-height="0.63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orphans="2" fo:widows="2"/>
    </style:style>
    <style:style style:name="T20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orphans="2" fo:widows="2"/>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5" style:family="table-row">
      <style:table-row-properties style:min-row-height="0.63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orphans="2" fo:widows="2"/>
    </style:style>
    <style:style style:name="T20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orphans="2" fo:widows="2"/>
    </style:style>
    <style:style style:name="T20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orphans="2" fo:widows="2"/>
    </style:style>
    <style:style style:name="T20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orphans="2" fo:widows="2"/>
    </style:style>
    <style:style style:name="T2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6" style:family="table-row">
      <style:table-row-properties style:min-row-height="0.63cm"/>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orphans="2" fo:widows="2"/>
    </style:style>
    <style:style style:name="T21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orphans="2" fo:widows="2"/>
    </style:style>
    <style:style style:name="T21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orphans="2" fo:widows="2"/>
    </style:style>
    <style:style style:name="T21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orphans="2" fo:widows="2"/>
    </style:style>
    <style:style style:name="T21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orphans="2" fo:widows="2"/>
    </style:style>
    <style:style style:name="T2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7" style:family="table-row">
      <style:table-row-properties style:min-row-height="0.63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orphans="2" fo:widows="2"/>
    </style:style>
    <style:style style:name="T21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orphans="2" fo:widows="2"/>
    </style:style>
    <style:style style:name="T21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orphans="2" fo:widows="2"/>
    </style:style>
    <style:style style:name="T22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orphans="2" fo:widows="2"/>
    </style:style>
    <style:style style:name="T22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2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2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orphans="2" fo:widows="2"/>
    </style:style>
    <style:style style:name="T2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8" style:family="table-row">
      <style:table-row-properties style:min-row-height="0.9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orphans="2" fo:widows="2"/>
    </style:style>
    <style:style style:name="T22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orphans="2" fo:widows="2"/>
    </style:style>
    <style:style style:name="T22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2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orphans="2" fo:widows="2"/>
    </style:style>
    <style:style style:name="T22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orphans="2" fo:widows="2"/>
    </style:style>
    <style:style style:name="T22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2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2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orphans="2" fo:widows="2"/>
    </style:style>
    <style:style style:name="T2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9" style:family="table-row">
      <style:table-row-properties style:min-row-height="0.952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style>
    <style:style style:name="T23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Row40" style:family="table-row">
      <style:table-row-properties style:min-row-height="0.937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orphans="2" fo:widows="2"/>
    </style:style>
    <style:style style:name="T23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orphans="2" fo:widows="2"/>
    </style:style>
    <style:style style:name="T237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orphans="2" fo:widows="2"/>
    </style:style>
    <style:style style:name="T238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orphans="2" fo:widows="2"/>
    </style:style>
    <style:style style:name="T2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style:font-name="新細明體"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Row41" style:family="table-row">
      <style:table-row-properties style:min-row-height="0.63cm"/>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style>
    <style:style style:name="T24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orphans="2" fo:widows="2"/>
    </style:style>
    <style:style style:name="T24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orphans="2" fo:widows="2"/>
    </style:style>
    <style:style style:name="T24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orphans="2" fo:widows="2"/>
    </style:style>
    <style:style style:name="T24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orphans="2" fo:widows="2"/>
    </style:style>
    <style:style style:name="T24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orphans="2" fo:widows="2"/>
    </style:style>
    <style:style style:name="T2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42" style:family="table-row">
      <style:table-row-properties style:min-row-height="0.63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orphans="2" fo:widows="2"/>
    </style:style>
    <style:style style:name="T24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orphans="2" fo:widows="2"/>
    </style:style>
    <style:style style:name="T2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orphans="2" fo:widows="2"/>
    </style:style>
    <style:style style:name="T25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orphans="2" fo:widows="2"/>
    </style:style>
    <style:style style:name="T25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orphans="2" fo:widows="2"/>
    </style:style>
    <style:style style:name="T2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43" style:family="table-row">
      <style:table-row-properties style:min-row-height="0.63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orphans="2" fo:widows="2"/>
    </style:style>
    <style:style style:name="T25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orphans="2" fo:widows="2"/>
    </style:style>
    <style:style style:name="T25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orphans="2" fo:widows="2"/>
    </style:style>
    <style:style style:name="T25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orphans="2" fo:widows="2"/>
    </style:style>
    <style:style style:name="T25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orphans="2" fo:widows="2"/>
    </style:style>
    <style:style style:name="T2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44" style:family="table-row">
      <style:table-row-properties style:min-row-height="0.63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orphans="2" fo:widows="2"/>
    </style:style>
    <style:style style:name="T26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orphans="2" fo:widows="2"/>
    </style:style>
    <style:style style:name="T26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orphans="2" fo:widows="2"/>
    </style:style>
    <style:style style:name="T26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orphans="2" fo:widows="2"/>
    </style:style>
    <style:style style:name="T2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orphans="2" fo:widows="2"/>
    </style:style>
    <style:style style:name="T2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5" style:family="table-row">
      <style:table-row-properties style:min-row-height="0.63cm"/>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orphans="2" fo:widows="2"/>
    </style:style>
    <style:style style:name="T26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orphans="2" fo:widows="2"/>
    </style:style>
    <style:style style:name="T2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orphans="2" fo:widows="2"/>
    </style:style>
    <style:style style:name="T26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orphans="2" fo:widows="2"/>
    </style:style>
    <style:style style:name="T26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orphans="2" fo:widows="2"/>
    </style:style>
    <style:style style:name="T2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6" style:family="table-row">
      <style:table-row-properties style:min-row-height="0.63cm"/>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orphans="2" fo:widows="2"/>
    </style:style>
    <style:style style:name="T27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orphans="2" fo:widows="2"/>
    </style:style>
    <style:style style:name="T27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orphans="2" fo:widows="2"/>
    </style:style>
    <style:style style:name="T27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orphans="2" fo:widows="2"/>
    </style:style>
    <style:style style:name="T2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orphans="2" fo:widows="2"/>
    </style:style>
    <style:style style:name="T2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7" style:family="table-row">
      <style:table-row-properties style:min-row-height="0.63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orphans="2" fo:widows="2"/>
    </style:style>
    <style:style style:name="T27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orphans="2" fo:widows="2"/>
    </style:style>
    <style:style style:name="T27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orphans="2" fo:widows="2"/>
    </style:style>
    <style:style style:name="T28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orphans="2" fo:widows="2"/>
    </style:style>
    <style:style style:name="T2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orphans="2" fo:widows="2"/>
    </style:style>
    <style:style style:name="T2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8" style:family="table-row">
      <style:table-row-properties style:min-row-height="0.63cm"/>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orphans="2" fo:widows="2"/>
    </style:style>
    <style:style style:name="T28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orphans="2" fo:widows="2"/>
    </style:style>
    <style:style style:name="T28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orphans="2" fo:widows="2"/>
    </style:style>
    <style:style style:name="T28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orphans="2" fo:widows="2"/>
    </style:style>
    <style:style style:name="T28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49" style:family="table-row">
      <style:table-row-properties style:min-row-height="0.63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orphans="2" fo:widows="2"/>
    </style:style>
    <style:style style:name="T29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orphans="2" fo:widows="2"/>
    </style:style>
    <style:style style:name="T29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orphans="2" fo:widows="2"/>
    </style:style>
    <style:style style:name="T29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orphans="2" fo:widows="2"/>
    </style:style>
    <style:style style:name="T2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orphans="2" fo:widows="2"/>
    </style:style>
    <style:style style:name="T2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0" style:family="table-row">
      <style:table-row-properties style:min-row-height="0.63cm"/>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orphans="2" fo:widows="2"/>
    </style:style>
    <style:style style:name="T29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orphans="2" fo:widows="2"/>
    </style:style>
    <style:style style:name="T29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orphans="2" fo:widows="2"/>
    </style:style>
    <style:style style:name="T29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orphans="2" fo:widows="2"/>
    </style:style>
    <style:style style:name="T29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orphans="2" fo:widows="2"/>
    </style:style>
    <style:style style:name="T3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51" style:family="table-row">
      <style:table-row-properties style:min-row-height="0.63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orphans="2" fo:widows="2"/>
    </style:style>
    <style:style style:name="T30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orphans="2" fo:widows="2"/>
    </style:style>
    <style:style style:name="T30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orphans="2" fo:widows="2"/>
    </style:style>
    <style:style style:name="T30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orphans="2" fo:widows="2"/>
    </style:style>
    <style:style style:name="T30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orphans="2" fo:widows="2"/>
    </style:style>
    <style:style style:name="T3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52" style:family="table-row">
      <style:table-row-properties style:min-row-height="0.63cm"/>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orphans="2" fo:widows="2"/>
    </style:style>
    <style:style style:name="T30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orphans="2" fo:widows="2"/>
    </style:style>
    <style:style style:name="T3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orphans="2" fo:widows="2"/>
    </style:style>
    <style:style style:name="T31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orphans="2" fo:widows="2"/>
    </style:style>
    <style:style style:name="T31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orphans="2" fo:widows="2"/>
    </style:style>
    <style:style style:name="T3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3" style:family="table-row">
      <style:table-row-properties style:min-row-height="0.63cm"/>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orphans="2" fo:widows="2"/>
    </style:style>
    <style:style style:name="T31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orphans="2" fo:widows="2"/>
    </style:style>
    <style:style style:name="T31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orphans="2" fo:widows="2"/>
    </style:style>
    <style:style style:name="T31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orphans="2" fo:widows="2"/>
    </style:style>
    <style:style style:name="T31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orphans="2" fo:widows="2"/>
    </style:style>
    <style:style style:name="T3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4" style:family="table-row">
      <style:table-row-properties style:min-row-height="0.63cm"/>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orphans="2" fo:widows="2"/>
    </style:style>
    <style:style style:name="T32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orphans="2" fo:widows="2"/>
    </style:style>
    <style:style style:name="T32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orphans="2" fo:widows="2"/>
    </style:style>
    <style:style style:name="T32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orphans="2" fo:widows="2"/>
    </style:style>
    <style:style style:name="T32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orphans="2" fo:widows="2"/>
    </style:style>
    <style:style style:name="T3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5" style:family="table-row">
      <style:table-row-properties style:min-row-height="0.63cm"/>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orphans="2" fo:widows="2"/>
    </style:style>
    <style:style style:name="T32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orphans="2" fo:widows="2"/>
    </style:style>
    <style:style style:name="T32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orphans="2" fo:widows="2"/>
    </style:style>
    <style:style style:name="T32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orphans="2" fo:widows="2"/>
    </style:style>
    <style:style style:name="T3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56" style:family="table-row">
      <style:table-row-properties style:min-row-height="0.63cm"/>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orphans="2" fo:widows="2"/>
    </style:style>
    <style:style style:name="T33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orphans="2" fo:widows="2"/>
    </style:style>
    <style:style style:name="T33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orphans="2" fo:widows="2"/>
    </style:style>
    <style:style style:name="T33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orphans="2" fo:widows="2"/>
    </style:style>
    <style:style style:name="T33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orphans="2" fo:widows="2"/>
    </style:style>
    <style:style style:name="T3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57" style:family="table-row">
      <style:table-row-properties style:min-row-height="0.63cm"/>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orphans="2" fo:widows="2"/>
    </style:style>
    <style:style style:name="T33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orphans="2" fo:widows="2"/>
    </style:style>
    <style:style style:name="T3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orphans="2" fo:widows="2"/>
    </style:style>
    <style:style style:name="T3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orphans="2" fo:widows="2"/>
    </style:style>
    <style:style style:name="T3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orphans="2" fo:widows="2"/>
    </style:style>
    <style:style style:name="T3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orphans="2" fo:widows="2"/>
    </style:style>
    <style:style style:name="T3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8" style:family="table-row">
      <style:table-row-properties style:min-row-height="0.63cm"/>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orphans="2" fo:widows="2"/>
    </style:style>
    <style:style style:name="T34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orphans="2" fo:widows="2"/>
    </style:style>
    <style:style style:name="T34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orphans="2" fo:widows="2"/>
    </style:style>
    <style:style style:name="T34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orphans="2" fo:widows="2"/>
    </style:style>
    <style:style style:name="T34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orphans="2" fo:widows="2"/>
    </style:style>
    <style:style style:name="T3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59" style:family="table-row">
      <style:table-row-properties style:min-row-height="0.63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orphans="2" fo:widows="2"/>
    </style:style>
    <style:style style:name="T35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orphans="2" fo:widows="2"/>
    </style:style>
    <style:style style:name="T35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orphans="2" fo:widows="2"/>
    </style:style>
    <style:style style:name="T35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orphans="2" fo:widows="2"/>
    </style:style>
    <style:style style:name="T3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orphans="2" fo:widows="2"/>
    </style:style>
    <style:style style:name="T3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60" style:family="table-row">
      <style:table-row-properties style:min-row-height="0.63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orphans="2" fo:widows="2"/>
    </style:style>
    <style:style style:name="T35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orphans="2" fo:widows="2"/>
    </style:style>
    <style:style style:name="T35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orphans="2" fo:widows="2"/>
    </style:style>
    <style:style style:name="T35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orphans="2" fo:widows="2"/>
    </style:style>
    <style:style style:name="T35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orphans="2" fo:widows="2"/>
    </style:style>
    <style:style style:name="T3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61" style:family="table-row">
      <style:table-row-properties style:min-row-height="0.63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orphans="2" fo:widows="2"/>
    </style:style>
    <style:style style:name="T36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orphans="2" fo:widows="2"/>
    </style:style>
    <style:style style:name="T3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orphans="2" fo:widows="2"/>
    </style:style>
    <style:style style:name="T36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orphans="2" fo:widows="2"/>
    </style:style>
    <style:style style:name="T36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orphans="2" fo:widows="2"/>
    </style:style>
    <style:style style:name="T3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62" style:family="table-row">
      <style:table-row-properties style:min-row-height="0.63cm"/>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orphans="2" fo:widows="2"/>
    </style:style>
    <style:style style:name="T36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orphans="2" fo:widows="2"/>
    </style:style>
    <style:style style:name="T36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orphans="2" fo:widows="2"/>
    </style:style>
    <style:style style:name="T37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orphans="2" fo:widows="2"/>
    </style:style>
    <style:style style:name="T3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orphans="2" fo:widows="2"/>
    </style:style>
    <style:style style:name="T3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63" style:family="table-row">
      <style:table-row-properties style:min-row-height="0.938cm"/>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orphans="2" fo:widows="2"/>
    </style:style>
    <style:style style:name="T37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orphans="2" fo:widows="2"/>
    </style:style>
    <style:style style:name="T3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orphans="2" fo:widows="2"/>
    </style:style>
    <style:style style:name="T37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orphans="2" fo:widows="2"/>
    </style:style>
    <style:style style:name="T37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orphans="2" fo:widows="2"/>
    </style:style>
    <style:style style:name="T3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64" style:family="table-row">
      <style:table-row-properties style:min-row-height="0.63cm"/>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orphans="2" fo:widows="2"/>
    </style:style>
    <style:style style:name="T38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orphans="2" fo:widows="2"/>
    </style:style>
    <style:style style:name="T3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orphans="2" fo:widows="2"/>
    </style:style>
    <style:style style:name="T38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orphans="2" fo:widows="2"/>
    </style:style>
    <style:style style:name="T38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orphans="2" fo:widows="2"/>
    </style:style>
    <style:style style:name="T3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65" style:family="table-row">
      <style:table-row-properties style:min-row-height="0.63cm"/>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style>
    <style:style style:name="T38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orphans="2" fo:widows="2"/>
    </style:style>
    <style:style style:name="T38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orphans="2" fo:widows="2"/>
    </style:style>
    <style:style style:name="T38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orphans="2" fo:widows="2"/>
    </style:style>
    <style:style style:name="T38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orphans="2" fo:widows="2"/>
    </style:style>
    <style:style style:name="T38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orphans="2" fo:widows="2"/>
    </style:style>
    <style:style style:name="T3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66" style:family="table-row">
      <style:table-row-properties style:min-row-height="0.63cm"/>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orphans="2" fo:widows="2"/>
    </style:style>
    <style:style style:name="T39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orphans="2" fo:widows="2"/>
    </style:style>
    <style:style style:name="T3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orphans="2" fo:widows="2"/>
    </style:style>
    <style:style style:name="T39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orphans="2" fo:widows="2"/>
    </style:style>
    <style:style style:name="T39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orphans="2" fo:widows="2"/>
    </style:style>
    <style:style style:name="T3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67" style:family="table-row">
      <style:table-row-properties style:min-row-height="0.63cm"/>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fo:orphans="2" fo:widows="2"/>
    </style:style>
    <style:style style:name="T39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orphans="2" fo:widows="2"/>
    </style:style>
    <style:style style:name="T39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orphans="2" fo:widows="2"/>
    </style:style>
    <style:style style:name="T40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orphans="2" fo:widows="2"/>
    </style:style>
    <style:style style:name="T40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orphans="2" fo:widows="2"/>
    </style:style>
    <style:style style:name="T4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68" style:family="table-row">
      <style:table-row-properties style:min-row-height="0.63cm"/>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orphans="2" fo:widows="2"/>
    </style:style>
    <style:style style:name="T40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orphans="2" fo:widows="2"/>
    </style:style>
    <style:style style:name="T40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orphans="2" fo:widows="2"/>
    </style:style>
    <style:style style:name="T40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orphans="2" fo:widows="2"/>
    </style:style>
    <style:style style:name="T40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orphans="2" fo:widows="2"/>
    </style:style>
    <style:style style:name="T4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69" style:family="table-row">
      <style:table-row-properties style:min-row-height="0.63cm"/>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orphans="2" fo:widows="2"/>
    </style:style>
    <style:style style:name="T41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orphans="2" fo:widows="2"/>
    </style:style>
    <style:style style:name="T41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orphans="2" fo:widows="2"/>
    </style:style>
    <style:style style:name="T41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orphans="2" fo:widows="2"/>
    </style:style>
    <style:style style:name="T41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orphans="2" fo:widows="2"/>
    </style:style>
    <style:style style:name="T4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0" style:family="table-row">
      <style:table-row-properties style:min-row-height="0.63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orphans="2" fo:widows="2"/>
    </style:style>
    <style:style style:name="T41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orphans="2" fo:widows="2"/>
    </style:style>
    <style:style style:name="T41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orphans="2" fo:widows="2"/>
    </style:style>
    <style:style style:name="T41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orphans="2" fo:widows="2"/>
    </style:style>
    <style:style style:name="T41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orphans="2" fo:widows="2"/>
    </style:style>
    <style:style style:name="T4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1" style:family="table-row">
      <style:table-row-properties style:min-row-height="0.63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fo:orphans="2" fo:widows="2"/>
    </style:style>
    <style:style style:name="T42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orphans="2" fo:widows="2"/>
    </style:style>
    <style:style style:name="T42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orphans="2" fo:widows="2"/>
    </style:style>
    <style:style style:name="T42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orphans="2" fo:widows="2"/>
    </style:style>
    <style:style style:name="T42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orphans="2" fo:widows="2"/>
    </style:style>
    <style:style style:name="T4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2" style:family="table-row">
      <style:table-row-properties style:min-row-height="0.63cm"/>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fo:orphans="2" fo:widows="2"/>
    </style:style>
    <style:style style:name="T42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orphans="2" fo:widows="2"/>
    </style:style>
    <style:style style:name="T4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orphans="2" fo:widows="2"/>
    </style:style>
    <style:style style:name="T43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orphans="2" fo:widows="2"/>
    </style:style>
    <style:style style:name="T43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orphans="2" fo:widows="2"/>
    </style:style>
    <style:style style:name="T4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3" style:family="table-row">
      <style:table-row-properties style:min-row-height="0.63cm"/>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orphans="2" fo:widows="2"/>
    </style:style>
    <style:style style:name="T43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orphans="2" fo:widows="2"/>
    </style:style>
    <style:style style:name="T43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orphans="2" fo:widows="2"/>
    </style:style>
    <style:style style:name="T43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orphans="2" fo:widows="2"/>
    </style:style>
    <style:style style:name="T4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T43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4" style:family="table-row">
      <style:table-row-properties style:min-row-height="0.63cm"/>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orphans="2" fo:widows="2"/>
    </style:style>
    <style:style style:name="T44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orphans="2" fo:widows="2"/>
    </style:style>
    <style:style style:name="T44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orphans="2" fo:widows="2"/>
    </style:style>
    <style:style style:name="T44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orphans="2" fo:widows="2"/>
    </style:style>
    <style:style style:name="T44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orphans="2" fo:widows="2"/>
    </style:style>
    <style:style style:name="T4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5" style:family="table-row">
      <style:table-row-properties style:min-row-height="0.63cm"/>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orphans="2" fo:widows="2"/>
    </style:style>
    <style:style style:name="T44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orphans="2" fo:widows="2"/>
    </style:style>
    <style:style style:name="T44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orphans="2" fo:widows="2"/>
    </style:style>
    <style:style style:name="T44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orphans="2" fo:widows="2"/>
    </style:style>
    <style:style style:name="T4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orphans="2" fo:widows="2"/>
    </style:style>
    <style:style style:name="T4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6" style:family="table-row">
      <style:table-row-properties style:min-row-height="0.63cm"/>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fo:orphans="2" fo:widows="2"/>
    </style:style>
    <style:style style:name="T45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style>
    <style:style style:name="T4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orphans="2" fo:widows="2"/>
    </style:style>
    <style:style style:name="T45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orphans="2" fo:widows="2"/>
    </style:style>
    <style:style style:name="T45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orphans="2" fo:widows="2"/>
    </style:style>
    <style:style style:name="T4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7" style:family="table-row">
      <style:table-row-properties style:min-row-height="0.63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orphans="2" fo:widows="2"/>
    </style:style>
    <style:style style:name="T45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orphans="2" fo:widows="2"/>
    </style:style>
    <style:style style:name="T45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orphans="2" fo:widows="2"/>
    </style:style>
    <style:style style:name="T46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78" style:family="table-row">
      <style:table-row-properties style:min-row-height="0.63cm"/>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style style:name="T4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orphans="2" fo:widows="2"/>
    </style:style>
    <style:style style:name="T46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orphans="2" fo:widows="2"/>
    </style:style>
    <style:style style:name="T46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79" style:family="table-row">
      <style:table-row-properties style:min-row-height="0.63cm"/>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orphans="2" fo:widows="2"/>
    </style:style>
    <style:style style:name="T47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orphans="2" fo:widows="2"/>
    </style:style>
    <style:style style:name="T4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orphans="2" fo:widows="2"/>
    </style:style>
    <style:style style:name="T47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orphans="2" fo:widows="2"/>
    </style:style>
    <style:style style:name="T4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0" style:family="table-row">
      <style:table-row-properties style:min-row-height="0.63cm"/>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orphans="2" fo:widows="2"/>
    </style:style>
    <style:style style:name="T47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orphans="2" fo:widows="2"/>
    </style:style>
    <style:style style:name="T47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orphans="2" fo:widows="2"/>
    </style:style>
    <style:style style:name="T47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orphans="2" fo:widows="2"/>
    </style:style>
    <style:style style:name="T47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orphans="2" fo:widows="2"/>
    </style:style>
    <style:style style:name="T4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1" style:family="table-row">
      <style:table-row-properties style:min-row-height="0.63cm"/>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orphans="2" fo:widows="2"/>
    </style:style>
    <style:style style:name="T48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orphans="2" fo:widows="2"/>
    </style:style>
    <style:style style:name="T48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orphans="2" fo:widows="2"/>
    </style:style>
    <style:style style:name="T48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orphans="2" fo:widows="2"/>
    </style:style>
    <style:style style:name="T48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orphans="2" fo:widows="2"/>
    </style:style>
    <style:style style:name="T4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2" style:family="table-row">
      <style:table-row-properties style:min-row-height="0.63cm"/>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orphans="2" fo:widows="2"/>
    </style:style>
    <style:style style:name="T48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orphans="2" fo:widows="2"/>
    </style:style>
    <style:style style:name="T48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3" style:family="table-row">
      <style:table-row-properties style:min-row-height="0.783cm"/>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orphans="2" fo:widows="2"/>
    </style:style>
    <style:style style:name="T49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style>
    <style:style style:name="T49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orphans="2" fo:widows="2"/>
    </style:style>
    <style:style style:name="T49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4" style:family="table-row">
      <style:table-row-properties style:min-row-height="0.63cm"/>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fo:orphans="2" fo:widows="2"/>
    </style:style>
    <style:style style:name="T49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orphans="2" fo:widows="2"/>
    </style:style>
    <style:style style:name="T50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orphans="2" fo:widows="2"/>
    </style:style>
    <style:style style:name="T50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orphans="2" fo:widows="2"/>
    </style:style>
    <style:style style:name="T50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5" style:family="table-row">
      <style:table-row-properties style:min-row-height="0.938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orphans="2" fo:widows="2"/>
    </style:style>
    <style:style style:name="T50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orphans="2" fo:widows="2"/>
    </style:style>
    <style:style style:name="T50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orphans="2" fo:widows="2"/>
    </style:style>
    <style:style style:name="T50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orphans="2" fo:widows="2"/>
    </style:style>
    <style:style style:name="T5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orphans="2" fo:widows="2"/>
    </style:style>
    <style:style style:name="T5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86" style:family="table-row">
      <style:table-row-properties style:min-row-height="0.63cm"/>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orphans="2" fo:widows="2"/>
    </style:style>
    <style:style style:name="T51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orphans="2" fo:widows="2"/>
    </style:style>
    <style:style style:name="T51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orphans="2" fo:widows="2"/>
    </style:style>
    <style:style style:name="T51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orphans="2" fo:widows="2"/>
    </style:style>
    <style:style style:name="T51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style>
    <style:style style:name="T5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87" style:family="table-row">
      <style:table-row-properties style:min-row-height="0.63cm"/>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orphans="2" fo:widows="2"/>
    </style:style>
    <style:style style:name="T51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orphans="2" fo:widows="2"/>
    </style:style>
    <style:style style:name="T51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orphans="2" fo:widows="2"/>
    </style:style>
    <style:style style:name="T52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orphans="2" fo:widows="2"/>
    </style:style>
    <style:style style:name="T52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88" style:family="table-row">
      <style:table-row-properties style:min-row-height="1.245cm"/>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orphans="2" fo:widows="2"/>
    </style:style>
    <style:style style:name="T52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orphans="2" fo:widows="2"/>
    </style:style>
    <style:style style:name="T52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orphans="2" fo:widows="2"/>
    </style:style>
    <style:style style:name="T52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orphans="2" fo:widows="2"/>
    </style:style>
    <style:style style:name="T5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89" style:family="table-row">
      <style:table-row-properties style:min-row-height="0.63cm"/>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orphans="2" fo:widows="2"/>
    </style:style>
    <style:style style:name="T53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orphans="2" fo:widows="2"/>
    </style:style>
    <style:style style:name="T53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orphans="2" fo:widows="2"/>
    </style:style>
    <style:style style:name="T53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orphans="2" fo:widows="2"/>
    </style:style>
    <style:style style:name="T53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90" style:family="table-row">
      <style:table-row-properties style:min-row-height="0.63cm"/>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orphans="2" fo:widows="2"/>
    </style:style>
    <style:style style:name="T53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orphans="2" fo:widows="2"/>
    </style:style>
    <style:style style:name="T53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orphans="2" fo:widows="2"/>
    </style:style>
    <style:style style:name="T53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orphans="2" fo:widows="2"/>
    </style:style>
    <style:style style:name="T53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91" style:family="table-row">
      <style:table-row-properties style:min-row-height="0.63cm"/>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orphans="2" fo:widows="2"/>
    </style:style>
    <style:style style:name="T54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orphans="2" fo:widows="2"/>
    </style:style>
    <style:style style:name="T54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orphans="2" fo:widows="2"/>
    </style:style>
    <style:style style:name="T54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orphans="2" fo:widows="2"/>
    </style:style>
    <style:style style:name="T54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orphans="2" fo:widows="2"/>
    </style:style>
    <style:style style:name="T5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92" style:family="table-row">
      <style:table-row-properties style:min-row-height="0.63cm"/>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orphans="2" fo:widows="2"/>
    </style:style>
    <style:style style:name="T54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orphans="2" fo:widows="2"/>
    </style:style>
    <style:style style:name="T5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orphans="2" fo:widows="2"/>
    </style:style>
    <style:style style:name="T55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orphans="2" fo:widows="2"/>
    </style:style>
    <style:style style:name="T55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93" style:family="table-row">
      <style:table-row-properties style:min-row-height="0.63cm"/>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orphans="2" fo:widows="2"/>
    </style:style>
    <style:style style:name="T55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orphans="2" fo:widows="2"/>
    </style:style>
    <style:style style:name="T5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94" style:family="table-row">
      <style:table-row-properties style:min-row-height="0.63cm"/>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orphans="2" fo:widows="2"/>
    </style:style>
    <style:style style:name="T56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orphans="2" fo:widows="2"/>
    </style:style>
    <style:style style:name="T56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orphans="2" fo:widows="2"/>
    </style:style>
    <style:style style:name="T56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orphans="2" fo:widows="2"/>
    </style:style>
    <style:style style:name="T5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95" style:family="table-row">
      <style:table-row-properties style:min-row-height="0.63cm"/>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orphans="2" fo:widows="2"/>
    </style:style>
    <style:style style:name="T56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orphans="2" fo:widows="2"/>
    </style:style>
    <style:style style:name="T5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orphans="2" fo:widows="2"/>
    </style:style>
    <style:style style:name="T56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orphans="2" fo:widows="2"/>
    </style:style>
    <style:style style:name="T56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96" style:family="table-row">
      <style:table-row-properties style:min-row-height="0.63cm"/>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orphans="2" fo:widows="2"/>
    </style:style>
    <style:style style:name="T57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orphans="2" fo:widows="2"/>
    </style:style>
    <style:style style:name="T57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orphans="2" fo:widows="2"/>
    </style:style>
    <style:style style:name="T57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orphans="2" fo:widows="2"/>
    </style:style>
    <style:style style:name="T5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orphans="2" fo:widows="2"/>
    </style:style>
    <style:style style:name="T5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97" style:family="table-row">
      <style:table-row-properties style:min-row-height="0.63cm"/>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fo:orphans="2" fo:widows="2"/>
    </style:style>
    <style:style style:name="T57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orphans="2" fo:widows="2"/>
    </style:style>
    <style:style style:name="T57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orphans="2" fo:widows="2"/>
    </style:style>
    <style:style style:name="T58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orphans="2" fo:widows="2"/>
    </style:style>
    <style:style style:name="T5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fo:orphans="2" fo:widows="2"/>
    </style:style>
    <style:style style:name="T5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98" style:family="table-row">
      <style:table-row-properties style:min-row-height="0.63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orphans="2" fo:widows="2"/>
    </style:style>
    <style:style style:name="T58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orphans="2" fo:widows="2"/>
    </style:style>
    <style:style style:name="T58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orphans="2" fo:widows="2"/>
    </style:style>
    <style:style style:name="T5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99" style:family="table-row">
      <style:table-row-properties style:min-row-height="0.63cm"/>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style>
    <style:style style:name="T58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fo:orphans="2" fo:widows="2"/>
    </style:style>
    <style:style style:name="T59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orphans="2" fo:widows="2"/>
    </style:style>
    <style:style style:name="T59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fo:orphans="2" fo:widows="2"/>
    </style:style>
    <style:style style:name="T5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00" style:family="table-row">
      <style:table-row-properties style:min-row-height="0.63cm"/>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fo:orphans="2" fo:widows="2"/>
    </style:style>
    <style:style style:name="T59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orphans="2" fo:widows="2"/>
    </style:style>
    <style:style style:name="T59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orphans="2" fo:widows="2"/>
    </style:style>
    <style:style style:name="T6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01" style:family="table-row">
      <style:table-row-properties style:min-row-height="0.63cm"/>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orphans="2" fo:widows="2"/>
    </style:style>
    <style:style style:name="T60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orphans="2" fo:widows="2"/>
    </style:style>
    <style:style style:name="T60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orphans="2" fo:widows="2"/>
    </style:style>
    <style:style style:name="T60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orphans="2" fo:widows="2"/>
    </style:style>
    <style:style style:name="T60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orphans="2" fo:widows="2"/>
    </style:style>
    <style:style style:name="T6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02" style:family="table-row">
      <style:table-row-properties style:min-row-height="0.63cm"/>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fo:orphans="2" fo:widows="2"/>
    </style:style>
    <style:style style:name="T60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orphans="2" fo:widows="2"/>
    </style:style>
    <style:style style:name="T6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orphans="2" fo:widows="2"/>
    </style:style>
    <style:style style:name="T61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orphans="2" fo:widows="2"/>
    </style:style>
    <style:style style:name="T61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orphans="2" fo:widows="2"/>
    </style:style>
    <style:style style:name="T6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P613" style:family="paragraph" style:parent-style-name="Normal">
      <style:paragraph-properties fo:text-align="center" fo:orphans="2" fo:widows="2"/>
    </style:style>
    <style:style style:name="T6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03" style:family="table-row">
      <style:table-row-properties style:min-row-height="0.63cm"/>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orphans="2" fo:widows="2"/>
    </style:style>
    <style:style style:name="T61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fo:orphans="2" fo:widows="2"/>
    </style:style>
    <style:style style:name="T61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fo:orphans="2" fo:widows="2"/>
    </style:style>
    <style:style style:name="T6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P620" style:family="paragraph" style:parent-style-name="Normal">
      <style:paragraph-properties fo:text-align="center" fo:orphans="2" fo:widows="2"/>
    </style:style>
    <style:style style:name="T6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04" style:family="table-row">
      <style:table-row-properties style:min-row-height="0.63cm"/>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fo:orphans="2" fo:widows="2"/>
    </style:style>
    <style:style style:name="T62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fo:orphans="2" fo:widows="2"/>
    </style:style>
    <style:style style:name="T62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orphans="2" fo:widows="2"/>
    </style:style>
    <style:style style:name="T62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fo:orphans="2" fo:widows="2"/>
    </style:style>
    <style:style style:name="T62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fo:orphans="2" fo:widows="2"/>
    </style:style>
    <style:style style:name="T6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P627" style:family="paragraph" style:parent-style-name="Normal">
      <style:paragraph-properties fo:text-align="center" fo:orphans="2" fo:widows="2"/>
    </style:style>
    <style:style style:name="T62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05" style:family="table-row">
      <style:table-row-properties style:min-row-height="0.63cm"/>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fo:orphans="2" fo:widows="2"/>
    </style:style>
    <style:style style:name="T6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fo:orphans="2" fo:widows="2"/>
    </style:style>
    <style:style style:name="T63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orphans="2" fo:widows="2"/>
    </style:style>
    <style:style style:name="T63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fo:orphans="2" fo:widows="2"/>
    </style:style>
    <style:style style:name="T63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fo:orphans="2" fo:widows="2"/>
    </style:style>
    <style:style style:name="T63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06" style:family="table-row">
      <style:table-row-properties style:min-row-height="0.63cm"/>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fo:orphans="2" fo:widows="2"/>
    </style:style>
    <style:style style:name="T63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fo:orphans="2" fo:widows="2"/>
    </style:style>
    <style:style style:name="T63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fo:orphans="2" fo:widows="2"/>
    </style:style>
    <style:style style:name="T63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orphans="2" fo:widows="2"/>
    </style:style>
    <style:style style:name="T63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fo:orphans="2" fo:widows="2"/>
    </style:style>
    <style:style style:name="T63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07" style:family="table-row">
      <style:table-row-properties style:min-row-height="0.63cm"/>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fo:orphans="2" fo:widows="2"/>
    </style:style>
    <style:style style:name="T64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fo:orphans="2" fo:widows="2"/>
    </style:style>
    <style:style style:name="T64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orphans="2" fo:widows="2"/>
    </style:style>
    <style:style style:name="T64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orphans="2" fo:widows="2"/>
    </style:style>
    <style:style style:name="T64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orphans="2" fo:widows="2"/>
    </style:style>
    <style:style style:name="T6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08" style:family="table-row">
      <style:table-row-properties style:min-row-height="0.63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orphans="2" fo:widows="2"/>
    </style:style>
    <style:style style:name="T64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fo:orphans="2" fo:widows="2"/>
    </style:style>
    <style:style style:name="T64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orphans="2" fo:widows="2"/>
    </style:style>
    <style:style style:name="T6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orphans="2" fo:widows="2"/>
    </style:style>
    <style:style style:name="T65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orphans="2" fo:widows="2"/>
    </style:style>
    <style:style style:name="T6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09" style:family="table-row">
      <style:table-row-properties style:min-row-height="0.63cm"/>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orphans="2" fo:widows="2"/>
    </style:style>
    <style:style style:name="T6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orphans="2" fo:widows="2"/>
    </style:style>
    <style:style style:name="T65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orphans="2" fo:widows="2"/>
    </style:style>
    <style:style style:name="T65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orphans="2" fo:widows="2"/>
    </style:style>
    <style:style style:name="T65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orphans="2" fo:widows="2"/>
    </style:style>
    <style:style style:name="T6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10" style:family="table-row">
      <style:table-row-properties style:min-row-height="0.63cm"/>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orphans="2" fo:widows="2"/>
    </style:style>
    <style:style style:name="T65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orphans="2" fo:widows="2"/>
    </style:style>
    <style:style style:name="T66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orphans="2" fo:widows="2"/>
    </style:style>
    <style:style style:name="T66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orphans="2" fo:widows="2"/>
    </style:style>
    <style:style style:name="T66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orphans="2" fo:widows="2"/>
    </style:style>
    <style:style style:name="T6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11" style:family="table-row">
      <style:table-row-properties style:min-row-height="0.63cm"/>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orphans="2" fo:widows="2"/>
    </style:style>
    <style:style style:name="T66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orphans="2" fo:widows="2"/>
    </style:style>
    <style:style style:name="T66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orphans="2" fo:widows="2"/>
    </style:style>
    <style:style style:name="T6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orphans="2" fo:widows="2"/>
    </style:style>
    <style:style style:name="T66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orphans="2" fo:widows="2"/>
    </style:style>
    <style:style style:name="T6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12" style:family="table-row">
      <style:table-row-properties style:min-row-height="0.63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fo:orphans="2" fo:widows="2"/>
    </style:style>
    <style:style style:name="T6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orphans="2" fo:widows="2"/>
    </style:style>
    <style:style style:name="T67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orphans="2" fo:widows="2"/>
    </style:style>
    <style:style style:name="T67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orphans="2" fo:widows="2"/>
    </style:style>
    <style:style style:name="T67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orphans="2" fo:widows="2"/>
    </style:style>
    <style:style style:name="T6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13" style:family="table-row">
      <style:table-row-properties style:min-row-height="0.63cm"/>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orphans="2" fo:widows="2"/>
    </style:style>
    <style:style style:name="T67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orphans="2" fo:widows="2"/>
    </style:style>
    <style:style style:name="T67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orphans="2" fo:widows="2"/>
    </style:style>
    <style:style style:name="T67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orphans="2" fo:widows="2"/>
    </style:style>
    <style:style style:name="T68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orphans="2" fo:widows="2"/>
    </style:style>
    <style:style style:name="T6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14" style:family="table-row">
      <style:table-row-properties style:min-row-height="0.489cm"/>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fo:orphans="2" fo:widows="2"/>
    </style:style>
    <style:style style:name="T68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orphans="2" fo:widows="2"/>
    </style:style>
    <style:style style:name="T68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orphans="2" fo:widows="2"/>
    </style:style>
    <style:style style:name="T68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orphans="2" fo:widows="2"/>
    </style:style>
    <style:style style:name="T68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orphans="2" fo:widows="2"/>
    </style:style>
    <style:style style:name="T6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15" style:family="table-row">
      <style:table-row-properties style:min-row-height="0.63cm"/>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fo:orphans="2" fo:widows="2"/>
    </style:style>
    <style:style style:name="T68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orphans="2" fo:widows="2"/>
    </style:style>
    <style:style style:name="T69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orphans="2" fo:widows="2"/>
    </style:style>
    <style:style style:name="T69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orphans="2" fo:widows="2"/>
    </style:style>
    <style:style style:name="T69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orphans="2" fo:widows="2"/>
    </style:style>
    <style:style style:name="T6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16" style:family="table-row">
      <style:table-row-properties style:min-row-height="0.63cm"/>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fo:orphans="2" fo:widows="2"/>
    </style:style>
    <style:style style:name="T69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orphans="2" fo:widows="2"/>
    </style:style>
    <style:style style:name="T69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orphans="2" fo:widows="2"/>
    </style:style>
    <style:style style:name="T69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orphans="2" fo:widows="2"/>
    </style:style>
    <style:style style:name="T69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orphans="2" fo:widows="2"/>
    </style:style>
    <style:style style:name="T6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17" style:family="table-row">
      <style:table-row-properties style:min-row-height="0.938cm"/>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fo:orphans="2" fo:widows="2"/>
    </style:style>
    <style:style style:name="T70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orphans="2" fo:widows="2"/>
    </style:style>
    <style:style style:name="T70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orphans="2" fo:widows="2"/>
    </style:style>
    <style:style style:name="T70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orphans="2" fo:widows="2"/>
    </style:style>
    <style:style style:name="T70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orphans="2" fo:widows="2"/>
    </style:style>
    <style:style style:name="T7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18" style:family="table-row">
      <style:table-row-properties style:min-row-height="0.63cm"/>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fo:orphans="2" fo:widows="2"/>
    </style:style>
    <style:style style:name="T70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orphans="2" fo:widows="2"/>
    </style:style>
    <style:style style:name="T70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orphans="2" fo:widows="2"/>
    </style:style>
    <style:style style:name="T7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orphans="2" fo:widows="2"/>
    </style:style>
    <style:style style:name="T71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orphans="2" fo:widows="2"/>
    </style:style>
    <style:style style:name="T7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19" style:family="table-row">
      <style:table-row-properties style:min-row-height="0.938cm"/>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fo:orphans="2" fo:widows="2"/>
    </style:style>
    <style:style style:name="T71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orphans="2" fo:widows="2"/>
    </style:style>
    <style:style style:name="T71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orphans="2" fo:widows="2"/>
    </style:style>
    <style:style style:name="T71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orphans="2" fo:widows="2"/>
    </style:style>
    <style:style style:name="T71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orphans="2" fo:widows="2"/>
    </style:style>
    <style:style style:name="T7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20" style:family="table-row">
      <style:table-row-properties style:min-row-height="0.938cm"/>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fo:orphans="2" fo:widows="2"/>
    </style:style>
    <style:style style:name="T71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fo:orphans="2" fo:widows="2"/>
    </style:style>
    <style:style style:name="T72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orphans="2" fo:widows="2"/>
    </style:style>
    <style:style style:name="T72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orphans="2" fo:widows="2"/>
    </style:style>
    <style:style style:name="T72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orphans="2" fo:widows="2"/>
    </style:style>
    <style:style style:name="T7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21" style:family="table-row">
      <style:table-row-properties style:min-row-height="0.63cm"/>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fo:orphans="2" fo:widows="2"/>
    </style:style>
    <style:style style:name="T72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fo:orphans="2" fo:widows="2"/>
    </style:style>
    <style:style style:name="T72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orphans="2" fo:widows="2"/>
    </style:style>
    <style:style style:name="T72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orphans="2" fo:widows="2"/>
    </style:style>
    <style:style style:name="T72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orphans="2" fo:widows="2"/>
    </style:style>
    <style:style style:name="T7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22" style:family="table-row">
      <style:table-row-properties style:min-row-height="0.63cm"/>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fo:orphans="2" fo:widows="2"/>
    </style:style>
    <style:style style:name="T73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fo:orphans="2" fo:widows="2"/>
    </style:style>
    <style:style style:name="T73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orphans="2" fo:widows="2"/>
    </style:style>
    <style:style style:name="T73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orphans="2" fo:widows="2"/>
    </style:style>
    <style:style style:name="T73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orphans="2" fo:widows="2"/>
    </style:style>
    <style:style style:name="T7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23" style:family="table-row">
      <style:table-row-properties style:min-row-height="0.63cm"/>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fo:orphans="2" fo:widows="2"/>
    </style:style>
    <style:style style:name="T73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orphans="2" fo:widows="2"/>
    </style:style>
    <style:style style:name="T73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orphans="2" fo:widows="2"/>
    </style:style>
    <style:style style:name="T74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24" style:family="table-row">
      <style:table-row-properties style:min-row-height="0.63cm"/>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fo:orphans="2" fo:widows="2"/>
    </style:style>
    <style:style style:name="T74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fo:orphans="2" fo:widows="2"/>
    </style:style>
    <style:style style:name="T74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orphans="2" fo:widows="2"/>
    </style:style>
    <style:style style:name="T74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orphans="2" fo:widows="2"/>
    </style:style>
    <style:style style:name="T74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orphans="2" fo:widows="2"/>
    </style:style>
    <style:style style:name="T7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25" style:family="table-row">
      <style:table-row-properties style:min-row-height="0.63cm"/>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fo:orphans="2" fo:widows="2"/>
    </style:style>
    <style:style style:name="T7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orphans="2" fo:widows="2"/>
    </style:style>
    <style:style style:name="T75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orphans="2" fo:widows="2"/>
    </style:style>
    <style:style style:name="T75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orphans="2" fo:widows="2"/>
    </style:style>
    <style:style style:name="T75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orphans="2" fo:widows="2"/>
    </style:style>
    <style:style style:name="T7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26" style:family="table-row">
      <style:table-row-properties style:min-row-height="0.63cm"/>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fo:orphans="2" fo:widows="2"/>
    </style:style>
    <style:style style:name="T75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fo:orphans="2" fo:widows="2"/>
    </style:style>
    <style:style style:name="T75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orphans="2" fo:widows="2"/>
    </style:style>
    <style:style style:name="T75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orphans="2" fo:widows="2"/>
    </style:style>
    <style:style style:name="T75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orphans="2" fo:widows="2"/>
    </style:style>
    <style:style style:name="T7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27" style:family="table-row">
      <style:table-row-properties style:min-row-height="0.63cm"/>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fo:orphans="2" fo:widows="2"/>
    </style:style>
    <style:style style:name="T76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orphans="2" fo:widows="2"/>
    </style:style>
    <style:style style:name="T76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orphans="2" fo:widows="2"/>
    </style:style>
    <style:style style:name="T7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orphans="2" fo:widows="2"/>
    </style:style>
    <style:style style:name="T76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orphans="2" fo:widows="2"/>
    </style:style>
    <style:style style:name="T7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28" style:family="table-row">
      <style:table-row-properties style:min-row-height="0.938cm"/>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fo:orphans="2" fo:widows="2"/>
    </style:style>
    <style:style style:name="T7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orphans="2" fo:widows="2"/>
    </style:style>
    <style:style style:name="T76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orphans="2" fo:widows="2"/>
    </style:style>
    <style:style style:name="T76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orphans="2" fo:widows="2"/>
    </style:style>
    <style:style style:name="T77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orphans="2" fo:widows="2"/>
    </style:style>
    <style:style style:name="T7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29" style:family="table-row">
      <style:table-row-properties style:min-row-height="0.63cm"/>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fo:orphans="2" fo:widows="2"/>
    </style:style>
    <style:style style:name="T77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orphans="2" fo:widows="2"/>
    </style:style>
    <style:style style:name="T77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orphans="2" fo:widows="2"/>
    </style:style>
    <style:style style:name="T7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orphans="2" fo:widows="2"/>
    </style:style>
    <style:style style:name="T77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orphans="2" fo:widows="2"/>
    </style:style>
    <style:style style:name="T7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30" style:family="table-row">
      <style:table-row-properties style:min-row-height="0.63cm"/>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fo:orphans="2" fo:widows="2"/>
    </style:style>
    <style:style style:name="T77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orphans="2" fo:widows="2"/>
    </style:style>
    <style:style style:name="T78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orphans="2" fo:widows="2"/>
    </style:style>
    <style:style style:name="T7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orphans="2" fo:widows="2"/>
    </style:style>
    <style:style style:name="T78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orphans="2" fo:widows="2"/>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31" style:family="table-row">
      <style:table-row-properties style:min-row-height="0.63cm"/>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fo:orphans="2" fo:widows="2"/>
    </style:style>
    <style:style style:name="T78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orphans="2" fo:widows="2"/>
    </style:style>
    <style:style style:name="T78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orphans="2" fo:widows="2"/>
    </style:style>
    <style:style style:name="T78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orphans="2" fo:widows="2"/>
    </style:style>
    <style:style style:name="T78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orphans="2" fo:widows="2"/>
    </style:style>
    <style:style style:name="T7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32" style:family="table-row">
      <style:table-row-properties style:min-row-height="0.63cm"/>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fo:orphans="2" fo:widows="2"/>
    </style:style>
    <style:style style:name="T79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style>
    <style:style style:name="T79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orphans="2" fo:widows="2"/>
    </style:style>
    <style:style style:name="T7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orphans="2" fo:widows="2"/>
    </style:style>
    <style:style style:name="T79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orphans="2" fo:widows="2"/>
    </style:style>
    <style:style style:name="T7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33" style:family="table-row">
      <style:table-row-properties style:min-row-height="0.938cm"/>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fo:orphans="2" fo:widows="2"/>
    </style:style>
    <style:style style:name="T79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orphans="2" fo:widows="2"/>
    </style:style>
    <style:style style:name="T79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orphans="2" fo:widows="2"/>
    </style:style>
    <style:style style:name="T79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orphans="2" fo:widows="2"/>
    </style:style>
    <style:style style:name="T80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orphans="2" fo:widows="2"/>
    </style:style>
    <style:style style:name="T8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34" style:family="table-row">
      <style:table-row-properties style:min-row-height="0.63cm"/>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fo:orphans="2" fo:widows="2"/>
    </style:style>
    <style:style style:name="T80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orphans="2" fo:widows="2"/>
    </style:style>
    <style:style style:name="T80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orphans="2" fo:widows="2"/>
    </style:style>
    <style:style style:name="T80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orphans="2" fo:widows="2"/>
    </style:style>
    <style:style style:name="T80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orphans="2" fo:widows="2"/>
    </style:style>
    <style:style style:name="T8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35" style:family="table-row">
      <style:table-row-properties style:min-row-height="0.647cm"/>
    </style:style>
    <style:style style:name="Cell8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justify" fo:orphans="2" fo:widows="2"/>
    </style:style>
    <style:style style:name="T80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fo:orphans="2" fo:widows="2"/>
    </style:style>
    <style:style style:name="T8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orphans="2" fo:widows="2"/>
    </style:style>
    <style:style style:name="T81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orphans="2" fo:widows="2"/>
    </style:style>
    <style:style style:name="T81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orphans="2" fo:widows="2"/>
    </style:style>
    <style:style style:name="T81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orphans="2" fo:widows="2"/>
    </style:style>
    <style:style style:name="T8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36" style:family="table-row">
      <style:table-row-properties style:min-row-height="0.647cm"/>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fo:orphans="2" fo:widows="2"/>
    </style:style>
    <style:style style:name="T81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orphans="2" fo:widows="2"/>
    </style:style>
    <style:style style:name="T81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orphans="2" fo:widows="2"/>
    </style:style>
    <style:style style:name="T81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orphans="2" fo:widows="2"/>
    </style:style>
    <style:style style:name="T81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orphans="2" fo:widows="2"/>
    </style:style>
    <style:style style:name="T8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37" style:family="table-row">
      <style:table-row-properties style:min-row-height="0.647cm"/>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fo:orphans="2" fo:widows="2"/>
    </style:style>
    <style:style style:name="T82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orphans="2" fo:widows="2"/>
    </style:style>
    <style:style style:name="T82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orphans="2" fo:widows="2"/>
    </style:style>
    <style:style style:name="T82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orphans="2" fo:widows="2"/>
    </style:style>
    <style:style style:name="T82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orphans="2" fo:widows="2"/>
    </style:style>
    <style:style style:name="T8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38" style:family="table-row">
      <style:table-row-properties style:min-row-height="0.647cm"/>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orphans="2" fo:widows="2"/>
    </style:style>
    <style:style style:name="T82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fo:orphans="2" fo:widows="2"/>
    </style:style>
    <style:style style:name="T82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orphans="2" fo:widows="2"/>
    </style:style>
    <style:style style:name="T82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orphans="2" fo:widows="2"/>
    </style:style>
    <style:style style:name="T8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orphans="2" fo:widows="2"/>
    </style:style>
    <style:style style:name="T83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orphans="2" fo:widows="2"/>
    </style:style>
    <style:style style:name="T8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39" style:family="table-row">
      <style:table-row-properties style:min-row-height="0.63cm"/>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fo:orphans="2" fo:widows="2"/>
    </style:style>
    <style:style style:name="T83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orphans="2" fo:widows="2"/>
    </style:style>
    <style:style style:name="T83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orphans="2" fo:widows="2"/>
    </style:style>
    <style:style style:name="T83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orphans="2" fo:widows="2"/>
    </style:style>
    <style:style style:name="T83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orphans="2" fo:widows="2"/>
    </style:style>
    <style:style style:name="T8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0" style:family="table-row">
      <style:table-row-properties style:min-row-height="0.63cm"/>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fo:orphans="2" fo:widows="2"/>
    </style:style>
    <style:style style:name="T83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orphans="2" fo:widows="2"/>
    </style:style>
    <style:style style:name="T84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orphans="2" fo:widows="2"/>
    </style:style>
    <style:style style:name="T84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orphans="2" fo:widows="2"/>
    </style:style>
    <style:style style:name="T84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orphans="2" fo:widows="2"/>
    </style:style>
    <style:style style:name="T8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1" style:family="table-row">
      <style:table-row-properties style:min-row-height="0.63cm"/>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fo:orphans="2" fo:widows="2"/>
    </style:style>
    <style:style style:name="T84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orphans="2" fo:widows="2"/>
    </style:style>
    <style:style style:name="T84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orphans="2" fo:widows="2"/>
    </style:style>
    <style:style style:name="T84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orphans="2" fo:widows="2"/>
    </style:style>
    <style:style style:name="T84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orphans="2" fo:widows="2"/>
    </style:style>
    <style:style style:name="T8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42" style:family="table-row">
      <style:table-row-properties style:min-row-height="0.702cm"/>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orphans="2" fo:widows="2"/>
    </style:style>
    <style:style style:name="T85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style>
    <style:style style:name="T85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orphans="2" fo:widows="2"/>
    </style:style>
    <style:style style:name="T8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fo:orphans="2" fo:widows="2"/>
    </style:style>
    <style:style style:name="T85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orphans="2" fo:widows="2"/>
    </style:style>
    <style:style style:name="T8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3" style:family="table-row">
      <style:table-row-properties style:min-row-height="0.63cm"/>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orphans="2" fo:widows="2"/>
    </style:style>
    <style:style style:name="T85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orphans="2" fo:widows="2"/>
    </style:style>
    <style:style style:name="T85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orphans="2" fo:widows="2"/>
    </style:style>
    <style:style style:name="T85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orphans="2" fo:widows="2"/>
    </style:style>
    <style:style style:name="T86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orphans="2" fo:widows="2"/>
    </style:style>
    <style:style style:name="T8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4" style:family="table-row">
      <style:table-row-properties style:min-row-height="0.938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fo:orphans="2" fo:widows="2"/>
    </style:style>
    <style:style style:name="T8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orphans="2" fo:widows="2"/>
    </style:style>
    <style:style style:name="T86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fo:orphans="2" fo:widows="2"/>
    </style:style>
    <style:style style:name="T86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fo:orphans="2" fo:widows="2"/>
    </style:style>
    <style:style style:name="T86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fo:orphans="2" fo:widows="2"/>
    </style:style>
    <style:style style:name="T8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5" style:family="table-row">
      <style:table-row-properties style:min-row-height="1.245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justify" fo:orphans="2" fo:widows="2"/>
    </style:style>
    <style:style style:name="T86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orphans="2" fo:widows="2"/>
    </style:style>
    <style:style style:name="T87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fo:orphans="2" fo:widows="2"/>
    </style:style>
    <style:style style:name="T8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orphans="2" fo:widows="2"/>
    </style:style>
    <style:style style:name="T87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orphans="2" fo:widows="2"/>
    </style:style>
    <style:style style:name="T8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6" style:family="table-row">
      <style:table-row-properties style:min-row-height="0.63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justify" fo:orphans="2" fo:widows="2"/>
    </style:style>
    <style:style style:name="T8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orphans="2" fo:widows="2"/>
    </style:style>
    <style:style style:name="T87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orphans="2" fo:widows="2"/>
    </style:style>
    <style:style style:name="T87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orphans="2" fo:widows="2"/>
    </style:style>
    <style:style style:name="T87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orphans="2" fo:widows="2"/>
    </style:style>
    <style:style style:name="T8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7" style:family="table-row">
      <style:table-row-properties style:min-row-height="0.63cm"/>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justify" fo:orphans="2" fo:widows="2"/>
    </style:style>
    <style:style style:name="T8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fo:orphans="2" fo:widows="2"/>
    </style:style>
    <style:style style:name="T882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2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fo:orphans="2" fo:widows="2"/>
    </style:style>
    <style:style style:name="T88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orphans="2" fo:widows="2"/>
    </style:style>
    <style:style style:name="T88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orphans="2" fo:widows="2"/>
    </style:style>
    <style:style style:name="T8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8" style:family="table-row">
      <style:table-row-properties style:min-row-height="0.63cm"/>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justify" fo:orphans="2" fo:widows="2"/>
    </style:style>
    <style:style style:name="T88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orphans="2" fo:widows="2"/>
    </style:style>
    <style:style style:name="T888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8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orphans="2" fo:widows="2"/>
    </style:style>
    <style:style style:name="T88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orphans="2" fo:widows="2"/>
    </style:style>
    <style:style style:name="T890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orphans="2" fo:widows="2"/>
    </style:style>
    <style:style style:name="T8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Row149" style:family="table-row">
      <style:table-row-properties style:min-row-height="0.63cm"/>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justify" fo:orphans="2" fo:widows="2"/>
    </style:style>
    <style:style style:name="T8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orphans="2" fo:widows="2"/>
    </style:style>
    <style:style style:name="T894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4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orphans="2" fo:widows="2"/>
    </style:style>
    <style:style style:name="T89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orphans="2" fo:widows="2"/>
    </style:style>
    <style:style style:name="T896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orphans="2" fo:widows="2"/>
    </style:style>
    <style:style style:name="T8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style>
    <style:style style:name="P898" style:family="paragraph" style:parent-style-name="Normal">
      <style:paragraph-properties fo:line-height="150%"/>
      <style:text-properties style:font-name="標楷體" fo:font-size="14pt" style:font-name-asian="標楷體" style:font-size-asian="14pt" style:font-size-complex="14pt"/>
    </style:style>
    <style:style style:name="P899" style:family="paragraph" style:parent-style-name="Normal">
      <style:paragraph-properties fo:text-align="center" fo:break-before="page" fo:line-height="150%"/>
    </style:style>
    <style:style style:name="T899_1" style:family="text">
      <style:text-properties fo:color="#000000" style:font-name="標楷體" style:font-name-asian="標楷體" style:font-name-complex="新細明體" style:font-weight-complex="bold"/>
    </style:style>
    <style:style style:name="T899_2" style:family="text">
      <style:text-properties fo:color="#000000" style:font-name="標楷體" style:font-name-asian="標楷體" style:font-name-complex="新細明體" style:font-weight-complex="bold"/>
    </style:style>
    <style:style style:name="T899_3" style:family="text">
      <style:text-properties fo:color="#000000" style:font-name="標楷體" style:font-name-asian="標楷體" style:font-name-complex="新細明體" style:font-weight-complex="bold"/>
    </style:style>
    <style:style style:name="T899_4" style:family="text">
      <style:text-properties fo:color="#000000" style:font-name="標楷體" style:font-name-asian="標楷體" style:font-name-complex="新細明體" style:font-weight-complex="bold"/>
    </style:style>
    <style:style style:name="T899_5" style:family="text">
      <style:text-properties fo:color="#000000" style:font-name="標楷體" style:font-name-asian="標楷體" style:font-name-complex="新細明體" style:font-weight-complex="bold"/>
    </style:style>
    <style:style style:name="T899_6" style:family="text">
      <style:text-properties fo:color="#000000" style:font-name="標楷體" style:font-name-asian="標楷體" style:font-name-complex="新細明體" style:font-weight-complex="bold"/>
    </style:style>
    <style:style style:name="T899_7" style:family="text">
      <style:text-properties fo:color="#000000" style:font-name="標楷體" style:font-name-asian="標楷體" style:font-name-complex="新細明體" style:font-weight-complex="bold"/>
    </style:style>
    <style:style style:name="Table2" style:family="table">
      <style:table-properties table:align="center" style:width="19.93cm" style:rel-width="105.46%" fo:margin-left="-0.564cm"/>
    </style:style>
    <style:style style:name="Column8" style:family="table-column">
      <style:table-column-properties style:column-width="6.521cm" style:use-optimal-column-width="false"/>
    </style:style>
    <style:style style:name="Column9" style:family="table-column">
      <style:table-column-properties style:column-width="2.173cm" style:use-optimal-column-width="false"/>
    </style:style>
    <style:style style:name="Column10" style:family="table-column">
      <style:table-column-properties style:column-width="0.937cm" style:use-optimal-column-width="false"/>
    </style:style>
    <style:style style:name="Column11" style:family="table-column">
      <style:table-column-properties style:column-width="0.025cm" style:use-optimal-column-width="false"/>
    </style:style>
    <style:style style:name="Column12" style:family="table-column">
      <style:table-column-properties style:column-width="0.912cm" style:use-optimal-column-width="false"/>
    </style:style>
    <style:style style:name="Column13" style:family="table-column">
      <style:table-column-properties style:column-width="0.937cm" style:use-optimal-column-width="false"/>
    </style:style>
    <style:style style:name="Column14" style:family="table-column">
      <style:table-column-properties style:column-width="0.937cm" style:use-optimal-column-width="false"/>
    </style:style>
    <style:style style:name="Column15" style:family="table-column">
      <style:table-column-properties style:column-width="0.937cm" style:use-optimal-column-width="false"/>
    </style:style>
    <style:style style:name="Column16" style:family="table-column">
      <style:table-column-properties style:column-width="0.937cm" style:use-optimal-column-width="false"/>
    </style:style>
    <style:style style:name="Column17" style:family="table-column">
      <style:table-column-properties style:column-width="0.937cm" style:use-optimal-column-width="false"/>
    </style:style>
    <style:style style:name="Column18" style:family="table-column">
      <style:table-column-properties style:column-width="0.937cm" style:use-optimal-column-width="false"/>
    </style:style>
    <style:style style:name="Column19" style:family="table-column">
      <style:table-column-properties style:column-width="0.937cm" style:use-optimal-column-width="false"/>
    </style:style>
    <style:style style:name="Column20" style:family="table-column">
      <style:table-column-properties style:column-width="0.937cm" style:use-optimal-column-width="false"/>
    </style:style>
    <style:style style:name="Column21" style:family="table-column">
      <style:table-column-properties style:column-width="0.937cm" style:use-optimal-column-width="false"/>
    </style:style>
    <style:style style:name="Column22" style:family="table-column">
      <style:table-column-properties style:column-width="0.933cm" style:use-optimal-column-width="false"/>
    </style:style>
    <style:style style:name="Row150" style:family="table-row">
      <style:table-row-properties style:min-row-height="0.464cm" style:use-optimal-row-height="false"/>
    </style:style>
    <style:style style:name="Cell894"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00" style:family="paragraph" style:parent-style-name="Normal"/>
    <style:style style:name="T900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00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89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1" style:family="paragraph" style:parent-style-name="Normal">
      <style:paragraph-properties fo:text-align="center"/>
    </style:style>
    <style:style style:name="T90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89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2" style:family="paragraph" style:parent-style-name="Normal">
      <style:paragraph-properties fo:text-align="center"/>
    </style:style>
    <style:style style:name="T90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89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3" style:family="paragraph" style:parent-style-name="Normal">
      <style:paragraph-properties fo:text-align="center"/>
    </style:style>
    <style:style style:name="T90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89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4" style:family="paragraph" style:parent-style-name="Normal">
      <style:paragraph-properties fo:text-align="center"/>
    </style:style>
    <style:style style:name="T90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89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5" style:family="paragraph" style:parent-style-name="Normal">
      <style:paragraph-properties fo:text-align="center"/>
    </style:style>
    <style:style style:name="T90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0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6" style:family="paragraph" style:parent-style-name="Normal">
      <style:paragraph-properties fo:text-align="center"/>
    </style:style>
    <style:style style:name="T90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0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7" style:family="paragraph" style:parent-style-name="Normal">
      <style:paragraph-properties fo:text-align="center"/>
    </style:style>
    <style:style style:name="T90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0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8" style:family="paragraph" style:parent-style-name="Normal">
      <style:paragraph-properties fo:text-align="center"/>
    </style:style>
    <style:style style:name="T90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0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09" style:family="paragraph" style:parent-style-name="Normal">
      <style:paragraph-properties fo:text-align="center"/>
    </style:style>
    <style:style style:name="T90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0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10" style:family="paragraph" style:parent-style-name="Normal">
      <style:paragraph-properties fo:text-align="center"/>
    </style:style>
    <style:style style:name="T91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0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11" style:family="paragraph" style:parent-style-name="Normal">
      <style:paragraph-properties fo:text-align="center"/>
    </style:style>
    <style:style style:name="T91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0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12" style:family="paragraph" style:parent-style-name="Normal">
      <style:paragraph-properties fo:text-align="center"/>
    </style:style>
    <style:style style:name="T91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1" style:family="table-row">
      <style:table-row-properties style:min-row-height="0.464cm" style:use-optimal-row-height="false"/>
    </style:style>
    <style:style style:name="Cell907" style:family="table-cell">
      <style:table-cell-properties style:vertical-align="top" fo:border-bottom="#000000 0.035cm solid" fo:padding-left="0.049cm" fo:border-left="#000000 0.035cm solid" fo:padding-right="0.049cm" fo:border-right="#000000 0.035cm solid" fo:wrap-option="wrap"/>
    </style:style>
    <style:style style:name="P913" style:family="paragraph" style:parent-style-name="Normal"/>
    <style:style style:name="T91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1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08" style:family="table-cell">
      <style:table-cell-properties style:vertical-align="top" fo:border-bottom="#000000 0.035cm solid" fo:padding-left="0.049cm" fo:padding-right="0.049cm" fo:border-right="#000000 0.018cm solid" fo:wrap-option="wrap"/>
    </style:style>
    <style:style style:name="P914" style:family="paragraph" style:parent-style-name="Normal"/>
    <style:style style:name="T91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1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1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14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09" style:family="table-cell">
      <style:table-cell-properties style:vertical-align="middle" fo:border-bottom="#000000 0.035cm solid" fo:padding-left="0.049cm" fo:border-left="#000000 0.018cm solid" fo:padding-right="0.049cm" fo:border-right="#000000 0.035cm solid" fo:wrap-option="wrap"/>
    </style:style>
    <style:style style:name="P915" style:family="paragraph" style:parent-style-name="Normal">
      <style:paragraph-properties fo:text-align="center"/>
    </style:style>
    <style:style style:name="T9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0" style:family="table-cell">
      <style:table-cell-properties style:vertical-align="middle" fo:border-bottom="#000000 0.035cm solid" fo:padding-left="0.049cm" fo:padding-right="0.049cm" fo:border-right="#000000 0.035cm solid" fo:wrap-option="wrap"/>
    </style:style>
    <style:style style:name="P916" style:family="paragraph" style:parent-style-name="Normal">
      <style:paragraph-properties fo:text-align="center"/>
    </style:style>
    <style:style style:name="T9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1" style:family="table-cell">
      <style:table-cell-properties style:vertical-align="middle" fo:border-bottom="#000000 0.035cm solid" fo:padding-left="0.049cm" fo:padding-right="0.049cm" fo:border-right="#000000 0.035cm solid" fo:wrap-option="wrap"/>
    </style:style>
    <style:style style:name="P917" style:family="paragraph" style:parent-style-name="Normal">
      <style:paragraph-properties fo:text-align="center"/>
    </style:style>
    <style:style style:name="T91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2" style:family="table-cell">
      <style:table-cell-properties style:vertical-align="middle" fo:border-bottom="#000000 0.035cm solid" fo:padding-left="0.049cm" fo:padding-right="0.049cm" fo:border-right="#000000 0.035cm solid" fo:wrap-option="wrap"/>
    </style:style>
    <style:style style:name="P918" style:family="paragraph" style:parent-style-name="Normal">
      <style:paragraph-properties fo:text-align="center"/>
    </style:style>
    <style:style style:name="T91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3" style:family="table-cell">
      <style:table-cell-properties style:vertical-align="middle" fo:border-bottom="#000000 0.035cm solid" fo:padding-left="0.049cm" fo:padding-right="0.049cm" fo:border-right="#000000 0.035cm solid" fo:wrap-option="wrap"/>
    </style:style>
    <style:style style:name="P919" style:family="paragraph" style:parent-style-name="Normal">
      <style:paragraph-properties fo:text-align="center"/>
    </style:style>
    <style:style style:name="T9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4" style:family="table-cell">
      <style:table-cell-properties style:vertical-align="middle" fo:border-bottom="#000000 0.035cm solid" fo:padding-left="0.049cm" fo:padding-right="0.049cm" fo:border-right="#000000 0.035cm solid" fo:wrap-option="wrap"/>
    </style:style>
    <style:style style:name="P920" style:family="paragraph" style:parent-style-name="Normal">
      <style:paragraph-properties fo:text-align="center"/>
    </style:style>
    <style:style style:name="T9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5" style:family="table-cell">
      <style:table-cell-properties style:vertical-align="middle" fo:border-bottom="#000000 0.035cm solid" fo:padding-left="0.049cm" fo:padding-right="0.049cm" fo:border-right="#000000 0.035cm solid" fo:wrap-option="wrap"/>
    </style:style>
    <style:style style:name="P921" style:family="paragraph" style:parent-style-name="Normal">
      <style:paragraph-properties fo:text-align="center"/>
    </style:style>
    <style:style style:name="T92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6" style:family="table-cell">
      <style:table-cell-properties style:vertical-align="middle" fo:border-bottom="#000000 0.035cm solid" fo:padding-left="0.049cm" fo:padding-right="0.049cm" fo:border-right="#000000 0.035cm solid" fo:wrap-option="wrap"/>
    </style:style>
    <style:style style:name="P922" style:family="paragraph" style:parent-style-name="Normal">
      <style:paragraph-properties fo:text-align="center"/>
    </style:style>
    <style:style style:name="T9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7" style:family="table-cell">
      <style:table-cell-properties style:vertical-align="middle" fo:border-bottom="#000000 0.035cm solid" fo:padding-left="0.049cm" fo:padding-right="0.049cm" fo:border-right="#000000 0.035cm solid" fo:wrap-option="wrap"/>
    </style:style>
    <style:style style:name="P923" style:family="paragraph" style:parent-style-name="Normal">
      <style:paragraph-properties fo:text-align="center"/>
    </style:style>
    <style:style style:name="T9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8" style:family="table-cell">
      <style:table-cell-properties style:vertical-align="middle" fo:border-bottom="#000000 0.035cm solid" fo:padding-left="0.049cm" fo:padding-right="0.049cm" fo:border-right="#000000 0.035cm solid" fo:wrap-option="wrap"/>
    </style:style>
    <style:style style:name="P924" style:family="paragraph" style:parent-style-name="Normal">
      <style:paragraph-properties fo:text-align="center"/>
    </style:style>
    <style:style style:name="T9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9" style:family="table-cell">
      <style:table-cell-properties style:vertical-align="middle" fo:border-bottom="#000000 0.035cm solid" fo:padding-left="0.049cm" fo:padding-right="0.049cm" fo:border-right="#000000 0.035cm solid" fo:wrap-option="wrap"/>
    </style:style>
    <style:style style:name="P925" style:family="paragraph" style:parent-style-name="Normal">
      <style:paragraph-properties fo:text-align="center"/>
    </style:style>
    <style:style style:name="T9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20" style:family="table-cell">
      <style:table-cell-properties style:vertical-align="middle" fo:border-bottom="#000000 0.035cm solid" fo:padding-left="0.049cm" fo:padding-right="0.049cm" fo:border-right="#000000 0.035cm solid" fo:wrap-option="wrap"/>
    </style:style>
    <style:style style:name="P926" style:family="paragraph" style:parent-style-name="Normal">
      <style:paragraph-properties fo:text-align="center"/>
    </style:style>
    <style:style style:name="T9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2" style:family="table-row">
      <style:table-row-properties style:min-row-height="0.464cm" style:use-optimal-row-height="false"/>
    </style:style>
    <style:style style:name="Cell921" style:family="table-cell">
      <style:table-cell-properties style:vertical-align="top" fo:border-bottom="#000000 0.035cm solid" fo:padding-left="0.049cm" fo:border-left="#000000 0.035cm solid" fo:padding-right="0.049cm" fo:border-right="#000000 0.035cm solid" fo:wrap-option="wrap"/>
    </style:style>
    <style:style style:name="P927" style:family="paragraph" style:parent-style-name="Normal"/>
    <style:style style:name="T92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7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22" style:family="table-cell">
      <style:table-cell-properties style:vertical-align="top" fo:border-bottom="#000000 0.035cm solid" fo:padding-left="0.049cm" fo:padding-right="0.049cm" fo:border-right="#000000 0.035cm solid" fo:wrap-option="wrap"/>
    </style:style>
    <style:style style:name="P928" style:family="paragraph" style:parent-style-name="Normal"/>
    <style:style style:name="T92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8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8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23" style:family="table-cell">
      <style:table-cell-properties style:vertical-align="middle" fo:border-bottom="#000000 0.035cm solid" fo:padding-left="0.049cm" fo:padding-right="0.049cm" fo:border-right="#000000 0.035cm solid" fo:wrap-option="wrap"/>
    </style:style>
    <style:style style:name="P929" style:family="paragraph" style:parent-style-name="Normal">
      <style:paragraph-properties fo:text-align="center"/>
    </style:style>
    <style:style style:name="T9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24" style:family="table-cell">
      <style:table-cell-properties style:vertical-align="middle" fo:border-bottom="#000000 0.035cm solid" fo:padding-left="0.049cm" fo:padding-right="0.049cm" fo:border-right="#000000 0.035cm solid" fo:wrap-option="wrap"/>
    </style:style>
    <style:style style:name="P930" style:family="paragraph" style:parent-style-name="Normal">
      <style:paragraph-properties fo:text-align="center"/>
    </style:style>
    <style:style style:name="T9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25" style:family="table-cell">
      <style:table-cell-properties style:vertical-align="middle" fo:border-bottom="#000000 0.035cm solid" fo:padding-left="0.049cm" fo:padding-right="0.049cm" fo:border-right="#000000 0.035cm solid" fo:wrap-option="wrap"/>
    </style:style>
    <style:style style:name="P931" style:family="paragraph" style:parent-style-name="Normal">
      <style:paragraph-properties fo:text-align="center"/>
    </style:style>
    <style:style style:name="T9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26" style:family="table-cell">
      <style:table-cell-properties style:vertical-align="middle" fo:border-bottom="#000000 0.035cm solid" fo:padding-left="0.049cm" fo:padding-right="0.049cm" fo:border-right="#000000 0.035cm solid" fo:wrap-option="wrap"/>
    </style:style>
    <style:style style:name="P932" style:family="paragraph" style:parent-style-name="Normal">
      <style:paragraph-properties fo:text-align="center"/>
    </style:style>
    <style:style style:name="T9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27" style:family="table-cell">
      <style:table-cell-properties style:vertical-align="middle" fo:border-bottom="#000000 0.035cm solid" fo:padding-left="0.049cm" fo:padding-right="0.049cm" fo:border-right="#000000 0.035cm solid" fo:wrap-option="wrap"/>
    </style:style>
    <style:style style:name="P933" style:family="paragraph" style:parent-style-name="Normal">
      <style:paragraph-properties fo:text-align="center"/>
    </style:style>
    <style:style style:name="T93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28" style:family="table-cell">
      <style:table-cell-properties style:vertical-align="middle" fo:border-bottom="#000000 0.035cm solid" fo:padding-left="0.049cm" fo:padding-right="0.049cm" fo:border-right="#000000 0.035cm solid" fo:wrap-option="wrap"/>
    </style:style>
    <style:style style:name="P934" style:family="paragraph" style:parent-style-name="Normal">
      <style:paragraph-properties fo:text-align="center"/>
    </style:style>
    <style:style style:name="T9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29" style:family="table-cell">
      <style:table-cell-properties style:vertical-align="middle" fo:border-bottom="#000000 0.035cm solid" fo:padding-left="0.049cm" fo:padding-right="0.049cm" fo:border-right="#000000 0.035cm solid" fo:wrap-option="wrap"/>
    </style:style>
    <style:style style:name="P935" style:family="paragraph" style:parent-style-name="Normal">
      <style:paragraph-properties fo:text-align="center"/>
    </style:style>
    <style:style style:name="T9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0" style:family="table-cell">
      <style:table-cell-properties style:vertical-align="middle" fo:border-bottom="#000000 0.035cm solid" fo:padding-left="0.049cm" fo:padding-right="0.049cm" fo:border-right="#000000 0.035cm solid" fo:wrap-option="wrap"/>
    </style:style>
    <style:style style:name="P936" style:family="paragraph" style:parent-style-name="Normal">
      <style:paragraph-properties fo:text-align="center"/>
    </style:style>
    <style:style style:name="T9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1" style:family="table-cell">
      <style:table-cell-properties style:vertical-align="middle" fo:border-bottom="#000000 0.035cm solid" fo:padding-left="0.049cm" fo:padding-right="0.049cm" fo:border-right="#000000 0.035cm solid" fo:wrap-option="wrap"/>
    </style:style>
    <style:style style:name="P937" style:family="paragraph" style:parent-style-name="Normal">
      <style:paragraph-properties fo:text-align="center"/>
    </style:style>
    <style:style style:name="T9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2" style:family="table-cell">
      <style:table-cell-properties style:vertical-align="middle" fo:border-bottom="#000000 0.035cm solid" fo:padding-left="0.049cm" fo:padding-right="0.049cm" fo:border-right="#000000 0.035cm solid" fo:wrap-option="wrap"/>
    </style:style>
    <style:style style:name="P938" style:family="paragraph" style:parent-style-name="Normal">
      <style:paragraph-properties fo:text-align="center"/>
    </style:style>
    <style:style style:name="T93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3" style:family="table-cell">
      <style:table-cell-properties style:vertical-align="middle" fo:border-bottom="#000000 0.035cm solid" fo:padding-left="0.049cm" fo:padding-right="0.049cm" fo:border-right="#000000 0.035cm solid" fo:wrap-option="wrap"/>
    </style:style>
    <style:style style:name="P939" style:family="paragraph" style:parent-style-name="Normal">
      <style:paragraph-properties fo:text-align="center"/>
    </style:style>
    <style:style style:name="T9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4" style:family="table-cell">
      <style:table-cell-properties style:vertical-align="middle" fo:border-bottom="#000000 0.035cm solid" fo:padding-left="0.049cm" fo:padding-right="0.049cm" fo:border-right="#000000 0.035cm solid" fo:wrap-option="wrap"/>
    </style:style>
    <style:style style:name="P940" style:family="paragraph" style:parent-style-name="Normal">
      <style:paragraph-properties fo:text-align="center"/>
    </style:style>
    <style:style style:name="T9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3" style:family="table-row">
      <style:table-row-properties style:min-row-height="0.905cm" style:use-optimal-row-height="false"/>
    </style:style>
    <style:style style:name="Cell935" style:family="table-cell">
      <style:table-cell-properties style:vertical-align="top" fo:border-bottom="#000000 0.035cm solid" fo:padding-left="0.049cm" fo:border-left="#000000 0.035cm solid" fo:padding-right="0.049cm" fo:border-right="#000000 0.035cm solid" fo:wrap-option="wrap"/>
    </style:style>
    <style:style style:name="P941" style:family="paragraph" style:parent-style-name="Normal"/>
    <style:style style:name="T94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36" style:family="table-cell">
      <style:table-cell-properties style:vertical-align="top" fo:border-bottom="#000000 0.035cm solid" fo:padding-left="0.049cm" fo:padding-right="0.049cm" fo:border-right="#000000 0.035cm solid" fo:wrap-option="wrap"/>
    </style:style>
    <style:style style:name="P942" style:family="paragraph" style:parent-style-name="Normal"/>
    <style:style style:name="T94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2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37" style:family="table-cell">
      <style:table-cell-properties style:vertical-align="middle" fo:border-bottom="#000000 0.035cm solid" fo:padding-left="0.049cm" fo:padding-right="0.049cm" fo:border-right="#000000 0.035cm solid" fo:wrap-option="wrap"/>
    </style:style>
    <style:style style:name="P943" style:family="paragraph" style:parent-style-name="Normal">
      <style:paragraph-properties fo:text-align="center"/>
    </style:style>
    <style:style style:name="T94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8" style:family="table-cell">
      <style:table-cell-properties style:vertical-align="middle" fo:border-bottom="#000000 0.035cm solid" fo:padding-left="0.049cm" fo:padding-right="0.049cm" fo:border-right="#000000 0.035cm solid" fo:wrap-option="wrap"/>
    </style:style>
    <style:style style:name="P944" style:family="paragraph" style:parent-style-name="Normal">
      <style:paragraph-properties fo:text-align="center"/>
    </style:style>
    <style:style style:name="T9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9" style:family="table-cell">
      <style:table-cell-properties style:vertical-align="middle" fo:border-bottom="#000000 0.035cm solid" fo:padding-left="0.049cm" fo:padding-right="0.049cm" fo:border-right="#000000 0.035cm solid" fo:wrap-option="wrap"/>
    </style:style>
    <style:style style:name="P945" style:family="paragraph" style:parent-style-name="Normal">
      <style:paragraph-properties fo:text-align="center"/>
    </style:style>
    <style:style style:name="T9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0" style:family="table-cell">
      <style:table-cell-properties style:vertical-align="middle" fo:border-bottom="#000000 0.035cm solid" fo:padding-left="0.049cm" fo:padding-right="0.049cm" fo:border-right="#000000 0.035cm solid" fo:wrap-option="wrap"/>
    </style:style>
    <style:style style:name="P946" style:family="paragraph" style:parent-style-name="Normal">
      <style:paragraph-properties fo:text-align="center"/>
    </style:style>
    <style:style style:name="T94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1" style:family="table-cell">
      <style:table-cell-properties style:vertical-align="middle" fo:border-bottom="#000000 0.035cm solid" fo:padding-left="0.049cm" fo:padding-right="0.049cm" fo:border-right="#000000 0.035cm solid" fo:wrap-option="wrap"/>
    </style:style>
    <style:style style:name="P947" style:family="paragraph" style:parent-style-name="Normal">
      <style:paragraph-properties fo:text-align="center"/>
    </style:style>
    <style:style style:name="T94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2" style:family="table-cell">
      <style:table-cell-properties style:vertical-align="middle" fo:border-bottom="#000000 0.035cm solid" fo:padding-left="0.049cm" fo:padding-right="0.049cm" fo:border-right="#000000 0.035cm solid" fo:wrap-option="wrap"/>
    </style:style>
    <style:style style:name="P948" style:family="paragraph" style:parent-style-name="Normal">
      <style:paragraph-properties fo:text-align="center"/>
    </style:style>
    <style:style style:name="T9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3" style:family="table-cell">
      <style:table-cell-properties style:vertical-align="middle" fo:border-bottom="#000000 0.035cm solid" fo:padding-left="0.049cm" fo:padding-right="0.049cm" fo:border-right="#000000 0.035cm solid" fo:wrap-option="wrap"/>
    </style:style>
    <style:style style:name="P949" style:family="paragraph" style:parent-style-name="Normal">
      <style:paragraph-properties fo:text-align="center"/>
    </style:style>
    <style:style style:name="T9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4" style:family="table-cell">
      <style:table-cell-properties style:vertical-align="middle" fo:border-bottom="#000000 0.035cm solid" fo:padding-left="0.049cm" fo:padding-right="0.049cm" fo:border-right="#000000 0.035cm solid" fo:wrap-option="wrap"/>
    </style:style>
    <style:style style:name="P950" style:family="paragraph" style:parent-style-name="Normal">
      <style:paragraph-properties fo:text-align="center"/>
    </style:style>
    <style:style style:name="T9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5" style:family="table-cell">
      <style:table-cell-properties style:vertical-align="middle" fo:border-bottom="#000000 0.035cm solid" fo:padding-left="0.049cm" fo:padding-right="0.049cm" fo:border-right="#000000 0.035cm solid" fo:wrap-option="wrap"/>
    </style:style>
    <style:style style:name="P951" style:family="paragraph" style:parent-style-name="Normal">
      <style:paragraph-properties fo:text-align="center"/>
    </style:style>
    <style:style style:name="T9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6" style:family="table-cell">
      <style:table-cell-properties style:vertical-align="middle" fo:border-bottom="#000000 0.035cm solid" fo:padding-left="0.049cm" fo:padding-right="0.049cm" fo:border-right="#000000 0.035cm solid" fo:wrap-option="wrap"/>
    </style:style>
    <style:style style:name="P952" style:family="paragraph" style:parent-style-name="Normal">
      <style:paragraph-properties fo:text-align="center"/>
    </style:style>
    <style:style style:name="T95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7" style:family="table-cell">
      <style:table-cell-properties style:vertical-align="middle" fo:border-bottom="#000000 0.035cm solid" fo:padding-left="0.049cm" fo:padding-right="0.049cm" fo:border-right="#000000 0.035cm solid" fo:wrap-option="wrap"/>
    </style:style>
    <style:style style:name="P953" style:family="paragraph" style:parent-style-name="Normal">
      <style:paragraph-properties fo:text-align="center"/>
    </style:style>
    <style:style style:name="T95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8" style:family="table-cell">
      <style:table-cell-properties style:vertical-align="middle" fo:border-bottom="#000000 0.035cm solid" fo:padding-left="0.049cm" fo:padding-right="0.049cm" fo:border-right="#000000 0.035cm solid" fo:wrap-option="wrap"/>
    </style:style>
    <style:style style:name="P954" style:family="paragraph" style:parent-style-name="Normal">
      <style:paragraph-properties fo:text-align="center"/>
    </style:style>
    <style:style style:name="T9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4" style:family="table-row">
      <style:table-row-properties style:min-row-height="0.905cm" style:use-optimal-row-height="false"/>
    </style:style>
    <style:style style:name="Cell949" style:family="table-cell">
      <style:table-cell-properties style:vertical-align="top" fo:border-bottom="#000000 0.035cm solid" fo:padding-left="0.049cm" fo:border-left="#000000 0.035cm solid" fo:padding-right="0.049cm" fo:border-right="#000000 0.035cm solid" fo:wrap-option="wrap"/>
    </style:style>
    <style:style style:name="P955" style:family="paragraph" style:parent-style-name="Normal"/>
    <style:style style:name="T955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5_1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0" style:family="table-cell">
      <style:table-cell-properties style:vertical-align="top" fo:border-bottom="#000000 0.035cm solid" fo:padding-left="0.049cm" fo:padding-right="0.049cm" fo:border-right="#000000 0.035cm solid" fo:wrap-option="wrap"/>
    </style:style>
    <style:style style:name="P956" style:family="paragraph" style:parent-style-name="Normal"/>
    <style:style style:name="T95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6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6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1" style:family="table-cell">
      <style:table-cell-properties style:vertical-align="middle" fo:border-bottom="#000000 0.035cm solid" fo:padding-left="0.049cm" fo:padding-right="0.049cm" fo:border-right="#000000 0.035cm solid" fo:wrap-option="wrap"/>
    </style:style>
    <style:style style:name="P957" style:family="paragraph" style:parent-style-name="Normal">
      <style:paragraph-properties fo:text-align="center"/>
    </style:style>
    <style:style style:name="T95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8" style:family="paragraph" style:parent-style-name="Normal">
      <style:paragraph-properties fo:text-align="center"/>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5" style:family="table-row">
      <style:table-row-properties style:min-row-height="0.464cm" style:use-optimal-row-height="false"/>
    </style:style>
    <style:style style:name="Cell953"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59" style:family="paragraph" style:parent-style-name="Normal"/>
    <style:style style:name="T959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59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5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60"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Row156" style:family="table-row">
      <style:table-row-properties style:min-row-height="0.464cm" style:use-optimal-row-height="false"/>
    </style:style>
    <style:style style:name="Cell955" style:family="table-cell">
      <style:table-cell-properties style:vertical-align="top" fo:border-bottom="#000000 0.035cm solid" fo:padding-left="0.049cm" fo:border-left="#000000 0.035cm solid" fo:padding-right="0.049cm" fo:border-right="#000000 0.035cm solid" fo:wrap-option="wrap"/>
    </style:style>
    <style:style style:name="P961" style:family="paragraph" style:parent-style-name="Normal"/>
    <style:style style:name="T96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6" style:family="table-cell">
      <style:table-cell-properties style:vertical-align="top" fo:border-bottom="#000000 0.035cm solid" fo:padding-left="0.049cm" fo:padding-right="0.049cm" fo:border-right="#000000 0.018cm solid" fo:wrap-option="wrap"/>
    </style:style>
    <style:style style:name="P962" style:family="paragraph" style:parent-style-name="Normal"/>
    <style:style style:name="T96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2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2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7" style:family="table-cell">
      <style:table-cell-properties style:vertical-align="middle" fo:border-bottom="#000000 0.035cm solid" fo:padding-left="0.049cm" fo:border-left="#000000 0.018cm solid" fo:padding-right="0.049cm" fo:border-right="#000000 0.035cm solid" fo:wrap-option="wrap"/>
    </style:style>
    <style:style style:name="P963" style:family="paragraph" style:parent-style-name="Normal">
      <style:paragraph-properties fo:text-align="center"/>
    </style:style>
    <style:style style:name="T9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8" style:family="table-cell">
      <style:table-cell-properties style:vertical-align="middle" fo:border-bottom="#000000 0.035cm solid" fo:padding-left="0.049cm" fo:padding-right="0.049cm" fo:border-right="#000000 0.035cm solid" fo:wrap-option="wrap"/>
    </style:style>
    <style:style style:name="P964" style:family="paragraph" style:parent-style-name="Normal">
      <style:paragraph-properties fo:text-align="center"/>
    </style:style>
    <style:style style:name="T9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9" style:family="table-cell">
      <style:table-cell-properties style:vertical-align="middle" fo:border-bottom="#000000 0.035cm solid" fo:padding-left="0.049cm" fo:padding-right="0.049cm" fo:border-right="#000000 0.035cm solid" fo:wrap-option="wrap"/>
    </style:style>
    <style:style style:name="P965" style:family="paragraph" style:parent-style-name="Normal">
      <style:paragraph-properties fo:text-align="center"/>
    </style:style>
    <style:style style:name="T9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0" style:family="table-cell">
      <style:table-cell-properties style:vertical-align="middle" fo:border-bottom="#000000 0.035cm solid" fo:padding-left="0.049cm" fo:padding-right="0.049cm" fo:border-right="#000000 0.035cm solid" fo:wrap-option="wrap"/>
    </style:style>
    <style:style style:name="P966" style:family="paragraph" style:parent-style-name="Normal">
      <style:paragraph-properties fo:text-align="center"/>
    </style:style>
    <style:style style:name="T9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1" style:family="table-cell">
      <style:table-cell-properties style:vertical-align="middle" fo:border-bottom="#000000 0.035cm solid" fo:padding-left="0.049cm" fo:padding-right="0.049cm" fo:border-right="#000000 0.035cm solid" fo:wrap-option="wrap"/>
    </style:style>
    <style:style style:name="P967" style:family="paragraph" style:parent-style-name="Normal">
      <style:paragraph-properties fo:text-align="center"/>
    </style:style>
    <style:style style:name="T96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2" style:family="table-cell">
      <style:table-cell-properties style:vertical-align="middle" fo:border-bottom="#000000 0.035cm solid" fo:padding-left="0.049cm" fo:padding-right="0.049cm" fo:border-right="#000000 0.035cm solid" fo:wrap-option="wrap"/>
    </style:style>
    <style:style style:name="P968" style:family="paragraph" style:parent-style-name="Normal">
      <style:paragraph-properties fo:text-align="center"/>
    </style:style>
    <style:style style:name="T9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3" style:family="table-cell">
      <style:table-cell-properties style:vertical-align="middle" fo:border-bottom="#000000 0.035cm solid" fo:padding-left="0.049cm" fo:padding-right="0.049cm" fo:border-right="#000000 0.035cm solid" fo:wrap-option="wrap"/>
    </style:style>
    <style:style style:name="P969" style:family="paragraph" style:parent-style-name="Normal">
      <style:paragraph-properties fo:text-align="center"/>
    </style:style>
    <style:style style:name="T9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4" style:family="table-cell">
      <style:table-cell-properties style:vertical-align="middle" fo:border-bottom="#000000 0.035cm solid" fo:padding-left="0.049cm" fo:padding-right="0.049cm" fo:border-right="#000000 0.035cm solid" fo:wrap-option="wrap"/>
    </style:style>
    <style:style style:name="P970" style:family="paragraph" style:parent-style-name="Normal">
      <style:paragraph-properties fo:text-align="center"/>
    </style:style>
    <style:style style:name="T9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5" style:family="table-cell">
      <style:table-cell-properties style:vertical-align="middle" fo:border-bottom="#000000 0.035cm solid" fo:padding-left="0.049cm" fo:padding-right="0.049cm" fo:border-right="#000000 0.035cm solid" fo:wrap-option="wrap"/>
    </style:style>
    <style:style style:name="P971" style:family="paragraph" style:parent-style-name="Normal">
      <style:paragraph-properties fo:text-align="center"/>
    </style:style>
    <style:style style:name="T9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6" style:family="table-cell">
      <style:table-cell-properties style:vertical-align="middle" fo:border-bottom="#000000 0.035cm solid" fo:padding-left="0.049cm" fo:padding-right="0.049cm" fo:border-right="#000000 0.035cm solid" fo:wrap-option="wrap"/>
    </style:style>
    <style:style style:name="P972" style:family="paragraph" style:parent-style-name="Normal">
      <style:paragraph-properties fo:text-align="center"/>
    </style:style>
    <style:style style:name="T9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7" style:family="table-cell">
      <style:table-cell-properties style:vertical-align="middle" fo:border-bottom="#000000 0.035cm solid" fo:padding-left="0.049cm" fo:padding-right="0.049cm" fo:border-right="#000000 0.035cm solid" fo:wrap-option="wrap"/>
    </style:style>
    <style:style style:name="P973" style:family="paragraph" style:parent-style-name="Normal">
      <style:paragraph-properties fo:text-align="center"/>
    </style:style>
    <style:style style:name="T97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8" style:family="table-cell">
      <style:table-cell-properties style:vertical-align="middle" fo:border-bottom="#000000 0.035cm solid" fo:padding-left="0.049cm" fo:padding-right="0.049cm" fo:border-right="#000000 0.035cm solid" fo:wrap-option="wrap"/>
    </style:style>
    <style:style style:name="P974" style:family="paragraph" style:parent-style-name="Normal">
      <style:paragraph-properties fo:text-align="center"/>
    </style:style>
    <style:style style:name="T9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7" style:family="table-row">
      <style:table-row-properties style:min-row-height="0.464cm" style:use-optimal-row-height="false"/>
    </style:style>
    <style:style style:name="Cell969" style:family="table-cell">
      <style:table-cell-properties style:vertical-align="top" fo:border-bottom="#000000 0.035cm solid" fo:padding-left="0.049cm" fo:border-left="#000000 0.035cm solid" fo:padding-right="0.049cm" fo:border-right="#000000 0.035cm solid" fo:wrap-option="wrap"/>
    </style:style>
    <style:style style:name="P975" style:family="paragraph" style:parent-style-name="Normal"/>
    <style:style style:name="T975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5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70" style:family="table-cell">
      <style:table-cell-properties style:vertical-align="top" fo:border-bottom="#000000 0.035cm solid" fo:padding-left="0.049cm" fo:padding-right="0.049cm" fo:border-right="#000000 0.035cm solid" fo:wrap-option="wrap"/>
    </style:style>
    <style:style style:name="P976" style:family="paragraph" style:parent-style-name="Normal"/>
    <style:style style:name="T97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6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71" style:family="table-cell">
      <style:table-cell-properties style:vertical-align="middle" fo:border-bottom="#000000 0.035cm solid" fo:padding-left="0.049cm" fo:padding-right="0.049cm" fo:border-right="#000000 0.035cm solid" fo:wrap-option="wrap"/>
    </style:style>
    <style:style style:name="P977" style:family="paragraph" style:parent-style-name="Normal">
      <style:paragraph-properties fo:text-align="center"/>
    </style:style>
    <style:style style:name="T9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2" style:family="table-cell">
      <style:table-cell-properties style:vertical-align="middle" fo:border-bottom="#000000 0.035cm solid" fo:padding-left="0.049cm" fo:padding-right="0.049cm" fo:border-right="#000000 0.035cm solid" fo:wrap-option="wrap"/>
    </style:style>
    <style:style style:name="P978" style:family="paragraph" style:parent-style-name="Normal">
      <style:paragraph-properties fo:text-align="center"/>
    </style:style>
    <style:style style:name="T97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3" style:family="table-cell">
      <style:table-cell-properties style:vertical-align="middle" fo:border-bottom="#000000 0.035cm solid" fo:padding-left="0.049cm" fo:padding-right="0.049cm" fo:border-right="#000000 0.035cm solid" fo:wrap-option="wrap"/>
    </style:style>
    <style:style style:name="P979" style:family="paragraph" style:parent-style-name="Normal">
      <style:paragraph-properties fo:text-align="center"/>
    </style:style>
    <style:style style:name="T9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4" style:family="table-cell">
      <style:table-cell-properties style:vertical-align="middle" fo:border-bottom="#000000 0.035cm solid" fo:padding-left="0.049cm" fo:padding-right="0.049cm" fo:border-right="#000000 0.035cm solid" fo:wrap-option="wrap"/>
    </style:style>
    <style:style style:name="P980" style:family="paragraph" style:parent-style-name="Normal">
      <style:paragraph-properties fo:text-align="center"/>
    </style:style>
    <style:style style:name="T9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5" style:family="table-cell">
      <style:table-cell-properties style:vertical-align="middle" fo:border-bottom="#000000 0.035cm solid" fo:padding-left="0.049cm" fo:padding-right="0.049cm" fo:border-right="#000000 0.035cm solid" fo:wrap-option="wrap"/>
    </style:style>
    <style:style style:name="P981" style:family="paragraph" style:parent-style-name="Normal">
      <style:paragraph-properties fo:text-align="center"/>
    </style:style>
    <style:style style:name="T9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6" style:family="table-cell">
      <style:table-cell-properties style:vertical-align="middle" fo:border-bottom="#000000 0.035cm solid" fo:padding-left="0.049cm" fo:padding-right="0.049cm" fo:border-right="#000000 0.035cm solid" fo:wrap-option="wrap"/>
    </style:style>
    <style:style style:name="P982" style:family="paragraph" style:parent-style-name="Normal">
      <style:paragraph-properties fo:text-align="center"/>
    </style:style>
    <style:style style:name="T98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7" style:family="table-cell">
      <style:table-cell-properties style:vertical-align="middle" fo:border-bottom="#000000 0.035cm solid" fo:padding-left="0.049cm" fo:padding-right="0.049cm" fo:border-right="#000000 0.035cm solid" fo:wrap-option="wrap"/>
    </style:style>
    <style:style style:name="P983" style:family="paragraph" style:parent-style-name="Normal">
      <style:paragraph-properties fo:text-align="center"/>
    </style:style>
    <style:style style:name="T9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8" style:family="table-cell">
      <style:table-cell-properties style:vertical-align="middle" fo:border-bottom="#000000 0.035cm solid" fo:padding-left="0.049cm" fo:padding-right="0.049cm" fo:border-right="#000000 0.035cm solid" fo:wrap-option="wrap"/>
    </style:style>
    <style:style style:name="P984" style:family="paragraph" style:parent-style-name="Normal">
      <style:paragraph-properties fo:text-align="center"/>
    </style:style>
    <style:style style:name="T9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9" style:family="table-cell">
      <style:table-cell-properties style:vertical-align="middle" fo:border-bottom="#000000 0.035cm solid" fo:padding-left="0.049cm" fo:padding-right="0.049cm" fo:border-right="#000000 0.035cm solid" fo:wrap-option="wrap"/>
    </style:style>
    <style:style style:name="P985" style:family="paragraph" style:parent-style-name="Normal">
      <style:paragraph-properties fo:text-align="center"/>
    </style:style>
    <style:style style:name="T9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0" style:family="table-cell">
      <style:table-cell-properties style:vertical-align="middle" fo:border-bottom="#000000 0.035cm solid" fo:padding-left="0.049cm" fo:padding-right="0.049cm" fo:border-right="#000000 0.035cm solid" fo:wrap-option="wrap"/>
    </style:style>
    <style:style style:name="P986" style:family="paragraph" style:parent-style-name="Normal">
      <style:paragraph-properties fo:text-align="center"/>
    </style:style>
    <style:style style:name="T9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1" style:family="table-cell">
      <style:table-cell-properties style:vertical-align="middle" fo:border-bottom="#000000 0.035cm solid" fo:padding-left="0.049cm" fo:padding-right="0.049cm" fo:border-right="#000000 0.035cm solid" fo:wrap-option="wrap"/>
    </style:style>
    <style:style style:name="P987" style:family="paragraph" style:parent-style-name="Normal">
      <style:paragraph-properties fo:text-align="center"/>
    </style:style>
    <style:style style:name="T98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2" style:family="table-cell">
      <style:table-cell-properties style:vertical-align="middle" fo:border-bottom="#000000 0.035cm solid" fo:padding-left="0.049cm" fo:padding-right="0.049cm" fo:border-right="#000000 0.035cm solid" fo:wrap-option="wrap"/>
    </style:style>
    <style:style style:name="P988" style:family="paragraph" style:parent-style-name="Normal">
      <style:paragraph-properties fo:text-align="center"/>
    </style:style>
    <style:style style:name="T9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8" style:family="table-row">
      <style:table-row-properties style:min-row-height="0.905cm" style:use-optimal-row-height="false"/>
    </style:style>
    <style:style style:name="Cell983" style:family="table-cell">
      <style:table-cell-properties style:vertical-align="top" fo:border-bottom="#000000 0.035cm solid" fo:padding-left="0.049cm" fo:border-left="#000000 0.035cm solid" fo:padding-right="0.049cm" fo:border-right="#000000 0.035cm solid" fo:wrap-option="wrap"/>
    </style:style>
    <style:style style:name="P989" style:family="paragraph" style:parent-style-name="Normal"/>
    <style:style style:name="T98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4" style:family="table-cell">
      <style:table-cell-properties style:vertical-align="top" fo:border-bottom="#000000 0.035cm solid" fo:padding-left="0.049cm" fo:padding-right="0.049cm" fo:border-right="#000000 0.035cm solid" fo:wrap-option="wrap"/>
    </style:style>
    <style:style style:name="P990" style:family="paragraph" style:parent-style-name="Normal"/>
    <style:style style:name="T99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0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90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5" style:family="table-cell">
      <style:table-cell-properties style:vertical-align="middle" fo:border-bottom="#000000 0.035cm solid" fo:padding-left="0.049cm" fo:padding-right="0.049cm" fo:border-right="#000000 0.035cm solid" fo:wrap-option="wrap"/>
    </style:style>
    <style:style style:name="P991" style:family="paragraph" style:parent-style-name="Normal">
      <style:paragraph-properties fo:text-align="center"/>
    </style:style>
    <style:style style:name="T9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6" style:family="table-cell">
      <style:table-cell-properties style:vertical-align="middle" fo:border-bottom="#000000 0.035cm solid" fo:padding-left="0.049cm" fo:padding-right="0.049cm" fo:border-right="#000000 0.035cm solid" fo:wrap-option="wrap"/>
    </style:style>
    <style:style style:name="P992" style:family="paragraph" style:parent-style-name="Normal">
      <style:paragraph-properties fo:text-align="center"/>
    </style:style>
    <style:style style:name="T9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7" style:family="table-cell">
      <style:table-cell-properties style:vertical-align="middle" fo:border-bottom="#000000 0.035cm solid" fo:padding-left="0.049cm" fo:padding-right="0.049cm" fo:border-right="#000000 0.035cm solid" fo:wrap-option="wrap"/>
    </style:style>
    <style:style style:name="P993" style:family="paragraph" style:parent-style-name="Normal">
      <style:paragraph-properties fo:text-align="center"/>
    </style:style>
    <style:style style:name="T99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8" style:family="table-cell">
      <style:table-cell-properties style:vertical-align="middle" fo:border-bottom="#000000 0.035cm solid" fo:padding-left="0.049cm" fo:padding-right="0.049cm" fo:border-right="#000000 0.035cm solid" fo:wrap-option="wrap"/>
    </style:style>
    <style:style style:name="P994" style:family="paragraph" style:parent-style-name="Normal">
      <style:paragraph-properties fo:text-align="center"/>
    </style:style>
    <style:style style:name="T9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9" style:family="table-cell">
      <style:table-cell-properties style:vertical-align="middle" fo:border-bottom="#000000 0.035cm solid" fo:padding-left="0.049cm" fo:padding-right="0.049cm" fo:border-right="#000000 0.035cm solid" fo:wrap-option="wrap"/>
    </style:style>
    <style:style style:name="P995" style:family="paragraph" style:parent-style-name="Normal">
      <style:paragraph-properties fo:text-align="center"/>
    </style:style>
    <style:style style:name="T9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0" style:family="table-cell">
      <style:table-cell-properties style:vertical-align="middle" fo:border-bottom="#000000 0.035cm solid" fo:padding-left="0.049cm" fo:padding-right="0.049cm" fo:border-right="#000000 0.035cm solid" fo:wrap-option="wrap"/>
    </style:style>
    <style:style style:name="P996" style:family="paragraph" style:parent-style-name="Normal">
      <style:paragraph-properties fo:text-align="center"/>
    </style:style>
    <style:style style:name="T9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1" style:family="table-cell">
      <style:table-cell-properties style:vertical-align="middle" fo:border-bottom="#000000 0.035cm solid" fo:padding-left="0.049cm" fo:padding-right="0.049cm" fo:border-right="#000000 0.035cm solid" fo:wrap-option="wrap"/>
    </style:style>
    <style:style style:name="P997" style:family="paragraph" style:parent-style-name="Normal">
      <style:paragraph-properties fo:text-align="center"/>
    </style:style>
    <style:style style:name="T9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2" style:family="table-cell">
      <style:table-cell-properties style:vertical-align="middle" fo:border-bottom="#000000 0.035cm solid" fo:padding-left="0.049cm" fo:padding-right="0.049cm" fo:border-right="#000000 0.035cm solid" fo:wrap-option="wrap"/>
    </style:style>
    <style:style style:name="P998" style:family="paragraph" style:parent-style-name="Normal">
      <style:paragraph-properties fo:text-align="center"/>
    </style:style>
    <style:style style:name="T9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3" style:family="table-cell">
      <style:table-cell-properties style:vertical-align="middle" fo:border-bottom="#000000 0.035cm solid" fo:padding-left="0.049cm" fo:padding-right="0.049cm" fo:border-right="#000000 0.035cm solid" fo:wrap-option="wrap"/>
    </style:style>
    <style:style style:name="P999" style:family="paragraph" style:parent-style-name="Normal">
      <style:paragraph-properties fo:text-align="center"/>
    </style:style>
    <style:style style:name="T9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4" style:family="table-cell">
      <style:table-cell-properties style:vertical-align="middle" fo:border-bottom="#000000 0.035cm solid" fo:padding-left="0.049cm" fo:padding-right="0.049cm" fo:border-right="#000000 0.035cm solid" fo:wrap-option="wrap"/>
    </style:style>
    <style:style style:name="P1000" style:family="paragraph" style:parent-style-name="Normal">
      <style:paragraph-properties fo:text-align="center"/>
    </style:style>
    <style:style style:name="T10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5" style:family="table-cell">
      <style:table-cell-properties style:vertical-align="middle" fo:border-bottom="#000000 0.035cm solid" fo:padding-left="0.049cm" fo:padding-right="0.049cm" fo:border-right="#000000 0.035cm solid" fo:wrap-option="wrap"/>
    </style:style>
    <style:style style:name="P1001" style:family="paragraph" style:parent-style-name="Normal">
      <style:paragraph-properties fo:text-align="center"/>
    </style:style>
    <style:style style:name="T10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6" style:family="table-cell">
      <style:table-cell-properties style:vertical-align="middle" fo:border-bottom="#000000 0.035cm solid" fo:padding-left="0.049cm" fo:padding-right="0.049cm" fo:border-right="#000000 0.035cm solid" fo:wrap-option="wrap"/>
    </style:style>
    <style:style style:name="P1002" style:family="paragraph" style:parent-style-name="Normal">
      <style:paragraph-properties fo:text-align="center"/>
    </style:style>
    <style:style style:name="T100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9" style:family="table-row">
      <style:table-row-properties style:min-row-height="0.905cm" style:use-optimal-row-height="false"/>
    </style:style>
    <style:style style:name="Cell997" style:family="table-cell">
      <style:table-cell-properties style:vertical-align="top" fo:border-bottom="#000000 0.035cm solid" fo:padding-left="0.049cm" fo:border-left="#000000 0.035cm solid" fo:padding-right="0.049cm" fo:border-right="#000000 0.035cm solid" fo:wrap-option="wrap"/>
    </style:style>
    <style:style style:name="P1003" style:family="paragraph" style:parent-style-name="Normal"/>
    <style:style style:name="T100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8" style:family="table-cell">
      <style:table-cell-properties style:vertical-align="top" fo:border-bottom="#000000 0.035cm solid" fo:padding-left="0.049cm" fo:padding-right="0.049cm" fo:border-right="#000000 0.018cm solid" fo:wrap-option="wrap"/>
    </style:style>
    <style:style style:name="P1004" style:family="paragraph" style:parent-style-name="Normal"/>
    <style:style style:name="T100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4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9" style:family="table-cell">
      <style:table-cell-properties style:vertical-align="middle" fo:border-bottom="#000000 0.035cm solid" fo:padding-left="0.049cm" fo:border-left="#000000 0.018cm solid" fo:padding-right="0.049cm" fo:border-right="#000000 0.035cm solid" fo:wrap-option="wrap"/>
    </style:style>
    <style:style style:name="P1005" style:family="paragraph" style:parent-style-name="Normal">
      <style:paragraph-properties fo:text-align="center"/>
    </style:style>
    <style:style style:name="T10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0" style:family="table-cell">
      <style:table-cell-properties style:vertical-align="middle" fo:border-bottom="#000000 0.035cm solid" fo:padding-left="0.049cm" fo:padding-right="0.049cm" fo:border-right="#000000 0.035cm solid" fo:wrap-option="wrap"/>
    </style:style>
    <style:style style:name="P1006" style:family="paragraph" style:parent-style-name="Normal">
      <style:paragraph-properties fo:text-align="center"/>
    </style:style>
    <style:style style:name="T10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1" style:family="table-cell">
      <style:table-cell-properties style:vertical-align="middle" fo:border-bottom="#000000 0.035cm solid" fo:padding-left="0.049cm" fo:padding-right="0.049cm" fo:border-right="#000000 0.035cm solid" fo:wrap-option="wrap"/>
    </style:style>
    <style:style style:name="P1007" style:family="paragraph" style:parent-style-name="Normal">
      <style:paragraph-properties fo:text-align="center"/>
    </style:style>
    <style:style style:name="T100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2" style:family="table-cell">
      <style:table-cell-properties style:vertical-align="middle" fo:border-bottom="#000000 0.035cm solid" fo:padding-left="0.049cm" fo:padding-right="0.049cm" fo:border-right="#000000 0.035cm solid" fo:wrap-option="wrap"/>
    </style:style>
    <style:style style:name="P1008" style:family="paragraph" style:parent-style-name="Normal">
      <style:paragraph-properties fo:text-align="center"/>
    </style:style>
    <style:style style:name="T10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3" style:family="table-cell">
      <style:table-cell-properties style:vertical-align="middle" fo:border-bottom="#000000 0.035cm solid" fo:padding-left="0.049cm" fo:padding-right="0.049cm" fo:border-right="#000000 0.035cm solid" fo:wrap-option="wrap"/>
    </style:style>
    <style:style style:name="P1009" style:family="paragraph" style:parent-style-name="Normal">
      <style:paragraph-properties fo:text-align="center"/>
    </style:style>
    <style:style style:name="T10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4" style:family="table-cell">
      <style:table-cell-properties style:vertical-align="middle" fo:border-bottom="#000000 0.035cm solid" fo:padding-left="0.049cm" fo:padding-right="0.049cm" fo:border-right="#000000 0.035cm solid" fo:wrap-option="wrap"/>
    </style:style>
    <style:style style:name="P1010" style:family="paragraph" style:parent-style-name="Normal">
      <style:paragraph-properties fo:text-align="center"/>
    </style:style>
    <style:style style:name="T10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5" style:family="table-cell">
      <style:table-cell-properties style:vertical-align="middle" fo:border-bottom="#000000 0.035cm solid" fo:padding-left="0.049cm" fo:padding-right="0.049cm" fo:border-right="#000000 0.035cm solid" fo:wrap-option="wrap"/>
    </style:style>
    <style:style style:name="P1011" style:family="paragraph" style:parent-style-name="Normal">
      <style:paragraph-properties fo:text-align="center"/>
    </style:style>
    <style:style style:name="T10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6" style:family="table-cell">
      <style:table-cell-properties style:vertical-align="middle" fo:border-bottom="#000000 0.035cm solid" fo:padding-left="0.049cm" fo:padding-right="0.049cm" fo:border-right="#000000 0.035cm solid" fo:wrap-option="wrap"/>
    </style:style>
    <style:style style:name="P1012" style:family="paragraph" style:parent-style-name="Normal">
      <style:paragraph-properties fo:text-align="center"/>
    </style:style>
    <style:style style:name="T10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7" style:family="table-cell">
      <style:table-cell-properties style:vertical-align="middle" fo:border-bottom="#000000 0.035cm solid" fo:padding-left="0.049cm" fo:padding-right="0.049cm" fo:border-right="#000000 0.035cm solid" fo:wrap-option="wrap"/>
    </style:style>
    <style:style style:name="P1013" style:family="paragraph" style:parent-style-name="Normal">
      <style:paragraph-properties fo:text-align="center"/>
    </style:style>
    <style:style style:name="T10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8" style:family="table-cell">
      <style:table-cell-properties style:vertical-align="middle" fo:border-bottom="#000000 0.035cm solid" fo:padding-left="0.049cm" fo:padding-right="0.049cm" fo:border-right="#000000 0.035cm solid" fo:wrap-option="wrap"/>
    </style:style>
    <style:style style:name="P1014" style:family="paragraph" style:parent-style-name="Normal">
      <style:paragraph-properties fo:text-align="center"/>
    </style:style>
    <style:style style:name="T10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9" style:family="table-cell">
      <style:table-cell-properties style:vertical-align="middle" fo:border-bottom="#000000 0.035cm solid" fo:padding-left="0.049cm" fo:padding-right="0.049cm" fo:border-right="#000000 0.035cm solid" fo:wrap-option="wrap"/>
    </style:style>
    <style:style style:name="P1015" style:family="paragraph" style:parent-style-name="Normal">
      <style:paragraph-properties fo:text-align="center"/>
    </style:style>
    <style:style style:name="T10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0" style:family="table-cell">
      <style:table-cell-properties style:vertical-align="middle" fo:border-bottom="#000000 0.035cm solid" fo:padding-left="0.049cm" fo:padding-right="0.049cm" fo:border-right="#000000 0.035cm solid" fo:wrap-option="wrap"/>
    </style:style>
    <style:style style:name="P1016" style:family="paragraph" style:parent-style-name="Normal">
      <style:paragraph-properties fo:text-align="center"/>
    </style:style>
    <style:style style:name="T10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0" style:family="table-row">
      <style:table-row-properties style:min-row-height="0.464cm" style:use-optimal-row-height="false"/>
    </style:style>
    <style:style style:name="Cell1011"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1017" style:family="paragraph" style:parent-style-name="Normal"/>
    <style:style style:name="T1017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1017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101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18"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Row161" style:family="table-row">
      <style:table-row-properties style:min-row-height="0.905cm" style:use-optimal-row-height="false"/>
    </style:style>
    <style:style style:name="Cell1013" style:family="table-cell">
      <style:table-cell-properties style:vertical-align="top" fo:border-bottom="#000000 0.035cm solid" fo:padding-left="0.049cm" fo:border-left="#000000 0.035cm solid" fo:padding-right="0.049cm" fo:border-right="#000000 0.035cm solid" fo:wrap-option="wrap"/>
    </style:style>
    <style:style style:name="P1019" style:family="paragraph" style:parent-style-name="Normal"/>
    <style:style style:name="T101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1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14" style:family="table-cell">
      <style:table-cell-properties style:vertical-align="top" fo:border-bottom="#000000 0.035cm solid" fo:padding-left="0.049cm" fo:padding-right="0.049cm" fo:border-right="#000000 0.018cm solid" fo:wrap-option="wrap"/>
    </style:style>
    <style:style style:name="P1020" style:family="paragraph" style:parent-style-name="Normal"/>
    <style:style style:name="T102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15" style:family="table-cell">
      <style:table-cell-properties style:vertical-align="middle" fo:border-bottom="#000000 0.035cm solid" fo:padding-left="0.049cm" fo:border-left="#000000 0.018cm solid" fo:padding-right="0.049cm" fo:border-right="#000000 0.035cm solid" fo:wrap-option="wrap"/>
    </style:style>
    <style:style style:name="P1021" style:family="paragraph" style:parent-style-name="Normal">
      <style:paragraph-properties fo:text-align="center"/>
    </style:style>
    <style:style style:name="T102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6" style:family="table-cell">
      <style:table-cell-properties style:vertical-align="middle" fo:border-bottom="#000000 0.035cm solid" fo:padding-left="0.049cm" fo:padding-right="0.049cm" fo:border-right="#000000 0.035cm solid" fo:wrap-option="wrap"/>
    </style:style>
    <style:style style:name="P1022" style:family="paragraph" style:parent-style-name="Normal">
      <style:paragraph-properties fo:text-align="center"/>
    </style:style>
    <style:style style:name="T102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7" style:family="table-cell">
      <style:table-cell-properties style:vertical-align="middle" fo:border-bottom="#000000 0.035cm solid" fo:padding-left="0.049cm" fo:padding-right="0.049cm" fo:border-right="#000000 0.035cm solid" fo:wrap-option="wrap"/>
    </style:style>
    <style:style style:name="P1023" style:family="paragraph" style:parent-style-name="Normal">
      <style:paragraph-properties fo:text-align="center"/>
    </style:style>
    <style:style style:name="T102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8" style:family="table-cell">
      <style:table-cell-properties style:vertical-align="middle" fo:border-bottom="#000000 0.035cm solid" fo:padding-left="0.049cm" fo:padding-right="0.049cm" fo:border-right="#000000 0.035cm solid" fo:wrap-option="wrap"/>
    </style:style>
    <style:style style:name="P1024" style:family="paragraph" style:parent-style-name="Normal">
      <style:paragraph-properties fo:text-align="center"/>
    </style:style>
    <style:style style:name="T10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9" style:family="table-cell">
      <style:table-cell-properties style:vertical-align="middle" fo:border-bottom="#000000 0.035cm solid" fo:padding-left="0.049cm" fo:padding-right="0.049cm" fo:border-right="#000000 0.035cm solid" fo:wrap-option="wrap"/>
    </style:style>
    <style:style style:name="P1025" style:family="paragraph" style:parent-style-name="Normal">
      <style:paragraph-properties fo:text-align="center"/>
    </style:style>
    <style:style style:name="T10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0" style:family="table-cell">
      <style:table-cell-properties style:vertical-align="middle" fo:border-bottom="#000000 0.035cm solid" fo:padding-left="0.049cm" fo:padding-right="0.049cm" fo:border-right="#000000 0.035cm solid" fo:wrap-option="wrap"/>
    </style:style>
    <style:style style:name="P1026" style:family="paragraph" style:parent-style-name="Normal">
      <style:paragraph-properties fo:text-align="center"/>
    </style:style>
    <style:style style:name="T10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1" style:family="table-cell">
      <style:table-cell-properties style:vertical-align="middle" fo:border-bottom="#000000 0.035cm solid" fo:padding-left="0.049cm" fo:padding-right="0.049cm" fo:border-right="#000000 0.035cm solid" fo:wrap-option="wrap"/>
    </style:style>
    <style:style style:name="P1027" style:family="paragraph" style:parent-style-name="Normal">
      <style:paragraph-properties fo:text-align="center"/>
    </style:style>
    <style:style style:name="T102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2" style:family="table-cell">
      <style:table-cell-properties style:vertical-align="middle" fo:border-bottom="#000000 0.035cm solid" fo:padding-left="0.049cm" fo:padding-right="0.049cm" fo:border-right="#000000 0.035cm solid" fo:wrap-option="wrap"/>
    </style:style>
    <style:style style:name="P1028" style:family="paragraph" style:parent-style-name="Normal">
      <style:paragraph-properties fo:text-align="center"/>
    </style:style>
    <style:style style:name="T10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3" style:family="table-cell">
      <style:table-cell-properties style:vertical-align="middle" fo:border-bottom="#000000 0.035cm solid" fo:padding-left="0.049cm" fo:padding-right="0.049cm" fo:border-right="#000000 0.035cm solid" fo:wrap-option="wrap"/>
    </style:style>
    <style:style style:name="P1029" style:family="paragraph" style:parent-style-name="Normal">
      <style:paragraph-properties fo:text-align="center"/>
    </style:style>
    <style:style style:name="T10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4" style:family="table-cell">
      <style:table-cell-properties style:vertical-align="middle" fo:border-bottom="#000000 0.035cm solid" fo:padding-left="0.049cm" fo:padding-right="0.049cm" fo:border-right="#000000 0.035cm solid" fo:wrap-option="wrap"/>
    </style:style>
    <style:style style:name="P1030" style:family="paragraph" style:parent-style-name="Normal">
      <style:paragraph-properties fo:text-align="center"/>
    </style:style>
    <style:style style:name="T10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5" style:family="table-cell">
      <style:table-cell-properties style:vertical-align="middle" fo:border-bottom="#000000 0.035cm solid" fo:padding-left="0.049cm" fo:padding-right="0.049cm" fo:border-right="#000000 0.035cm solid" fo:wrap-option="wrap"/>
    </style:style>
    <style:style style:name="P1031" style:family="paragraph" style:parent-style-name="Normal">
      <style:paragraph-properties fo:text-align="center"/>
    </style:style>
    <style:style style:name="T10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6" style:family="table-cell">
      <style:table-cell-properties style:vertical-align="middle" fo:border-bottom="#000000 0.035cm solid" fo:padding-left="0.049cm" fo:padding-right="0.049cm" fo:border-right="#000000 0.035cm solid" fo:wrap-option="wrap"/>
    </style:style>
    <style:style style:name="P1032" style:family="paragraph" style:parent-style-name="Normal">
      <style:paragraph-properties fo:text-align="center"/>
    </style:style>
    <style:style style:name="T10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2" style:family="table-row">
      <style:table-row-properties style:min-row-height="0.905cm" style:use-optimal-row-height="false"/>
    </style:style>
    <style:style style:name="Cell1027" style:family="table-cell">
      <style:table-cell-properties style:vertical-align="top" fo:border-bottom="#000000 0.035cm solid" fo:padding-left="0.049cm" fo:border-left="#000000 0.035cm solid" fo:padding-right="0.049cm" fo:border-right="#000000 0.035cm solid" fo:wrap-option="wrap"/>
    </style:style>
    <style:style style:name="P1033" style:family="paragraph" style:parent-style-name="Normal"/>
    <style:style style:name="T103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3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3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28" style:family="table-cell">
      <style:table-cell-properties style:vertical-align="top" fo:border-bottom="#000000 0.035cm solid" fo:padding-left="0.049cm" fo:padding-right="0.049cm" fo:border-right="#000000 0.035cm solid" fo:wrap-option="wrap"/>
    </style:style>
    <style:style style:name="P1034" style:family="paragraph" style:parent-style-name="Normal"/>
    <style:style style:name="T103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34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29" style:family="table-cell">
      <style:table-cell-properties style:vertical-align="middle" fo:border-bottom="#000000 0.035cm solid" fo:padding-left="0.049cm" fo:padding-right="0.049cm" fo:border-right="#000000 0.035cm solid" fo:wrap-option="wrap"/>
    </style:style>
    <style:style style:name="P1035" style:family="paragraph" style:parent-style-name="Normal">
      <style:paragraph-properties fo:text-align="center"/>
    </style:style>
    <style:style style:name="T10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0" style:family="table-cell">
      <style:table-cell-properties style:vertical-align="middle" fo:border-bottom="#000000 0.035cm solid" fo:padding-left="0.049cm" fo:padding-right="0.049cm" fo:border-right="#000000 0.035cm solid" fo:wrap-option="wrap"/>
    </style:style>
    <style:style style:name="P1036" style:family="paragraph" style:parent-style-name="Normal">
      <style:paragraph-properties fo:text-align="center"/>
    </style:style>
    <style:style style:name="T103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1" style:family="table-cell">
      <style:table-cell-properties style:vertical-align="middle" fo:border-bottom="#000000 0.035cm solid" fo:padding-left="0.049cm" fo:padding-right="0.049cm" fo:border-right="#000000 0.035cm solid" fo:wrap-option="wrap"/>
    </style:style>
    <style:style style:name="P1037" style:family="paragraph" style:parent-style-name="Normal">
      <style:paragraph-properties fo:text-align="center"/>
    </style:style>
    <style:style style:name="T103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2" style:family="table-cell">
      <style:table-cell-properties style:vertical-align="middle" fo:border-bottom="#000000 0.035cm solid" fo:padding-left="0.049cm" fo:padding-right="0.049cm" fo:border-right="#000000 0.035cm solid" fo:wrap-option="wrap"/>
    </style:style>
    <style:style style:name="P1038" style:family="paragraph" style:parent-style-name="Normal">
      <style:paragraph-properties fo:text-align="center"/>
    </style:style>
    <style:style style:name="T103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3" style:family="table-cell">
      <style:table-cell-properties style:vertical-align="middle" fo:border-bottom="#000000 0.035cm solid" fo:padding-left="0.049cm" fo:padding-right="0.049cm" fo:border-right="#000000 0.035cm solid" fo:wrap-option="wrap"/>
    </style:style>
    <style:style style:name="P1039" style:family="paragraph" style:parent-style-name="Normal">
      <style:paragraph-properties fo:text-align="center"/>
    </style:style>
    <style:style style:name="T10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4" style:family="table-cell">
      <style:table-cell-properties style:vertical-align="middle" fo:border-bottom="#000000 0.035cm solid" fo:padding-left="0.049cm" fo:padding-right="0.049cm" fo:border-right="#000000 0.035cm solid" fo:wrap-option="wrap"/>
    </style:style>
    <style:style style:name="P1040" style:family="paragraph" style:parent-style-name="Normal">
      <style:paragraph-properties fo:text-align="center"/>
    </style:style>
    <style:style style:name="T10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5" style:family="table-cell">
      <style:table-cell-properties style:vertical-align="middle" fo:border-bottom="#000000 0.035cm solid" fo:padding-left="0.049cm" fo:padding-right="0.049cm" fo:border-right="#000000 0.035cm solid" fo:wrap-option="wrap"/>
    </style:style>
    <style:style style:name="P1041" style:family="paragraph" style:parent-style-name="Normal">
      <style:paragraph-properties fo:text-align="center"/>
    </style:style>
    <style:style style:name="T10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6" style:family="table-cell">
      <style:table-cell-properties style:vertical-align="middle" fo:border-bottom="#000000 0.035cm solid" fo:padding-left="0.049cm" fo:padding-right="0.049cm" fo:border-right="#000000 0.035cm solid" fo:wrap-option="wrap"/>
    </style:style>
    <style:style style:name="P1042" style:family="paragraph" style:parent-style-name="Normal">
      <style:paragraph-properties fo:text-align="center"/>
    </style:style>
    <style:style style:name="T104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7" style:family="table-cell">
      <style:table-cell-properties style:vertical-align="middle" fo:border-bottom="#000000 0.035cm solid" fo:padding-left="0.049cm" fo:padding-right="0.049cm" fo:border-right="#000000 0.035cm solid" fo:wrap-option="wrap"/>
    </style:style>
    <style:style style:name="P1043" style:family="paragraph" style:parent-style-name="Normal">
      <style:paragraph-properties fo:text-align="center"/>
    </style:style>
    <style:style style:name="T104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8" style:family="table-cell">
      <style:table-cell-properties style:vertical-align="middle" fo:border-bottom="#000000 0.035cm solid" fo:padding-left="0.049cm" fo:padding-right="0.049cm" fo:border-right="#000000 0.035cm solid" fo:wrap-option="wrap"/>
    </style:style>
    <style:style style:name="P1044" style:family="paragraph" style:parent-style-name="Normal">
      <style:paragraph-properties fo:text-align="center"/>
    </style:style>
    <style:style style:name="T10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9" style:family="table-cell">
      <style:table-cell-properties style:vertical-align="middle" fo:border-bottom="#000000 0.035cm solid" fo:padding-left="0.049cm" fo:padding-right="0.049cm" fo:border-right="#000000 0.035cm solid" fo:wrap-option="wrap"/>
    </style:style>
    <style:style style:name="P1045" style:family="paragraph" style:parent-style-name="Normal">
      <style:paragraph-properties fo:text-align="center"/>
    </style:style>
    <style:style style:name="T10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0" style:family="table-cell">
      <style:table-cell-properties style:vertical-align="middle" fo:border-bottom="#000000 0.035cm solid" fo:padding-left="0.049cm" fo:padding-right="0.049cm" fo:border-right="#000000 0.035cm solid" fo:wrap-option="wrap"/>
    </style:style>
    <style:style style:name="P1046" style:family="paragraph" style:parent-style-name="Normal">
      <style:paragraph-properties fo:text-align="center"/>
    </style:style>
    <style:style style:name="T104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3" style:family="table-row">
      <style:table-row-properties style:min-row-height="0.464cm" style:use-optimal-row-height="false"/>
    </style:style>
    <style:style style:name="Cell1041"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1047" style:family="paragraph" style:parent-style-name="Normal"/>
    <style:style style:name="T1047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1047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104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1048"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64" style:family="table-row">
      <style:table-row-properties style:min-row-height="0.464cm" style:use-optimal-row-height="false"/>
    </style:style>
    <style:style style:name="Cell1043" style:family="table-cell">
      <style:table-cell-properties style:vertical-align="top" fo:border-bottom="#000000 0.035cm solid" fo:padding-left="0.049cm" fo:border-left="#000000 0.035cm solid" fo:padding-right="0.049cm" fo:border-right="#000000 0.035cm solid" fo:wrap-option="wrap"/>
    </style:style>
    <style:style style:name="P1049" style:family="paragraph" style:parent-style-name="Normal"/>
    <style:style style:name="T104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4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44" style:family="table-cell">
      <style:table-cell-properties style:vertical-align="top" fo:border-bottom="#000000 0.035cm solid" fo:padding-left="0.049cm" fo:padding-right="0.049cm" fo:border-right="#000000 0.018cm solid" fo:wrap-option="wrap"/>
    </style:style>
    <style:style style:name="P1050" style:family="paragraph" style:parent-style-name="Normal"/>
    <style:style style:name="T105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5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5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50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45" style:family="table-cell">
      <style:table-cell-properties style:vertical-align="middle" fo:border-bottom="#000000 0.035cm solid" fo:padding-left="0.049cm" fo:border-left="#000000 0.018cm solid" fo:padding-right="0.049cm" fo:border-right="#000000 0.035cm solid" fo:wrap-option="wrap"/>
    </style:style>
    <style:style style:name="P1051" style:family="paragraph" style:parent-style-name="Normal">
      <style:paragraph-properties fo:text-align="center"/>
    </style:style>
    <style:style style:name="T105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6" style:family="table-cell">
      <style:table-cell-properties style:vertical-align="middle" fo:border-bottom="#000000 0.035cm solid" fo:padding-left="0.049cm" fo:padding-right="0.049cm" fo:border-right="#000000 0.035cm solid" fo:wrap-option="wrap"/>
    </style:style>
    <style:style style:name="P1052" style:family="paragraph" style:parent-style-name="Normal">
      <style:paragraph-properties fo:text-align="center"/>
    </style:style>
    <style:style style:name="T105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7" style:family="table-cell">
      <style:table-cell-properties style:vertical-align="middle" fo:border-bottom="#000000 0.035cm solid" fo:padding-left="0.049cm" fo:padding-right="0.049cm" fo:border-right="#000000 0.035cm solid" fo:wrap-option="wrap"/>
    </style:style>
    <style:style style:name="P1053" style:family="paragraph" style:parent-style-name="Normal">
      <style:paragraph-properties fo:text-align="center"/>
    </style:style>
    <style:style style:name="T105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8" style:family="table-cell">
      <style:table-cell-properties style:vertical-align="middle" fo:border-bottom="#000000 0.035cm solid" fo:padding-left="0.049cm" fo:padding-right="0.049cm" fo:border-right="#000000 0.035cm solid" fo:wrap-option="wrap"/>
    </style:style>
    <style:style style:name="P1054" style:family="paragraph" style:parent-style-name="Normal">
      <style:paragraph-properties fo:text-align="center"/>
    </style:style>
    <style:style style:name="T10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9" style:family="table-cell">
      <style:table-cell-properties style:vertical-align="middle" fo:border-bottom="#000000 0.035cm solid" fo:padding-left="0.049cm" fo:padding-right="0.049cm" fo:border-right="#000000 0.035cm solid" fo:wrap-option="wrap"/>
    </style:style>
    <style:style style:name="P1055" style:family="paragraph" style:parent-style-name="Normal">
      <style:paragraph-properties fo:text-align="center"/>
    </style:style>
    <style:style style:name="T10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0" style:family="table-cell">
      <style:table-cell-properties style:vertical-align="middle" fo:border-bottom="#000000 0.035cm solid" fo:padding-left="0.049cm" fo:padding-right="0.049cm" fo:border-right="#000000 0.035cm solid" fo:wrap-option="wrap"/>
    </style:style>
    <style:style style:name="P1056" style:family="paragraph" style:parent-style-name="Normal">
      <style:paragraph-properties fo:text-align="center"/>
    </style:style>
    <style:style style:name="T10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1" style:family="table-cell">
      <style:table-cell-properties style:vertical-align="middle" fo:border-bottom="#000000 0.035cm solid" fo:padding-left="0.049cm" fo:padding-right="0.049cm" fo:border-right="#000000 0.035cm solid" fo:wrap-option="wrap"/>
    </style:style>
    <style:style style:name="P1057" style:family="paragraph" style:parent-style-name="Normal">
      <style:paragraph-properties fo:text-align="center"/>
    </style:style>
    <style:style style:name="T105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2" style:family="table-cell">
      <style:table-cell-properties style:vertical-align="middle" fo:border-bottom="#000000 0.035cm solid" fo:padding-left="0.049cm" fo:padding-right="0.049cm" fo:border-right="#000000 0.035cm solid" fo:wrap-option="wrap"/>
    </style:style>
    <style:style style:name="P1058" style:family="paragraph" style:parent-style-name="Normal">
      <style:paragraph-properties fo:text-align="center"/>
    </style:style>
    <style:style style:name="T105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3" style:family="table-cell">
      <style:table-cell-properties style:vertical-align="middle" fo:border-bottom="#000000 0.035cm solid" fo:padding-left="0.049cm" fo:padding-right="0.049cm" fo:border-right="#000000 0.035cm solid" fo:wrap-option="wrap"/>
    </style:style>
    <style:style style:name="P1059" style:family="paragraph" style:parent-style-name="Normal">
      <style:paragraph-properties fo:text-align="center"/>
    </style:style>
    <style:style style:name="T10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4" style:family="table-cell">
      <style:table-cell-properties style:vertical-align="middle" fo:border-bottom="#000000 0.035cm solid" fo:padding-left="0.049cm" fo:padding-right="0.049cm" fo:border-right="#000000 0.035cm solid" fo:wrap-option="wrap"/>
    </style:style>
    <style:style style:name="P1060" style:family="paragraph" style:parent-style-name="Normal">
      <style:paragraph-properties fo:text-align="center"/>
    </style:style>
    <style:style style:name="T10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5" style:family="table-cell">
      <style:table-cell-properties style:vertical-align="middle" fo:border-bottom="#000000 0.035cm solid" fo:padding-left="0.049cm" fo:padding-right="0.049cm" fo:border-right="#000000 0.035cm solid" fo:wrap-option="wrap"/>
    </style:style>
    <style:style style:name="P1061" style:family="paragraph" style:parent-style-name="Normal">
      <style:paragraph-properties fo:text-align="center"/>
    </style:style>
    <style:style style:name="T10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6" style:family="table-cell">
      <style:table-cell-properties style:vertical-align="middle" fo:border-bottom="#000000 0.035cm solid" fo:padding-left="0.049cm" fo:padding-right="0.049cm" fo:border-right="#000000 0.035cm solid" fo:wrap-option="wrap"/>
    </style:style>
    <style:style style:name="P1062" style:family="paragraph" style:parent-style-name="Normal">
      <style:paragraph-properties fo:text-align="center"/>
    </style:style>
    <style:style style:name="T106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5" style:family="table-row">
      <style:table-row-properties style:min-row-height="0.905cm" style:use-optimal-row-height="false"/>
    </style:style>
    <style:style style:name="Cell1057" style:family="table-cell">
      <style:table-cell-properties style:vertical-align="top" fo:border-bottom="#000000 0.035cm solid" fo:padding-left="0.049cm" fo:border-left="#000000 0.035cm solid" fo:padding-right="0.049cm" fo:border-right="#000000 0.035cm solid" fo:wrap-option="wrap"/>
    </style:style>
    <style:style style:name="P1063" style:family="paragraph" style:parent-style-name="Normal"/>
    <style:style style:name="T106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3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3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3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3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58" style:family="table-cell">
      <style:table-cell-properties style:vertical-align="top" fo:border-bottom="#000000 0.035cm solid" fo:padding-left="0.049cm" fo:padding-right="0.049cm" fo:border-right="#000000 0.035cm solid" fo:wrap-option="wrap"/>
    </style:style>
    <style:style style:name="P1064" style:family="paragraph" style:parent-style-name="Normal"/>
    <style:style style:name="T106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6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59" style:family="table-cell">
      <style:table-cell-properties style:vertical-align="middle" fo:border-bottom="#000000 0.035cm solid" fo:padding-left="0.049cm" fo:padding-right="0.049cm" fo:border-right="#000000 0.035cm solid" fo:wrap-option="wrap"/>
    </style:style>
    <style:style style:name="P1065" style:family="paragraph" style:parent-style-name="Normal">
      <style:paragraph-properties fo:text-align="center"/>
    </style:style>
    <style:style style:name="T10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0" style:family="table-cell">
      <style:table-cell-properties style:vertical-align="middle" fo:border-bottom="#000000 0.035cm solid" fo:padding-left="0.049cm" fo:padding-right="0.049cm" fo:border-right="#000000 0.035cm solid" fo:wrap-option="wrap"/>
    </style:style>
    <style:style style:name="P1066" style:family="paragraph" style:parent-style-name="Normal">
      <style:paragraph-properties fo:text-align="center"/>
    </style:style>
    <style:style style:name="T10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1" style:family="table-cell">
      <style:table-cell-properties style:vertical-align="middle" fo:border-bottom="#000000 0.035cm solid" fo:padding-left="0.049cm" fo:padding-right="0.049cm" fo:border-right="#000000 0.035cm solid" fo:wrap-option="wrap"/>
    </style:style>
    <style:style style:name="P1067" style:family="paragraph" style:parent-style-name="Normal"/>
    <style:style style:name="T106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68" style:family="paragraph" style:parent-style-name="Normal"/>
    <style:style style:name="T106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2" style:family="table-cell">
      <style:table-cell-properties style:vertical-align="middle" fo:border-bottom="#000000 0.035cm solid" fo:padding-left="0.049cm" fo:padding-right="0.049cm" fo:border-right="#000000 0.035cm solid" fo:wrap-option="wrap"/>
    </style:style>
    <style:style style:name="P1069" style:family="paragraph" style:parent-style-name="Normal"/>
    <style:style style:name="T106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70" style:family="paragraph" style:parent-style-name="Normal"/>
    <style:style style:name="T107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3" style:family="table-cell">
      <style:table-cell-properties style:vertical-align="middle" fo:border-bottom="#000000 0.035cm solid" fo:padding-left="0.049cm" fo:padding-right="0.049cm" fo:border-right="#000000 0.035cm solid" fo:wrap-option="wrap"/>
    </style:style>
    <style:style style:name="P1071" style:family="paragraph" style:parent-style-name="Normal"/>
    <style:style style:name="T107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72" style:family="paragraph" style:parent-style-name="Normal">
      <style:paragraph-properties fo:text-align="center"/>
    </style:style>
    <style:style style:name="T1072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72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4" style:family="table-cell">
      <style:table-cell-properties style:vertical-align="middle" fo:border-bottom="#000000 0.035cm solid" fo:padding-left="0.049cm" fo:padding-right="0.049cm" fo:border-right="#000000 0.035cm solid" fo:wrap-option="wrap"/>
    </style:style>
    <style:style style:name="P1073" style:family="paragraph" style:parent-style-name="Normal"/>
    <style:style style:name="T107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74" style:family="paragraph" style:parent-style-name="Normal"/>
    <style:style style:name="T1074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5" style:family="table-cell">
      <style:table-cell-properties style:vertical-align="middle" fo:border-bottom="#000000 0.035cm solid" fo:padding-left="0.049cm" fo:padding-right="0.049cm" fo:border-right="#000000 0.035cm solid" fo:wrap-option="wrap"/>
    </style:style>
    <style:style style:name="P1075" style:family="paragraph" style:parent-style-name="Normal">
      <style:paragraph-properties fo:text-align="center"/>
    </style:style>
    <style:style style:name="T10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6" style:family="table-cell">
      <style:table-cell-properties style:vertical-align="middle" fo:border-bottom="#000000 0.035cm solid" fo:padding-left="0.049cm" fo:padding-right="0.049cm" fo:border-right="#000000 0.035cm solid" fo:wrap-option="wrap"/>
    </style:style>
    <style:style style:name="P1076" style:family="paragraph" style:parent-style-name="Normal">
      <style:paragraph-properties fo:text-align="center"/>
    </style:style>
    <style:style style:name="T10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7" style:family="table-cell">
      <style:table-cell-properties style:vertical-align="middle" fo:border-bottom="#000000 0.035cm solid" fo:padding-left="0.049cm" fo:padding-right="0.049cm" fo:border-right="#000000 0.035cm solid" fo:wrap-option="wrap"/>
    </style:style>
    <style:style style:name="P1077" style:family="paragraph" style:parent-style-name="Normal">
      <style:paragraph-properties fo:text-align="center"/>
    </style:style>
    <style:style style:name="T10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68" style:family="table-cell">
      <style:table-cell-properties style:vertical-align="middle" fo:border-bottom="#000000 0.035cm solid" fo:padding-left="0.049cm" fo:padding-right="0.049cm" fo:border-right="#000000 0.035cm solid" fo:wrap-option="wrap"/>
    </style:style>
    <style:style style:name="P1078" style:family="paragraph" style:parent-style-name="Normal"/>
    <style:style style:name="T107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78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79" style:family="paragraph" style:parent-style-name="Normal"/>
    <style:style style:name="T107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80" style:family="paragraph" style:parent-style-name="Normal"/>
    <style:style style:name="T108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69" style:family="table-cell">
      <style:table-cell-properties style:vertical-align="middle" fo:border-bottom="#000000 0.035cm solid" fo:padding-left="0.049cm" fo:padding-right="0.049cm" fo:border-right="#000000 0.035cm solid" fo:wrap-option="wrap"/>
    </style:style>
    <style:style style:name="P1081" style:family="paragraph" style:parent-style-name="Normal">
      <style:paragraph-properties fo:text-align="center"/>
    </style:style>
    <style:style style:name="T10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0" style:family="table-cell">
      <style:table-cell-properties style:vertical-align="middle" fo:border-bottom="#000000 0.035cm solid" fo:padding-left="0.049cm" fo:padding-right="0.049cm" fo:border-right="#000000 0.035cm solid" fo:wrap-option="wrap"/>
    </style:style>
    <style:style style:name="P1082" style:family="paragraph" style:parent-style-name="Normal">
      <style:paragraph-properties fo:text-align="center"/>
    </style:style>
    <style:style style:name="T108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6" style:family="table-row">
      <style:table-row-properties style:min-row-height="0.318cm" style:use-optimal-row-height="false"/>
    </style:style>
    <style:style style:name="Cell1071" style:family="table-cell">
      <style:table-cell-properties style:vertical-align="top" fo:border-bottom="#000000 0.035cm solid" fo:padding-left="0.049cm" fo:border-left="#000000 0.035cm solid" fo:padding-right="0.049cm" fo:border-right="#000000 0.035cm solid" fo:wrap-option="wrap"/>
    </style:style>
    <style:style style:name="P1083" style:family="paragraph" style:parent-style-name="Normal"/>
    <style:style style:name="T108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3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3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72" style:family="table-cell">
      <style:table-cell-properties style:vertical-align="top" fo:border-bottom="#000000 0.035cm solid" fo:padding-left="0.049cm" fo:padding-right="0.049cm" fo:border-right="#000000 0.035cm solid" fo:wrap-option="wrap"/>
    </style:style>
    <style:style style:name="P1084" style:family="paragraph" style:parent-style-name="Normal"/>
    <style:style style:name="T108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84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73" style:family="table-cell">
      <style:table-cell-properties style:vertical-align="middle" fo:border-bottom="#000000 0.035cm solid" fo:padding-left="0.049cm" fo:padding-right="0.049cm" fo:border-right="#000000 0.035cm solid" fo:wrap-option="wrap"/>
    </style:style>
    <style:style style:name="P1085" style:family="paragraph" style:parent-style-name="Normal">
      <style:paragraph-properties fo:text-align="center"/>
    </style:style>
    <style:style style:name="T10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4" style:family="table-cell">
      <style:table-cell-properties style:vertical-align="middle" fo:border-bottom="#000000 0.035cm solid" fo:padding-left="0.049cm" fo:padding-right="0.049cm" fo:border-right="#000000 0.035cm solid" fo:wrap-option="wrap"/>
    </style:style>
    <style:style style:name="P1086" style:family="paragraph" style:parent-style-name="Normal">
      <style:paragraph-properties fo:text-align="center"/>
    </style:style>
    <style:style style:name="T10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5" style:family="table-cell">
      <style:table-cell-properties style:vertical-align="middle" fo:border-bottom="#000000 0.035cm solid" fo:padding-left="0.049cm" fo:padding-right="0.049cm" fo:border-right="#000000 0.035cm solid" fo:wrap-option="wrap"/>
    </style:style>
    <style:style style:name="P1087" style:family="paragraph" style:parent-style-name="Normal">
      <style:paragraph-properties fo:text-align="center"/>
    </style:style>
    <style:style style:name="T108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6" style:family="table-cell">
      <style:table-cell-properties style:vertical-align="middle" fo:border-bottom="#000000 0.035cm solid" fo:padding-left="0.049cm" fo:padding-right="0.049cm" fo:border-right="#000000 0.035cm solid" fo:wrap-option="wrap"/>
    </style:style>
    <style:style style:name="P1088" style:family="paragraph" style:parent-style-name="Normal">
      <style:paragraph-properties fo:text-align="center"/>
    </style:style>
    <style:style style:name="T10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7" style:family="table-cell">
      <style:table-cell-properties style:vertical-align="middle" fo:border-bottom="#000000 0.035cm solid" fo:padding-left="0.049cm" fo:padding-right="0.049cm" fo:border-right="#000000 0.035cm solid" fo:wrap-option="wrap"/>
    </style:style>
    <style:style style:name="P1089" style:family="paragraph" style:parent-style-name="Normal">
      <style:paragraph-properties fo:text-align="center"/>
    </style:style>
    <style:style style:name="T10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8" style:family="table-cell">
      <style:table-cell-properties style:vertical-align="middle" fo:border-bottom="#000000 0.035cm solid" fo:padding-left="0.049cm" fo:padding-right="0.049cm" fo:border-right="#000000 0.035cm solid" fo:wrap-option="wrap"/>
    </style:style>
    <style:style style:name="P1090" style:family="paragraph" style:parent-style-name="Normal">
      <style:paragraph-properties fo:text-align="center"/>
    </style:style>
    <style:style style:name="T10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79" style:family="table-cell">
      <style:table-cell-properties style:vertical-align="middle" fo:border-bottom="#000000 0.035cm solid" fo:padding-left="0.049cm" fo:padding-right="0.049cm" fo:border-right="#000000 0.035cm solid" fo:wrap-option="wrap"/>
    </style:style>
    <style:style style:name="P1091" style:family="paragraph" style:parent-style-name="Normal">
      <style:paragraph-properties fo:text-align="center"/>
    </style:style>
    <style:style style:name="T10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0" style:family="table-cell">
      <style:table-cell-properties style:vertical-align="middle" fo:border-bottom="#000000 0.035cm solid" fo:padding-left="0.049cm" fo:padding-right="0.049cm" fo:border-right="#000000 0.035cm solid" fo:wrap-option="wrap"/>
    </style:style>
    <style:style style:name="P1092" style:family="paragraph" style:parent-style-name="Normal">
      <style:paragraph-properties fo:text-align="center"/>
    </style:style>
    <style:style style:name="T10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1" style:family="table-cell">
      <style:table-cell-properties style:vertical-align="middle" fo:border-bottom="#000000 0.035cm solid" fo:padding-left="0.049cm" fo:padding-right="0.049cm" fo:border-right="#000000 0.035cm solid" fo:wrap-option="wrap"/>
    </style:style>
    <style:style style:name="P1093" style:family="paragraph" style:parent-style-name="Normal">
      <style:paragraph-properties fo:text-align="center"/>
    </style:style>
    <style:style style:name="T109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2" style:family="table-cell">
      <style:table-cell-properties style:vertical-align="middle" fo:border-bottom="#000000 0.035cm solid" fo:padding-left="0.049cm" fo:padding-right="0.049cm" fo:border-right="#000000 0.035cm solid" fo:wrap-option="wrap"/>
    </style:style>
    <style:style style:name="P1094" style:family="paragraph" style:parent-style-name="Normal">
      <style:paragraph-properties fo:text-align="center"/>
    </style:style>
    <style:style style:name="T10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3" style:family="table-cell">
      <style:table-cell-properties style:vertical-align="middle" fo:border-bottom="#000000 0.035cm solid" fo:padding-left="0.049cm" fo:padding-right="0.049cm" fo:border-right="#000000 0.035cm solid" fo:wrap-option="wrap"/>
    </style:style>
    <style:style style:name="P1095" style:family="paragraph" style:parent-style-name="Normal">
      <style:paragraph-properties fo:text-align="center"/>
    </style:style>
    <style:style style:name="T10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4" style:family="table-cell">
      <style:table-cell-properties style:vertical-align="middle" fo:border-bottom="#000000 0.035cm solid" fo:padding-left="0.049cm" fo:padding-right="0.049cm" fo:border-right="#000000 0.035cm solid" fo:wrap-option="wrap"/>
    </style:style>
    <style:style style:name="P1096" style:family="paragraph" style:parent-style-name="Normal">
      <style:paragraph-properties fo:text-align="center"/>
    </style:style>
    <style:style style:name="T10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97" style:family="paragraph" style:parent-style-name="Normal">
      <style:paragraph-properties fo:margin-right="0.381cm"/>
    </style:style>
    <style:style style:name="T1097_1" style:family="text"/>
    <style:style style:name="T1097_2" style:family="text"/>
    <style:style style:name="T1097_3" style:family="text"/>
    <style:style style:name="P1098" style:family="paragraph" style:parent-style-name="Normal">
      <style:paragraph-properties fo:orphans="2" fo:widows="2"/>
      <style:text-properties style:font-name="標楷體" fo:font-size="18pt" style:font-name-asian="標楷體" style:font-size-asian="18pt" style:font-size-complex="18pt"/>
    </style:style>
  </office:automatic-styles>
  <office:body>
    <office:text>
      <text:p text:style-name="P1"><text:span text:style-name="T1_1"><text:s text:c="19"/></text:span><text:span text:style-name="T1_2">臺北市政府改善市容查報細目及權責單位一覽表</text:span><text:span text:style-name="T1_3"><text:tab/></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查報事項</text:span></text:p>
          </table:table-cell>
          <table:table-cell table:style-name="Cell2" table:number-columns-spanned="2">
            <text:p text:style-name="P3"><text:span text:style-name="T3_1">查報細目</text:span></text:p>
          </table:table-cell>
          <table:covered-table-cell/>
          <table:table-cell table:style-name="Cell3">
            <text:p text:style-name="P4"><text:span text:style-name="T4_1">權責單位</text:span></text:p>
          </table:table-cell>
          <table:table-cell table:style-name="Cell4">
            <text:p text:style-name="P5"><text:span text:style-name="T5_1">處理時間</text:span></text:p>
          </table:table-cell>
          <table:table-cell table:style-name="Cell5" table:number-columns-spanned="2">
            <text:p text:style-name="P6"><text:span text:style-name="T6_1">管理指標</text:span></text:p>
          </table:table-cell>
          <table:covered-table-cell/>
        </table:table-row>
        <table:table-row table:style-name="Row2">
          <table:table-cell table:style-name="Cell6" table:number-rows-spanned="24">
            <text:p text:style-name="P7"><text:span text:style-name="T7_1">(1)道路、水溝、下水道、橋樑、河川、堤防等公共設施之損壞事項</text:span></text:p>
          </table:table-cell>
          <table:table-cell table:style-name="Cell7">
            <text:p text:style-name="P8"><text:span text:style-name="T8_1">1</text:span></text:p>
          </table:table-cell>
          <table:table-cell table:style-name="Cell8">
            <text:p text:style-name="P9"><text:span text:style-name="T9_1">逾</text:span><text:span text:style-name="T9_2">八公尺</text:span><text:span text:style-name="T9_3">以上路面、側溝及該部分連接管損壞修復</text:span></text:p>
          </table:table-cell>
          <table:table-cell table:style-name="Cell9">
            <text:p text:style-name="P10"><text:span text:style-name="T10_1">新工處</text:span></text:p>
          </table:table-cell>
          <table:table-cell table:style-name="Cell10">
            <text:p text:style-name="P11"><text:span text:style-name="T11_1">60</text:span><text:span text:style-name="T11_2"> </text:span><text:span text:style-name="T11_3">天</text:span></text:p>
          </table:table-cell>
          <table:table-cell table:style-name="Cell11" table:number-columns-spanned="2">
            <text:p text:style-name="P12"><text:span text:style-name="T12_1">1250</text:span></text:p>
          </table:table-cell>
          <table:covered-table-cell/>
        </table:table-row>
        <table:table-row table:style-name="Row3">
          <table:covered-table-cell table:style-name="Cell12">
            <text:p text:style-name="P13"/>
          </table:covered-table-cell>
          <table:table-cell table:style-name="Cell13">
            <text:p text:style-name="P14"><text:span text:style-name="T14_1">2</text:span></text:p>
          </table:table-cell>
          <table:table-cell table:style-name="Cell14">
            <text:p text:style-name="P15"><text:span text:style-name="T15_1"> </text:span><text:span text:style-name="T15_2">山區鄰里道路－八公尺以下</text:span></text:p>
          </table:table-cell>
          <table:table-cell table:style-name="Cell15">
            <text:p text:style-name="P16"><text:span text:style-name="T16_1">經建課</text:span></text:p>
          </table:table-cell>
          <table:table-cell table:style-name="Cell16">
            <text:p text:style-name="P17"><text:span text:style-name="T17_1">75</text:span><text:span text:style-name="T17_2"> </text:span><text:span text:style-name="T17_3">天</text:span></text:p>
          </table:table-cell>
          <table:table-cell table:style-name="Cell17" table:number-columns-spanned="2">
            <text:p text:style-name="P18"><text:span text:style-name="T18_1">如另表</text:span></text:p>
          </table:table-cell>
          <table:covered-table-cell/>
        </table:table-row>
        <table:table-row table:style-name="Row4">
          <table:covered-table-cell table:style-name="Cell18">
            <text:p text:style-name="P19"/>
          </table:covered-table-cell>
          <table:table-cell table:style-name="Cell19">
            <text:p text:style-name="P20"><text:span text:style-name="T20_1">3</text:span></text:p>
          </table:table-cell>
          <table:table-cell table:style-name="Cell20">
            <text:p text:style-name="P21"><text:span text:style-name="T21_1"> </text:span><text:span text:style-name="T21_2">山區鄰里道路－八公尺以上</text:span></text:p>
          </table:table-cell>
          <table:table-cell table:style-name="Cell21">
            <text:p text:style-name="P22"><text:span text:style-name="T22_1">新工處</text:span></text:p>
          </table:table-cell>
          <table:table-cell table:style-name="Cell22">
            <text:p text:style-name="P23"><text:span text:style-name="T23_1">60</text:span><text:span text:style-name="T23_2"> </text:span><text:span text:style-name="T23_3">天</text:span></text:p>
          </table:table-cell>
          <table:table-cell table:style-name="Cell23" table:number-columns-spanned="2">
            <text:p text:style-name="P24"><text:span text:style-name="T24_1">11</text:span></text:p>
          </table:table-cell>
          <table:covered-table-cell/>
        </table:table-row>
        <table:table-row table:style-name="Row5">
          <table:covered-table-cell table:style-name="Cell24">
            <text:p text:style-name="P25"/>
          </table:covered-table-cell>
          <table:table-cell table:style-name="Cell25">
            <text:p text:style-name="P26"><text:span text:style-name="T26_1">4</text:span></text:p>
          </table:table-cell>
          <table:table-cell table:style-name="Cell26">
            <text:p text:style-name="P27"><text:span text:style-name="T27_1"> </text:span><text:span text:style-name="T27_2">山區產業道路</text:span></text:p>
          </table:table-cell>
          <table:table-cell table:style-name="Cell27">
            <text:p text:style-name="P28"><text:span text:style-name="T28_1">經建課</text:span></text:p>
          </table:table-cell>
          <table:table-cell table:style-name="Cell28">
            <text:p text:style-name="P29"><text:span text:style-name="T29_1">75</text:span><text:span text:style-name="T29_2"> </text:span><text:span text:style-name="T29_3">天</text:span></text:p>
          </table:table-cell>
          <table:table-cell table:style-name="Cell29" table:number-columns-spanned="2">
            <text:p text:style-name="P30"><text:span text:style-name="T30_1">如另表</text:span></text:p>
          </table:table-cell>
          <table:covered-table-cell/>
        </table:table-row>
        <table:table-row table:style-name="Row6">
          <table:covered-table-cell table:style-name="Cell30">
            <text:p text:style-name="P31"/>
          </table:covered-table-cell>
          <table:table-cell table:style-name="Cell31">
            <text:p text:style-name="P32"><text:span text:style-name="T32_1">5</text:span></text:p>
          </table:table-cell>
          <table:table-cell table:style-name="Cell32">
            <text:p text:style-name="P33"><text:span text:style-name="T33_1"> </text:span><text:span text:style-name="T33_2">八公尺以下路面、側溝損壞修復</text:span></text:p>
          </table:table-cell>
          <table:table-cell table:style-name="Cell33">
            <text:p text:style-name="P34"><text:span text:style-name="T34_1">經建課</text:span></text:p>
          </table:table-cell>
          <table:table-cell table:style-name="Cell34">
            <text:p text:style-name="P35"><text:span text:style-name="T35_1">75</text:span><text:span text:style-name="T35_2"> </text:span><text:span text:style-name="T35_3">天</text:span></text:p>
          </table:table-cell>
          <table:table-cell table:style-name="Cell35" table:number-columns-spanned="2">
            <text:p text:style-name="P36"><text:span text:style-name="T36_1">如另表</text:span></text:p>
          </table:table-cell>
          <table:covered-table-cell/>
        </table:table-row>
        <table:table-row table:style-name="Row7">
          <table:covered-table-cell table:style-name="Cell36">
            <text:p text:style-name="P37"/>
          </table:covered-table-cell>
          <table:table-cell table:style-name="Cell37">
            <text:p text:style-name="P38"><text:span text:style-name="T38_1">6</text:span></text:p>
          </table:table-cell>
          <table:table-cell table:style-name="Cell38">
            <text:p text:style-name="P39"><text:span text:style-name="T39_1"> </text:span><text:span text:style-name="T39_2">雨水下水道幹支線之維護及損壞修復</text:span></text:p>
          </table:table-cell>
          <table:table-cell table:style-name="Cell39">
            <text:p text:style-name="P40"><text:span text:style-name="T40_1">水利處</text:span></text:p>
          </table:table-cell>
          <table:table-cell table:style-name="Cell40">
            <text:p text:style-name="P41"><text:span text:style-name="T41_1">60</text:span><text:span text:style-name="T41_2"> </text:span><text:span text:style-name="T41_3">天</text:span></text:p>
          </table:table-cell>
          <table:table-cell table:style-name="Cell41" table:number-columns-spanned="2">
            <text:p text:style-name="P42"><text:span text:style-name="T42_1">35</text:span></text:p>
          </table:table-cell>
          <table:covered-table-cell/>
        </table:table-row>
        <table:table-row table:style-name="Row8">
          <table:covered-table-cell table:style-name="Cell42">
            <text:p text:style-name="P43"/>
          </table:covered-table-cell>
          <table:table-cell table:style-name="Cell43">
            <text:p text:style-name="P44"><text:span text:style-name="T44_1">7</text:span></text:p>
          </table:table-cell>
          <table:table-cell table:style-name="Cell44">
            <text:p text:style-name="P45"><text:span text:style-name="T45_1"> </text:span><text:span text:style-name="T45_2">建築執照工程施工致路面、側溝等損壞修復</text:span></text:p>
          </table:table-cell>
          <table:table-cell table:style-name="Cell45">
            <text:p text:style-name="P46"><text:span text:style-name="T46_1">建管處</text:span></text:p>
          </table:table-cell>
          <table:table-cell table:style-name="Cell46">
            <text:p text:style-name="P47"><text:span text:style-name="T47_1">7天</text:span></text:p>
          </table:table-cell>
          <table:table-cell table:style-name="Cell47" table:number-columns-spanned="2">
            <text:p text:style-name="P48"><text:span text:style-name="T48_1">40</text:span></text:p>
          </table:table-cell>
          <table:covered-table-cell/>
        </table:table-row>
        <table:table-row table:style-name="Row9">
          <table:covered-table-cell table:style-name="Cell48">
            <text:p text:style-name="P49"/>
          </table:covered-table-cell>
          <table:table-cell table:style-name="Cell49">
            <text:p text:style-name="P50"><text:span text:style-name="T50_1">8</text:span></text:p>
          </table:table-cell>
          <table:table-cell table:style-name="Cell50">
            <text:p text:style-name="P51"><text:span text:style-name="T51_1"> </text:span><text:span text:style-name="T51_2">捷運施工致路面、水溝等損壞修復</text:span></text:p>
          </table:table-cell>
          <table:table-cell table:style-name="Cell51">
            <text:p text:style-name="P52"><text:span text:style-name="T52_1">捷運局</text:span></text:p>
          </table:table-cell>
          <table:table-cell table:style-name="Cell52">
            <text:p text:style-name="P53"><text:span text:style-name="T53_1">5天</text:span></text:p>
          </table:table-cell>
          <table:table-cell table:style-name="Cell53" table:number-columns-spanned="2">
            <text:p text:style-name="P54"><text:span text:style-name="T54_1">128</text:span></text:p>
          </table:table-cell>
          <table:covered-table-cell/>
        </table:table-row>
        <table:table-row table:style-name="Row10">
          <table:covered-table-cell table:style-name="Cell54">
            <text:p text:style-name="P55"/>
          </table:covered-table-cell>
          <table:table-cell table:style-name="Cell55">
            <text:p text:style-name="P56"><text:span text:style-name="T56_1">9</text:span></text:p>
          </table:table-cell>
          <table:table-cell table:style-name="Cell56">
            <text:p text:style-name="P57"><text:span text:style-name="T57_1"> </text:span><text:span text:style-name="T57_2">道路新建工程施工致路面、水溝等損壞修復</text:span></text:p>
          </table:table-cell>
          <table:table-cell table:style-name="Cell57">
            <text:p text:style-name="P58"><text:span text:style-name="T58_1">新工處</text:span></text:p>
          </table:table-cell>
          <table:table-cell table:style-name="Cell58">
            <text:p text:style-name="P59"><text:span text:style-name="T59_1">15天</text:span></text:p>
          </table:table-cell>
          <table:table-cell table:style-name="Cell59" table:number-columns-spanned="2">
            <text:p text:style-name="P60"><text:span text:style-name="T60_1">6</text:span></text:p>
          </table:table-cell>
          <table:covered-table-cell/>
        </table:table-row>
        <table:table-row table:style-name="Row11">
          <table:covered-table-cell table:style-name="Cell60">
            <text:p text:style-name="P61"/>
          </table:covered-table-cell>
          <table:table-cell table:style-name="Cell61">
            <text:p text:style-name="P62"><text:span text:style-name="T62_1">10</text:span></text:p>
          </table:table-cell>
          <table:table-cell table:style-name="Cell62">
            <text:p text:style-name="P63"><text:span text:style-name="T63_1"> </text:span><text:span text:style-name="T63_2">各項公共工程施工應設立告示牌影響市容觀瞻通報事項(新工處)</text:span></text:p>
          </table:table-cell>
          <table:table-cell table:style-name="Cell63">
            <text:p text:style-name="P64"><text:span text:style-name="T64_1">新工處</text:span></text:p>
          </table:table-cell>
          <table:table-cell table:style-name="Cell64">
            <text:p text:style-name="P65"><text:span text:style-name="T65_1">10</text:span><text:span text:style-name="T65_2"> </text:span><text:span text:style-name="T65_3">天</text:span></text:p>
          </table:table-cell>
          <table:table-cell table:style-name="Cell65" table:number-columns-spanned="2">
            <text:p text:style-name="P66"><text:span text:style-name="T66_1">3</text:span></text:p>
          </table:table-cell>
          <table:covered-table-cell/>
        </table:table-row>
        <table:table-row table:style-name="Row12">
          <table:covered-table-cell table:style-name="Cell66">
            <text:p text:style-name="P67"/>
          </table:covered-table-cell>
          <table:table-cell table:style-name="Cell67">
            <text:p text:style-name="P68"><text:span text:style-name="T68_1">11</text:span></text:p>
          </table:table-cell>
          <table:table-cell table:style-name="Cell68">
            <text:p text:style-name="P69"><text:span text:style-name="T69_1">各項公共工程施工應設立告示牌影響市容觀瞻通報事項(水利處)</text:span></text:p>
          </table:table-cell>
          <table:table-cell table:style-name="Cell69">
            <text:p text:style-name="P70"><text:span text:style-name="T70_1">水利處</text:span></text:p>
          </table:table-cell>
          <table:table-cell table:style-name="Cell70">
            <text:p text:style-name="P71"><text:span text:style-name="T71_1">10</text:span><text:span text:style-name="T71_2"> </text:span><text:span text:style-name="T71_3">天</text:span></text:p>
          </table:table-cell>
          <table:table-cell table:style-name="Cell71" table:number-columns-spanned="2">
            <text:p text:style-name="P72"><text:span text:style-name="T72_1">2</text:span></text:p>
          </table:table-cell>
          <table:covered-table-cell/>
        </table:table-row>
        <table:table-row table:style-name="Row13">
          <table:covered-table-cell table:style-name="Cell72">
            <text:p text:style-name="P73"/>
          </table:covered-table-cell>
          <table:table-cell table:style-name="Cell73">
            <text:p text:style-name="P74"><text:span text:style-name="T74_1">12</text:span></text:p>
          </table:table-cell>
          <table:table-cell table:style-name="Cell74">
            <text:p text:style-name="P75"><text:span text:style-name="T75_1">各項公共工程施工應設立告示牌影響市容觀瞻通報事項(衛工處)</text:span></text:p>
          </table:table-cell>
          <table:table-cell table:style-name="Cell75">
            <text:p text:style-name="P76"><text:span text:style-name="T76_1">衛工處</text:span></text:p>
          </table:table-cell>
          <table:table-cell table:style-name="Cell76">
            <text:p text:style-name="P77"><text:span text:style-name="T77_1">10</text:span><text:span text:style-name="T77_2"> </text:span><text:span text:style-name="T77_3">天</text:span></text:p>
          </table:table-cell>
          <table:table-cell table:style-name="Cell77" table:number-columns-spanned="2">
            <text:p text:style-name="P78"><text:span text:style-name="T78_1">5</text:span></text:p>
          </table:table-cell>
          <table:covered-table-cell/>
        </table:table-row>
        <table:table-row table:style-name="Row14">
          <table:covered-table-cell table:style-name="Cell78">
            <text:p text:style-name="P79"/>
          </table:covered-table-cell>
          <table:table-cell table:style-name="Cell79">
            <text:p text:style-name="P80"><text:span text:style-name="T80_1">13</text:span></text:p>
          </table:table-cell>
          <table:table-cell table:style-name="Cell80">
            <text:p text:style-name="P81"><text:span text:style-name="T81_1">各項公共工程施工應設立告示牌影響市容觀瞻通報事項(公園處)</text:span></text:p>
          </table:table-cell>
          <table:table-cell table:style-name="Cell81">
            <text:p text:style-name="P82"><text:span text:style-name="T82_1">公園處</text:span></text:p>
          </table:table-cell>
          <table:table-cell table:style-name="Cell82">
            <text:p text:style-name="P83"><text:span text:style-name="T83_1">10</text:span><text:span text:style-name="T83_2"> </text:span><text:span text:style-name="T83_3">天</text:span></text:p>
          </table:table-cell>
          <table:table-cell table:style-name="Cell83" table:number-columns-spanned="2">
            <text:p text:style-name="P84"><text:span text:style-name="T84_1">20</text:span></text:p>
          </table:table-cell>
          <table:covered-table-cell/>
        </table:table-row>
        <table:table-row table:style-name="Row15">
          <table:covered-table-cell table:style-name="Cell84">
            <text:p text:style-name="P85"/>
          </table:covered-table-cell>
          <table:table-cell table:style-name="Cell85">
            <text:p text:style-name="P86"><text:span text:style-name="T86_1">14</text:span></text:p>
          </table:table-cell>
          <table:table-cell table:style-name="Cell86">
            <text:p text:style-name="P87"><text:span text:style-name="T87_1">各項公共工程施工應設立告示牌影響市容觀瞻通報事項(捷運</text:span><text:span text:style-name="T87_2">局</text:span><text:span text:style-name="T87_3">)</text:span></text:p>
          </table:table-cell>
          <table:table-cell table:style-name="Cell87">
            <text:p text:style-name="P88"><text:span text:style-name="T88_1">捷運</text:span><text:span text:style-name="T88_2">局</text:span></text:p>
          </table:table-cell>
          <table:table-cell table:style-name="Cell88">
            <text:p text:style-name="P89"><text:span text:style-name="T89_1">10</text:span><text:span text:style-name="T89_2"> </text:span><text:span text:style-name="T89_3">天</text:span></text:p>
          </table:table-cell>
          <table:table-cell table:style-name="Cell89" table:number-columns-spanned="2">
            <text:p text:style-name="P90"><text:span text:style-name="T90_1">1</text:span></text:p>
          </table:table-cell>
          <table:covered-table-cell/>
        </table:table-row>
        <table:table-row table:style-name="Row16">
          <table:covered-table-cell table:style-name="Cell90">
            <text:p text:style-name="P91"/>
          </table:covered-table-cell>
          <table:table-cell table:style-name="Cell91">
            <text:p text:style-name="P92"><text:span text:style-name="T92_1">15</text:span></text:p>
          </table:table-cell>
          <table:table-cell table:style-name="Cell92">
            <text:p text:style-name="P93"><text:span text:style-name="T93_1"> </text:span><text:span text:style-name="T93_2">人行道(含樹穴緣石)損壞修復</text:span></text:p>
          </table:table-cell>
          <table:table-cell table:style-name="Cell93">
            <text:p text:style-name="P94"><text:span text:style-name="T94_1">新工處</text:span></text:p>
          </table:table-cell>
          <table:table-cell table:style-name="Cell94">
            <text:p text:style-name="P95"><text:span text:style-name="T95_1">60</text:span><text:span text:style-name="T95_2"> </text:span><text:span text:style-name="T95_3">天</text:span></text:p>
          </table:table-cell>
          <table:table-cell table:style-name="Cell95" table:number-columns-spanned="2">
            <text:p text:style-name="P96"><text:span text:style-name="T96_1">180</text:span></text:p>
          </table:table-cell>
          <table:covered-table-cell/>
        </table:table-row>
        <table:table-row table:style-name="Row17">
          <table:covered-table-cell table:style-name="Cell96">
            <text:p text:style-name="P97"/>
          </table:covered-table-cell>
          <table:table-cell table:style-name="Cell97">
            <text:p text:style-name="P98"><text:span text:style-name="T98_1">16</text:span></text:p>
          </table:table-cell>
          <table:table-cell table:style-name="Cell98">
            <text:p text:style-name="P99"><text:span text:style-name="T99_1">人行道(含樹穴緣石)<text:s/>損壞修復〈民生社區附近10里〉</text:span></text:p>
          </table:table-cell>
          <table:table-cell table:style-name="Cell99">
            <text:p text:style-name="P100"><text:span text:style-name="T100_1">經建課</text:span></text:p>
          </table:table-cell>
          <table:table-cell table:style-name="Cell100">
            <text:p text:style-name="P101"><text:span text:style-name="T101_1">60</text:span><text:span text:style-name="T101_2"> </text:span><text:span text:style-name="T101_3">天</text:span></text:p>
          </table:table-cell>
          <table:table-cell table:style-name="Cell101" table:number-columns-spanned="2">
            <text:p text:style-name="P102"><text:span text:style-name="T102_1">如另表</text:span></text:p>
          </table:table-cell>
          <table:covered-table-cell/>
        </table:table-row>
        <table:table-row table:style-name="Row18">
          <table:covered-table-cell table:style-name="Cell102">
            <text:p text:style-name="P103"/>
          </table:covered-table-cell>
          <table:table-cell table:style-name="Cell103">
            <text:p text:style-name="P104"><text:span text:style-name="T104_1">17</text:span></text:p>
          </table:table-cell>
          <table:table-cell table:style-name="Cell104">
            <text:p text:style-name="P105"><text:span text:style-name="T105_1"> </text:span><text:span text:style-name="T105_2">道路挖掘未修復及修復未完善</text:span></text:p>
          </table:table-cell>
          <table:table-cell table:style-name="Cell105">
            <text:p text:style-name="P106"><text:span text:style-name="T106_1">新工處</text:span></text:p>
          </table:table-cell>
          <table:table-cell table:style-name="Cell106">
            <text:p text:style-name="P107"><text:span text:style-name="T107_1">60</text:span><text:span text:style-name="T107_2"> </text:span><text:span text:style-name="T107_3">天</text:span></text:p>
          </table:table-cell>
          <table:table-cell table:style-name="Cell107" table:number-columns-spanned="2">
            <text:p text:style-name="P108"><text:span text:style-name="T108_1">30</text:span></text:p>
          </table:table-cell>
          <table:covered-table-cell/>
        </table:table-row>
        <table:table-row table:style-name="Row19">
          <table:covered-table-cell table:style-name="Cell108">
            <text:p text:style-name="P109"/>
          </table:covered-table-cell>
          <table:table-cell table:style-name="Cell109">
            <text:p text:style-name="P110"><text:span text:style-name="T110_1">18</text:span></text:p>
          </table:table-cell>
          <table:table-cell table:style-name="Cell110">
            <text:p text:style-name="P111"><text:span text:style-name="T111_1"> </text:span><text:span text:style-name="T111_2">建築執照工程工地材料、機具佔用路面</text:span></text:p>
          </table:table-cell>
          <table:table-cell table:style-name="Cell111">
            <text:p text:style-name="P112"><text:span text:style-name="T112_1">建管處</text:span></text:p>
          </table:table-cell>
          <table:table-cell table:style-name="Cell112">
            <text:p text:style-name="P113"><text:span text:style-name="T113_1">7</text:span><text:span text:style-name="T113_2"> </text:span><text:span text:style-name="T113_3">天</text:span></text:p>
          </table:table-cell>
          <table:table-cell table:style-name="Cell113" table:number-columns-spanned="2">
            <text:p text:style-name="P114"><text:span text:style-name="T114_1">40</text:span></text:p>
          </table:table-cell>
          <table:covered-table-cell/>
        </table:table-row>
        <table:table-row table:style-name="Row20">
          <table:covered-table-cell table:style-name="Cell114">
            <text:p text:style-name="P115"/>
          </table:covered-table-cell>
          <table:table-cell table:style-name="Cell115">
            <text:p text:style-name="P116"><text:span text:style-name="T116_1">19</text:span></text:p>
          </table:table-cell>
          <table:table-cell table:style-name="Cell116">
            <text:p text:style-name="P117"><text:span text:style-name="T117_1"> </text:span><text:span text:style-name="T117_2">橋樑損壞修復</text:span></text:p>
          </table:table-cell>
          <table:table-cell table:style-name="Cell117">
            <text:p text:style-name="P118"><text:span text:style-name="T118_1">新工處</text:span></text:p>
          </table:table-cell>
          <table:table-cell table:style-name="Cell118">
            <text:p text:style-name="P119"><text:span text:style-name="T119_1">60</text:span><text:span text:style-name="T119_2"> </text:span><text:span text:style-name="T119_3">天</text:span></text:p>
          </table:table-cell>
          <table:table-cell table:style-name="Cell119" table:number-columns-spanned="2">
            <text:p text:style-name="P120"><text:span text:style-name="T120_1">4</text:span></text:p>
          </table:table-cell>
          <table:covered-table-cell/>
        </table:table-row>
        <table:table-row table:style-name="Row21">
          <table:covered-table-cell table:style-name="Cell120">
            <text:p text:style-name="P121"/>
          </table:covered-table-cell>
          <table:table-cell table:style-name="Cell121">
            <text:p text:style-name="P122"><text:span text:style-name="T122_1">20</text:span></text:p>
          </table:table-cell>
          <table:table-cell table:style-name="Cell122">
            <text:p text:style-name="P123"><text:span text:style-name="T123_1"> </text:span><text:span text:style-name="T123_2">地下道損壞修復</text:span></text:p>
          </table:table-cell>
          <table:table-cell table:style-name="Cell123">
            <text:p text:style-name="P124"><text:span text:style-name="T124_1">新工處</text:span></text:p>
          </table:table-cell>
          <table:table-cell table:style-name="Cell124">
            <text:p text:style-name="P125"><text:span text:style-name="T125_1">60</text:span><text:span text:style-name="T125_2"> </text:span><text:span text:style-name="T125_3">天</text:span></text:p>
          </table:table-cell>
          <table:table-cell table:style-name="Cell125" table:number-columns-spanned="2">
            <text:p text:style-name="P126"><text:span text:style-name="T126_1">1</text:span></text:p>
          </table:table-cell>
          <table:covered-table-cell/>
        </table:table-row>
        <table:table-row table:style-name="Row22">
          <table:covered-table-cell table:style-name="Cell126">
            <text:p text:style-name="P127"/>
          </table:covered-table-cell>
          <table:table-cell table:style-name="Cell127">
            <text:p text:style-name="P128"><text:span text:style-name="T128_1">21</text:span></text:p>
          </table:table-cell>
          <table:table-cell table:style-name="Cell128">
            <text:p text:style-name="P129"><text:span text:style-name="T129_1"> </text:span><text:span text:style-name="T129_2">堤防、防汛道路損壞修復</text:span></text:p>
          </table:table-cell>
          <table:table-cell table:style-name="Cell129">
            <text:p text:style-name="P130"><text:span text:style-name="T130_1">水利處</text:span></text:p>
          </table:table-cell>
          <table:table-cell table:style-name="Cell130">
            <text:p text:style-name="P131"><text:span text:style-name="T131_1">60</text:span><text:span text:style-name="T131_2"> </text:span><text:span text:style-name="T131_3">天</text:span></text:p>
          </table:table-cell>
          <table:table-cell table:style-name="Cell131" table:number-columns-spanned="2">
            <text:p text:style-name="P132"><text:span text:style-name="T132_1">60</text:span></text:p>
          </table:table-cell>
          <table:covered-table-cell/>
        </table:table-row>
        <table:table-row table:style-name="Row23">
          <table:covered-table-cell table:style-name="Cell132">
            <text:p text:style-name="P133"/>
          </table:covered-table-cell>
          <table:table-cell table:style-name="Cell133">
            <text:p text:style-name="P134"><text:span text:style-name="T134_1">22</text:span></text:p>
          </table:table-cell>
          <table:table-cell table:style-name="Cell134">
            <text:p text:style-name="P135"><text:span text:style-name="T135_1"> </text:span><text:span text:style-name="T135_2">污水下水道設施之維護或施工致路面、側溝等損壞修復</text:span></text:p>
          </table:table-cell>
          <table:table-cell table:style-name="Cell135">
            <text:p text:style-name="P136"><text:span text:style-name="T136_1">衛工處</text:span></text:p>
          </table:table-cell>
          <table:table-cell table:style-name="Cell136">
            <text:p text:style-name="P137"><text:span text:style-name="T137_1">60</text:span><text:span text:style-name="T137_2"> </text:span><text:span text:style-name="T137_3">天</text:span></text:p>
          </table:table-cell>
          <table:table-cell table:style-name="Cell137" table:number-columns-spanned="2">
            <text:p text:style-name="P138"><text:span text:style-name="T138_1">30</text:span></text:p>
          </table:table-cell>
          <table:covered-table-cell/>
        </table:table-row>
        <table:table-row table:style-name="Row24">
          <table:covered-table-cell table:style-name="Cell138">
            <text:p text:style-name="P139"/>
          </table:covered-table-cell>
          <table:table-cell table:style-name="Cell139">
            <text:p text:style-name="P140"><text:span text:style-name="T140_1">23</text:span></text:p>
          </table:table-cell>
          <table:table-cell table:style-name="Cell140">
            <text:p text:style-name="P141"><text:span text:style-name="T141_1">道路中心樁損壞維護</text:span></text:p>
          </table:table-cell>
          <table:table-cell table:style-name="Cell141">
            <text:p text:style-name="P142"><text:span text:style-name="T142_1">發展局</text:span></text:p>
          </table:table-cell>
          <table:table-cell table:style-name="Cell142">
            <text:p text:style-name="P143"><text:span text:style-name="T143_1">10天</text:span></text:p>
          </table:table-cell>
          <table:table-cell table:style-name="Cell143" table:number-columns-spanned="2">
            <text:p text:style-name="P144"><text:span text:style-name="T144_1">35</text:span></text:p>
          </table:table-cell>
          <table:covered-table-cell/>
        </table:table-row>
        <table:table-row table:style-name="Row25">
          <table:covered-table-cell table:style-name="Cell144">
            <text:p text:style-name="P145"/>
          </table:covered-table-cell>
          <table:table-cell table:style-name="Cell145">
            <text:p text:style-name="P146"><text:span text:style-name="T146_1">24</text:span></text:p>
          </table:table-cell>
          <table:table-cell table:style-name="Cell146">
            <text:p text:style-name="P147"><text:span text:style-name="T147_1">地下道照明設備損壞修復</text:span></text:p>
          </table:table-cell>
          <table:table-cell table:style-name="Cell147">
            <text:p text:style-name="P148"><text:span text:style-name="T148_1">公園處</text:span></text:p>
          </table:table-cell>
          <table:table-cell table:style-name="Cell148">
            <text:p text:style-name="P149"><text:span text:style-name="T149_1">7</text:span><text:span text:style-name="T149_2"> </text:span><text:span text:style-name="T149_3">天</text:span></text:p>
          </table:table-cell>
          <table:table-cell table:style-name="Cell149" table:number-columns-spanned="2">
            <text:p text:style-name="P150"><text:span text:style-name="T150_1">25</text:span></text:p>
          </table:table-cell>
          <table:covered-table-cell/>
        </table:table-row>
        <table:table-row table:style-name="Row26">
          <table:table-cell table:style-name="Cell150" table:number-rows-spanned="15">
            <text:p text:style-name="P151"><text:span text:style-name="T151_1">(2)</text:span><text:span text:style-name="T151_2"> </text:span><text:span text:style-name="T151_3">公園、綠地、廣場及行道樹等之維護、修剪及扶正事項</text:span></text:p>
          </table:table-cell>
          <table:table-cell table:style-name="Cell151">
            <text:p text:style-name="P152"><text:span text:style-name="T152_1">1</text:span></text:p>
          </table:table-cell>
          <table:table-cell table:style-name="Cell152">
            <text:p text:style-name="P153"><text:span text:style-name="T153_1">    </text:span><text:span text:style-name="T153_2">一公頃以上公園、綠地、廣場及ㄧ公頃以下綠地及廣場環境髒亂</text:span></text:p>
          </table:table-cell>
          <table:table-cell table:style-name="Cell153">
            <text:p text:style-name="P154"><text:span text:style-name="T154_1">公園處</text:span></text:p>
          </table:table-cell>
          <table:table-cell table:style-name="Cell154">
            <text:p text:style-name="P155"><text:span text:style-name="T155_1">1</text:span><text:span text:style-name="T155_2"> </text:span><text:span text:style-name="T155_3">天</text:span></text:p>
          </table:table-cell>
          <table:table-cell table:style-name="Cell155" table:number-columns-spanned="2">
            <text:p text:style-name="P156"><text:span text:style-name="T156_1">45</text:span></text:p>
          </table:table-cell>
          <table:covered-table-cell/>
        </table:table-row>
        <table:table-row table:style-name="Row27">
          <table:covered-table-cell table:style-name="Cell156">
            <text:p text:style-name="P157"/>
          </table:covered-table-cell>
          <table:table-cell table:style-name="Cell157">
            <text:p text:style-name="P158"><text:span text:style-name="T158_1">2</text:span></text:p>
          </table:table-cell>
          <table:table-cell table:style-name="Cell158">
            <text:p text:style-name="P159"><text:span text:style-name="T159_1">     </text:span><text:span text:style-name="T159_2">一公頃以上公園、綠地、廣場及ㄧ公頃以下綠地及廣場土木、育樂設施損壞修復</text:span></text:p>
          </table:table-cell>
          <table:table-cell table:style-name="Cell159">
            <text:p text:style-name="P160"><text:span text:style-name="T160_1">公園處</text:span></text:p>
          </table:table-cell>
          <table:table-cell table:style-name="Cell160">
            <text:p text:style-name="P161"><text:span text:style-name="T161_1">30天</text:span></text:p>
          </table:table-cell>
          <table:table-cell table:style-name="Cell161" table:number-columns-spanned="2">
            <text:p text:style-name="P162"><text:span text:style-name="T162_1">58</text:span></text:p>
          </table:table-cell>
          <table:covered-table-cell/>
        </table:table-row>
        <table:table-row table:style-name="Row28">
          <table:covered-table-cell table:style-name="Cell162">
            <text:p text:style-name="P163"/>
          </table:covered-table-cell>
          <table:table-cell table:style-name="Cell163">
            <text:p text:style-name="P164"><text:span text:style-name="T164_1">3</text:span></text:p>
          </table:table-cell>
          <table:table-cell table:style-name="Cell164">
            <text:p text:style-name="P165"><text:span text:style-name="T165_1">     </text:span><text:span text:style-name="T165_2">一公頃以下公園環境髒亂</text:span></text:p>
          </table:table-cell>
          <table:table-cell table:style-name="Cell165">
            <text:p text:style-name="P166"><text:span text:style-name="T166_1">經建課</text:span></text:p>
          </table:table-cell>
          <table:table-cell table:style-name="Cell166">
            <text:p text:style-name="P167"><text:span text:style-name="T167_1">1天</text:span></text:p>
          </table:table-cell>
          <table:table-cell table:style-name="Cell167" table:number-columns-spanned="2">
            <text:p text:style-name="P168"><text:span text:style-name="T168_1">如另表</text:span></text:p>
          </table:table-cell>
          <table:covered-table-cell/>
        </table:table-row>
        <table:table-row table:style-name="Row29">
          <table:covered-table-cell table:style-name="Cell168">
            <text:p text:style-name="P169"/>
          </table:covered-table-cell>
          <table:table-cell table:style-name="Cell169">
            <text:p text:style-name="P170"><text:span text:style-name="T170_1">4</text:span></text:p>
          </table:table-cell>
          <table:table-cell table:style-name="Cell170">
            <text:p text:style-name="P171"><text:span text:style-name="T171_1">     </text:span><text:span text:style-name="T171_2">一公頃以下公園育樂設施損壞</text:span></text:p>
          </table:table-cell>
          <table:table-cell table:style-name="Cell171">
            <text:p text:style-name="P172"><text:span text:style-name="T172_1">經建課</text:span></text:p>
          </table:table-cell>
          <table:table-cell table:style-name="Cell172">
            <text:p text:style-name="P173"><text:span text:style-name="T173_1">30</text:span><text:span text:style-name="T173_2"> </text:span><text:span text:style-name="T173_3">天</text:span></text:p>
          </table:table-cell>
          <table:table-cell table:style-name="Cell173" table:number-columns-spanned="2">
            <text:p text:style-name="P174"><text:span text:style-name="T174_1">如另表</text:span></text:p>
          </table:table-cell>
          <table:covered-table-cell/>
        </table:table-row>
        <table:table-row table:style-name="Row30">
          <table:covered-table-cell table:style-name="Cell174">
            <text:p text:style-name="P175"/>
          </table:covered-table-cell>
          <table:table-cell table:style-name="Cell175">
            <text:p text:style-name="P176"><text:span text:style-name="T176_1">5</text:span></text:p>
          </table:table-cell>
          <table:table-cell table:style-name="Cell176">
            <text:p text:style-name="P177"><text:span text:style-name="T177_1">    </text:span><text:span text:style-name="T177_2">捷運線形公園環境髒亂、綠地、行道樹之維護、修剪及扶正</text:span></text:p>
          </table:table-cell>
          <table:table-cell table:style-name="Cell177">
            <text:p text:style-name="P178"><text:span text:style-name="T178_1">捷運公司</text:span></text:p>
          </table:table-cell>
          <table:table-cell table:style-name="Cell178">
            <text:p text:style-name="P179"><text:span text:style-name="T179_1">1天</text:span></text:p>
          </table:table-cell>
          <table:table-cell table:style-name="Cell179" table:number-columns-spanned="2">
            <text:p text:style-name="P180"><text:span text:style-name="T180_1">10</text:span></text:p>
          </table:table-cell>
          <table:covered-table-cell/>
        </table:table-row>
        <table:table-row table:style-name="Row31">
          <table:covered-table-cell table:style-name="Cell180">
            <text:p text:style-name="P181"/>
          </table:covered-table-cell>
          <table:table-cell table:style-name="Cell181">
            <text:p text:style-name="P182"><text:span text:style-name="T182_1">6</text:span></text:p>
          </table:table-cell>
          <table:table-cell table:style-name="Cell182">
            <text:p text:style-name="P183"><text:span text:style-name="T183_1">    </text:span><text:span text:style-name="T183_2">捷運線形公園育樂設施損壞修復</text:span></text:p>
          </table:table-cell>
          <table:table-cell table:style-name="Cell183">
            <text:p text:style-name="P184"><text:span text:style-name="T184_1">捷運公司</text:span></text:p>
          </table:table-cell>
          <table:table-cell table:style-name="Cell184">
            <text:p text:style-name="P185"><text:span text:style-name="T185_1">30</text:span><text:span text:style-name="T185_2"> </text:span><text:span text:style-name="T185_3">天</text:span></text:p>
          </table:table-cell>
          <table:table-cell table:style-name="Cell185" table:number-columns-spanned="2">
            <text:p text:style-name="P186"><text:span text:style-name="T186_1">5</text:span></text:p>
          </table:table-cell>
          <table:covered-table-cell/>
        </table:table-row>
        <table:table-row table:style-name="Row32">
          <table:covered-table-cell table:style-name="Cell186">
            <text:p text:style-name="P187"/>
          </table:covered-table-cell>
          <table:table-cell table:style-name="Cell187">
            <text:p text:style-name="P188"><text:span text:style-name="T188_1">7</text:span></text:p>
          </table:table-cell>
          <table:table-cell table:style-name="Cell188">
            <text:p text:style-name="P189"><text:span text:style-name="T189_1">    </text:span><text:span text:style-name="T189_2">安全島、綠地、行道樹之維護、修剪及扶正</text:span></text:p>
          </table:table-cell>
          <table:table-cell table:style-name="Cell189">
            <text:p text:style-name="P190"><text:span text:style-name="T190_1">公園處</text:span></text:p>
          </table:table-cell>
          <table:table-cell table:style-name="Cell190">
            <text:p text:style-name="P191"><text:span text:style-name="T191_1">10</text:span><text:span text:style-name="T191_2"> </text:span><text:span text:style-name="T191_3">天</text:span></text:p>
          </table:table-cell>
          <table:table-cell table:style-name="Cell191" table:number-columns-spanned="2">
            <text:p text:style-name="P192"><text:span text:style-name="T192_1">50</text:span></text:p>
          </table:table-cell>
          <table:covered-table-cell/>
        </table:table-row>
        <table:table-row table:style-name="Row33">
          <table:covered-table-cell table:style-name="Cell192">
            <text:p text:style-name="P193"/>
          </table:covered-table-cell>
          <table:table-cell table:style-name="Cell193">
            <text:p text:style-name="P194"><text:span text:style-name="T194_1">8</text:span></text:p>
          </table:table-cell>
          <table:table-cell table:style-name="Cell194">
            <text:p text:style-name="P195"><text:span text:style-name="T195_1">    </text:span><text:span text:style-name="T195_2">產業道路、登山步道二旁樹木修剪維護</text:span></text:p>
          </table:table-cell>
          <table:table-cell table:style-name="Cell195">
            <text:p text:style-name="P196"><text:span text:style-name="T196_1">經建課</text:span></text:p>
          </table:table-cell>
          <table:table-cell table:style-name="Cell196">
            <text:p text:style-name="P197"><text:span text:style-name="T197_1">10</text:span><text:span text:style-name="T197_2"> </text:span><text:span text:style-name="T197_3">天</text:span></text:p>
          </table:table-cell>
          <table:table-cell table:style-name="Cell197" table:number-columns-spanned="2">
            <text:p text:style-name="P198"><text:span text:style-name="T198_1">如另表</text:span></text:p>
          </table:table-cell>
          <table:covered-table-cell/>
        </table:table-row>
        <table:table-row table:style-name="Row34">
          <table:covered-table-cell table:style-name="Cell198">
            <text:p text:style-name="P199"/>
          </table:covered-table-cell>
          <table:table-cell table:style-name="Cell199">
            <text:p text:style-name="P200"><text:span text:style-name="T200_1">9</text:span></text:p>
          </table:table-cell>
          <table:table-cell table:style-name="Cell200">
            <text:p text:style-name="P201"><text:span text:style-name="T201_1">    </text:span><text:span text:style-name="T201_2">河川區域園路及腳踏車道之維護及損壞修復</text:span></text:p>
          </table:table-cell>
          <table:table-cell table:style-name="Cell201">
            <text:p text:style-name="P202"><text:span text:style-name="T202_1">水利處</text:span></text:p>
          </table:table-cell>
          <table:table-cell table:style-name="Cell202">
            <text:p text:style-name="P203"><text:span text:style-name="T203_1">30</text:span><text:span text:style-name="T203_2"> </text:span><text:span text:style-name="T203_3">天</text:span></text:p>
          </table:table-cell>
          <table:table-cell table:style-name="Cell203" table:number-columns-spanned="2">
            <text:p text:style-name="P204"><text:span text:style-name="T204_1">8</text:span></text:p>
          </table:table-cell>
          <table:covered-table-cell/>
        </table:table-row>
        <table:table-row table:style-name="Row35">
          <table:covered-table-cell table:style-name="Cell204">
            <text:p text:style-name="P205"/>
          </table:covered-table-cell>
          <table:table-cell table:style-name="Cell205">
            <text:p text:style-name="P206"><text:span text:style-name="T206_1">10</text:span></text:p>
          </table:table-cell>
          <table:table-cell table:style-name="Cell206">
            <text:p text:style-name="P207"><text:span text:style-name="T207_1">   </text:span><text:span text:style-name="T207_2">河川區域環境整理及維護</text:span></text:p>
          </table:table-cell>
          <table:table-cell table:style-name="Cell207">
            <text:p text:style-name="P208"><text:span text:style-name="T208_1">水利處</text:span></text:p>
          </table:table-cell>
          <table:table-cell table:style-name="Cell208">
            <text:p text:style-name="P209"><text:span text:style-name="T209_1">1天</text:span></text:p>
          </table:table-cell>
          <table:table-cell table:style-name="Cell209" table:number-columns-spanned="2">
            <text:p text:style-name="P210"><text:span text:style-name="T210_1">12</text:span></text:p>
          </table:table-cell>
          <table:covered-table-cell/>
        </table:table-row>
        <table:table-row table:style-name="Row36">
          <table:covered-table-cell table:style-name="Cell210">
            <text:p text:style-name="P211"/>
          </table:covered-table-cell>
          <table:table-cell table:style-name="Cell211">
            <text:p text:style-name="P212"><text:span text:style-name="T212_1">11</text:span></text:p>
          </table:table-cell>
          <table:table-cell table:style-name="Cell212">
            <text:p text:style-name="P213"><text:span text:style-name="T213_1">   </text:span><text:span text:style-name="T213_2">私人土地樹木影響道路公共安全修剪</text:span></text:p>
          </table:table-cell>
          <table:table-cell table:style-name="Cell213">
            <text:p text:style-name="P214"><text:span text:style-name="T214_1">公園處</text:span></text:p>
          </table:table-cell>
          <table:table-cell table:style-name="Cell214">
            <text:p text:style-name="P215"><text:span text:style-name="T215_1">30</text:span><text:span text:style-name="T215_2"> </text:span><text:span text:style-name="T215_3">天</text:span></text:p>
          </table:table-cell>
          <table:table-cell table:style-name="Cell215" table:number-columns-spanned="2">
            <text:p text:style-name="P216"><text:span text:style-name="T216_1">40</text:span></text:p>
          </table:table-cell>
          <table:covered-table-cell/>
        </table:table-row>
        <table:table-row table:style-name="Row37">
          <table:covered-table-cell table:style-name="Cell216">
            <text:p text:style-name="P217"/>
          </table:covered-table-cell>
          <table:table-cell table:style-name="Cell217">
            <text:p text:style-name="P218"><text:span text:style-name="T218_1">12</text:span></text:p>
          </table:table-cell>
          <table:table-cell table:style-name="Cell218">
            <text:p text:style-name="P219"><text:span text:style-name="T219_1">    </text:span><text:span text:style-name="T219_2">登山步道清潔維護權責(已授權)</text:span></text:p>
          </table:table-cell>
          <table:table-cell table:style-name="Cell219">
            <text:p text:style-name="P220"><text:span text:style-name="T220_1">經建課</text:span></text:p>
          </table:table-cell>
          <table:table-cell table:style-name="Cell220">
            <text:p text:style-name="P221"><text:span text:style-name="T221_1">30</text:span><text:span text:style-name="T221_2"> </text:span><text:span text:style-name="T221_3">天</text:span></text:p>
          </table:table-cell>
          <table:table-cell table:style-name="Cell221" table:number-columns-spanned="2">
            <text:p text:style-name="P222"><text:span text:style-name="T222_1">如另表</text:span></text:p>
          </table:table-cell>
          <table:covered-table-cell/>
        </table:table-row>
        <table:table-row table:style-name="Row38">
          <table:covered-table-cell table:style-name="Cell222">
            <text:p text:style-name="P223"/>
          </table:covered-table-cell>
          <table:table-cell table:style-name="Cell223">
            <text:p text:style-name="P224"><text:span text:style-name="T224_1">13</text:span></text:p>
          </table:table-cell>
          <table:table-cell table:style-name="Cell224">
            <text:p text:style-name="P225"><text:span text:style-name="T225_1">   </text:span><text:span text:style-name="T225_2">登山步道清潔維護權責(未授權)</text:span></text:p>
          </table:table-cell>
          <table:table-cell table:style-name="Cell225">
            <text:p text:style-name="P226"><text:span text:style-name="T226_1">產業發展局</text:span></text:p>
          </table:table-cell>
          <table:table-cell table:style-name="Cell226">
            <text:p text:style-name="P227"><text:span text:style-name="T227_1">30</text:span><text:span text:style-name="T227_2"> </text:span><text:span text:style-name="T227_3">天</text:span></text:p>
          </table:table-cell>
          <table:table-cell table:style-name="Cell227" table:number-columns-spanned="2">
            <text:p text:style-name="P228"><text:span text:style-name="T228_1">1</text:span></text:p>
          </table:table-cell>
          <table:covered-table-cell/>
        </table:table-row>
        <table:table-row table:style-name="Row39">
          <table:covered-table-cell table:style-name="Cell228">
            <text:p text:style-name="P229"/>
          </table:covered-table-cell>
          <table:table-cell table:style-name="Cell229">
            <text:p text:style-name="P230"><text:span text:style-name="T230_1">14</text:span></text:p>
          </table:table-cell>
          <table:table-cell table:style-name="Cell230">
            <text:p text:style-name="P231"><text:span text:style-name="T231_1">迪化污水處理廠附設休閒運動公園環境整理及維護</text:span></text:p>
          </table:table-cell>
          <table:table-cell table:style-name="Cell231">
            <text:p text:style-name="P232"><text:span text:style-name="T232_1">衛工處</text:span></text:p>
          </table:table-cell>
          <table:table-cell table:style-name="Cell232">
            <text:p text:style-name="P233"><text:span text:style-name="T233_1">1天</text:span></text:p>
          </table:table-cell>
          <table:table-cell table:style-name="Cell233" table:number-columns-spanned="2">
            <text:p text:style-name="P234"><text:span text:style-name="T234_1">10</text:span></text:p>
          </table:table-cell>
          <table:covered-table-cell/>
        </table:table-row>
        <table:table-row table:style-name="Row40">
          <table:covered-table-cell table:style-name="Cell234">
            <text:p text:style-name="P235"/>
          </table:covered-table-cell>
          <table:table-cell table:style-name="Cell235">
            <text:p text:style-name="P236"><text:span text:style-name="T236_1">15</text:span></text:p>
          </table:table-cell>
          <table:table-cell table:style-name="Cell236">
            <text:p text:style-name="P237"><text:span text:style-name="T237_1">迪化污水處理廠附設休閒運動公園育樂設施損壞修復</text:span></text:p>
          </table:table-cell>
          <table:table-cell table:style-name="Cell237">
            <text:p text:style-name="P238"><text:span text:style-name="T238_1">衛工處</text:span></text:p>
          </table:table-cell>
          <table:table-cell table:style-name="Cell238" table:number-columns-spanned="2">
            <text:p text:style-name="P239"><text:span text:style-name="T239_1">30天</text:span></text:p>
          </table:table-cell>
          <table:covered-table-cell/>
          <table:table-cell table:style-name="Cell239">
            <text:p text:style-name="P240"><text:span text:style-name="T240_1">10</text:span></text:p>
          </table:table-cell>
        </table:table-row>
        <table:table-row table:style-name="Row41">
          <table:table-cell table:style-name="Cell240" table:number-rows-spanned="16">
            <text:p text:style-name="P241"><text:span text:style-name="T241_1">(3)</text:span><text:span text:style-name="T241_2"> </text:span><text:span text:style-name="T241_3">廢棄物、廢土、水溝、下水道、公廁等之清理維護事項</text:span></text:p>
          </table:table-cell>
          <table:table-cell table:style-name="Cell241">
            <text:p text:style-name="P242"><text:span text:style-name="T242_1">1</text:span></text:p>
          </table:table-cell>
          <table:table-cell table:style-name="Cell242">
            <text:p text:style-name="P243"><text:span text:style-name="T243_1">     </text:span><text:span text:style-name="T243_2">廢棄物清理、管理及稽查</text:span></text:p>
          </table:table-cell>
          <table:table-cell table:style-name="Cell243">
            <text:p text:style-name="P244"><text:span text:style-name="T244_1">環保局</text:span></text:p>
          </table:table-cell>
          <table:table-cell table:style-name="Cell244">
            <text:p text:style-name="P245"><text:span text:style-name="T245_1">5</text:span><text:span text:style-name="T245_2"> </text:span><text:span text:style-name="T245_3">天</text:span></text:p>
          </table:table-cell>
          <table:table-cell table:style-name="Cell245" table:number-columns-spanned="2">
            <text:p text:style-name="P246"><text:span text:style-name="T246_1">4100</text:span></text:p>
          </table:table-cell>
          <table:covered-table-cell/>
        </table:table-row>
        <table:table-row table:style-name="Row42">
          <table:covered-table-cell table:style-name="Cell246">
            <text:p text:style-name="P247"/>
          </table:covered-table-cell>
          <table:table-cell table:style-name="Cell247">
            <text:p text:style-name="P248"><text:span text:style-name="T248_1">2</text:span></text:p>
          </table:table-cell>
          <table:table-cell table:style-name="Cell248">
            <text:p text:style-name="P249"><text:span text:style-name="T249_1">   </text:span><text:span text:style-name="T249_2">大型廢棄物清理(無主)</text:span></text:p>
          </table:table-cell>
          <table:table-cell table:style-name="Cell249">
            <text:p text:style-name="P250"><text:span text:style-name="T250_1">環保局</text:span></text:p>
          </table:table-cell>
          <table:table-cell table:style-name="Cell250">
            <text:p text:style-name="P251"><text:span text:style-name="T251_1">5</text:span><text:span text:style-name="T251_2"> </text:span><text:span text:style-name="T251_3">天</text:span></text:p>
          </table:table-cell>
          <table:table-cell table:style-name="Cell251" table:number-columns-spanned="2">
            <text:p text:style-name="P252"><text:span text:style-name="T252_1">220</text:span></text:p>
          </table:table-cell>
          <table:covered-table-cell/>
        </table:table-row>
        <table:table-row table:style-name="Row43">
          <table:covered-table-cell table:style-name="Cell252">
            <text:p text:style-name="P253"/>
          </table:covered-table-cell>
          <table:table-cell table:style-name="Cell253">
            <text:p text:style-name="P254"><text:span text:style-name="T254_1">3</text:span></text:p>
          </table:table-cell>
          <table:table-cell table:style-name="Cell254">
            <text:p text:style-name="P255"><text:span text:style-name="T255_1">    </text:span><text:span text:style-name="T255_2">水溝清理、消毒</text:span></text:p>
          </table:table-cell>
          <table:table-cell table:style-name="Cell255">
            <text:p text:style-name="P256"><text:span text:style-name="T256_1">環保局</text:span></text:p>
          </table:table-cell>
          <table:table-cell table:style-name="Cell256">
            <text:p text:style-name="P257"><text:span text:style-name="T257_1">5</text:span><text:span text:style-name="T257_2"> </text:span><text:span text:style-name="T257_3">天</text:span></text:p>
          </table:table-cell>
          <table:table-cell table:style-name="Cell257" table:number-columns-spanned="2">
            <text:p text:style-name="P258"><text:span text:style-name="T258_1">330</text:span></text:p>
          </table:table-cell>
          <table:covered-table-cell/>
        </table:table-row>
        <table:table-row table:style-name="Row44">
          <table:covered-table-cell table:style-name="Cell258">
            <text:p text:style-name="P259"/>
          </table:covered-table-cell>
          <table:table-cell table:style-name="Cell259">
            <text:p text:style-name="P260"><text:span text:style-name="T260_1">4</text:span></text:p>
          </table:table-cell>
          <table:table-cell table:style-name="Cell260">
            <text:p text:style-name="P261"><text:span text:style-name="T261_1">   </text:span><text:span text:style-name="T261_2">污水下水道之清理維護</text:span></text:p>
          </table:table-cell>
          <table:table-cell table:style-name="Cell261">
            <text:p text:style-name="P262"><text:span text:style-name="T262_1">衛工處</text:span></text:p>
          </table:table-cell>
          <table:table-cell table:style-name="Cell262">
            <text:p text:style-name="P263"><text:span text:style-name="T263_1">5</text:span><text:span text:style-name="T263_2"> </text:span><text:span text:style-name="T263_3">天</text:span></text:p>
          </table:table-cell>
          <table:table-cell table:style-name="Cell263" table:number-columns-spanned="2">
            <text:p text:style-name="P264"><text:span text:style-name="T264_1">30</text:span></text:p>
          </table:table-cell>
          <table:covered-table-cell/>
        </table:table-row>
        <table:table-row table:style-name="Row45">
          <table:covered-table-cell table:style-name="Cell264">
            <text:p text:style-name="P265"/>
          </table:covered-table-cell>
          <table:table-cell table:style-name="Cell265">
            <text:p text:style-name="P266"><text:span text:style-name="T266_1">5</text:span></text:p>
          </table:table-cell>
          <table:table-cell table:style-name="Cell266">
            <text:p text:style-name="P267"><text:span text:style-name="T267_1">    </text:span><text:span text:style-name="T267_2">公廁清理維護之稽查</text:span></text:p>
          </table:table-cell>
          <table:table-cell table:style-name="Cell267">
            <text:p text:style-name="P268"><text:span text:style-name="T268_1">環保局</text:span></text:p>
          </table:table-cell>
          <table:table-cell table:style-name="Cell268">
            <text:p text:style-name="P269"><text:span text:style-name="T269_1">5</text:span><text:span text:style-name="T269_2"> </text:span><text:span text:style-name="T269_3">天</text:span></text:p>
          </table:table-cell>
          <table:table-cell table:style-name="Cell269" table:number-columns-spanned="2">
            <text:p text:style-name="P270"><text:span text:style-name="T270_1">30</text:span></text:p>
          </table:table-cell>
          <table:covered-table-cell/>
        </table:table-row>
        <table:table-row table:style-name="Row46">
          <table:covered-table-cell table:style-name="Cell270">
            <text:p text:style-name="P271"/>
          </table:covered-table-cell>
          <table:table-cell table:style-name="Cell271">
            <text:p text:style-name="P272"><text:span text:style-name="T272_1">6</text:span></text:p>
          </table:table-cell>
          <table:table-cell table:style-name="Cell272">
            <text:p text:style-name="P273"><text:span text:style-name="T273_1">     </text:span><text:span text:style-name="T273_2">河川區域之廢棄物及廢土清除</text:span></text:p>
          </table:table-cell>
          <table:table-cell table:style-name="Cell273">
            <text:p text:style-name="P274"><text:span text:style-name="T274_1">水利處</text:span></text:p>
          </table:table-cell>
          <table:table-cell table:style-name="Cell274">
            <text:p text:style-name="P275"><text:span text:style-name="T275_1">30</text:span><text:span text:style-name="T275_2"> </text:span><text:span text:style-name="T275_3">天</text:span></text:p>
          </table:table-cell>
          <table:table-cell table:style-name="Cell275" table:number-columns-spanned="2">
            <text:p text:style-name="P276"><text:span text:style-name="T276_1">10</text:span></text:p>
          </table:table-cell>
          <table:covered-table-cell/>
        </table:table-row>
        <table:table-row table:style-name="Row47">
          <table:covered-table-cell table:style-name="Cell276">
            <text:p text:style-name="P277"/>
          </table:covered-table-cell>
          <table:table-cell table:style-name="Cell277">
            <text:p text:style-name="P278"><text:span text:style-name="T278_1">7</text:span></text:p>
          </table:table-cell>
          <table:table-cell table:style-name="Cell278">
            <text:p text:style-name="P279"><text:span text:style-name="T279_1">     </text:span><text:span text:style-name="T279_2">市區道路(含樹穴)之廢棄物、廢土清除</text:span></text:p>
          </table:table-cell>
          <table:table-cell table:style-name="Cell279">
            <text:p text:style-name="P280"><text:span text:style-name="T280_1">環保局</text:span></text:p>
          </table:table-cell>
          <table:table-cell table:style-name="Cell280">
            <text:p text:style-name="P281"><text:span text:style-name="T281_1">5</text:span><text:span text:style-name="T281_2"> </text:span><text:span text:style-name="T281_3">天</text:span></text:p>
          </table:table-cell>
          <table:table-cell table:style-name="Cell281" table:number-columns-spanned="2">
            <text:p text:style-name="P282"><text:span text:style-name="T282_1">50</text:span></text:p>
          </table:table-cell>
          <table:covered-table-cell/>
        </table:table-row>
        <table:table-row table:style-name="Row48">
          <table:covered-table-cell table:style-name="Cell282">
            <text:p text:style-name="P283"/>
          </table:covered-table-cell>
          <table:table-cell table:style-name="Cell283">
            <text:p text:style-name="P284"><text:span text:style-name="T284_1">8</text:span></text:p>
          </table:table-cell>
          <table:table-cell table:style-name="Cell284">
            <text:p text:style-name="P285"><text:span text:style-name="T285_1">   </text:span><text:span text:style-name="T285_2">山坡地廢棄土石稽查</text:span></text:p>
          </table:table-cell>
          <table:table-cell table:style-name="Cell285">
            <text:p text:style-name="P286"><text:span text:style-name="T286_1">環保局</text:span></text:p>
          </table:table-cell>
          <table:table-cell table:style-name="Cell286">
            <text:p text:style-name="P287"><text:span text:style-name="T287_1">7</text:span><text:span text:style-name="T287_2"> </text:span><text:span text:style-name="T287_3">天</text:span></text:p>
          </table:table-cell>
          <table:table-cell table:style-name="Cell287" table:number-columns-spanned="2">
            <text:p text:style-name="P288"><text:span text:style-name="T288_1">8</text:span></text:p>
          </table:table-cell>
          <table:covered-table-cell/>
        </table:table-row>
        <table:table-row table:style-name="Row49">
          <table:covered-table-cell table:style-name="Cell288">
            <text:p text:style-name="P289"/>
          </table:covered-table-cell>
          <table:table-cell table:style-name="Cell289">
            <text:p text:style-name="P290"><text:span text:style-name="T290_1">9</text:span></text:p>
          </table:table-cell>
          <table:table-cell table:style-name="Cell290">
            <text:p text:style-name="P291"><text:span text:style-name="T291_1">     </text:span><text:span text:style-name="T291_2">河川區域設施之維護及損壞修復</text:span></text:p>
          </table:table-cell>
          <table:table-cell table:style-name="Cell291">
            <text:p text:style-name="P292"><text:span text:style-name="T292_1">水利處</text:span></text:p>
          </table:table-cell>
          <table:table-cell table:style-name="Cell292">
            <text:p text:style-name="P293"><text:span text:style-name="T293_1">60</text:span><text:span text:style-name="T293_2"> </text:span><text:span text:style-name="T293_3">天</text:span></text:p>
          </table:table-cell>
          <table:table-cell table:style-name="Cell293" table:number-columns-spanned="2">
            <text:p text:style-name="P294"><text:span text:style-name="T294_1">5</text:span></text:p>
          </table:table-cell>
          <table:covered-table-cell/>
        </table:table-row>
        <table:table-row table:style-name="Row50">
          <table:covered-table-cell table:style-name="Cell294">
            <text:p text:style-name="P295"/>
          </table:covered-table-cell>
          <table:table-cell table:style-name="Cell295">
            <text:p text:style-name="P296"><text:span text:style-name="T296_1">10</text:span></text:p>
          </table:table-cell>
          <table:table-cell table:style-name="Cell296">
            <text:p text:style-name="P297"><text:span text:style-name="T297_1">   </text:span><text:span text:style-name="T297_2">山區道路橫斷面範圍內之一般廢棄物清理</text:span></text:p>
          </table:table-cell>
          <table:table-cell table:style-name="Cell297">
            <text:p text:style-name="P298"><text:span text:style-name="T298_1">環保局</text:span></text:p>
          </table:table-cell>
          <table:table-cell table:style-name="Cell298">
            <text:p text:style-name="P299"><text:span text:style-name="T299_1">7</text:span><text:span text:style-name="T299_2"> </text:span><text:span text:style-name="T299_3">天</text:span></text:p>
          </table:table-cell>
          <table:table-cell table:style-name="Cell299" table:number-columns-spanned="2">
            <text:p text:style-name="P300"><text:span text:style-name="T300_1">20</text:span></text:p>
          </table:table-cell>
          <table:covered-table-cell/>
        </table:table-row>
        <table:table-row table:style-name="Row51">
          <table:covered-table-cell table:style-name="Cell300">
            <text:p text:style-name="P301"/>
          </table:covered-table-cell>
          <table:table-cell table:style-name="Cell301">
            <text:p text:style-name="P302"><text:span text:style-name="T302_1">11</text:span></text:p>
          </table:table-cell>
          <table:table-cell table:style-name="Cell302">
            <text:p text:style-name="P303"><text:span text:style-name="T303_1">   </text:span><text:span text:style-name="T303_2">山區道路成型溝構造體之水溝清理</text:span></text:p>
          </table:table-cell>
          <table:table-cell table:style-name="Cell303">
            <text:p text:style-name="P304"><text:span text:style-name="T304_1">環保局</text:span></text:p>
          </table:table-cell>
          <table:table-cell table:style-name="Cell304">
            <text:p text:style-name="P305"><text:span text:style-name="T305_1">7</text:span><text:span text:style-name="T305_2"> </text:span><text:span text:style-name="T305_3">天</text:span></text:p>
          </table:table-cell>
          <table:table-cell table:style-name="Cell305" table:number-columns-spanned="2">
            <text:p text:style-name="P306"><text:span text:style-name="T306_1">10</text:span></text:p>
          </table:table-cell>
          <table:covered-table-cell/>
        </table:table-row>
        <table:table-row table:style-name="Row52">
          <table:covered-table-cell table:style-name="Cell306">
            <text:p text:style-name="P307"/>
          </table:covered-table-cell>
          <table:table-cell table:style-name="Cell307">
            <text:p text:style-name="P308"><text:span text:style-name="T308_1">12</text:span></text:p>
          </table:table-cell>
          <table:table-cell table:style-name="Cell308">
            <text:p text:style-name="P309"><text:span text:style-name="T309_1">    </text:span><text:span text:style-name="T309_2">區公所接管維護之山區道路無成型溝構造體之水溝清理</text:span></text:p>
          </table:table-cell>
          <table:table-cell table:style-name="Cell309">
            <text:p text:style-name="P310"><text:span text:style-name="T310_1">經建課</text:span></text:p>
          </table:table-cell>
          <table:table-cell table:style-name="Cell310">
            <text:p text:style-name="P311"><text:span text:style-name="T311_1">10</text:span><text:span text:style-name="T311_2"> </text:span><text:span text:style-name="T311_3">天</text:span></text:p>
          </table:table-cell>
          <table:table-cell table:style-name="Cell311" table:number-columns-spanned="2">
            <text:p text:style-name="P312"><text:span text:style-name="T312_1">如另表</text:span></text:p>
          </table:table-cell>
          <table:covered-table-cell/>
        </table:table-row>
        <table:table-row table:style-name="Row53">
          <table:covered-table-cell table:style-name="Cell312">
            <text:p text:style-name="P313"/>
          </table:covered-table-cell>
          <table:table-cell table:style-name="Cell313">
            <text:p text:style-name="P314"><text:span text:style-name="T314_1">13</text:span></text:p>
          </table:table-cell>
          <table:table-cell table:style-name="Cell314">
            <text:p text:style-name="P315"><text:span text:style-name="T315_1">   </text:span><text:span text:style-name="T315_2">人行道人行道上之鋪面縫隙維護</text:span></text:p>
          </table:table-cell>
          <table:table-cell table:style-name="Cell315">
            <text:p text:style-name="P316"><text:span text:style-name="T316_1">新工處</text:span></text:p>
          </table:table-cell>
          <table:table-cell table:style-name="Cell316">
            <text:p text:style-name="P317"><text:span text:style-name="T317_1">10</text:span><text:span text:style-name="T317_2"> </text:span><text:span text:style-name="T317_3">天</text:span></text:p>
          </table:table-cell>
          <table:table-cell table:style-name="Cell317" table:number-columns-spanned="2">
            <text:p text:style-name="P318"><text:span text:style-name="T318_1">1</text:span></text:p>
          </table:table-cell>
          <table:covered-table-cell/>
        </table:table-row>
        <table:table-row table:style-name="Row54">
          <table:covered-table-cell table:style-name="Cell318">
            <text:p text:style-name="P319"/>
          </table:covered-table-cell>
          <table:table-cell table:style-name="Cell319">
            <text:p text:style-name="P320"><text:span text:style-name="T320_1">14</text:span></text:p>
          </table:table-cell>
          <table:table-cell table:style-name="Cell320">
            <text:p text:style-name="P321"><text:span text:style-name="T321_1">    </text:span><text:span text:style-name="T321_2">路燈桿穴、行道樹穴之雜草清除</text:span></text:p>
          </table:table-cell>
          <table:table-cell table:style-name="Cell321">
            <text:p text:style-name="P322"><text:span text:style-name="T322_1">公園處</text:span></text:p>
          </table:table-cell>
          <table:table-cell table:style-name="Cell322">
            <text:p text:style-name="P323"><text:span text:style-name="T323_1">10</text:span><text:span text:style-name="T323_2"> </text:span><text:span text:style-name="T323_3">天</text:span></text:p>
          </table:table-cell>
          <table:table-cell table:style-name="Cell323" table:number-columns-spanned="2">
            <text:p text:style-name="P324"><text:span text:style-name="T324_1">25</text:span></text:p>
          </table:table-cell>
          <table:covered-table-cell/>
        </table:table-row>
        <table:table-row table:style-name="Row55">
          <table:covered-table-cell table:style-name="Cell324">
            <text:p text:style-name="P325"/>
          </table:covered-table-cell>
          <table:table-cell table:style-name="Cell325">
            <text:p text:style-name="P326"><text:span text:style-name="T326_1">15</text:span></text:p>
          </table:table-cell>
          <table:table-cell table:style-name="Cell326">
            <text:p text:style-name="P327"><text:span text:style-name="T327_1">   </text:span><text:span text:style-name="T327_2">登山步道邊割草及清潔維護(已授權)</text:span></text:p>
          </table:table-cell>
          <table:table-cell table:style-name="Cell327">
            <text:p text:style-name="P328"><text:span text:style-name="T328_1">經建課</text:span></text:p>
          </table:table-cell>
          <table:table-cell table:style-name="Cell328">
            <text:p text:style-name="P329"><text:span text:style-name="T329_1">10</text:span><text:span text:style-name="T329_2"> </text:span><text:span text:style-name="T329_3">天</text:span></text:p>
          </table:table-cell>
          <table:table-cell table:style-name="Cell329" table:number-columns-spanned="2">
            <text:p text:style-name="P330"/>
          </table:table-cell>
          <table:covered-table-cell/>
        </table:table-row>
        <table:table-row table:style-name="Row56">
          <table:covered-table-cell table:style-name="Cell330">
            <text:p text:style-name="P331"/>
          </table:covered-table-cell>
          <table:table-cell table:style-name="Cell331">
            <text:p text:style-name="P332"><text:span text:style-name="T332_1">16</text:span></text:p>
          </table:table-cell>
          <table:table-cell table:style-name="Cell332">
            <text:p text:style-name="P333"><text:span text:style-name="T333_1">     </text:span><text:span text:style-name="T333_2">登山步道邊割草及清潔維護(未授權)</text:span></text:p>
          </table:table-cell>
          <table:table-cell table:style-name="Cell333">
            <text:p text:style-name="P334"><text:span text:style-name="T334_1">產業發展局</text:span></text:p>
          </table:table-cell>
          <table:table-cell table:style-name="Cell334">
            <text:p text:style-name="P335"><text:span text:style-name="T335_1">10</text:span><text:span text:style-name="T335_2"> </text:span><text:span text:style-name="T335_3">天</text:span></text:p>
          </table:table-cell>
          <table:table-cell table:style-name="Cell335" table:number-columns-spanned="2">
            <text:p text:style-name="P336"><text:span text:style-name="T336_1">1</text:span></text:p>
          </table:table-cell>
          <table:covered-table-cell/>
        </table:table-row>
        <table:table-row table:style-name="Row57">
          <table:table-cell table:style-name="Cell336" table:number-rows-spanned="8">
            <text:p text:style-name="P337"><text:span text:style-name="T337_1">(4)</text:span><text:span text:style-name="T337_2"> </text:span><text:span text:style-name="T337_3">違規廣告物查報事項</text:span></text:p>
          </table:table-cell>
          <table:table-cell table:style-name="Cell337">
            <text:p text:style-name="P338"><text:span text:style-name="T338_1">1</text:span></text:p>
          </table:table-cell>
          <table:table-cell table:style-name="Cell338">
            <text:p text:style-name="P339"><text:span text:style-name="T339_1">   </text:span><text:span text:style-name="T339_2">危險、違規廣告市容招牌(建築物、外牆上、屋頂上、基地上懸掛或豎立者)</text:span></text:p>
          </table:table-cell>
          <table:table-cell table:style-name="Cell339">
            <text:p text:style-name="P340"><text:span text:style-name="T340_1">建管處</text:span></text:p>
          </table:table-cell>
          <table:table-cell table:style-name="Cell340">
            <text:p text:style-name="P341"><text:span text:style-name="T341_1">60</text:span><text:span text:style-name="T341_2"> </text:span><text:span text:style-name="T341_3">天</text:span></text:p>
          </table:table-cell>
          <table:table-cell table:style-name="Cell341" table:number-columns-spanned="2">
            <text:p text:style-name="P342"><text:span text:style-name="T342_1">63</text:span></text:p>
          </table:table-cell>
          <table:covered-table-cell/>
        </table:table-row>
        <table:table-row table:style-name="Row58">
          <table:covered-table-cell table:style-name="Cell342">
            <text:p text:style-name="P343"/>
          </table:covered-table-cell>
          <table:table-cell table:style-name="Cell343">
            <text:p text:style-name="P344"><text:span text:style-name="T344_1">2</text:span></text:p>
          </table:table-cell>
          <table:table-cell table:style-name="Cell344">
            <text:p text:style-name="P345"><text:span text:style-name="T345_1">   </text:span><text:span text:style-name="T345_2">遊動廣告物違規停放之取締</text:span></text:p>
          </table:table-cell>
          <table:table-cell table:style-name="Cell345">
            <text:p text:style-name="P346"><text:span text:style-name="T346_1">警察局</text:span></text:p>
          </table:table-cell>
          <table:table-cell table:style-name="Cell346">
            <text:p text:style-name="P347"><text:span text:style-name="T347_1">15</text:span><text:span text:style-name="T347_2"> </text:span><text:span text:style-name="T347_3">天</text:span></text:p>
          </table:table-cell>
          <table:table-cell table:style-name="Cell347" table:number-columns-spanned="2">
            <text:p text:style-name="P348"><text:span text:style-name="T348_1">15</text:span></text:p>
          </table:table-cell>
          <table:covered-table-cell/>
        </table:table-row>
        <table:table-row table:style-name="Row59">
          <table:covered-table-cell table:style-name="Cell348">
            <text:p text:style-name="P349"/>
          </table:covered-table-cell>
          <table:table-cell table:style-name="Cell349">
            <text:p text:style-name="P350"><text:span text:style-name="T350_1">3</text:span></text:p>
          </table:table-cell>
          <table:table-cell table:style-name="Cell350">
            <text:p text:style-name="P351"><text:span text:style-name="T351_1">   </text:span><text:span text:style-name="T351_2">公車站牌及候車亭廣告物</text:span></text:p>
          </table:table-cell>
          <table:table-cell table:style-name="Cell351">
            <text:p text:style-name="P352"><text:span text:style-name="T352_1">交通局</text:span></text:p>
          </table:table-cell>
          <table:table-cell table:style-name="Cell352">
            <text:p text:style-name="P353"><text:span text:style-name="T353_1">15</text:span><text:span text:style-name="T353_2"> </text:span><text:span text:style-name="T353_3">天</text:span></text:p>
          </table:table-cell>
          <table:table-cell table:style-name="Cell353" table:number-columns-spanned="2">
            <text:p text:style-name="P354"><text:span text:style-name="T354_1">30</text:span></text:p>
          </table:table-cell>
          <table:covered-table-cell/>
        </table:table-row>
        <table:table-row table:style-name="Row60">
          <table:covered-table-cell table:style-name="Cell354">
            <text:p text:style-name="P355"/>
          </table:covered-table-cell>
          <table:table-cell table:style-name="Cell355">
            <text:p text:style-name="P356"><text:span text:style-name="T356_1">4</text:span></text:p>
          </table:table-cell>
          <table:table-cell table:style-name="Cell356">
            <text:p text:style-name="P357"><text:span text:style-name="T357_1">     </text:span><text:span text:style-name="T357_2">道路範圍內之其他廣告物</text:span></text:p>
          </table:table-cell>
          <table:table-cell table:style-name="Cell357">
            <text:p text:style-name="P358"><text:span text:style-name="T358_1">警察局</text:span></text:p>
          </table:table-cell>
          <table:table-cell table:style-name="Cell358">
            <text:p text:style-name="P359"><text:span text:style-name="T359_1">30</text:span><text:span text:style-name="T359_2"> </text:span><text:span text:style-name="T359_3">天</text:span></text:p>
          </table:table-cell>
          <table:table-cell table:style-name="Cell359" table:number-columns-spanned="2">
            <text:p text:style-name="P360"><text:span text:style-name="T360_1">15</text:span></text:p>
          </table:table-cell>
          <table:covered-table-cell/>
        </table:table-row>
        <table:table-row table:style-name="Row61">
          <table:covered-table-cell table:style-name="Cell360">
            <text:p text:style-name="P361"/>
          </table:covered-table-cell>
          <table:table-cell table:style-name="Cell361">
            <text:p text:style-name="P362"><text:span text:style-name="T362_1">5</text:span></text:p>
          </table:table-cell>
          <table:table-cell table:style-name="Cell362">
            <text:p text:style-name="P363"><text:span text:style-name="T363_1">    </text:span><text:span text:style-name="T363_2">天橋、地下道、安全島及槽化島廣告物</text:span></text:p>
          </table:table-cell>
          <table:table-cell table:style-name="Cell363">
            <text:p text:style-name="P364"><text:span text:style-name="T364_1">新工處</text:span></text:p>
          </table:table-cell>
          <table:table-cell table:style-name="Cell364">
            <text:p text:style-name="P365"><text:span text:style-name="T365_1">16</text:span><text:span text:style-name="T365_2"> </text:span><text:span text:style-name="T365_3">天</text:span></text:p>
          </table:table-cell>
          <table:table-cell table:style-name="Cell365" table:number-columns-spanned="2">
            <text:p text:style-name="P366"><text:span text:style-name="T366_1">2</text:span></text:p>
          </table:table-cell>
          <table:covered-table-cell/>
        </table:table-row>
        <table:table-row table:style-name="Row62">
          <table:covered-table-cell table:style-name="Cell366">
            <text:p text:style-name="P367"/>
          </table:covered-table-cell>
          <table:table-cell table:style-name="Cell367">
            <text:p text:style-name="P368"><text:span text:style-name="T368_1">6</text:span></text:p>
          </table:table-cell>
          <table:table-cell table:style-name="Cell368">
            <text:p text:style-name="P369"><text:span text:style-name="T369_1">     </text:span><text:span text:style-name="T369_2">行道樹、綠地、公園、圓環及廣場廣告物</text:span></text:p>
          </table:table-cell>
          <table:table-cell table:style-name="Cell369">
            <text:p text:style-name="P370"><text:span text:style-name="T370_1">公園處</text:span></text:p>
          </table:table-cell>
          <table:table-cell table:style-name="Cell370">
            <text:p text:style-name="P371"><text:span text:style-name="T371_1">30</text:span><text:span text:style-name="T371_2"> </text:span><text:span text:style-name="T371_3">天</text:span></text:p>
          </table:table-cell>
          <table:table-cell table:style-name="Cell371" table:number-columns-spanned="2">
            <text:p text:style-name="P372"><text:span text:style-name="T372_1">15</text:span></text:p>
          </table:table-cell>
          <table:covered-table-cell/>
        </table:table-row>
        <table:table-row table:style-name="Row63">
          <table:covered-table-cell table:style-name="Cell372">
            <text:p text:style-name="P373"/>
          </table:covered-table-cell>
          <table:table-cell table:style-name="Cell373">
            <text:p text:style-name="P374"><text:span text:style-name="T374_1">7</text:span></text:p>
          </table:table-cell>
          <table:table-cell table:style-name="Cell374">
            <text:p text:style-name="P375"><text:span text:style-name="T375_1">     </text:span><text:span text:style-name="T375_2">違規張貼廣告、懸掛布條、放置（地面）看板之清除事項</text:span></text:p>
          </table:table-cell>
          <table:table-cell table:style-name="Cell375">
            <text:p text:style-name="P376"><text:span text:style-name="T376_1">環保局</text:span></text:p>
          </table:table-cell>
          <table:table-cell table:style-name="Cell376">
            <text:p text:style-name="P377"><text:span text:style-name="T377_1">5</text:span><text:span text:style-name="T377_2"> </text:span><text:span text:style-name="T377_3">天</text:span></text:p>
          </table:table-cell>
          <table:table-cell table:style-name="Cell377" table:number-columns-spanned="2">
            <text:p text:style-name="P378"><text:span text:style-name="T378_1">100</text:span></text:p>
          </table:table-cell>
          <table:covered-table-cell/>
        </table:table-row>
        <table:table-row table:style-name="Row64">
          <table:covered-table-cell table:style-name="Cell378">
            <text:p text:style-name="P379"/>
          </table:covered-table-cell>
          <table:table-cell table:style-name="Cell379">
            <text:p text:style-name="P380"><text:span text:style-name="T380_1">8</text:span></text:p>
          </table:table-cell>
          <table:table-cell table:style-name="Cell380">
            <text:p text:style-name="P381"><text:span text:style-name="T381_1">   </text:span><text:span text:style-name="T381_2">交通標(號)誌桿、設備廣告物</text:span></text:p>
          </table:table-cell>
          <table:table-cell table:style-name="Cell381">
            <text:p text:style-name="P382"><text:span text:style-name="T382_1">交工處</text:span></text:p>
          </table:table-cell>
          <table:table-cell table:style-name="Cell382">
            <text:p text:style-name="P383"><text:span text:style-name="T383_1">15</text:span><text:span text:style-name="T383_2"> </text:span><text:span text:style-name="T383_3">天</text:span></text:p>
          </table:table-cell>
          <table:table-cell table:style-name="Cell383" table:number-columns-spanned="2">
            <text:p text:style-name="P384"><text:span text:style-name="T384_1">30</text:span></text:p>
          </table:table-cell>
          <table:covered-table-cell/>
        </table:table-row>
        <table:table-row table:style-name="Row65">
          <table:table-cell table:style-name="Cell384" table:number-rows-spanned="13">
            <text:p text:style-name="P385"><text:span text:style-name="T385_1">(5)</text:span><text:span text:style-name="T385_2"> </text:span><text:span text:style-name="T385_3">交通號(標)誌、標線之修復及移除廢棄交通號誌事項</text:span></text:p>
          </table:table-cell>
          <table:table-cell table:style-name="Cell385">
            <text:p text:style-name="P386"><text:span text:style-name="T386_1">1</text:span></text:p>
          </table:table-cell>
          <table:table-cell table:style-name="Cell386">
            <text:p text:style-name="P387"><text:span text:style-name="T387_1">   </text:span><text:span text:style-name="T387_2">公用停車格位畫線模糊不清之補繪</text:span></text:p>
          </table:table-cell>
          <table:table-cell table:style-name="Cell387">
            <text:p text:style-name="P388"><text:span text:style-name="T388_1">停管處</text:span></text:p>
          </table:table-cell>
          <table:table-cell table:style-name="Cell388">
            <text:p text:style-name="P389"><text:span text:style-name="T389_1">21</text:span><text:span text:style-name="T389_2"> </text:span><text:span text:style-name="T389_3">天</text:span></text:p>
          </table:table-cell>
          <table:table-cell table:style-name="Cell389" table:number-columns-spanned="2">
            <text:p text:style-name="P390"><text:span text:style-name="T390_1">55</text:span></text:p>
          </table:table-cell>
          <table:covered-table-cell/>
        </table:table-row>
        <table:table-row table:style-name="Row66">
          <table:covered-table-cell table:style-name="Cell390">
            <text:p text:style-name="P391"/>
          </table:covered-table-cell>
          <table:table-cell table:style-name="Cell391">
            <text:p text:style-name="P392"><text:span text:style-name="T392_1">2</text:span></text:p>
          </table:table-cell>
          <table:table-cell table:style-name="Cell392">
            <text:p text:style-name="P393"><text:span text:style-name="T393_1">   </text:span><text:span text:style-name="T393_2">一般停車格位畫線模糊不清之補繪</text:span></text:p>
          </table:table-cell>
          <table:table-cell table:style-name="Cell393">
            <text:p text:style-name="P394"><text:span text:style-name="T394_1">停管處</text:span></text:p>
          </table:table-cell>
          <table:table-cell table:style-name="Cell394">
            <text:p text:style-name="P395"><text:span text:style-name="T395_1">21</text:span><text:span text:style-name="T395_2"> </text:span><text:span text:style-name="T395_3">天</text:span></text:p>
          </table:table-cell>
          <table:table-cell table:style-name="Cell395" table:number-columns-spanned="2">
            <text:p text:style-name="P396"><text:span text:style-name="T396_1">55</text:span></text:p>
          </table:table-cell>
          <table:covered-table-cell/>
        </table:table-row>
        <table:table-row table:style-name="Row67">
          <table:covered-table-cell table:style-name="Cell396">
            <text:p text:style-name="P397"/>
          </table:covered-table-cell>
          <table:table-cell table:style-name="Cell397">
            <text:p text:style-name="P398"><text:span text:style-name="T398_1">3</text:span></text:p>
          </table:table-cell>
          <table:table-cell table:style-name="Cell398">
            <text:p text:style-name="P399"><text:span text:style-name="T399_1">    </text:span><text:span text:style-name="T399_2">聯營公車站牌之損壞修復</text:span></text:p>
          </table:table-cell>
          <table:table-cell table:style-name="Cell399">
            <text:p text:style-name="P400"><text:span text:style-name="T400_1">交通局</text:span></text:p>
          </table:table-cell>
          <table:table-cell table:style-name="Cell400">
            <text:p text:style-name="P401"><text:span text:style-name="T401_1">15</text:span><text:span text:style-name="T401_2"> </text:span><text:span text:style-name="T401_3">天</text:span></text:p>
          </table:table-cell>
          <table:table-cell table:style-name="Cell401" table:number-columns-spanned="2">
            <text:p text:style-name="P402"><text:span text:style-name="T402_1">60</text:span></text:p>
          </table:table-cell>
          <table:covered-table-cell/>
        </table:table-row>
        <table:table-row table:style-name="Row68">
          <table:covered-table-cell table:style-name="Cell402">
            <text:p text:style-name="P403"/>
          </table:covered-table-cell>
          <table:table-cell table:style-name="Cell403">
            <text:p text:style-name="P404"><text:span text:style-name="T404_1">4</text:span></text:p>
          </table:table-cell>
          <table:table-cell table:style-name="Cell404">
            <text:p text:style-name="P405"><text:span text:style-name="T405_1">   </text:span><text:span text:style-name="T405_2">人行道上禁止停車標誌損壞修復</text:span></text:p>
          </table:table-cell>
          <table:table-cell table:style-name="Cell405">
            <text:p text:style-name="P406"><text:span text:style-name="T406_1">停管處</text:span></text:p>
          </table:table-cell>
          <table:table-cell table:style-name="Cell406">
            <text:p text:style-name="P407"><text:span text:style-name="T407_1">30</text:span><text:span text:style-name="T407_2"> </text:span><text:span text:style-name="T407_3">天</text:span></text:p>
          </table:table-cell>
          <table:table-cell table:style-name="Cell407" table:number-columns-spanned="2">
            <text:p text:style-name="P408"><text:span text:style-name="T408_1">30</text:span></text:p>
          </table:table-cell>
          <table:covered-table-cell/>
        </table:table-row>
        <table:table-row table:style-name="Row69">
          <table:covered-table-cell table:style-name="Cell408">
            <text:p text:style-name="P409"/>
          </table:covered-table-cell>
          <table:table-cell table:style-name="Cell409">
            <text:p text:style-name="P410"><text:span text:style-name="T410_1">5</text:span></text:p>
          </table:table-cell>
          <table:table-cell table:style-name="Cell410">
            <text:p text:style-name="P411"><text:span text:style-name="T411_1">     </text:span><text:span text:style-name="T411_2">交通號誌燈（桿）故障設施修復</text:span></text:p>
          </table:table-cell>
          <table:table-cell table:style-name="Cell411">
            <text:p text:style-name="P412"><text:span text:style-name="T412_1">交工處</text:span></text:p>
          </table:table-cell>
          <table:table-cell table:style-name="Cell412">
            <text:p text:style-name="P413"><text:span text:style-name="T413_1">30</text:span><text:span text:style-name="T413_2"> </text:span><text:span text:style-name="T413_3">天</text:span></text:p>
          </table:table-cell>
          <table:table-cell table:style-name="Cell413" table:number-columns-spanned="2">
            <text:p text:style-name="P414"><text:span text:style-name="T414_1">215</text:span></text:p>
          </table:table-cell>
          <table:covered-table-cell/>
        </table:table-row>
        <table:table-row table:style-name="Row70">
          <table:covered-table-cell table:style-name="Cell414">
            <text:p text:style-name="P415"/>
          </table:covered-table-cell>
          <table:table-cell table:style-name="Cell415">
            <text:p text:style-name="P416"><text:span text:style-name="T416_1">6</text:span></text:p>
          </table:table-cell>
          <table:table-cell table:style-name="Cell416">
            <text:p text:style-name="P417"><text:span text:style-name="T417_1">   </text:span><text:span text:style-name="T417_2">交通號誌控制器、電信及電源箱故障設施修復</text:span></text:p>
          </table:table-cell>
          <table:table-cell table:style-name="Cell417">
            <text:p text:style-name="P418"><text:span text:style-name="T418_1">交工處</text:span></text:p>
          </table:table-cell>
          <table:table-cell table:style-name="Cell418">
            <text:p text:style-name="P419"><text:span text:style-name="T419_1">30</text:span><text:span text:style-name="T419_2"> </text:span><text:span text:style-name="T419_3">天</text:span></text:p>
          </table:table-cell>
          <table:table-cell table:style-name="Cell419" table:number-columns-spanned="2">
            <text:p text:style-name="P420"><text:span text:style-name="T420_1">40</text:span></text:p>
          </table:table-cell>
          <table:covered-table-cell/>
        </table:table-row>
        <table:table-row table:style-name="Row71">
          <table:covered-table-cell table:style-name="Cell420">
            <text:p text:style-name="P421"/>
          </table:covered-table-cell>
          <table:table-cell table:style-name="Cell421">
            <text:p text:style-name="P422"><text:span text:style-name="T422_1">7</text:span></text:p>
          </table:table-cell>
          <table:table-cell table:style-name="Cell422">
            <text:p text:style-name="P423"><text:span text:style-name="T423_1">   </text:span><text:span text:style-name="T423_2">交通號誌廢棄設施之移除</text:span></text:p>
          </table:table-cell>
          <table:table-cell table:style-name="Cell423">
            <text:p text:style-name="P424"><text:span text:style-name="T424_1">交工處</text:span></text:p>
          </table:table-cell>
          <table:table-cell table:style-name="Cell424">
            <text:p text:style-name="P425"><text:span text:style-name="T425_1">30</text:span><text:span text:style-name="T425_2"> </text:span><text:span text:style-name="T425_3">天</text:span></text:p>
          </table:table-cell>
          <table:table-cell table:style-name="Cell425" table:number-columns-spanned="2">
            <text:p text:style-name="P426"><text:span text:style-name="T426_1">20</text:span></text:p>
          </table:table-cell>
          <table:covered-table-cell/>
        </table:table-row>
        <table:table-row table:style-name="Row72">
          <table:covered-table-cell table:style-name="Cell426">
            <text:p text:style-name="P427"/>
          </table:covered-table-cell>
          <table:table-cell table:style-name="Cell427">
            <text:p text:style-name="P428"><text:span text:style-name="T428_1">8</text:span></text:p>
          </table:table-cell>
          <table:table-cell table:style-name="Cell428">
            <text:p text:style-name="P429"><text:span text:style-name="T429_1">   </text:span><text:span text:style-name="T429_2">交通標誌（桿）故障設施修復</text:span></text:p>
          </table:table-cell>
          <table:table-cell table:style-name="Cell429">
            <text:p text:style-name="P430"><text:span text:style-name="T430_1">交工處</text:span></text:p>
          </table:table-cell>
          <table:table-cell table:style-name="Cell430">
            <text:p text:style-name="P431"><text:span text:style-name="T431_1">30</text:span><text:span text:style-name="T431_2"> </text:span><text:span text:style-name="T431_3">天</text:span></text:p>
          </table:table-cell>
          <table:table-cell table:style-name="Cell431" table:number-columns-spanned="2">
            <text:p text:style-name="P432"><text:span text:style-name="T432_1">145</text:span></text:p>
          </table:table-cell>
          <table:covered-table-cell/>
        </table:table-row>
        <table:table-row table:style-name="Row73">
          <table:covered-table-cell table:style-name="Cell432">
            <text:p text:style-name="P433"/>
          </table:covered-table-cell>
          <table:table-cell table:style-name="Cell433">
            <text:p text:style-name="P434"><text:span text:style-name="T434_1">9</text:span></text:p>
          </table:table-cell>
          <table:table-cell table:style-name="Cell434">
            <text:p text:style-name="P435"><text:span text:style-name="T435_1">     </text:span><text:span text:style-name="T435_2">安全設施（貓眼、反射鏡、減速墊等）修復</text:span></text:p>
          </table:table-cell>
          <table:table-cell table:style-name="Cell435">
            <text:p text:style-name="P436"><text:span text:style-name="T436_1">交工處</text:span></text:p>
          </table:table-cell>
          <table:table-cell table:style-name="Cell436">
            <text:p text:style-name="P437"><text:span text:style-name="T437_1">30</text:span><text:span text:style-name="T437_2"> </text:span><text:span text:style-name="T437_3">天</text:span></text:p>
          </table:table-cell>
          <table:table-cell table:style-name="Cell437" table:number-columns-spanned="2">
            <text:p text:style-name="P438"><text:span text:style-name="T438_1">14</text:span><text:span text:style-name="T438_2">5</text:span></text:p>
          </table:table-cell>
          <table:covered-table-cell/>
        </table:table-row>
        <table:table-row table:style-name="Row74">
          <table:covered-table-cell table:style-name="Cell438">
            <text:p text:style-name="P439"/>
          </table:covered-table-cell>
          <table:table-cell table:style-name="Cell439">
            <text:p text:style-name="P440"><text:span text:style-name="T440_1">10</text:span></text:p>
          </table:table-cell>
          <table:table-cell table:style-name="Cell440">
            <text:p text:style-name="P441"><text:span text:style-name="T441_1">   </text:span><text:span text:style-name="T441_2">交通標線模糊不清之補繪-禁停紅黃線</text:span></text:p>
          </table:table-cell>
          <table:table-cell table:style-name="Cell441">
            <text:p text:style-name="P442"><text:span text:style-name="T442_1">交工處</text:span></text:p>
          </table:table-cell>
          <table:table-cell table:style-name="Cell442">
            <text:p text:style-name="P443"><text:span text:style-name="T443_1">30</text:span><text:span text:style-name="T443_2"> </text:span><text:span text:style-name="T443_3">天</text:span></text:p>
          </table:table-cell>
          <table:table-cell table:style-name="Cell443" table:number-columns-spanned="2">
            <text:p text:style-name="P444"><text:span text:style-name="T444_1">70</text:span></text:p>
          </table:table-cell>
          <table:covered-table-cell/>
        </table:table-row>
        <table:table-row table:style-name="Row75">
          <table:covered-table-cell table:style-name="Cell444">
            <text:p text:style-name="P445"/>
          </table:covered-table-cell>
          <table:table-cell table:style-name="Cell445">
            <text:p text:style-name="P446"><text:span text:style-name="T446_1">11</text:span></text:p>
          </table:table-cell>
          <table:table-cell table:style-name="Cell446">
            <text:p text:style-name="P447"><text:span text:style-name="T447_1">   </text:span><text:span text:style-name="T447_2">交通標線模糊不清之補繪-白線</text:span></text:p>
          </table:table-cell>
          <table:table-cell table:style-name="Cell447">
            <text:p text:style-name="P448"><text:span text:style-name="T448_1">交工處</text:span></text:p>
          </table:table-cell>
          <table:table-cell table:style-name="Cell448">
            <text:p text:style-name="P449"><text:span text:style-name="T449_1">30</text:span><text:span text:style-name="T449_2"> </text:span><text:span text:style-name="T449_3">天</text:span></text:p>
          </table:table-cell>
          <table:table-cell table:style-name="Cell449" table:number-columns-spanned="2">
            <text:p text:style-name="P450"><text:span text:style-name="T450_1">120</text:span></text:p>
          </table:table-cell>
          <table:covered-table-cell/>
        </table:table-row>
        <table:table-row table:style-name="Row76">
          <table:covered-table-cell table:style-name="Cell450">
            <text:p text:style-name="P451"/>
          </table:covered-table-cell>
          <table:table-cell table:style-name="Cell451">
            <text:p text:style-name="P452"><text:span text:style-name="T452_1">12</text:span></text:p>
          </table:table-cell>
          <table:table-cell table:style-name="Cell452">
            <text:p text:style-name="P453"><text:span text:style-name="T453_1">    </text:span><text:span text:style-name="T453_2">交通標線模糊不清之補繪-黃線</text:span></text:p>
          </table:table-cell>
          <table:table-cell table:style-name="Cell453">
            <text:p text:style-name="P454"><text:span text:style-name="T454_1">交工處</text:span></text:p>
          </table:table-cell>
          <table:table-cell table:style-name="Cell454">
            <text:p text:style-name="P455"><text:span text:style-name="T455_1">30</text:span><text:span text:style-name="T455_2"> </text:span><text:span text:style-name="T455_3">天</text:span></text:p>
          </table:table-cell>
          <table:table-cell table:style-name="Cell455" table:number-columns-spanned="2">
            <text:p text:style-name="P456"><text:span text:style-name="T456_1">25</text:span></text:p>
          </table:table-cell>
          <table:covered-table-cell/>
        </table:table-row>
        <table:table-row table:style-name="Row77">
          <table:covered-table-cell table:style-name="Cell456">
            <text:p text:style-name="P457"/>
          </table:covered-table-cell>
          <table:table-cell table:style-name="Cell457">
            <text:p text:style-name="P458"><text:span text:style-name="T458_1">13</text:span></text:p>
          </table:table-cell>
          <table:table-cell table:style-name="Cell458">
            <text:p text:style-name="P459"><text:span text:style-name="T459_1">   </text:span><text:span text:style-name="T459_2">捷運工地施工期間交通號誌燈(桿)之維護</text:span></text:p>
          </table:table-cell>
          <table:table-cell table:style-name="Cell459">
            <text:p text:style-name="P460"><text:span text:style-name="T460_1">捷運局</text:span></text:p>
          </table:table-cell>
          <table:table-cell table:style-name="Cell460">
            <text:p text:style-name="P461"><text:span text:style-name="T461_1">30</text:span><text:span text:style-name="T461_2"> </text:span><text:span text:style-name="T461_3">天</text:span></text:p>
          </table:table-cell>
          <table:table-cell table:style-name="Cell461" table:number-columns-spanned="2">
            <text:p text:style-name="P462"><text:span text:style-name="T462_1">7</text:span></text:p>
          </table:table-cell>
          <table:covered-table-cell/>
        </table:table-row>
        <table:table-row table:style-name="Row78">
          <table:table-cell table:style-name="Cell462" table:number-rows-spanned="6">
            <text:p text:style-name="P463"><text:span text:style-name="T463_1">(6)</text:span><text:span text:style-name="T463_2"> </text:span><text:span text:style-name="T463_3">門牌、街道巷弄名牌之維護事項</text:span></text:p>
          </table:table-cell>
          <table:table-cell table:style-name="Cell463">
            <text:p text:style-name="P464"><text:span text:style-name="T464_1">1</text:span></text:p>
          </table:table-cell>
          <table:table-cell table:style-name="Cell464">
            <text:p text:style-name="P465"><text:span text:style-name="T465_1">    </text:span><text:span text:style-name="T465_2">巷弄名牌及非號誌化路口名牌之維護</text:span></text:p>
          </table:table-cell>
          <table:table-cell table:style-name="Cell465">
            <text:p text:style-name="P466"><text:span text:style-name="T466_1">新工處</text:span></text:p>
          </table:table-cell>
          <table:table-cell table:style-name="Cell466">
            <text:p text:style-name="P467"><text:span text:style-name="T467_1">60</text:span><text:span text:style-name="T467_2"> </text:span><text:span text:style-name="T467_3">天</text:span></text:p>
          </table:table-cell>
          <table:table-cell table:style-name="Cell467" table:number-columns-spanned="2">
            <text:p text:style-name="P468"><text:span text:style-name="T468_1">30</text:span></text:p>
          </table:table-cell>
          <table:covered-table-cell/>
        </table:table-row>
        <table:table-row table:style-name="Row79">
          <table:covered-table-cell table:style-name="Cell468">
            <text:p text:style-name="P469"/>
          </table:covered-table-cell>
          <table:table-cell table:style-name="Cell469">
            <text:p text:style-name="P470"><text:span text:style-name="T470_1">2</text:span></text:p>
          </table:table-cell>
          <table:table-cell table:style-name="Cell470">
            <text:p text:style-name="P471"><text:span text:style-name="T471_1">    </text:span><text:span text:style-name="T471_2">附掛於交通號誌之反光街路名牌維護</text:span></text:p>
          </table:table-cell>
          <table:table-cell table:style-name="Cell471">
            <text:p text:style-name="P472"><text:span text:style-name="T472_1">交工處</text:span></text:p>
          </table:table-cell>
          <table:table-cell table:style-name="Cell472">
            <text:p text:style-name="P473"><text:span text:style-name="T473_1">23</text:span><text:span text:style-name="T473_2"> </text:span><text:span text:style-name="T473_3">天</text:span></text:p>
          </table:table-cell>
          <table:table-cell table:style-name="Cell473" table:number-columns-spanned="2">
            <text:p text:style-name="P474"><text:span text:style-name="T474_1">20</text:span></text:p>
          </table:table-cell>
          <table:covered-table-cell/>
        </table:table-row>
        <table:table-row table:style-name="Row80">
          <table:covered-table-cell table:style-name="Cell474">
            <text:p text:style-name="P475"/>
          </table:covered-table-cell>
          <table:table-cell table:style-name="Cell475">
            <text:p text:style-name="P476"><text:span text:style-name="T476_1">3</text:span></text:p>
          </table:table-cell>
          <table:table-cell table:style-name="Cell476">
            <text:p text:style-name="P477"><text:span text:style-name="T477_1">   </text:span><text:span text:style-name="T477_2">門牌掉落或損壞</text:span></text:p>
          </table:table-cell>
          <table:table-cell table:style-name="Cell477">
            <text:p text:style-name="P478"><text:span text:style-name="T478_1">戶政所</text:span></text:p>
          </table:table-cell>
          <table:table-cell table:style-name="Cell478">
            <text:p text:style-name="P479"><text:span text:style-name="T479_1">30</text:span><text:span text:style-name="T479_2"> </text:span><text:span text:style-name="T479_3">天</text:span></text:p>
          </table:table-cell>
          <table:table-cell table:style-name="Cell479" table:number-columns-spanned="2">
            <text:p text:style-name="P480"><text:span text:style-name="T480_1">12</text:span></text:p>
          </table:table-cell>
          <table:covered-table-cell/>
        </table:table-row>
        <table:table-row table:style-name="Row81">
          <table:covered-table-cell table:style-name="Cell480">
            <text:p text:style-name="P481"/>
          </table:covered-table-cell>
          <table:table-cell table:style-name="Cell481">
            <text:p text:style-name="P482"><text:span text:style-name="T482_1">4</text:span></text:p>
          </table:table-cell>
          <table:table-cell table:style-name="Cell482">
            <text:p text:style-name="P483"><text:span text:style-name="T483_1">   </text:span><text:span text:style-name="T483_2">號誌化路口名牌之漢語拼音</text:span></text:p>
          </table:table-cell>
          <table:table-cell table:style-name="Cell483">
            <text:p text:style-name="P484"><text:span text:style-name="T484_1">交工處</text:span></text:p>
          </table:table-cell>
          <table:table-cell table:style-name="Cell484">
            <text:p text:style-name="P485"><text:span text:style-name="T485_1">14</text:span><text:span text:style-name="T485_2"> </text:span><text:span text:style-name="T485_3">天</text:span></text:p>
          </table:table-cell>
          <table:table-cell table:style-name="Cell485" table:number-columns-spanned="2">
            <text:p text:style-name="P486"><text:span text:style-name="T486_1">10</text:span></text:p>
          </table:table-cell>
          <table:covered-table-cell/>
        </table:table-row>
        <table:table-row table:style-name="Row82">
          <table:covered-table-cell table:style-name="Cell486">
            <text:p text:style-name="P487"/>
          </table:covered-table-cell>
          <table:table-cell table:style-name="Cell487">
            <text:p text:style-name="P488"><text:span text:style-name="T488_1">5</text:span></text:p>
          </table:table-cell>
          <table:table-cell table:style-name="Cell488">
            <text:p text:style-name="P489"><text:span text:style-name="T489_1">   </text:span><text:span text:style-name="T489_2">巷弄名牌及非號誌化路口名牌之漢語拼音</text:span></text:p>
          </table:table-cell>
          <table:table-cell table:style-name="Cell489">
            <text:p text:style-name="P490"><text:span text:style-name="T490_1">新工處</text:span></text:p>
          </table:table-cell>
          <table:table-cell table:style-name="Cell490">
            <text:p text:style-name="P491"><text:span text:style-name="T491_1">60</text:span><text:span text:style-name="T491_2"> </text:span><text:span text:style-name="T491_3">天</text:span></text:p>
          </table:table-cell>
          <table:table-cell table:style-name="Cell491" table:number-columns-spanned="2">
            <text:p text:style-name="P492"><text:span text:style-name="T492_1">10</text:span></text:p>
          </table:table-cell>
          <table:covered-table-cell/>
        </table:table-row>
        <table:table-row table:style-name="Row83">
          <table:covered-table-cell table:style-name="Cell492">
            <text:p text:style-name="P493"/>
          </table:covered-table-cell>
          <table:table-cell table:style-name="Cell493">
            <text:p text:style-name="P494"><text:span text:style-name="T494_1">6</text:span></text:p>
          </table:table-cell>
          <table:table-cell table:style-name="Cell494">
            <text:p text:style-name="P495"><text:span text:style-name="T495_1">     </text:span><text:span text:style-name="T495_2">附掛於燈桿上私設置巷弄指示牌之移除</text:span></text:p>
          </table:table-cell>
          <table:table-cell table:style-name="Cell495">
            <text:p text:style-name="P496"><text:span text:style-name="T496_1">新工處</text:span></text:p>
          </table:table-cell>
          <table:table-cell table:style-name="Cell496">
            <text:p text:style-name="P497"><text:span text:style-name="T497_1">30</text:span><text:span text:style-name="T497_2"> </text:span><text:span text:style-name="T497_3">天</text:span></text:p>
          </table:table-cell>
          <table:table-cell table:style-name="Cell497" table:number-columns-spanned="2">
            <text:p text:style-name="P498"><text:span text:style-name="T498_1">5</text:span></text:p>
          </table:table-cell>
          <table:covered-table-cell/>
        </table:table-row>
        <table:table-row table:style-name="Row84">
          <table:table-cell table:style-name="Cell498" table:number-rows-spanned="15">
            <text:p text:style-name="P499"><text:span text:style-name="T499_1">(7)</text:span><text:span text:style-name="T499_2"> </text:span><text:span text:style-name="T499_3">路燈、水電、電信、瓦斯設施之損壞修復事項</text:span></text:p>
          </table:table-cell>
          <table:table-cell table:style-name="Cell499">
            <text:p text:style-name="P500"><text:span text:style-name="T500_1">1</text:span></text:p>
          </table:table-cell>
          <table:table-cell table:style-name="Cell500">
            <text:p text:style-name="P501"><text:span text:style-name="T501_1">   </text:span><text:span text:style-name="T501_2">路燈之損壞修復</text:span></text:p>
          </table:table-cell>
          <table:table-cell table:style-name="Cell501">
            <text:p text:style-name="P502"><text:span text:style-name="T502_1">公園處</text:span></text:p>
          </table:table-cell>
          <table:table-cell table:style-name="Cell502">
            <text:p text:style-name="P503"><text:span text:style-name="T503_1">7</text:span><text:span text:style-name="T503_2"> </text:span><text:span text:style-name="T503_3">天</text:span></text:p>
          </table:table-cell>
          <table:table-cell table:style-name="Cell503" table:number-columns-spanned="2">
            <text:p text:style-name="P504"><text:span text:style-name="T504_1">405</text:span></text:p>
          </table:table-cell>
          <table:covered-table-cell/>
        </table:table-row>
        <table:table-row table:style-name="Row85">
          <table:covered-table-cell table:style-name="Cell504">
            <text:p text:style-name="P505"/>
          </table:covered-table-cell>
          <table:table-cell table:style-name="Cell505">
            <text:p text:style-name="P506"><text:span text:style-name="T506_1">2</text:span></text:p>
          </table:table-cell>
          <table:table-cell table:style-name="Cell506">
            <text:p text:style-name="P507"><text:span text:style-name="T507_1">   </text:span><text:span text:style-name="T507_2">自來水設施(路面漏水、水管)消防栓箱、制水閥箱之損壞修復</text:span></text:p>
          </table:table-cell>
          <table:table-cell table:style-name="Cell507">
            <text:p text:style-name="P508"><text:span text:style-name="T508_1">自來水處各營業分處</text:span></text:p>
          </table:table-cell>
          <table:table-cell table:style-name="Cell508">
            <text:p text:style-name="P509"><text:span text:style-name="T509_1">7</text:span><text:span text:style-name="T509_2"> </text:span><text:span text:style-name="T509_3">天</text:span></text:p>
          </table:table-cell>
          <table:table-cell table:style-name="Cell509" table:number-columns-spanned="2">
            <text:p text:style-name="P510"><text:span text:style-name="T510_1">281</text:span></text:p>
          </table:table-cell>
          <table:covered-table-cell/>
        </table:table-row>
        <table:table-row table:style-name="Row86">
          <table:covered-table-cell table:style-name="Cell510">
            <text:p text:style-name="P511"/>
          </table:covered-table-cell>
          <table:table-cell table:style-name="Cell511">
            <text:p text:style-name="P512"><text:span text:style-name="T512_1">3</text:span></text:p>
          </table:table-cell>
          <table:table-cell table:style-name="Cell512">
            <text:p text:style-name="P513"><text:span text:style-name="T513_1">    </text:span><text:span text:style-name="T513_2">電力設施(電線、桿、人手孔之損壞修復)</text:span></text:p>
          </table:table-cell>
          <table:table-cell table:style-name="Cell513">
            <text:p text:style-name="P514"><text:span text:style-name="T514_1">台灣電力公司</text:span></text:p>
          </table:table-cell>
          <table:table-cell table:style-name="Cell514">
            <text:p text:style-name="P515"><text:span text:style-name="T515_1">10</text:span><text:span text:style-name="T515_2"> </text:span><text:span text:style-name="T515_3">天</text:span></text:p>
          </table:table-cell>
          <table:table-cell table:style-name="Cell515" table:number-columns-spanned="2">
            <text:p text:style-name="P516"><text:span text:style-name="T516_1">66</text:span></text:p>
          </table:table-cell>
          <table:covered-table-cell/>
        </table:table-row>
        <table:table-row table:style-name="Row87">
          <table:covered-table-cell table:style-name="Cell516">
            <text:p text:style-name="P517"/>
          </table:covered-table-cell>
          <table:table-cell table:style-name="Cell517">
            <text:p text:style-name="P518"><text:span text:style-name="T518_1">4</text:span></text:p>
          </table:table-cell>
          <table:table-cell table:style-name="Cell518">
            <text:p text:style-name="P519"><text:span text:style-name="T519_1">   </text:span><text:span text:style-name="T519_2">電信設施(公用電話亭、線路、人手孔)損壞修復</text:span></text:p>
          </table:table-cell>
          <table:table-cell table:style-name="Cell519">
            <text:p text:style-name="P520"><text:span text:style-name="T520_1">中華電信</text:span></text:p>
          </table:table-cell>
          <table:table-cell table:style-name="Cell520">
            <text:p text:style-name="P521"><text:span text:style-name="T521_1">7</text:span><text:span text:style-name="T521_2"> </text:span><text:span text:style-name="T521_3">天</text:span></text:p>
          </table:table-cell>
          <table:table-cell table:style-name="Cell521" table:number-columns-spanned="2">
            <text:p text:style-name="P522"><text:span text:style-name="T522_1">68</text:span></text:p>
          </table:table-cell>
          <table:covered-table-cell/>
        </table:table-row>
        <table:table-row table:style-name="Row88">
          <table:covered-table-cell table:style-name="Cell522">
            <text:p text:style-name="P523"/>
          </table:covered-table-cell>
          <table:table-cell table:style-name="Cell523">
            <text:p text:style-name="P524"><text:span text:style-name="T524_1">5</text:span></text:p>
          </table:table-cell>
          <table:table-cell table:style-name="Cell524">
            <text:p text:style-name="P525"><text:span text:style-name="T525_1">   </text:span><text:span text:style-name="T525_2">瓦斯線之損壞修復</text:span></text:p>
          </table:table-cell>
          <table:table-cell table:style-name="Cell525">
            <text:p text:style-name="P526"><text:span text:style-name="T526_1">大台北、欣湖、陽明山、欣欣等瓦斯公司</text:span></text:p>
          </table:table-cell>
          <table:table-cell table:style-name="Cell526">
            <text:p text:style-name="P527"><text:span text:style-name="T527_1">10</text:span><text:span text:style-name="T527_2"> </text:span><text:span text:style-name="T527_3">天</text:span></text:p>
          </table:table-cell>
          <table:table-cell table:style-name="Cell527" table:number-columns-spanned="2">
            <text:p text:style-name="P528"><text:span text:style-name="T528_1">32</text:span></text:p>
          </table:table-cell>
          <table:covered-table-cell/>
        </table:table-row>
        <table:table-row table:style-name="Row89">
          <table:covered-table-cell table:style-name="Cell528">
            <text:p text:style-name="P529"/>
          </table:covered-table-cell>
          <table:table-cell table:style-name="Cell529">
            <text:p text:style-name="P530"><text:span text:style-name="T530_1">6</text:span></text:p>
          </table:table-cell>
          <table:table-cell table:style-name="Cell530">
            <text:p text:style-name="P531"><text:span text:style-name="T531_1">   </text:span><text:span text:style-name="T531_2">地下式消防栓黃漆補刷</text:span></text:p>
          </table:table-cell>
          <table:table-cell table:style-name="Cell531">
            <text:p text:style-name="P532"><text:span text:style-name="T532_1">消防局</text:span></text:p>
          </table:table-cell>
          <table:table-cell table:style-name="Cell532">
            <text:p text:style-name="P533"><text:span text:style-name="T533_1">10</text:span><text:span text:style-name="T533_2"> </text:span><text:span text:style-name="T533_3">天</text:span></text:p>
          </table:table-cell>
          <table:table-cell table:style-name="Cell533" table:number-columns-spanned="2">
            <text:p text:style-name="P534"><text:span text:style-name="T534_1">90</text:span></text:p>
          </table:table-cell>
          <table:covered-table-cell/>
        </table:table-row>
        <table:table-row table:style-name="Row90">
          <table:covered-table-cell table:style-name="Cell534">
            <text:p text:style-name="P535"/>
          </table:covered-table-cell>
          <table:table-cell table:style-name="Cell535">
            <text:p text:style-name="P536"><text:span text:style-name="T536_1">7</text:span></text:p>
          </table:table-cell>
          <table:table-cell table:style-name="Cell536">
            <text:p text:style-name="P537"><text:span text:style-name="T537_1">   </text:span><text:span text:style-name="T537_2">消防指示牌損壞修復</text:span></text:p>
          </table:table-cell>
          <table:table-cell table:style-name="Cell537">
            <text:p text:style-name="P538"><text:span text:style-name="T538_1">消防局</text:span></text:p>
          </table:table-cell>
          <table:table-cell table:style-name="Cell538">
            <text:p text:style-name="P539"><text:span text:style-name="T539_1">45</text:span><text:span text:style-name="T539_2"> </text:span><text:span text:style-name="T539_3">天</text:span></text:p>
          </table:table-cell>
          <table:table-cell table:style-name="Cell539" table:number-columns-spanned="2">
            <text:p text:style-name="P540"><text:span text:style-name="T540_1">10</text:span></text:p>
          </table:table-cell>
          <table:covered-table-cell/>
        </table:table-row>
        <table:table-row table:style-name="Row91">
          <table:covered-table-cell table:style-name="Cell540">
            <text:p text:style-name="P541"/>
          </table:covered-table-cell>
          <table:table-cell table:style-name="Cell541">
            <text:p text:style-name="P542"><text:span text:style-name="T542_1">8</text:span></text:p>
          </table:table-cell>
          <table:table-cell table:style-name="Cell542">
            <text:p text:style-name="P543"><text:span text:style-name="T543_1">     </text:span><text:span text:style-name="T543_2">鄰里公園太陽能燈損壞修復</text:span></text:p>
          </table:table-cell>
          <table:table-cell table:style-name="Cell543">
            <text:p text:style-name="P544"><text:span text:style-name="T544_1">經建課</text:span></text:p>
          </table:table-cell>
          <table:table-cell table:style-name="Cell544">
            <text:p text:style-name="P545"><text:span text:style-name="T545_1">14</text:span><text:span text:style-name="T545_2"> </text:span><text:span text:style-name="T545_3">天</text:span></text:p>
          </table:table-cell>
          <table:table-cell table:style-name="Cell545" table:number-columns-spanned="2">
            <text:p text:style-name="P546"><text:span text:style-name="T546_1">如另表</text:span></text:p>
          </table:table-cell>
          <table:covered-table-cell/>
        </table:table-row>
        <table:table-row table:style-name="Row92">
          <table:covered-table-cell table:style-name="Cell546">
            <text:p text:style-name="P547"/>
          </table:covered-table-cell>
          <table:table-cell table:style-name="Cell547">
            <text:p text:style-name="P548"><text:span text:style-name="T548_1">9</text:span></text:p>
          </table:table-cell>
          <table:table-cell table:style-name="Cell548">
            <text:p text:style-name="P549"><text:span text:style-name="T549_1">  </text:span><text:span text:style-name="T549_2">路面人手孔蓋調整(台灣電力公司)</text:span></text:p>
          </table:table-cell>
          <table:table-cell table:style-name="Cell549">
            <text:p text:style-name="P550"><text:span text:style-name="T550_1">台灣電力公司</text:span></text:p>
          </table:table-cell>
          <table:table-cell table:style-name="Cell550">
            <text:p text:style-name="P551"><text:span text:style-name="T551_1">60</text:span><text:span text:style-name="T551_2"> </text:span><text:span text:style-name="T551_3">天</text:span></text:p>
          </table:table-cell>
          <table:table-cell table:style-name="Cell551" table:number-columns-spanned="2">
            <text:p text:style-name="P552"><text:span text:style-name="T552_1">95</text:span></text:p>
          </table:table-cell>
          <table:covered-table-cell/>
        </table:table-row>
        <table:table-row table:style-name="Row93">
          <table:covered-table-cell table:style-name="Cell552">
            <text:p text:style-name="P553"/>
          </table:covered-table-cell>
          <table:table-cell table:style-name="Cell553">
            <text:p text:style-name="P554"><text:span text:style-name="T554_1">10</text:span></text:p>
          </table:table-cell>
          <table:table-cell table:style-name="Cell554">
            <text:p text:style-name="P555"><text:span text:style-name="T555_1">   </text:span><text:span text:style-name="T555_2">路面人手孔蓋調整(交工處)<text:s/>)</text:span></text:p>
          </table:table-cell>
          <table:table-cell table:style-name="Cell555">
            <text:p text:style-name="P556"><text:span text:style-name="T556_1">交工處</text:span></text:p>
          </table:table-cell>
          <table:table-cell table:style-name="Cell556">
            <text:p text:style-name="P557"><text:span text:style-name="T557_1">45</text:span><text:span text:style-name="T557_2"> </text:span><text:span text:style-name="T557_3">天</text:span></text:p>
          </table:table-cell>
          <table:table-cell table:style-name="Cell557" table:number-columns-spanned="2">
            <text:p text:style-name="P558"><text:span text:style-name="T558_1">30</text:span></text:p>
          </table:table-cell>
          <table:covered-table-cell/>
        </table:table-row>
        <table:table-row table:style-name="Row94">
          <table:covered-table-cell table:style-name="Cell558">
            <text:p text:style-name="P559"/>
          </table:covered-table-cell>
          <table:table-cell table:style-name="Cell559">
            <text:p text:style-name="P560"><text:span text:style-name="T560_1">11</text:span></text:p>
          </table:table-cell>
          <table:table-cell table:style-name="Cell560">
            <text:p text:style-name="P561"><text:span text:style-name="T561_1">     </text:span><text:span text:style-name="T561_2">路面人手孔蓋調整(中華電信)<text:s/>)</text:span></text:p>
          </table:table-cell>
          <table:table-cell table:style-name="Cell561">
            <text:p text:style-name="P562"><text:span text:style-name="T562_1">中華電信</text:span></text:p>
          </table:table-cell>
          <table:table-cell table:style-name="Cell562">
            <text:p text:style-name="P563"><text:span text:style-name="T563_1">45</text:span><text:span text:style-name="T563_2"> </text:span><text:span text:style-name="T563_3">天</text:span></text:p>
          </table:table-cell>
          <table:table-cell table:style-name="Cell563" table:number-columns-spanned="2">
            <text:p text:style-name="P564"><text:span text:style-name="T564_1">20</text:span></text:p>
          </table:table-cell>
          <table:covered-table-cell/>
        </table:table-row>
        <table:table-row table:style-name="Row95">
          <table:covered-table-cell table:style-name="Cell564">
            <text:p text:style-name="P565"/>
          </table:covered-table-cell>
          <table:table-cell table:style-name="Cell565">
            <text:p text:style-name="P566"><text:span text:style-name="T566_1">12</text:span></text:p>
          </table:table-cell>
          <table:table-cell table:style-name="Cell566">
            <text:p text:style-name="P567"><text:span text:style-name="T567_1">   </text:span><text:span text:style-name="T567_2">傾斜電線桿扶正</text:span></text:p>
          </table:table-cell>
          <table:table-cell table:style-name="Cell567">
            <text:p text:style-name="P568"><text:span text:style-name="T568_1">台灣電力公司</text:span></text:p>
          </table:table-cell>
          <table:table-cell table:style-name="Cell568">
            <text:p text:style-name="P569"><text:span text:style-name="T569_1">60</text:span><text:span text:style-name="T569_2"> </text:span><text:span text:style-name="T569_3">天</text:span></text:p>
          </table:table-cell>
          <table:table-cell table:style-name="Cell569" table:number-columns-spanned="2">
            <text:p text:style-name="P570"><text:span text:style-name="T570_1">11</text:span></text:p>
          </table:table-cell>
          <table:covered-table-cell/>
        </table:table-row>
        <table:table-row table:style-name="Row96">
          <table:covered-table-cell table:style-name="Cell570">
            <text:p text:style-name="P571"/>
          </table:covered-table-cell>
          <table:table-cell table:style-name="Cell571">
            <text:p text:style-name="P572"><text:span text:style-name="T572_1">13</text:span></text:p>
          </table:table-cell>
          <table:table-cell table:style-name="Cell572">
            <text:p text:style-name="P573"><text:span text:style-name="T573_1">  </text:span><text:span text:style-name="T573_2">路面人手孔蓋調整(有線電視、民營固網等)</text:span></text:p>
          </table:table-cell>
          <table:table-cell table:style-name="Cell573">
            <text:p text:style-name="P574"><text:span text:style-name="T574_1">新工處</text:span></text:p>
          </table:table-cell>
          <table:table-cell table:style-name="Cell574">
            <text:p text:style-name="P575"><text:span text:style-name="T575_1">45</text:span><text:span text:style-name="T575_2"> </text:span><text:span text:style-name="T575_3">天</text:span></text:p>
          </table:table-cell>
          <table:table-cell table:style-name="Cell575" table:number-columns-spanned="2">
            <text:p text:style-name="P576"><text:span text:style-name="T576_1">7</text:span></text:p>
          </table:table-cell>
          <table:covered-table-cell/>
        </table:table-row>
        <table:table-row table:style-name="Row97">
          <table:covered-table-cell table:style-name="Cell576">
            <text:p text:style-name="P577"/>
          </table:covered-table-cell>
          <table:table-cell table:style-name="Cell577">
            <text:p text:style-name="P578"><text:span text:style-name="T578_1">14</text:span></text:p>
          </table:table-cell>
          <table:table-cell table:style-name="Cell578">
            <text:p text:style-name="P579"><text:span text:style-name="T579_1">  </text:span><text:span text:style-name="T579_2">雨水下水道人手孔蓋調整</text:span></text:p>
          </table:table-cell>
          <table:table-cell table:style-name="Cell579">
            <text:p text:style-name="P580"><text:span text:style-name="T580_1">水利處</text:span></text:p>
          </table:table-cell>
          <table:table-cell table:style-name="Cell580">
            <text:p text:style-name="P581"><text:span text:style-name="T581_1">45</text:span><text:span text:style-name="T581_2"> </text:span><text:span text:style-name="T581_3">天</text:span></text:p>
          </table:table-cell>
          <table:table-cell table:style-name="Cell581" table:number-columns-spanned="2">
            <text:p text:style-name="P582"><text:span text:style-name="T582_1">15</text:span></text:p>
          </table:table-cell>
          <table:covered-table-cell/>
        </table:table-row>
        <table:table-row table:style-name="Row98">
          <table:covered-table-cell table:style-name="Cell582">
            <text:p text:style-name="P583"/>
          </table:covered-table-cell>
          <table:table-cell table:style-name="Cell583">
            <text:p text:style-name="P584"><text:span text:style-name="T584_1">15</text:span></text:p>
          </table:table-cell>
          <table:table-cell table:style-name="Cell584">
            <text:p text:style-name="P585"><text:span text:style-name="T585_1">  </text:span><text:span text:style-name="T585_2">衛生下水道人手孔蓋調整</text:span></text:p>
          </table:table-cell>
          <table:table-cell table:style-name="Cell585">
            <text:p text:style-name="P586"><text:span text:style-name="T586_1">衛工處</text:span></text:p>
          </table:table-cell>
          <table:table-cell table:style-name="Cell586">
            <text:p text:style-name="P587"><text:span text:style-name="T587_1">45</text:span><text:span text:style-name="T587_2"> </text:span><text:span text:style-name="T587_3">天</text:span></text:p>
          </table:table-cell>
          <table:table-cell table:style-name="Cell587" table:number-columns-spanned="2">
            <text:p text:style-name="P588"><text:span text:style-name="T588_1">40</text:span></text:p>
          </table:table-cell>
          <table:covered-table-cell/>
        </table:table-row>
        <table:table-row table:style-name="Row99">
          <table:table-cell table:style-name="Cell588" table:number-rows-spanned="36">
            <text:p text:style-name="P589"><text:span text:style-name="T589_1">(8)</text:span><text:span text:style-name="T589_2"> </text:span><text:span text:style-name="T589_3">競選廣告物之改善、移除事項</text:span></text:p>
          </table:table-cell>
          <table:table-cell table:style-name="Cell589">
            <text:p text:style-name="P590"><text:span text:style-name="T590_1">1</text:span></text:p>
          </table:table-cell>
          <table:table-cell table:style-name="Cell590">
            <text:p text:style-name="P591"><text:span text:style-name="T591_1">     </text:span><text:span text:style-name="T591_2">違規旗幟-圓環、公園、綠帶或分隔島上</text:span></text:p>
          </table:table-cell>
          <table:table-cell table:style-name="Cell591">
            <text:p text:style-name="P592"><text:span text:style-name="T592_1">公園處</text:span></text:p>
          </table:table-cell>
          <table:table-cell table:style-name="Cell592">
            <text:p text:style-name="P593"><text:span text:style-name="T593_1">1</text:span><text:span text:style-name="T593_2"> </text:span><text:span text:style-name="T593_3">天</text:span></text:p>
          </table:table-cell>
          <table:table-cell table:style-name="Cell593" table:number-columns-spanned="2">
            <text:p text:style-name="P594"><text:span text:style-name="T594_1">15</text:span></text:p>
          </table:table-cell>
          <table:covered-table-cell/>
        </table:table-row>
        <table:table-row table:style-name="Row100">
          <table:covered-table-cell table:style-name="Cell594">
            <text:p text:style-name="P595"/>
          </table:covered-table-cell>
          <table:table-cell table:style-name="Cell595">
            <text:p text:style-name="P596"><text:span text:style-name="T596_1">2</text:span></text:p>
          </table:table-cell>
          <table:table-cell table:style-name="Cell596">
            <text:p text:style-name="P597"><text:span text:style-name="T597_1">    </text:span><text:span text:style-name="T597_2">違規旗幟-八公尺以下巷道</text:span></text:p>
          </table:table-cell>
          <table:table-cell table:style-name="Cell597">
            <text:p text:style-name="P598"><text:span text:style-name="T598_1">環保局</text:span></text:p>
          </table:table-cell>
          <table:table-cell table:style-name="Cell598">
            <text:p text:style-name="P599"><text:span text:style-name="T599_1">1</text:span><text:span text:style-name="T599_2"> </text:span><text:span text:style-name="T599_3">天</text:span></text:p>
          </table:table-cell>
          <table:table-cell table:style-name="Cell599" table:number-columns-spanned="2">
            <text:p text:style-name="P600"><text:span text:style-name="T600_1">400</text:span></text:p>
          </table:table-cell>
          <table:covered-table-cell/>
        </table:table-row>
        <table:table-row table:style-name="Row101">
          <table:covered-table-cell table:style-name="Cell600">
            <text:p text:style-name="P601"/>
          </table:covered-table-cell>
          <table:table-cell table:style-name="Cell601">
            <text:p text:style-name="P602"><text:span text:style-name="T602_1">3</text:span></text:p>
          </table:table-cell>
          <table:table-cell table:style-name="Cell602">
            <text:p text:style-name="P603"><text:span text:style-name="T603_1">  </text:span><text:span text:style-name="T603_2">違規旗幟-人行陸橋、跨河橋梁上</text:span></text:p>
          </table:table-cell>
          <table:table-cell table:style-name="Cell603">
            <text:p text:style-name="P604"><text:span text:style-name="T604_1">新工處</text:span></text:p>
          </table:table-cell>
          <table:table-cell table:style-name="Cell604">
            <text:p text:style-name="P605"><text:span text:style-name="T605_1">1</text:span><text:span text:style-name="T605_2"> </text:span><text:span text:style-name="T605_3">天</text:span></text:p>
          </table:table-cell>
          <table:table-cell table:style-name="Cell605" table:number-columns-spanned="2">
            <text:p text:style-name="P606"><text:span text:style-name="T606_1">2</text:span></text:p>
          </table:table-cell>
          <table:covered-table-cell/>
        </table:table-row>
        <table:table-row table:style-name="Row102">
          <table:covered-table-cell table:style-name="Cell606">
            <text:p text:style-name="P607"/>
          </table:covered-table-cell>
          <table:table-cell table:style-name="Cell607">
            <text:p text:style-name="P608"><text:span text:style-name="T608_1">4</text:span></text:p>
          </table:table-cell>
          <table:table-cell table:style-name="Cell608">
            <text:p text:style-name="P609"><text:span text:style-name="T609_1">   </text:span><text:span text:style-name="T609_2">違規旗幟-山坡地範圍內</text:span></text:p>
          </table:table-cell>
          <table:table-cell table:style-name="Cell609">
            <text:p text:style-name="P610"><text:span text:style-name="T610_1">產業發展局</text:span></text:p>
          </table:table-cell>
          <table:table-cell table:style-name="Cell610">
            <text:p text:style-name="P611"><text:span text:style-name="T611_1">1</text:span><text:span text:style-name="T611_2"> </text:span><text:span text:style-name="T611_3">天</text:span></text:p>
          </table:table-cell>
          <table:table-cell table:style-name="Cell611" table:number-columns-spanned="2">
            <text:p text:style-name="P612"><text:span text:style-name="T612_1">平時0</text:span></text:p>
            <text:p text:style-name="P613"><text:span text:style-name="T613_1">選前2000</text:span></text:p>
          </table:table-cell>
          <table:covered-table-cell/>
        </table:table-row>
        <table:table-row table:style-name="Row103">
          <table:covered-table-cell table:style-name="Cell612">
            <text:p text:style-name="P614"/>
          </table:covered-table-cell>
          <table:table-cell table:style-name="Cell613">
            <text:p text:style-name="P615"><text:span text:style-name="T615_1">5</text:span></text:p>
          </table:table-cell>
          <table:table-cell table:style-name="Cell614">
            <text:p text:style-name="P616"><text:span text:style-name="T616_1">   </text:span><text:span text:style-name="T616_2">違規旗幟-社教及學校範圍內</text:span></text:p>
          </table:table-cell>
          <table:table-cell table:style-name="Cell615">
            <text:p text:style-name="P617"><text:span text:style-name="T617_1">教育局</text:span></text:p>
          </table:table-cell>
          <table:table-cell table:style-name="Cell616">
            <text:p text:style-name="P618"><text:span text:style-name="T618_1">1</text:span><text:span text:style-name="T618_2"> </text:span><text:span text:style-name="T618_3">天</text:span></text:p>
          </table:table-cell>
          <table:table-cell table:style-name="Cell617" table:number-columns-spanned="2">
            <text:p text:style-name="P619"><text:span text:style-name="T619_1">平時：1</text:span></text:p>
            <text:p text:style-name="P620"><text:span text:style-name="T620_1">選舉：10</text:span></text:p>
          </table:table-cell>
          <table:covered-table-cell/>
        </table:table-row>
        <table:table-row table:style-name="Row104">
          <table:covered-table-cell table:style-name="Cell618">
            <text:p text:style-name="P621"/>
          </table:covered-table-cell>
          <table:table-cell table:style-name="Cell619">
            <text:p text:style-name="P622"><text:span text:style-name="T622_1">6</text:span></text:p>
          </table:table-cell>
          <table:table-cell table:style-name="Cell620">
            <text:p text:style-name="P623"><text:span text:style-name="T623_1">   </text:span><text:span text:style-name="T623_2">違規旗幟-公有古蹟範圍內</text:span></text:p>
          </table:table-cell>
          <table:table-cell table:style-name="Cell621">
            <text:p text:style-name="P624"><text:span text:style-name="T624_1">文化局</text:span></text:p>
          </table:table-cell>
          <table:table-cell table:style-name="Cell622">
            <text:p text:style-name="P625"><text:span text:style-name="T625_1">1</text:span><text:span text:style-name="T625_2"> </text:span><text:span text:style-name="T625_3">天</text:span></text:p>
          </table:table-cell>
          <table:table-cell table:style-name="Cell623" table:number-columns-spanned="2">
            <text:p text:style-name="P626"><text:span text:style-name="T626_1">平時：1</text:span></text:p>
            <text:p text:style-name="P627"><text:span text:style-name="T627_1">選舉：10</text:span></text:p>
          </table:table-cell>
          <table:covered-table-cell/>
        </table:table-row>
        <table:table-row table:style-name="Row105">
          <table:covered-table-cell table:style-name="Cell624">
            <text:p text:style-name="P628"/>
          </table:covered-table-cell>
          <table:table-cell table:style-name="Cell625">
            <text:p text:style-name="P629"><text:span text:style-name="T629_1">7</text:span></text:p>
          </table:table-cell>
          <table:table-cell table:style-name="Cell626">
            <text:p text:style-name="P630"><text:span text:style-name="T630_1">   </text:span><text:span text:style-name="T630_2">違規旗幟-出租國宅社區內</text:span></text:p>
          </table:table-cell>
          <table:table-cell table:style-name="Cell627">
            <text:p text:style-name="P631"><text:span text:style-name="T631_1">都市發展局</text:span></text:p>
          </table:table-cell>
          <table:table-cell table:style-name="Cell628">
            <text:p text:style-name="P632"><text:span text:style-name="T632_1">1</text:span><text:span text:style-name="T632_2"> </text:span><text:span text:style-name="T632_3">天</text:span></text:p>
          </table:table-cell>
          <table:table-cell table:style-name="Cell629" table:number-columns-spanned="2">
            <text:p text:style-name="P633"><text:span text:style-name="T633_1">1</text:span></text:p>
          </table:table-cell>
          <table:covered-table-cell/>
        </table:table-row>
        <table:table-row table:style-name="Row106">
          <table:covered-table-cell table:style-name="Cell630">
            <text:p text:style-name="P634"/>
          </table:covered-table-cell>
          <table:table-cell table:style-name="Cell631">
            <text:p text:style-name="P635"><text:span text:style-name="T635_1">8</text:span></text:p>
          </table:table-cell>
          <table:table-cell table:style-name="Cell632">
            <text:p text:style-name="P636"><text:span text:style-name="T636_1">    </text:span><text:span text:style-name="T636_2">違規旗幟-出售國宅社區內</text:span></text:p>
          </table:table-cell>
          <table:table-cell table:style-name="Cell633">
            <text:p text:style-name="P637"><text:span text:style-name="T637_1">環保局</text:span></text:p>
          </table:table-cell>
          <table:table-cell table:style-name="Cell634">
            <text:p text:style-name="P638"><text:span text:style-name="T638_1">1</text:span><text:span text:style-name="T638_2"> </text:span><text:span text:style-name="T638_3">天</text:span></text:p>
          </table:table-cell>
          <table:table-cell table:style-name="Cell635" table:number-columns-spanned="2">
            <text:p text:style-name="P639"><text:span text:style-name="T639_1">15</text:span></text:p>
          </table:table-cell>
          <table:covered-table-cell/>
        </table:table-row>
        <table:table-row table:style-name="Row107">
          <table:covered-table-cell table:style-name="Cell636">
            <text:p text:style-name="P640"/>
          </table:covered-table-cell>
          <table:table-cell table:style-name="Cell637">
            <text:p text:style-name="P641"><text:span text:style-name="T641_1">9</text:span></text:p>
          </table:table-cell>
          <table:table-cell table:style-name="Cell638">
            <text:p text:style-name="P642"><text:span text:style-name="T642_1">   </text:span><text:span text:style-name="T642_2">違規旗幟-捷運系統內</text:span></text:p>
          </table:table-cell>
          <table:table-cell table:style-name="Cell639">
            <text:p text:style-name="P643"><text:span text:style-name="T643_1">捷運公司</text:span></text:p>
          </table:table-cell>
          <table:table-cell table:style-name="Cell640">
            <text:p text:style-name="P644"><text:span text:style-name="T644_1">1</text:span><text:span text:style-name="T644_2"> </text:span><text:span text:style-name="T644_3">天</text:span></text:p>
          </table:table-cell>
          <table:table-cell table:style-name="Cell641" table:number-columns-spanned="2">
            <text:p text:style-name="P645"><text:span text:style-name="T645_1">1</text:span></text:p>
          </table:table-cell>
          <table:covered-table-cell/>
        </table:table-row>
        <table:table-row table:style-name="Row108">
          <table:covered-table-cell table:style-name="Cell642">
            <text:p text:style-name="P646"/>
          </table:covered-table-cell>
          <table:table-cell table:style-name="Cell643">
            <text:p text:style-name="P647"><text:span text:style-name="T647_1">10</text:span></text:p>
          </table:table-cell>
          <table:table-cell table:style-name="Cell644">
            <text:p text:style-name="P648"><text:span text:style-name="T648_1">    </text:span><text:span text:style-name="T648_2">違規旗幟-鄰里公園(一公頃以下)</text:span></text:p>
          </table:table-cell>
          <table:table-cell table:style-name="Cell645">
            <text:p text:style-name="P649"><text:span text:style-name="T649_1">經建課</text:span></text:p>
          </table:table-cell>
          <table:table-cell table:style-name="Cell646">
            <text:p text:style-name="P650"><text:span text:style-name="T650_1">1</text:span><text:span text:style-name="T650_2"> </text:span><text:span text:style-name="T650_3">天</text:span></text:p>
          </table:table-cell>
          <table:table-cell table:style-name="Cell647" table:number-columns-spanned="2">
            <text:p text:style-name="P651"><text:span text:style-name="T651_1">如另表</text:span></text:p>
          </table:table-cell>
          <table:covered-table-cell/>
        </table:table-row>
        <table:table-row table:style-name="Row109">
          <table:covered-table-cell table:style-name="Cell648">
            <text:p text:style-name="P652"/>
          </table:covered-table-cell>
          <table:table-cell table:style-name="Cell649">
            <text:p text:style-name="P653"><text:span text:style-name="T653_1">11</text:span></text:p>
          </table:table-cell>
          <table:table-cell table:style-name="Cell650">
            <text:p text:style-name="P654"><text:span text:style-name="T654_1">     </text:span><text:span text:style-name="T654_2">違規旗幟-交通號誌燈桿</text:span></text:p>
          </table:table-cell>
          <table:table-cell table:style-name="Cell651">
            <text:p text:style-name="P655"><text:span text:style-name="T655_1">交工處</text:span></text:p>
          </table:table-cell>
          <table:table-cell table:style-name="Cell652">
            <text:p text:style-name="P656"><text:span text:style-name="T656_1">1</text:span><text:span text:style-name="T656_2"> </text:span><text:span text:style-name="T656_3">天</text:span></text:p>
          </table:table-cell>
          <table:table-cell table:style-name="Cell653" table:number-columns-spanned="2">
            <text:p text:style-name="P657"><text:span text:style-name="T657_1">50</text:span></text:p>
          </table:table-cell>
          <table:covered-table-cell/>
        </table:table-row>
        <table:table-row table:style-name="Row110">
          <table:covered-table-cell table:style-name="Cell654">
            <text:p text:style-name="P658"/>
          </table:covered-table-cell>
          <table:table-cell table:style-name="Cell655">
            <text:p text:style-name="P659"><text:span text:style-name="T659_1">12</text:span></text:p>
          </table:table-cell>
          <table:table-cell table:style-name="Cell656">
            <text:p text:style-name="P660"><text:span text:style-name="T660_1">    </text:span><text:span text:style-name="T660_2">張貼廣告-任何構造物及地點</text:span></text:p>
          </table:table-cell>
          <table:table-cell table:style-name="Cell657">
            <text:p text:style-name="P661"><text:span text:style-name="T661_1">環保局</text:span></text:p>
          </table:table-cell>
          <table:table-cell table:style-name="Cell658">
            <text:p text:style-name="P662"><text:span text:style-name="T662_1">1</text:span><text:span text:style-name="T662_2"> </text:span><text:span text:style-name="T662_3">天</text:span></text:p>
          </table:table-cell>
          <table:table-cell table:style-name="Cell659" table:number-columns-spanned="2">
            <text:p text:style-name="P663"><text:span text:style-name="T663_1">50</text:span></text:p>
          </table:table-cell>
          <table:covered-table-cell/>
        </table:table-row>
        <table:table-row table:style-name="Row111">
          <table:covered-table-cell table:style-name="Cell660">
            <text:p text:style-name="P664"/>
          </table:covered-table-cell>
          <table:table-cell table:style-name="Cell661">
            <text:p text:style-name="P665"><text:span text:style-name="T665_1">13</text:span></text:p>
          </table:table-cell>
          <table:table-cell table:style-name="Cell662">
            <text:p text:style-name="P666"><text:span text:style-name="T666_1">     </text:span><text:span text:style-name="T666_2">張貼廣告-建築物外牆</text:span></text:p>
          </table:table-cell>
          <table:table-cell table:style-name="Cell663">
            <text:p text:style-name="P667"><text:span text:style-name="T667_1">環保局</text:span></text:p>
          </table:table-cell>
          <table:table-cell table:style-name="Cell664">
            <text:p text:style-name="P668"><text:span text:style-name="T668_1">1</text:span><text:span text:style-name="T668_2"> </text:span><text:span text:style-name="T668_3">天</text:span></text:p>
          </table:table-cell>
          <table:table-cell table:style-name="Cell665" table:number-columns-spanned="2">
            <text:p text:style-name="P669"><text:span text:style-name="T669_1">100</text:span></text:p>
          </table:table-cell>
          <table:covered-table-cell/>
        </table:table-row>
        <table:table-row table:style-name="Row112">
          <table:covered-table-cell table:style-name="Cell666">
            <text:p text:style-name="P670"/>
          </table:covered-table-cell>
          <table:table-cell table:style-name="Cell667">
            <text:p text:style-name="P671"><text:span text:style-name="T671_1">14</text:span></text:p>
          </table:table-cell>
          <table:table-cell table:style-name="Cell668">
            <text:p text:style-name="P672"><text:span text:style-name="T672_1">    </text:span><text:span text:style-name="T672_2">張貼廣告-路燈桿</text:span></text:p>
          </table:table-cell>
          <table:table-cell table:style-name="Cell669">
            <text:p text:style-name="P673"><text:span text:style-name="T673_1">環保局</text:span></text:p>
          </table:table-cell>
          <table:table-cell table:style-name="Cell670">
            <text:p text:style-name="P674"><text:span text:style-name="T674_1">1</text:span><text:span text:style-name="T674_2"> </text:span><text:span text:style-name="T674_3">天</text:span></text:p>
          </table:table-cell>
          <table:table-cell table:style-name="Cell671" table:number-columns-spanned="2">
            <text:p text:style-name="P675"><text:span text:style-name="T675_1">100</text:span></text:p>
          </table:table-cell>
          <table:covered-table-cell/>
        </table:table-row>
        <table:table-row table:style-name="Row113">
          <table:covered-table-cell table:style-name="Cell672">
            <text:p text:style-name="P676"/>
          </table:covered-table-cell>
          <table:table-cell table:style-name="Cell673">
            <text:p text:style-name="P677"><text:span text:style-name="T677_1">15</text:span></text:p>
          </table:table-cell>
          <table:table-cell table:style-name="Cell674">
            <text:p text:style-name="P678"><text:span text:style-name="T678_1">    </text:span><text:span text:style-name="T678_2">張貼廣告-交通標誌桿、號誌桿及設備</text:span></text:p>
          </table:table-cell>
          <table:table-cell table:style-name="Cell675">
            <text:p text:style-name="P679"><text:span text:style-name="T679_1">交工處</text:span></text:p>
          </table:table-cell>
          <table:table-cell table:style-name="Cell676">
            <text:p text:style-name="P680"><text:span text:style-name="T680_1">1</text:span><text:span text:style-name="T680_2"> </text:span><text:span text:style-name="T680_3">天</text:span></text:p>
          </table:table-cell>
          <table:table-cell table:style-name="Cell677" table:number-columns-spanned="2">
            <text:p text:style-name="P681"><text:span text:style-name="T681_1">50</text:span></text:p>
          </table:table-cell>
          <table:covered-table-cell/>
        </table:table-row>
        <table:table-row table:style-name="Row114">
          <table:covered-table-cell table:style-name="Cell678">
            <text:p text:style-name="P682"/>
          </table:covered-table-cell>
          <table:table-cell table:style-name="Cell679">
            <text:p text:style-name="P683"><text:span text:style-name="T683_1">16</text:span></text:p>
          </table:table-cell>
          <table:table-cell table:style-name="Cell680">
            <text:p text:style-name="P684"><text:span text:style-name="T684_1">   </text:span><text:span text:style-name="T684_2">張貼廣告-行道樹、綠地、公園、圓環、廣場、兒童遊樂場</text:span></text:p>
          </table:table-cell>
          <table:table-cell table:style-name="Cell681">
            <text:p text:style-name="P685"><text:span text:style-name="T685_1">公園處</text:span></text:p>
          </table:table-cell>
          <table:table-cell table:style-name="Cell682">
            <text:p text:style-name="P686"><text:span text:style-name="T686_1">1</text:span><text:span text:style-name="T686_2"> </text:span><text:span text:style-name="T686_3">天</text:span></text:p>
          </table:table-cell>
          <table:table-cell table:style-name="Cell683" table:number-columns-spanned="2">
            <text:p text:style-name="P687"><text:span text:style-name="T687_1">15</text:span></text:p>
          </table:table-cell>
          <table:covered-table-cell/>
        </table:table-row>
        <table:table-row table:style-name="Row115">
          <table:covered-table-cell table:style-name="Cell684">
            <text:p text:style-name="P688"/>
          </table:covered-table-cell>
          <table:table-cell table:style-name="Cell685">
            <text:p text:style-name="P689"><text:span text:style-name="T689_1">17</text:span></text:p>
          </table:table-cell>
          <table:table-cell table:style-name="Cell686">
            <text:p text:style-name="P690"><text:span text:style-name="T690_1"> </text:span><text:span text:style-name="T690_2">張貼廣告-天橋、地下道、安全島、槽化島</text:span></text:p>
          </table:table-cell>
          <table:table-cell table:style-name="Cell687">
            <text:p text:style-name="P691"><text:span text:style-name="T691_1">新工處</text:span></text:p>
          </table:table-cell>
          <table:table-cell table:style-name="Cell688">
            <text:p text:style-name="P692"><text:span text:style-name="T692_1">1</text:span><text:span text:style-name="T692_2"> </text:span><text:span text:style-name="T692_3">天</text:span></text:p>
          </table:table-cell>
          <table:table-cell table:style-name="Cell689" table:number-columns-spanned="2">
            <text:p text:style-name="P693"><text:span text:style-name="T693_1">2</text:span></text:p>
          </table:table-cell>
          <table:covered-table-cell/>
        </table:table-row>
        <table:table-row table:style-name="Row116">
          <table:covered-table-cell table:style-name="Cell690">
            <text:p text:style-name="P694"/>
          </table:covered-table-cell>
          <table:table-cell table:style-name="Cell691">
            <text:p text:style-name="P695"><text:span text:style-name="T695_1">18</text:span></text:p>
          </table:table-cell>
          <table:table-cell table:style-name="Cell692">
            <text:p text:style-name="P696"><text:span text:style-name="T696_1">   </text:span><text:span text:style-name="T696_2">張貼廣告-捷運車站週邊及其沿線</text:span></text:p>
          </table:table-cell>
          <table:table-cell table:style-name="Cell693">
            <text:p text:style-name="P697"><text:span text:style-name="T697_1">環保局</text:span></text:p>
          </table:table-cell>
          <table:table-cell table:style-name="Cell694">
            <text:p text:style-name="P698"><text:span text:style-name="T698_1">1</text:span><text:span text:style-name="T698_2"> </text:span><text:span text:style-name="T698_3">天</text:span></text:p>
          </table:table-cell>
          <table:table-cell table:style-name="Cell695" table:number-columns-spanned="2">
            <text:p text:style-name="P699"><text:span text:style-name="T699_1">10</text:span></text:p>
          </table:table-cell>
          <table:covered-table-cell/>
        </table:table-row>
        <table:table-row table:style-name="Row117">
          <table:covered-table-cell table:style-name="Cell696">
            <text:p text:style-name="P700"/>
          </table:covered-table-cell>
          <table:table-cell table:style-name="Cell697">
            <text:p text:style-name="P701"><text:span text:style-name="T701_1">19</text:span></text:p>
          </table:table-cell>
          <table:table-cell table:style-name="Cell698">
            <text:p text:style-name="P702"><text:span text:style-name="T702_1">    </text:span><text:span text:style-name="T702_2">張貼廣告-住宅社區及其建物(不含標售或地主分回之建物)</text:span></text:p>
          </table:table-cell>
          <table:table-cell table:style-name="Cell699">
            <text:p text:style-name="P703"><text:span text:style-name="T703_1">環保局</text:span></text:p>
          </table:table-cell>
          <table:table-cell table:style-name="Cell700">
            <text:p text:style-name="P704"><text:span text:style-name="T704_1">1</text:span><text:span text:style-name="T704_2"> </text:span><text:span text:style-name="T704_3">天</text:span></text:p>
          </table:table-cell>
          <table:table-cell table:style-name="Cell701" table:number-columns-spanned="2">
            <text:p text:style-name="P705"><text:span text:style-name="T705_1">15</text:span></text:p>
          </table:table-cell>
          <table:covered-table-cell/>
        </table:table-row>
        <table:table-row table:style-name="Row118">
          <table:covered-table-cell table:style-name="Cell702">
            <text:p text:style-name="P706"/>
          </table:covered-table-cell>
          <table:table-cell table:style-name="Cell703">
            <text:p text:style-name="P707"><text:span text:style-name="T707_1">20</text:span></text:p>
          </table:table-cell>
          <table:table-cell table:style-name="Cell704">
            <text:p text:style-name="P708"><text:span text:style-name="T708_1">    </text:span><text:span text:style-name="T708_2">公車站牌、站位區、候車亭廣告</text:span></text:p>
          </table:table-cell>
          <table:table-cell table:style-name="Cell705">
            <text:p text:style-name="P709"><text:span text:style-name="T709_1">交通局</text:span></text:p>
          </table:table-cell>
          <table:table-cell table:style-name="Cell706">
            <text:p text:style-name="P710"><text:span text:style-name="T710_1">1</text:span><text:span text:style-name="T710_2"> </text:span><text:span text:style-name="T710_3">天</text:span></text:p>
          </table:table-cell>
          <table:table-cell table:style-name="Cell707" table:number-columns-spanned="2">
            <text:p text:style-name="P711"><text:span text:style-name="T711_1">30</text:span></text:p>
          </table:table-cell>
          <table:covered-table-cell/>
        </table:table-row>
        <table:table-row table:style-name="Row119">
          <table:covered-table-cell table:style-name="Cell708">
            <text:p text:style-name="P712"/>
          </table:covered-table-cell>
          <table:table-cell table:style-name="Cell709">
            <text:p text:style-name="P713"><text:span text:style-name="T713_1">21</text:span></text:p>
          </table:table-cell>
          <table:table-cell table:style-name="Cell710">
            <text:p text:style-name="P714"><text:span text:style-name="T714_1">    </text:span><text:span text:style-name="T714_2">遊動廣告-車、船或航空器等交通工具上(路邊非違規路段)</text:span></text:p>
          </table:table-cell>
          <table:table-cell table:style-name="Cell711">
            <text:p text:style-name="P715"><text:span text:style-name="T715_1">交通局</text:span></text:p>
          </table:table-cell>
          <table:table-cell table:style-name="Cell712">
            <text:p text:style-name="P716"><text:span text:style-name="T716_1">1</text:span><text:span text:style-name="T716_2"> </text:span><text:span text:style-name="T716_3">天</text:span></text:p>
          </table:table-cell>
          <table:table-cell table:style-name="Cell713" table:number-columns-spanned="2">
            <text:p text:style-name="P717"><text:span text:style-name="T717_1">5</text:span></text:p>
          </table:table-cell>
          <table:covered-table-cell/>
        </table:table-row>
        <table:table-row table:style-name="Row120">
          <table:covered-table-cell table:style-name="Cell714">
            <text:p text:style-name="P718"/>
          </table:covered-table-cell>
          <table:table-cell table:style-name="Cell715">
            <text:p text:style-name="P719"><text:span text:style-name="T719_1">22</text:span></text:p>
          </table:table-cell>
          <table:table-cell table:style-name="Cell716">
            <text:p text:style-name="P720"><text:span text:style-name="T720_1">   </text:span><text:span text:style-name="T720_2">遊動廣告-車、船或航空器等交通工具上(收費停車格位</text:span></text:p>
          </table:table-cell>
          <table:table-cell table:style-name="Cell717">
            <text:p text:style-name="P721"><text:span text:style-name="T721_1">交通局</text:span></text:p>
          </table:table-cell>
          <table:table-cell table:style-name="Cell718">
            <text:p text:style-name="P722"><text:span text:style-name="T722_1">1</text:span><text:span text:style-name="T722_2"> </text:span><text:span text:style-name="T722_3">天</text:span></text:p>
          </table:table-cell>
          <table:table-cell table:style-name="Cell719" table:number-columns-spanned="2">
            <text:p text:style-name="P723"><text:span text:style-name="T723_1">5</text:span></text:p>
          </table:table-cell>
          <table:covered-table-cell/>
        </table:table-row>
        <table:table-row table:style-name="Row121">
          <table:covered-table-cell table:style-name="Cell720">
            <text:p text:style-name="P724"/>
          </table:covered-table-cell>
          <table:table-cell table:style-name="Cell721">
            <text:p text:style-name="P725"><text:span text:style-name="T725_1">23</text:span></text:p>
          </table:table-cell>
          <table:table-cell table:style-name="Cell722">
            <text:p text:style-name="P726"><text:span text:style-name="T726_1">    </text:span><text:span text:style-name="T726_2">遊動廣告-有牌廢棄車輛上</text:span></text:p>
          </table:table-cell>
          <table:table-cell table:style-name="Cell723">
            <text:p text:style-name="P727"><text:span text:style-name="T727_1">交通局</text:span></text:p>
          </table:table-cell>
          <table:table-cell table:style-name="Cell724">
            <text:p text:style-name="P728"><text:span text:style-name="T728_1">1</text:span><text:span text:style-name="T728_2"> </text:span><text:span text:style-name="T728_3">天</text:span></text:p>
          </table:table-cell>
          <table:table-cell table:style-name="Cell725" table:number-columns-spanned="2">
            <text:p text:style-name="P729"><text:span text:style-name="T729_1">10</text:span></text:p>
          </table:table-cell>
          <table:covered-table-cell/>
        </table:table-row>
        <table:table-row table:style-name="Row122">
          <table:covered-table-cell table:style-name="Cell726">
            <text:p text:style-name="P730"/>
          </table:covered-table-cell>
          <table:table-cell table:style-name="Cell727">
            <text:p text:style-name="P731"><text:span text:style-name="T731_1">24</text:span></text:p>
          </table:table-cell>
          <table:table-cell table:style-name="Cell728">
            <text:p text:style-name="P732"><text:span text:style-name="T732_1">    </text:span><text:span text:style-name="T732_2">遊動廣告-無牌廢棄車輛上</text:span></text:p>
          </table:table-cell>
          <table:table-cell table:style-name="Cell729">
            <text:p text:style-name="P733"><text:span text:style-name="T733_1">交通局</text:span></text:p>
          </table:table-cell>
          <table:table-cell table:style-name="Cell730">
            <text:p text:style-name="P734"><text:span text:style-name="T734_1">1</text:span><text:span text:style-name="T734_2"> </text:span><text:span text:style-name="T734_3">天</text:span></text:p>
          </table:table-cell>
          <table:table-cell table:style-name="Cell731" table:number-columns-spanned="2">
            <text:p text:style-name="P735"><text:span text:style-name="T735_1">10</text:span></text:p>
          </table:table-cell>
          <table:covered-table-cell/>
        </table:table-row>
        <table:table-row table:style-name="Row123">
          <table:covered-table-cell table:style-name="Cell732">
            <text:p text:style-name="P736"/>
          </table:covered-table-cell>
          <table:table-cell table:style-name="Cell733">
            <text:p text:style-name="P737"><text:span text:style-name="T737_1">25</text:span></text:p>
          </table:table-cell>
          <table:table-cell table:style-name="Cell734">
            <text:p text:style-name="P738"><text:span text:style-name="T738_1">   </text:span><text:span text:style-name="T738_2">招牌廣告-建築物牆面上</text:span></text:p>
          </table:table-cell>
          <table:table-cell table:style-name="Cell735">
            <text:p text:style-name="P739"><text:span text:style-name="T739_1">建管處</text:span></text:p>
          </table:table-cell>
          <table:table-cell table:style-name="Cell736">
            <text:p text:style-name="P740"><text:span text:style-name="T740_1">7</text:span><text:span text:style-name="T740_2"> </text:span><text:span text:style-name="T740_3">天</text:span></text:p>
          </table:table-cell>
          <table:table-cell table:style-name="Cell737" table:number-columns-spanned="2">
            <text:p text:style-name="P741"><text:span text:style-name="T741_1">40</text:span></text:p>
          </table:table-cell>
          <table:covered-table-cell/>
        </table:table-row>
        <table:table-row table:style-name="Row124">
          <table:covered-table-cell table:style-name="Cell738">
            <text:p text:style-name="P742"/>
          </table:covered-table-cell>
          <table:table-cell table:style-name="Cell739">
            <text:p text:style-name="P743"><text:span text:style-name="T743_1">26</text:span></text:p>
          </table:table-cell>
          <table:table-cell table:style-name="Cell740">
            <text:p text:style-name="P744"><text:span text:style-name="T744_1">    </text:span><text:span text:style-name="T744_2">招牌廣告-捷運車站週邊及沿線</text:span></text:p>
          </table:table-cell>
          <table:table-cell table:style-name="Cell741">
            <text:p text:style-name="P745"><text:span text:style-name="T745_1">建管處</text:span></text:p>
          </table:table-cell>
          <table:table-cell table:style-name="Cell742">
            <text:p text:style-name="P746"><text:span text:style-name="T746_1">7</text:span><text:span text:style-name="T746_2"> </text:span><text:span text:style-name="T746_3">天</text:span></text:p>
          </table:table-cell>
          <table:table-cell table:style-name="Cell743" table:number-columns-spanned="2">
            <text:p text:style-name="P747"><text:span text:style-name="T747_1">40</text:span></text:p>
          </table:table-cell>
          <table:covered-table-cell/>
        </table:table-row>
        <table:table-row table:style-name="Row125">
          <table:covered-table-cell table:style-name="Cell744">
            <text:p text:style-name="P748"/>
          </table:covered-table-cell>
          <table:table-cell table:style-name="Cell745">
            <text:p text:style-name="P749"><text:span text:style-name="T749_1">27</text:span></text:p>
          </table:table-cell>
          <table:table-cell table:style-name="Cell746">
            <text:p text:style-name="P750"><text:span text:style-name="T750_1">    </text:span><text:span text:style-name="T750_2">招牌廣告-住宅社區及其建築物</text:span></text:p>
          </table:table-cell>
          <table:table-cell table:style-name="Cell747">
            <text:p text:style-name="P751"><text:span text:style-name="T751_1">建管處</text:span></text:p>
          </table:table-cell>
          <table:table-cell table:style-name="Cell748">
            <text:p text:style-name="P752"><text:span text:style-name="T752_1">7</text:span><text:span text:style-name="T752_2"> </text:span><text:span text:style-name="T752_3">天</text:span></text:p>
          </table:table-cell>
          <table:table-cell table:style-name="Cell749" table:number-columns-spanned="2">
            <text:p text:style-name="P753"><text:span text:style-name="T753_1">40</text:span></text:p>
          </table:table-cell>
          <table:covered-table-cell/>
        </table:table-row>
        <table:table-row table:style-name="Row126">
          <table:covered-table-cell table:style-name="Cell750">
            <text:p text:style-name="P754"/>
          </table:covered-table-cell>
          <table:table-cell table:style-name="Cell751">
            <text:p text:style-name="P755"><text:span text:style-name="T755_1">28</text:span></text:p>
          </table:table-cell>
          <table:table-cell table:style-name="Cell752">
            <text:p text:style-name="P756"><text:span text:style-name="T756_1">     </text:span><text:span text:style-name="T756_2">樹立廣告-建築物屋頂、建築物基地內</text:span></text:p>
          </table:table-cell>
          <table:table-cell table:style-name="Cell753">
            <text:p text:style-name="P757"><text:span text:style-name="T757_1">建管處</text:span></text:p>
          </table:table-cell>
          <table:table-cell table:style-name="Cell754">
            <text:p text:style-name="P758"><text:span text:style-name="T758_1">7</text:span><text:span text:style-name="T758_2"> </text:span><text:span text:style-name="T758_3">天</text:span></text:p>
          </table:table-cell>
          <table:table-cell table:style-name="Cell755" table:number-columns-spanned="2">
            <text:p text:style-name="P759"><text:span text:style-name="T759_1">40</text:span></text:p>
          </table:table-cell>
          <table:covered-table-cell/>
        </table:table-row>
        <table:table-row table:style-name="Row127">
          <table:covered-table-cell table:style-name="Cell756">
            <text:p text:style-name="P760"/>
          </table:covered-table-cell>
          <table:table-cell table:style-name="Cell757">
            <text:p text:style-name="P761"><text:span text:style-name="T761_1">29</text:span></text:p>
          </table:table-cell>
          <table:table-cell table:style-name="Cell758">
            <text:p text:style-name="P762"><text:span text:style-name="T762_1">   </text:span><text:span text:style-name="T762_2">樹立廣告-路外停車場</text:span></text:p>
          </table:table-cell>
          <table:table-cell table:style-name="Cell759">
            <text:p text:style-name="P763"><text:span text:style-name="T763_1">建管處</text:span></text:p>
          </table:table-cell>
          <table:table-cell table:style-name="Cell760">
            <text:p text:style-name="P764"><text:span text:style-name="T764_1">7</text:span><text:span text:style-name="T764_2"> </text:span><text:span text:style-name="T764_3">天</text:span></text:p>
          </table:table-cell>
          <table:table-cell table:style-name="Cell761" table:number-columns-spanned="2">
            <text:p text:style-name="P765"><text:span text:style-name="T765_1">40</text:span></text:p>
          </table:table-cell>
          <table:covered-table-cell/>
        </table:table-row>
        <table:table-row table:style-name="Row128">
          <table:covered-table-cell table:style-name="Cell762">
            <text:p text:style-name="P766"/>
          </table:covered-table-cell>
          <table:table-cell table:style-name="Cell763">
            <text:p text:style-name="P767"><text:span text:style-name="T767_1">30</text:span></text:p>
          </table:table-cell>
          <table:table-cell table:style-name="Cell764">
            <text:p text:style-name="P768"><text:span text:style-name="T768_1">    </text:span><text:span text:style-name="T768_2">樹立廣告-行道樹、綠地、公園、圓環、廣場、兒童遊樂場</text:span></text:p>
          </table:table-cell>
          <table:table-cell table:style-name="Cell765">
            <text:p text:style-name="P769"><text:span text:style-name="T769_1">公園處</text:span></text:p>
          </table:table-cell>
          <table:table-cell table:style-name="Cell766">
            <text:p text:style-name="P770"><text:span text:style-name="T770_1">7</text:span><text:span text:style-name="T770_2"> </text:span><text:span text:style-name="T770_3">天</text:span></text:p>
          </table:table-cell>
          <table:table-cell table:style-name="Cell767" table:number-columns-spanned="2">
            <text:p text:style-name="P771"><text:span text:style-name="T771_1">15</text:span></text:p>
          </table:table-cell>
          <table:covered-table-cell/>
        </table:table-row>
        <table:table-row table:style-name="Row129">
          <table:covered-table-cell table:style-name="Cell768">
            <text:p text:style-name="P772"/>
          </table:covered-table-cell>
          <table:table-cell table:style-name="Cell769">
            <text:p text:style-name="P773"><text:span text:style-name="T773_1">31</text:span></text:p>
          </table:table-cell>
          <table:table-cell table:style-name="Cell770">
            <text:p text:style-name="P774"><text:span text:style-name="T774_1">    </text:span><text:span text:style-name="T774_2">樹立廣告-天橋、地下道、安全島、槽化島</text:span></text:p>
          </table:table-cell>
          <table:table-cell table:style-name="Cell771">
            <text:p text:style-name="P775"><text:span text:style-name="T775_1">新工處</text:span></text:p>
          </table:table-cell>
          <table:table-cell table:style-name="Cell772">
            <text:p text:style-name="P776"><text:span text:style-name="T776_1">7</text:span><text:span text:style-name="T776_2"> </text:span><text:span text:style-name="T776_3">天</text:span></text:p>
          </table:table-cell>
          <table:table-cell table:style-name="Cell773" table:number-columns-spanned="2">
            <text:p text:style-name="P777"><text:span text:style-name="T777_1">2</text:span></text:p>
          </table:table-cell>
          <table:covered-table-cell/>
        </table:table-row>
        <table:table-row table:style-name="Row130">
          <table:covered-table-cell table:style-name="Cell774">
            <text:p text:style-name="P778"/>
          </table:covered-table-cell>
          <table:table-cell table:style-name="Cell775">
            <text:p text:style-name="P779"><text:span text:style-name="T779_1">32</text:span></text:p>
          </table:table-cell>
          <table:table-cell table:style-name="Cell776">
            <text:p text:style-name="P780"><text:span text:style-name="T780_1">    </text:span><text:span text:style-name="T780_2">樹立廣告-紅磚人行道或八公尺以上道路</text:span></text:p>
          </table:table-cell>
          <table:table-cell table:style-name="Cell777">
            <text:p text:style-name="P781"><text:span text:style-name="T781_1">新工處</text:span></text:p>
          </table:table-cell>
          <table:table-cell table:style-name="Cell778">
            <text:p text:style-name="P782"><text:span text:style-name="T782_1">7</text:span><text:span text:style-name="T782_2"> </text:span><text:span text:style-name="T782_3">天</text:span></text:p>
          </table:table-cell>
          <table:table-cell table:style-name="Cell779" table:number-columns-spanned="2">
            <text:p text:style-name="P783"><text:span text:style-name="T783_1">2</text:span></text:p>
          </table:table-cell>
          <table:covered-table-cell/>
        </table:table-row>
        <table:table-row table:style-name="Row131">
          <table:covered-table-cell table:style-name="Cell780">
            <text:p text:style-name="P784"/>
          </table:covered-table-cell>
          <table:table-cell table:style-name="Cell781">
            <text:p text:style-name="P785"><text:span text:style-name="T785_1">33</text:span></text:p>
          </table:table-cell>
          <table:table-cell table:style-name="Cell782">
            <text:p text:style-name="P786"><text:span text:style-name="T786_1">    </text:span><text:span text:style-name="T786_2">樹立廣告-在鄰里公園範圍內<text:s/></text:span></text:p>
          </table:table-cell>
          <table:table-cell table:style-name="Cell783">
            <text:p text:style-name="P787"><text:span text:style-name="T787_1">經建課</text:span></text:p>
          </table:table-cell>
          <table:table-cell table:style-name="Cell784">
            <text:p text:style-name="P788"><text:span text:style-name="T788_1">7</text:span><text:span text:style-name="T788_2"> </text:span><text:span text:style-name="T788_3">天</text:span></text:p>
          </table:table-cell>
          <table:table-cell table:style-name="Cell785" table:number-columns-spanned="2">
            <text:p text:style-name="P789"><text:span text:style-name="T789_1">如另表</text:span></text:p>
          </table:table-cell>
          <table:covered-table-cell/>
        </table:table-row>
        <table:table-row table:style-name="Row132">
          <table:covered-table-cell table:style-name="Cell786">
            <text:p text:style-name="P790"/>
          </table:covered-table-cell>
          <table:table-cell table:style-name="Cell787">
            <text:p text:style-name="P791"><text:span text:style-name="T791_1">34</text:span></text:p>
          </table:table-cell>
          <table:table-cell table:style-name="Cell788">
            <text:p text:style-name="P792"><text:span text:style-name="T792_1">    </text:span><text:span text:style-name="T792_2">樹立廣告-捷運車站週邊及其沿線</text:span></text:p>
          </table:table-cell>
          <table:table-cell table:style-name="Cell789">
            <text:p text:style-name="P793"><text:span text:style-name="T793_1">建管處</text:span></text:p>
          </table:table-cell>
          <table:table-cell table:style-name="Cell790">
            <text:p text:style-name="P794"><text:span text:style-name="T794_1">7</text:span><text:span text:style-name="T794_2"> </text:span><text:span text:style-name="T794_3">天</text:span></text:p>
          </table:table-cell>
          <table:table-cell table:style-name="Cell791" table:number-columns-spanned="2">
            <text:p text:style-name="P795"><text:span text:style-name="T795_1">40</text:span></text:p>
          </table:table-cell>
          <table:covered-table-cell/>
        </table:table-row>
        <table:table-row table:style-name="Row133">
          <table:covered-table-cell table:style-name="Cell792">
            <text:p text:style-name="P796"/>
          </table:covered-table-cell>
          <table:table-cell table:style-name="Cell793">
            <text:p text:style-name="P797"><text:span text:style-name="T797_1">35</text:span></text:p>
          </table:table-cell>
          <table:table-cell table:style-name="Cell794">
            <text:p text:style-name="P798"><text:span text:style-name="T798_1">    </text:span><text:span text:style-name="T798_2">樹立廣告-住宅及其建築物(不含標售或地主分回之建物)</text:span></text:p>
          </table:table-cell>
          <table:table-cell table:style-name="Cell795">
            <text:p text:style-name="P799"><text:span text:style-name="T799_1">建管處</text:span></text:p>
          </table:table-cell>
          <table:table-cell table:style-name="Cell796">
            <text:p text:style-name="P800"><text:span text:style-name="T800_1">7</text:span><text:span text:style-name="T800_2"> </text:span><text:span text:style-name="T800_3">天</text:span></text:p>
          </table:table-cell>
          <table:table-cell table:style-name="Cell797" table:number-columns-spanned="2">
            <text:p text:style-name="P801"><text:span text:style-name="T801_1">40</text:span></text:p>
          </table:table-cell>
          <table:covered-table-cell/>
        </table:table-row>
        <table:table-row table:style-name="Row134">
          <table:covered-table-cell table:style-name="Cell798">
            <text:p text:style-name="P802"/>
          </table:covered-table-cell>
          <table:table-cell table:style-name="Cell799">
            <text:p text:style-name="P803"><text:span text:style-name="T803_1">36</text:span></text:p>
          </table:table-cell>
          <table:table-cell table:style-name="Cell800">
            <text:p text:style-name="P804"><text:span text:style-name="T804_1">   </text:span><text:span text:style-name="T804_2">張貼廣告-計程車招呼站及停車場相關標誌</text:span></text:p>
          </table:table-cell>
          <table:table-cell table:style-name="Cell801">
            <text:p text:style-name="P805"><text:span text:style-name="T805_1">停管處</text:span></text:p>
          </table:table-cell>
          <table:table-cell table:style-name="Cell802">
            <text:p text:style-name="P806"><text:span text:style-name="T806_1">1</text:span><text:span text:style-name="T806_2"> </text:span><text:span text:style-name="T806_3">天</text:span></text:p>
          </table:table-cell>
          <table:table-cell table:style-name="Cell803" table:number-columns-spanned="2">
            <text:p text:style-name="P807"><text:span text:style-name="T807_1">5</text:span></text:p>
          </table:table-cell>
          <table:covered-table-cell/>
        </table:table-row>
        <table:table-row table:style-name="Row135">
          <table:table-cell table:style-name="Cell804" table:number-rows-spanned="3">
            <text:p text:style-name="P808"><text:span text:style-name="T808_1">（9）路霸檢舉通報事項</text:span></text:p>
          </table:table-cell>
          <table:table-cell table:style-name="Cell805">
            <text:p text:style-name="P809"><text:span text:style-name="T809_1">1</text:span></text:p>
          </table:table-cell>
          <table:table-cell table:style-name="Cell806">
            <text:p text:style-name="P810"><text:span text:style-name="T810_1">     </text:span><text:span text:style-name="T810_2">巷道內路霸占用停車格位通報事項(新增)</text:span></text:p>
          </table:table-cell>
          <table:table-cell table:style-name="Cell807">
            <text:p text:style-name="P811"><text:span text:style-name="T811_1">警察局</text:span></text:p>
          </table:table-cell>
          <table:table-cell table:style-name="Cell808">
            <text:p text:style-name="P812"><text:span text:style-name="T812_1">10</text:span><text:span text:style-name="T812_2"> </text:span><text:span text:style-name="T812_3">天</text:span></text:p>
          </table:table-cell>
          <table:table-cell table:style-name="Cell809" table:number-columns-spanned="2">
            <text:p text:style-name="P813"><text:span text:style-name="T813_1">40</text:span></text:p>
          </table:table-cell>
          <table:covered-table-cell/>
        </table:table-row>
        <table:table-row table:style-name="Row136">
          <table:covered-table-cell table:style-name="Cell810">
            <text:p text:style-name="P814"/>
          </table:covered-table-cell>
          <table:table-cell table:style-name="Cell811">
            <text:p text:style-name="P815"><text:span text:style-name="T815_1">2</text:span></text:p>
          </table:table-cell>
          <table:table-cell table:style-name="Cell812">
            <text:p text:style-name="P816"><text:span text:style-name="T816_1">     </text:span><text:span text:style-name="T816_2">巷道內路霸占用停車格位通報事項(死灰復燃)</text:span></text:p>
          </table:table-cell>
          <table:table-cell table:style-name="Cell813">
            <text:p text:style-name="P817"><text:span text:style-name="T817_1">警察局</text:span></text:p>
          </table:table-cell>
          <table:table-cell table:style-name="Cell814">
            <text:p text:style-name="P818"><text:span text:style-name="T818_1">10</text:span><text:span text:style-name="T818_2"> </text:span><text:span text:style-name="T818_3">天</text:span></text:p>
          </table:table-cell>
          <table:table-cell table:style-name="Cell815" table:number-columns-spanned="2">
            <text:p text:style-name="P819"><text:span text:style-name="T819_1">10</text:span></text:p>
          </table:table-cell>
          <table:covered-table-cell/>
        </table:table-row>
        <table:table-row table:style-name="Row137">
          <table:covered-table-cell table:style-name="Cell816">
            <text:p text:style-name="P820"/>
          </table:covered-table-cell>
          <table:table-cell table:style-name="Cell817">
            <text:p text:style-name="P821"><text:span text:style-name="T821_1">3</text:span></text:p>
          </table:table-cell>
          <table:table-cell table:style-name="Cell818">
            <text:p text:style-name="P822"><text:span text:style-name="T822_1">     </text:span><text:span text:style-name="T822_2">無開窗貨櫃屋佔用道路通報事項</text:span></text:p>
          </table:table-cell>
          <table:table-cell table:style-name="Cell819">
            <text:p text:style-name="P823"><text:span text:style-name="T823_1">警察局</text:span></text:p>
          </table:table-cell>
          <table:table-cell table:style-name="Cell820">
            <text:p text:style-name="P824"><text:span text:style-name="T824_1">30</text:span><text:span text:style-name="T824_2"> </text:span><text:span text:style-name="T824_3">天</text:span></text:p>
          </table:table-cell>
          <table:table-cell table:style-name="Cell821" table:number-columns-spanned="2">
            <text:p text:style-name="P825"><text:span text:style-name="T825_1">10</text:span></text:p>
          </table:table-cell>
          <table:covered-table-cell/>
        </table:table-row>
        <table:table-row table:style-name="Row138">
          <table:table-cell table:style-name="Cell822" table:number-rows-spanned="12">
            <text:p text:style-name="P826"><text:span text:style-name="T826_1">(10)</text:span><text:span text:style-name="T826_2"> </text:span><text:span text:style-name="T826_3">其他有礙市容觀瞻及妨害公共安全事項</text:span></text:p>
          </table:table-cell>
          <table:table-cell table:style-name="Cell823">
            <text:p text:style-name="P827"><text:span text:style-name="T827_1">1</text:span></text:p>
          </table:table-cell>
          <table:table-cell table:style-name="Cell824">
            <text:p text:style-name="P828"><text:span text:style-name="T828_1">  </text:span><text:span text:style-name="T828_2">各項污染(水、空氣、冷氣機滴水造成之環境污染)</text:span></text:p>
          </table:table-cell>
          <table:table-cell table:style-name="Cell825">
            <text:p text:style-name="P829"><text:span text:style-name="T829_1">環保局</text:span></text:p>
          </table:table-cell>
          <table:table-cell table:style-name="Cell826">
            <text:p text:style-name="P830"><text:span text:style-name="T830_1">15</text:span><text:span text:style-name="T830_2"> </text:span><text:span text:style-name="T830_3">天</text:span></text:p>
          </table:table-cell>
          <table:table-cell table:style-name="Cell827" table:number-columns-spanned="2">
            <text:p text:style-name="P831"><text:span text:style-name="T831_1">100</text:span></text:p>
          </table:table-cell>
          <table:covered-table-cell/>
        </table:table-row>
        <table:table-row table:style-name="Row139">
          <table:covered-table-cell table:style-name="Cell828">
            <text:p text:style-name="P832"/>
          </table:covered-table-cell>
          <table:table-cell table:style-name="Cell829">
            <text:p text:style-name="P833"><text:span text:style-name="T833_1">2</text:span></text:p>
          </table:table-cell>
          <table:table-cell table:style-name="Cell830">
            <text:p text:style-name="P834"><text:span text:style-name="T834_1">   </text:span><text:span text:style-name="T834_2">有證違規攤販之處理</text:span></text:p>
          </table:table-cell>
          <table:table-cell table:style-name="Cell831">
            <text:p text:style-name="P835"><text:span text:style-name="T835_1">市場管理處</text:span></text:p>
          </table:table-cell>
          <table:table-cell table:style-name="Cell832">
            <text:p text:style-name="P836"><text:span text:style-name="T836_1">8</text:span><text:span text:style-name="T836_2"> </text:span><text:span text:style-name="T836_3">天</text:span></text:p>
          </table:table-cell>
          <table:table-cell table:style-name="Cell833" table:number-columns-spanned="2">
            <text:p text:style-name="P837"><text:span text:style-name="T837_1">5</text:span></text:p>
          </table:table-cell>
          <table:covered-table-cell/>
        </table:table-row>
        <table:table-row table:style-name="Row140">
          <table:covered-table-cell table:style-name="Cell834">
            <text:p text:style-name="P838"/>
          </table:covered-table-cell>
          <table:table-cell table:style-name="Cell835">
            <text:p text:style-name="P839"><text:span text:style-name="T839_1">3</text:span></text:p>
          </table:table-cell>
          <table:table-cell table:style-name="Cell836">
            <text:p text:style-name="P840"><text:span text:style-name="T840_1">   </text:span><text:span text:style-name="T840_2">無照攤販之取締(妨礙交通)</text:span></text:p>
          </table:table-cell>
          <table:table-cell table:style-name="Cell837">
            <text:p text:style-name="P841"><text:span text:style-name="T841_1">警察局</text:span></text:p>
          </table:table-cell>
          <table:table-cell table:style-name="Cell838">
            <text:p text:style-name="P842"><text:span text:style-name="T842_1">10</text:span><text:span text:style-name="T842_2"> </text:span><text:span text:style-name="T842_3">天</text:span></text:p>
          </table:table-cell>
          <table:table-cell table:style-name="Cell839" table:number-columns-spanned="2">
            <text:p text:style-name="P843"><text:span text:style-name="T843_1">55</text:span></text:p>
          </table:table-cell>
          <table:covered-table-cell/>
        </table:table-row>
        <table:table-row table:style-name="Row141">
          <table:covered-table-cell table:style-name="Cell840">
            <text:p text:style-name="P844"/>
          </table:covered-table-cell>
          <table:table-cell table:style-name="Cell841">
            <text:p text:style-name="P845"><text:span text:style-name="T845_1">4</text:span></text:p>
          </table:table-cell>
          <table:table-cell table:style-name="Cell842">
            <text:p text:style-name="P846"><text:span text:style-name="T846_1">   </text:span><text:span text:style-name="T846_2">佔用路面、人行道固定物之拆除</text:span></text:p>
          </table:table-cell>
          <table:table-cell table:style-name="Cell843">
            <text:p text:style-name="P847"><text:span text:style-name="T847_1">新工處</text:span></text:p>
          </table:table-cell>
          <table:table-cell table:style-name="Cell844">
            <text:p text:style-name="P848"><text:span text:style-name="T848_1">30</text:span><text:span text:style-name="T848_2"> </text:span><text:span text:style-name="T848_3">天</text:span></text:p>
          </table:table-cell>
          <table:table-cell table:style-name="Cell845" table:number-columns-spanned="2">
            <text:p text:style-name="P849"><text:span text:style-name="T849_1">5</text:span></text:p>
          </table:table-cell>
          <table:covered-table-cell/>
        </table:table-row>
        <table:table-row table:style-name="Row142">
          <table:covered-table-cell table:style-name="Cell846">
            <text:p text:style-name="P850"/>
          </table:covered-table-cell>
          <table:table-cell table:style-name="Cell847">
            <text:p text:style-name="P851"><text:span text:style-name="T851_1">5</text:span></text:p>
          </table:table-cell>
          <table:table-cell table:style-name="Cell848">
            <text:p text:style-name="P852"><text:span text:style-name="T852_1">   </text:span><text:span text:style-name="T852_2">有線電視線路散落地面(含任意附掛)</text:span></text:p>
          </table:table-cell>
          <table:table-cell table:style-name="Cell849">
            <text:p text:style-name="P853"><text:span text:style-name="T853_1">觀光傳播局</text:span></text:p>
          </table:table-cell>
          <table:table-cell table:style-name="Cell850">
            <text:p text:style-name="P854"><text:span text:style-name="T854_1">7</text:span><text:span text:style-name="T854_2"> </text:span><text:span text:style-name="T854_3">天</text:span></text:p>
          </table:table-cell>
          <table:table-cell table:style-name="Cell851" table:number-columns-spanned="2">
            <text:p text:style-name="P855"><text:span text:style-name="T855_1">50</text:span></text:p>
          </table:table-cell>
          <table:covered-table-cell/>
        </table:table-row>
        <table:table-row table:style-name="Row143">
          <table:covered-table-cell table:style-name="Cell852">
            <text:p text:style-name="P856"/>
          </table:covered-table-cell>
          <table:table-cell table:style-name="Cell853">
            <text:p text:style-name="P857"><text:span text:style-name="T857_1">6</text:span></text:p>
          </table:table-cell>
          <table:table-cell table:style-name="Cell854">
            <text:p text:style-name="P858"><text:span text:style-name="T858_1">   </text:span><text:span text:style-name="T858_2">有線電視線路散落道路側溝、雨水下水道</text:span></text:p>
          </table:table-cell>
          <table:table-cell table:style-name="Cell855">
            <text:p text:style-name="P859"><text:span text:style-name="T859_1">水利處</text:span></text:p>
          </table:table-cell>
          <table:table-cell table:style-name="Cell856">
            <text:p text:style-name="P860"><text:span text:style-name="T860_1">7</text:span><text:span text:style-name="T860_2"> </text:span><text:span text:style-name="T860_3">天</text:span></text:p>
          </table:table-cell>
          <table:table-cell table:style-name="Cell857" table:number-columns-spanned="2">
            <text:p text:style-name="P861"><text:span text:style-name="T861_1">6</text:span></text:p>
          </table:table-cell>
          <table:covered-table-cell/>
        </table:table-row>
        <table:table-row table:style-name="Row144">
          <table:covered-table-cell table:style-name="Cell858">
            <text:p text:style-name="P862"/>
          </table:covered-table-cell>
          <table:table-cell table:style-name="Cell859">
            <text:p text:style-name="P863"><text:span text:style-name="T863_1">7</text:span></text:p>
          </table:table-cell>
          <table:table-cell table:style-name="Cell860">
            <text:p text:style-name="P864"><text:span text:style-name="T864_1">    </text:span><text:span text:style-name="T864_2">捷運營運路線路權範圍內（含線形公園）相關公共設施之維護</text:span></text:p>
          </table:table-cell>
          <table:table-cell table:style-name="Cell861">
            <text:p text:style-name="P865"><text:span text:style-name="T865_1">捷運公司</text:span></text:p>
          </table:table-cell>
          <table:table-cell table:style-name="Cell862">
            <text:p text:style-name="P866"><text:span text:style-name="T866_1">14</text:span><text:span text:style-name="T866_2"> </text:span><text:span text:style-name="T866_3">天</text:span></text:p>
          </table:table-cell>
          <table:table-cell table:style-name="Cell863" table:number-columns-spanned="2">
            <text:p text:style-name="P867"><text:span text:style-name="T867_1">25</text:span></text:p>
          </table:table-cell>
          <table:covered-table-cell/>
        </table:table-row>
        <table:table-row table:style-name="Row145">
          <table:covered-table-cell table:style-name="Cell864">
            <text:p text:style-name="P868"/>
          </table:covered-table-cell>
          <table:table-cell table:style-name="Cell865">
            <text:p text:style-name="P869"><text:span text:style-name="T869_1">8</text:span></text:p>
          </table:table-cell>
          <table:table-cell table:style-name="Cell866">
            <text:p text:style-name="P870"><text:span text:style-name="T870_1">  </text:span><text:span text:style-name="T870_2">出租國宅範圍內開放空間（如中庭地磚及景觀樹木、人行步道、排水溝（蓋））損壞修復等事項</text:span></text:p>
          </table:table-cell>
          <table:table-cell table:style-name="Cell867">
            <text:p text:style-name="P871"><text:span text:style-name="T871_1">發展局</text:span></text:p>
          </table:table-cell>
          <table:table-cell table:style-name="Cell868">
            <text:p text:style-name="P872"><text:span text:style-name="T872_1">14</text:span><text:span text:style-name="T872_2"> </text:span><text:span text:style-name="T872_3">天</text:span></text:p>
          </table:table-cell>
          <table:table-cell table:style-name="Cell869" table:number-columns-spanned="2">
            <text:p text:style-name="P873"><text:span text:style-name="T873_1">1</text:span></text:p>
          </table:table-cell>
          <table:covered-table-cell/>
        </table:table-row>
        <table:table-row table:style-name="Row146">
          <table:covered-table-cell table:style-name="Cell870">
            <text:p text:style-name="P874"/>
          </table:covered-table-cell>
          <table:table-cell table:style-name="Cell871">
            <text:p text:style-name="P875"><text:span text:style-name="T875_1">9</text:span></text:p>
          </table:table-cell>
          <table:table-cell table:style-name="Cell872">
            <text:p text:style-name="P876"><text:span text:style-name="T876_1">    </text:span><text:span text:style-name="T876_2">古蹟指示牌及指示地磚損壞修復</text:span></text:p>
          </table:table-cell>
          <table:table-cell table:style-name="Cell873">
            <text:p text:style-name="P877"><text:span text:style-name="T877_1">文化局</text:span></text:p>
          </table:table-cell>
          <table:table-cell table:style-name="Cell874">
            <text:p text:style-name="P878"><text:span text:style-name="T878_1">75</text:span><text:span text:style-name="T878_2"> </text:span><text:span text:style-name="T878_3">天</text:span></text:p>
          </table:table-cell>
          <table:table-cell table:style-name="Cell875" table:number-columns-spanned="2">
            <text:p text:style-name="P879"><text:span text:style-name="T879_1">5</text:span></text:p>
          </table:table-cell>
          <table:covered-table-cell/>
        </table:table-row>
        <table:table-row table:style-name="Row147">
          <table:covered-table-cell table:style-name="Cell876">
            <text:p text:style-name="P880"/>
          </table:covered-table-cell>
          <table:table-cell table:style-name="Cell877">
            <text:p text:style-name="P881"><text:span text:style-name="T881_1">10</text:span></text:p>
          </table:table-cell>
          <table:table-cell table:style-name="Cell878">
            <text:p text:style-name="P882"><text:span text:style-name="T882_1">    </text:span><text:span text:style-name="T882_2">公共藝術品週遭環境清潔維護及稽查</text:span></text:p>
          </table:table-cell>
          <table:table-cell table:style-name="Cell879">
            <text:p text:style-name="P883"><text:span text:style-name="T883_1">環保局</text:span></text:p>
          </table:table-cell>
          <table:table-cell table:style-name="Cell880">
            <text:p text:style-name="P884"><text:span text:style-name="T884_1">10</text:span><text:span text:style-name="T884_2"> </text:span><text:span text:style-name="T884_3">天</text:span></text:p>
          </table:table-cell>
          <table:table-cell table:style-name="Cell881" table:number-columns-spanned="2">
            <text:p text:style-name="P885"><text:span text:style-name="T885_1">1</text:span></text:p>
          </table:table-cell>
          <table:covered-table-cell/>
        </table:table-row>
        <table:table-row table:style-name="Row148">
          <table:covered-table-cell table:style-name="Cell882">
            <text:p text:style-name="P886"/>
          </table:covered-table-cell>
          <table:table-cell table:style-name="Cell883">
            <text:p text:style-name="P887"><text:span text:style-name="T887_1">11</text:span></text:p>
          </table:table-cell>
          <table:table-cell table:style-name="Cell884">
            <text:p text:style-name="P888"><text:span text:style-name="T888_1">    </text:span><text:span text:style-name="T888_2">公共藝術品損壞修復</text:span></text:p>
          </table:table-cell>
          <table:table-cell table:style-name="Cell885">
            <text:p text:style-name="P889"><text:span text:style-name="T889_1">文化局</text:span></text:p>
          </table:table-cell>
          <table:table-cell table:style-name="Cell886">
            <text:p text:style-name="P890"><text:span text:style-name="T890_1">90</text:span><text:span text:style-name="T890_2"> </text:span><text:span text:style-name="T890_3">天</text:span></text:p>
          </table:table-cell>
          <table:table-cell table:style-name="Cell887" table:number-columns-spanned="2">
            <text:p text:style-name="P891"><text:span text:style-name="T891_1">3</text:span></text:p>
          </table:table-cell>
          <table:covered-table-cell/>
        </table:table-row>
        <table:table-row table:style-name="Row149">
          <table:covered-table-cell table:style-name="Cell888">
            <text:p text:style-name="P892"/>
          </table:covered-table-cell>
          <table:table-cell table:style-name="Cell889">
            <text:p text:style-name="P893"><text:span text:style-name="T893_1">12</text:span></text:p>
          </table:table-cell>
          <table:table-cell table:style-name="Cell890">
            <text:p text:style-name="P894"><text:span text:style-name="T894_1">   </text:span><text:span text:style-name="T894_2">佔用路面、人行道或騎樓等非固定物之通報事項</text:span></text:p>
          </table:table-cell>
          <table:table-cell table:style-name="Cell891">
            <text:p text:style-name="P895"><text:span text:style-name="T895_1">警察局</text:span></text:p>
          </table:table-cell>
          <table:table-cell table:style-name="Cell892">
            <text:p text:style-name="P896"><text:span text:style-name="T896_1">15</text:span><text:span text:style-name="T896_2"> </text:span><text:span text:style-name="T896_3">天</text:span></text:p>
          </table:table-cell>
          <table:table-cell table:style-name="Cell893" table:number-columns-spanned="2">
            <text:p text:style-name="P897"><text:span text:style-name="T897_1">65</text:span></text:p>
          </table:table-cell>
          <table:covered-table-cell/>
        </table:table-row>
      </table:table>
      <text:p text:style-name="P898"/>
      <text:p text:style-name="P899"><text:span text:style-name="T899_1">臺</text:span><text:span text:style-name="T899_2">北市改善市容查報</text:span><text:span text:style-name="T899_3">各區公所經建課</text:span><text:span text:style-name="T899_4">權責</text:span><text:span text:style-name="T899_5">細目管理指標</text:span><text:span text:style-name="T899_6">一覽表</text:span><text:span text:style-name="T899_7">（增定）</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50">
          <table:table-cell table:style-name="Cell894" table:number-columns-spanned="2">
            <text:p text:style-name="P900"><text:span text:style-name="T900_1">(1) </text:span><text:span text:style-name="T900_2">道路、水溝、下水道、橋梁、河川、堤防等公共設施之損壞事項</text:span></text:p>
          </table:table-cell>
          <table:covered-table-cell/>
          <table:table-cell table:style-name="Cell895">
            <text:p text:style-name="P901"><text:span text:style-name="T901_1">松山</text:span></text:p>
          </table:table-cell>
          <table:table-cell table:style-name="Cell896" table:number-columns-spanned="2">
            <text:p text:style-name="P902"><text:span text:style-name="T902_1">信義</text:span></text:p>
          </table:table-cell>
          <table:covered-table-cell/>
          <table:table-cell table:style-name="Cell897">
            <text:p text:style-name="P903"><text:span text:style-name="T903_1">大安</text:span></text:p>
          </table:table-cell>
          <table:table-cell table:style-name="Cell898">
            <text:p text:style-name="P904"><text:span text:style-name="T904_1">中山</text:span></text:p>
          </table:table-cell>
          <table:table-cell table:style-name="Cell899">
            <text:p text:style-name="P905"><text:span text:style-name="T905_1">中正</text:span></text:p>
          </table:table-cell>
          <table:table-cell table:style-name="Cell900">
            <text:p text:style-name="P906"><text:span text:style-name="T906_1">大同</text:span></text:p>
          </table:table-cell>
          <table:table-cell table:style-name="Cell901">
            <text:p text:style-name="P907"><text:span text:style-name="T907_1">萬華</text:span></text:p>
          </table:table-cell>
          <table:table-cell table:style-name="Cell902">
            <text:p text:style-name="P908"><text:span text:style-name="T908_1">文山</text:span></text:p>
          </table:table-cell>
          <table:table-cell table:style-name="Cell903">
            <text:p text:style-name="P909"><text:span text:style-name="T909_1">南港</text:span></text:p>
          </table:table-cell>
          <table:table-cell table:style-name="Cell904">
            <text:p text:style-name="P910"><text:span text:style-name="T910_1">內湖</text:span></text:p>
          </table:table-cell>
          <table:table-cell table:style-name="Cell905">
            <text:p text:style-name="P911"><text:span text:style-name="T911_1">士林</text:span></text:p>
          </table:table-cell>
          <table:table-cell table:style-name="Cell906">
            <text:p text:style-name="P912"><text:span text:style-name="T912_1">北投</text:span></text:p>
          </table:table-cell>
        </table:table-row>
        <table:table-row table:style-name="Row151">
          <table:table-cell table:style-name="Cell907">
            <text:p text:style-name="P913"><text:span text:style-name="T913_1">2.</text:span><text:span text:style-name="T913_2">山區鄰里道路－八公尺以下</text:span></text:p>
          </table:table-cell>
          <table:table-cell table:style-name="Cell908">
            <text:p text:style-name="P914"><text:span text:style-name="T914_1">處理時間</text:span><text:span text:style-name="T914_2">:</text:span><text:span text:style-name="T914_3">75</text:span><text:span text:style-name="T914_4">天</text:span></text:p>
          </table:table-cell>
          <table:table-cell table:style-name="Cell909">
            <text:p text:style-name="P915"><text:span text:style-name="T915_1">0</text:span></text:p>
          </table:table-cell>
          <table:table-cell table:style-name="Cell910" table:number-columns-spanned="2">
            <text:p text:style-name="P916"><text:span text:style-name="T916_1">1</text:span></text:p>
          </table:table-cell>
          <table:covered-table-cell/>
          <table:table-cell table:style-name="Cell911">
            <text:p text:style-name="P917"><text:span text:style-name="T917_1">0</text:span></text:p>
          </table:table-cell>
          <table:table-cell table:style-name="Cell912">
            <text:p text:style-name="P918"><text:span text:style-name="T918_1">7</text:span></text:p>
          </table:table-cell>
          <table:table-cell table:style-name="Cell913">
            <text:p text:style-name="P919"><text:span text:style-name="T919_1">0</text:span></text:p>
          </table:table-cell>
          <table:table-cell table:style-name="Cell914">
            <text:p text:style-name="P920"><text:span text:style-name="T920_1">0</text:span></text:p>
          </table:table-cell>
          <table:table-cell table:style-name="Cell915">
            <text:p text:style-name="P921"><text:span text:style-name="T921_1">0</text:span></text:p>
          </table:table-cell>
          <table:table-cell table:style-name="Cell916">
            <text:p text:style-name="P922"><text:span text:style-name="T922_1">6</text:span></text:p>
          </table:table-cell>
          <table:table-cell table:style-name="Cell917">
            <text:p text:style-name="P923"><text:span text:style-name="T923_1">20</text:span></text:p>
          </table:table-cell>
          <table:table-cell table:style-name="Cell918">
            <text:p text:style-name="P924"><text:span text:style-name="T924_1">3</text:span></text:p>
          </table:table-cell>
          <table:table-cell table:style-name="Cell919">
            <text:p text:style-name="P925"><text:span text:style-name="T925_1">30</text:span></text:p>
          </table:table-cell>
          <table:table-cell table:style-name="Cell920">
            <text:p text:style-name="P926"><text:span text:style-name="T926_1">2</text:span></text:p>
          </table:table-cell>
        </table:table-row>
        <table:table-row table:style-name="Row152">
          <table:table-cell table:style-name="Cell921">
            <text:p text:style-name="P927"><text:span text:style-name="T927_1">4.</text:span><text:span text:style-name="T927_2">山區產業道路</text:span></text:p>
          </table:table-cell>
          <table:table-cell table:style-name="Cell922">
            <text:p text:style-name="P928"><text:span text:style-name="T928_1">處理時間</text:span><text:span text:style-name="T928_2">:</text:span><text:span text:style-name="T928_3">75</text:span><text:span text:style-name="T928_4">天</text:span></text:p>
          </table:table-cell>
          <table:table-cell table:style-name="Cell923">
            <text:p text:style-name="P929"><text:span text:style-name="T929_1">0</text:span></text:p>
          </table:table-cell>
          <table:table-cell table:style-name="Cell924" table:number-columns-spanned="2">
            <text:p text:style-name="P930"><text:span text:style-name="T930_1">0</text:span></text:p>
          </table:table-cell>
          <table:covered-table-cell/>
          <table:table-cell table:style-name="Cell925">
            <text:p text:style-name="P931"><text:span text:style-name="T931_1">0</text:span></text:p>
          </table:table-cell>
          <table:table-cell table:style-name="Cell926">
            <text:p text:style-name="P932"><text:span text:style-name="T932_1">0</text:span></text:p>
          </table:table-cell>
          <table:table-cell table:style-name="Cell927">
            <text:p text:style-name="P933"><text:span text:style-name="T933_1">0</text:span></text:p>
          </table:table-cell>
          <table:table-cell table:style-name="Cell928">
            <text:p text:style-name="P934"><text:span text:style-name="T934_1">0</text:span></text:p>
          </table:table-cell>
          <table:table-cell table:style-name="Cell929">
            <text:p text:style-name="P935"><text:span text:style-name="T935_1">0</text:span></text:p>
          </table:table-cell>
          <table:table-cell table:style-name="Cell930">
            <text:p text:style-name="P936"><text:span text:style-name="T936_1">9</text:span></text:p>
          </table:table-cell>
          <table:table-cell table:style-name="Cell931">
            <text:p text:style-name="P937"><text:span text:style-name="T937_1">20</text:span></text:p>
          </table:table-cell>
          <table:table-cell table:style-name="Cell932">
            <text:p text:style-name="P938"><text:span text:style-name="T938_1">4</text:span></text:p>
          </table:table-cell>
          <table:table-cell table:style-name="Cell933">
            <text:p text:style-name="P939"><text:span text:style-name="T939_1">16</text:span></text:p>
          </table:table-cell>
          <table:table-cell table:style-name="Cell934">
            <text:p text:style-name="P940"><text:span text:style-name="T940_1">7</text:span></text:p>
          </table:table-cell>
        </table:table-row>
        <table:table-row table:style-name="Row153">
          <table:table-cell table:style-name="Cell935">
            <text:p text:style-name="P941"><text:span text:style-name="T941_1">5</text:span><text:span text:style-name="T941_2">.</text:span><text:span text:style-name="T941_3">八公尺以下路面、側溝損壞修復</text:span></text:p>
          </table:table-cell>
          <table:table-cell table:style-name="Cell936">
            <text:p text:style-name="P942"><text:span text:style-name="T942_1">處理時間</text:span><text:span text:style-name="T942_2">:75</text:span><text:span text:style-name="T942_3">天</text:span></text:p>
          </table:table-cell>
          <table:table-cell table:style-name="Cell937">
            <text:p text:style-name="P943"><text:span text:style-name="T943_1">74</text:span></text:p>
          </table:table-cell>
          <table:table-cell table:style-name="Cell938" table:number-columns-spanned="2">
            <text:p text:style-name="P944"><text:span text:style-name="T944_1">65</text:span></text:p>
          </table:table-cell>
          <table:covered-table-cell/>
          <table:table-cell table:style-name="Cell939">
            <text:p text:style-name="P945"><text:span text:style-name="T945_1">150</text:span></text:p>
          </table:table-cell>
          <table:table-cell table:style-name="Cell940">
            <text:p text:style-name="P946"><text:span text:style-name="T946_1">9</text:span></text:p>
          </table:table-cell>
          <table:table-cell table:style-name="Cell941">
            <text:p text:style-name="P947"><text:span text:style-name="T947_1">70</text:span></text:p>
          </table:table-cell>
          <table:table-cell table:style-name="Cell942">
            <text:p text:style-name="P948"><text:span text:style-name="T948_1">85</text:span></text:p>
          </table:table-cell>
          <table:table-cell table:style-name="Cell943">
            <text:p text:style-name="P949"><text:span text:style-name="T949_1">645</text:span></text:p>
          </table:table-cell>
          <table:table-cell table:style-name="Cell944">
            <text:p text:style-name="P950"><text:span text:style-name="T950_1">60</text:span></text:p>
          </table:table-cell>
          <table:table-cell table:style-name="Cell945">
            <text:p text:style-name="P951"><text:span text:style-name="T951_1">60</text:span></text:p>
          </table:table-cell>
          <table:table-cell table:style-name="Cell946">
            <text:p text:style-name="P952"><text:span text:style-name="T952_1">81</text:span></text:p>
          </table:table-cell>
          <table:table-cell table:style-name="Cell947">
            <text:p text:style-name="P953"><text:span text:style-name="T953_1">90</text:span></text:p>
          </table:table-cell>
          <table:table-cell table:style-name="Cell948">
            <text:p text:style-name="P954"><text:span text:style-name="T954_1">38</text:span></text:p>
          </table:table-cell>
        </table:table-row>
        <table:table-row table:style-name="Row154">
          <table:table-cell table:style-name="Cell949">
            <text:p text:style-name="P955"><text:span text:style-name="T955_1">16.</text:span><text:span text:style-name="T955_2">人行道</text:span><text:span text:style-name="T955_3">(</text:span><text:span text:style-name="T955_4">含樹穴緣石</text:span><text:span text:style-name="T955_5">)<text:s/></text:span><text:span text:style-name="T955_6">損壞修復（</text:span><text:span text:style-name="T955_7">民生社區附近</text:span><text:span text:style-name="T955_8">10</text:span><text:span text:style-name="T955_9">里</text:span><text:span text:style-name="T955_10">）</text:span></text:p>
          </table:table-cell>
          <table:table-cell table:style-name="Cell950">
            <text:p text:style-name="P956"><text:span text:style-name="T956_1">處理時間</text:span><text:span text:style-name="T956_2">:</text:span><text:span text:style-name="T956_3">60</text:span><text:span text:style-name="T956_4">天</text:span></text:p>
          </table:table-cell>
          <table:table-cell table:style-name="Cell951" table:number-columns-spanned="2">
            <text:p text:style-name="P957"><text:span text:style-name="T957_1">8</text:span></text:p>
          </table:table-cell>
          <table:covered-table-cell/>
          <table:table-cell table:style-name="Cell952" table:number-columns-spanned="11">
            <text:p text:style-name="P9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55">
          <table:table-cell table:style-name="Cell953" table:number-columns-spanned="2">
            <text:p text:style-name="P959"><text:span text:style-name="T959_1">(2)</text:span><text:span text:style-name="T959_2">公園、綠地、行道樹等之維護、修剪及扶正事項</text:span></text:p>
          </table:table-cell>
          <table:covered-table-cell/>
          <table:table-cell table:style-name="Cell954" table:number-columns-spanned="1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6">
          <table:table-cell table:style-name="Cell955">
            <text:p text:style-name="P961"><text:span text:style-name="T961_1">3.</text:span><text:span text:style-name="T961_2">一公頃以下公園環境髒亂</text:span></text:p>
          </table:table-cell>
          <table:table-cell table:style-name="Cell956">
            <text:p text:style-name="P962"><text:span text:style-name="T962_1">處理時間</text:span><text:span text:style-name="T962_2">:</text:span><text:span text:style-name="T962_3">1</text:span><text:span text:style-name="T962_4">天</text:span></text:p>
          </table:table-cell>
          <table:table-cell table:style-name="Cell957">
            <text:p text:style-name="P963"><text:span text:style-name="T963_1">3</text:span></text:p>
          </table:table-cell>
          <table:table-cell table:style-name="Cell958" table:number-columns-spanned="2">
            <text:p text:style-name="P964"><text:span text:style-name="T964_1">9</text:span></text:p>
          </table:table-cell>
          <table:covered-table-cell/>
          <table:table-cell table:style-name="Cell959">
            <text:p text:style-name="P965"><text:span text:style-name="T965_1">30</text:span></text:p>
          </table:table-cell>
          <table:table-cell table:style-name="Cell960">
            <text:p text:style-name="P966"><text:span text:style-name="T966_1">9</text:span></text:p>
          </table:table-cell>
          <table:table-cell table:style-name="Cell961">
            <text:p text:style-name="P967"><text:span text:style-name="T967_1">1</text:span></text:p>
          </table:table-cell>
          <table:table-cell table:style-name="Cell962">
            <text:p text:style-name="P968"><text:span text:style-name="T968_1">10</text:span></text:p>
          </table:table-cell>
          <table:table-cell table:style-name="Cell963">
            <text:p text:style-name="P969"><text:span text:style-name="T969_1">17</text:span></text:p>
          </table:table-cell>
          <table:table-cell table:style-name="Cell964">
            <text:p text:style-name="P970"><text:span text:style-name="T970_1">10</text:span></text:p>
          </table:table-cell>
          <table:table-cell table:style-name="Cell965">
            <text:p text:style-name="P971"><text:span text:style-name="T971_1">30</text:span></text:p>
          </table:table-cell>
          <table:table-cell table:style-name="Cell966">
            <text:p text:style-name="P972"><text:span text:style-name="T972_1">18</text:span></text:p>
          </table:table-cell>
          <table:table-cell table:style-name="Cell967">
            <text:p text:style-name="P973"><text:span text:style-name="T973_1">20</text:span></text:p>
          </table:table-cell>
          <table:table-cell table:style-name="Cell968">
            <text:p text:style-name="P974"><text:span text:style-name="T974_1">2</text:span></text:p>
          </table:table-cell>
        </table:table-row>
        <table:table-row table:style-name="Row157">
          <table:table-cell table:style-name="Cell969">
            <text:p text:style-name="P975"><text:span text:style-name="T975_1">4.</text:span><text:span text:style-name="T975_2">一公頃以下公園育樂設施損壞</text:span></text:p>
          </table:table-cell>
          <table:table-cell table:style-name="Cell970">
            <text:p text:style-name="P976"><text:span text:style-name="T976_1">處理時間</text:span><text:span text:style-name="T976_2">: 30 </text:span><text:span text:style-name="T976_3">天</text:span></text:p>
          </table:table-cell>
          <table:table-cell table:style-name="Cell971">
            <text:p text:style-name="P977"><text:span text:style-name="T977_1">5</text:span></text:p>
          </table:table-cell>
          <table:table-cell table:style-name="Cell972" table:number-columns-spanned="2">
            <text:p text:style-name="P978"><text:span text:style-name="T978_1">5</text:span></text:p>
          </table:table-cell>
          <table:covered-table-cell/>
          <table:table-cell table:style-name="Cell973">
            <text:p text:style-name="P979"><text:span text:style-name="T979_1">50</text:span></text:p>
          </table:table-cell>
          <table:table-cell table:style-name="Cell974">
            <text:p text:style-name="P980"><text:span text:style-name="T980_1">4</text:span></text:p>
          </table:table-cell>
          <table:table-cell table:style-name="Cell975">
            <text:p text:style-name="P981"><text:span text:style-name="T981_1">1</text:span></text:p>
          </table:table-cell>
          <table:table-cell table:style-name="Cell976">
            <text:p text:style-name="P982"><text:span text:style-name="T982_1">15</text:span></text:p>
          </table:table-cell>
          <table:table-cell table:style-name="Cell977">
            <text:p text:style-name="P983"><text:span text:style-name="T983_1">7</text:span></text:p>
          </table:table-cell>
          <table:table-cell table:style-name="Cell978">
            <text:p text:style-name="P984"><text:span text:style-name="T984_1">15</text:span></text:p>
          </table:table-cell>
          <table:table-cell table:style-name="Cell979">
            <text:p text:style-name="P985"><text:span text:style-name="T985_1">15</text:span></text:p>
          </table:table-cell>
          <table:table-cell table:style-name="Cell980">
            <text:p text:style-name="P986"><text:span text:style-name="T986_1">7</text:span></text:p>
          </table:table-cell>
          <table:table-cell table:style-name="Cell981">
            <text:p text:style-name="P987"><text:span text:style-name="T987_1">20</text:span></text:p>
          </table:table-cell>
          <table:table-cell table:style-name="Cell982">
            <text:p text:style-name="P988"><text:span text:style-name="T988_1">4</text:span></text:p>
          </table:table-cell>
        </table:table-row>
        <table:table-row table:style-name="Row158">
          <table:table-cell table:style-name="Cell983">
            <text:p text:style-name="P989"><text:span text:style-name="T989_1">8.</text:span><text:span text:style-name="T989_2">產業道路、登山步道二旁樹木修剪維護</text:span></text:p>
          </table:table-cell>
          <table:table-cell table:style-name="Cell984">
            <text:p text:style-name="P990"><text:span text:style-name="T990_1">處理時間</text:span><text:span text:style-name="T990_2">:</text:span><text:span text:style-name="T990_3">1</text:span><text:span text:style-name="T990_4">0</text:span><text:span text:style-name="T990_5">天</text:span></text:p>
          </table:table-cell>
          <table:table-cell table:style-name="Cell985">
            <text:p text:style-name="P991"><text:span text:style-name="T991_1">0</text:span></text:p>
          </table:table-cell>
          <table:table-cell table:style-name="Cell986" table:number-columns-spanned="2">
            <text:p text:style-name="P992"><text:span text:style-name="T992_1">0</text:span></text:p>
          </table:table-cell>
          <table:covered-table-cell/>
          <table:table-cell table:style-name="Cell987">
            <text:p text:style-name="P993"><text:span text:style-name="T993_1">0</text:span></text:p>
          </table:table-cell>
          <table:table-cell table:style-name="Cell988">
            <text:p text:style-name="P994"><text:span text:style-name="T994_1">0</text:span></text:p>
          </table:table-cell>
          <table:table-cell table:style-name="Cell989">
            <text:p text:style-name="P995"><text:span text:style-name="T995_1">0</text:span></text:p>
          </table:table-cell>
          <table:table-cell table:style-name="Cell990">
            <text:p text:style-name="P996"><text:span text:style-name="T996_1">0</text:span></text:p>
          </table:table-cell>
          <table:table-cell table:style-name="Cell991">
            <text:p text:style-name="P997"><text:span text:style-name="T997_1">0</text:span></text:p>
          </table:table-cell>
          <table:table-cell table:style-name="Cell992">
            <text:p text:style-name="P998"><text:span text:style-name="T998_1">5</text:span></text:p>
          </table:table-cell>
          <table:table-cell table:style-name="Cell993">
            <text:p text:style-name="P999"><text:span text:style-name="T999_1">20</text:span></text:p>
          </table:table-cell>
          <table:table-cell table:style-name="Cell994">
            <text:p text:style-name="P1000"><text:span text:style-name="T1000_1">2</text:span></text:p>
          </table:table-cell>
          <table:table-cell table:style-name="Cell995">
            <text:p text:style-name="P1001"><text:span text:style-name="T1001_1">11</text:span></text:p>
          </table:table-cell>
          <table:table-cell table:style-name="Cell996">
            <text:p text:style-name="P1002"><text:span text:style-name="T1002_1">1</text:span></text:p>
          </table:table-cell>
        </table:table-row>
        <table:table-row table:style-name="Row159">
          <table:table-cell table:style-name="Cell997">
            <text:p text:style-name="P1003"><text:span text:style-name="T1003_1">12.</text:span><text:span text:style-name="T1003_2">登山步道清潔維護權責</text:span><text:span text:style-name="T1003_3">(</text:span><text:span text:style-name="T1003_4">已授權</text:span><text:span text:style-name="T1003_5">)</text:span></text:p>
          </table:table-cell>
          <table:table-cell table:style-name="Cell998">
            <text:p text:style-name="P1004"><text:span text:style-name="T1004_1">處理時間</text:span><text:span text:style-name="T1004_2">:</text:span><text:span text:style-name="T1004_3">30</text:span><text:span text:style-name="T1004_4">天</text:span></text:p>
          </table:table-cell>
          <table:table-cell table:style-name="Cell999">
            <text:p text:style-name="P1005"><text:span text:style-name="T1005_1">0</text:span></text:p>
          </table:table-cell>
          <table:table-cell table:style-name="Cell1000" table:number-columns-spanned="2">
            <text:p text:style-name="P1006"><text:span text:style-name="T1006_1">0</text:span></text:p>
          </table:table-cell>
          <table:covered-table-cell/>
          <table:table-cell table:style-name="Cell1001">
            <text:p text:style-name="P1007"><text:span text:style-name="T1007_1">0</text:span></text:p>
          </table:table-cell>
          <table:table-cell table:style-name="Cell1002">
            <text:p text:style-name="P1008"><text:span text:style-name="T1008_1">0</text:span></text:p>
          </table:table-cell>
          <table:table-cell table:style-name="Cell1003">
            <text:p text:style-name="P1009"><text:span text:style-name="T1009_1">0</text:span></text:p>
          </table:table-cell>
          <table:table-cell table:style-name="Cell1004">
            <text:p text:style-name="P1010"><text:span text:style-name="T1010_1">0</text:span></text:p>
          </table:table-cell>
          <table:table-cell table:style-name="Cell1005">
            <text:p text:style-name="P1011"><text:span text:style-name="T1011_1">0</text:span></text:p>
          </table:table-cell>
          <table:table-cell table:style-name="Cell1006">
            <text:p text:style-name="P1012"><text:span text:style-name="T1012_1">5</text:span></text:p>
          </table:table-cell>
          <table:table-cell table:style-name="Cell1007">
            <text:p text:style-name="P1013"><text:span text:style-name="T1013_1">20</text:span></text:p>
          </table:table-cell>
          <table:table-cell table:style-name="Cell1008">
            <text:p text:style-name="P1014"><text:span text:style-name="T1014_1">1</text:span></text:p>
          </table:table-cell>
          <table:table-cell table:style-name="Cell1009">
            <text:p text:style-name="P1015"><text:span text:style-name="T1015_1">10</text:span></text:p>
          </table:table-cell>
          <table:table-cell table:style-name="Cell1010">
            <text:p text:style-name="P1016"><text:span text:style-name="T1016_1">1</text:span></text:p>
          </table:table-cell>
        </table:table-row>
        <table:table-row table:style-name="Row160">
          <table:table-cell table:style-name="Cell1011" table:number-columns-spanned="2">
            <text:p text:style-name="P1017"><text:span text:style-name="T1017_1">(3) </text:span><text:span text:style-name="T1017_2">廢棄物、廢土、水溝、下水道、公廁等之清理維護事項</text:span></text:p>
          </table:table-cell>
          <table:covered-table-cell/>
          <table:table-cell table:style-name="Cell1012" table:number-columns-spanned="13">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1">
          <table:table-cell table:style-name="Cell1013">
            <text:p text:style-name="P1019"><text:span text:style-name="T1019_1">12.</text:span><text:span text:style-name="T1019_2">區公所接管維護之山區道路無成型溝構造體之水溝清理</text:span></text:p>
          </table:table-cell>
          <table:table-cell table:style-name="Cell1014">
            <text:p text:style-name="P1020"><text:span text:style-name="T1020_1">處理時間</text:span><text:span text:style-name="T1020_2">:1</text:span><text:span text:style-name="T1020_3">0</text:span><text:span text:style-name="T1020_4">天</text:span></text:p>
          </table:table-cell>
          <table:table-cell table:style-name="Cell1015">
            <text:p text:style-name="P1021"><text:span text:style-name="T1021_1">0</text:span></text:p>
          </table:table-cell>
          <table:table-cell table:style-name="Cell1016" table:number-columns-spanned="2">
            <text:p text:style-name="P1022"><text:span text:style-name="T1022_1">0</text:span></text:p>
          </table:table-cell>
          <table:covered-table-cell/>
          <table:table-cell table:style-name="Cell1017">
            <text:p text:style-name="P1023"><text:span text:style-name="T1023_1">0</text:span></text:p>
          </table:table-cell>
          <table:table-cell table:style-name="Cell1018">
            <text:p text:style-name="P1024"><text:span text:style-name="T1024_1">0</text:span></text:p>
          </table:table-cell>
          <table:table-cell table:style-name="Cell1019">
            <text:p text:style-name="P1025"><text:span text:style-name="T1025_1">0</text:span></text:p>
          </table:table-cell>
          <table:table-cell table:style-name="Cell1020">
            <text:p text:style-name="P1026"><text:span text:style-name="T1026_1">0</text:span></text:p>
          </table:table-cell>
          <table:table-cell table:style-name="Cell1021">
            <text:p text:style-name="P1027"><text:span text:style-name="T1027_1">0</text:span></text:p>
          </table:table-cell>
          <table:table-cell table:style-name="Cell1022">
            <text:p text:style-name="P1028"><text:span text:style-name="T1028_1">10</text:span></text:p>
          </table:table-cell>
          <table:table-cell table:style-name="Cell1023">
            <text:p text:style-name="P1029"><text:span text:style-name="T1029_1">20</text:span></text:p>
          </table:table-cell>
          <table:table-cell table:style-name="Cell1024">
            <text:p text:style-name="P1030"><text:span text:style-name="T1030_1">2</text:span></text:p>
          </table:table-cell>
          <table:table-cell table:style-name="Cell1025">
            <text:p text:style-name="P1031"><text:span text:style-name="T1031_1">10</text:span></text:p>
          </table:table-cell>
          <table:table-cell table:style-name="Cell1026">
            <text:p text:style-name="P1032"><text:span text:style-name="T1032_1">1</text:span></text:p>
          </table:table-cell>
        </table:table-row>
        <table:table-row table:style-name="Row162">
          <table:table-cell table:style-name="Cell1027">
            <text:p text:style-name="P1033"><text:span text:style-name="T1033_1">16.</text:span><text:span text:style-name="T1033_2">登山步道邊割草及清潔維護</text:span><text:span text:style-name="T1033_3">(</text:span><text:span text:style-name="T1033_4">已授權</text:span><text:span text:style-name="T1033_5">)</text:span></text:p>
          </table:table-cell>
          <table:table-cell table:style-name="Cell1028">
            <text:p text:style-name="P1034"><text:span text:style-name="T1034_1">處理時間</text:span><text:span text:style-name="T1034_2">:</text:span><text:span text:style-name="T1034_3">10</text:span><text:span text:style-name="T1034_4">天</text:span></text:p>
          </table:table-cell>
          <table:table-cell table:style-name="Cell1029">
            <text:p text:style-name="P1035"><text:span text:style-name="T1035_1">0</text:span></text:p>
          </table:table-cell>
          <table:table-cell table:style-name="Cell1030" table:number-columns-spanned="2">
            <text:p text:style-name="P1036"><text:span text:style-name="T1036_1">0</text:span></text:p>
          </table:table-cell>
          <table:covered-table-cell/>
          <table:table-cell table:style-name="Cell1031">
            <text:p text:style-name="P1037"><text:span text:style-name="T1037_1">0</text:span></text:p>
          </table:table-cell>
          <table:table-cell table:style-name="Cell1032">
            <text:p text:style-name="P1038"><text:span text:style-name="T1038_1">0</text:span></text:p>
          </table:table-cell>
          <table:table-cell table:style-name="Cell1033">
            <text:p text:style-name="P1039"><text:span text:style-name="T1039_1">0</text:span></text:p>
          </table:table-cell>
          <table:table-cell table:style-name="Cell1034">
            <text:p text:style-name="P1040"><text:span text:style-name="T1040_1">0</text:span></text:p>
          </table:table-cell>
          <table:table-cell table:style-name="Cell1035">
            <text:p text:style-name="P1041"><text:span text:style-name="T1041_1">0</text:span></text:p>
          </table:table-cell>
          <table:table-cell table:style-name="Cell1036">
            <text:p text:style-name="P1042"><text:span text:style-name="T1042_1">5</text:span></text:p>
          </table:table-cell>
          <table:table-cell table:style-name="Cell1037">
            <text:p text:style-name="P1043"><text:span text:style-name="T1043_1">20</text:span></text:p>
          </table:table-cell>
          <table:table-cell table:style-name="Cell1038">
            <text:p text:style-name="P1044"><text:span text:style-name="T1044_1">2</text:span></text:p>
          </table:table-cell>
          <table:table-cell table:style-name="Cell1039">
            <text:p text:style-name="P1045"><text:span text:style-name="T1045_1">10</text:span></text:p>
          </table:table-cell>
          <table:table-cell table:style-name="Cell1040">
            <text:p text:style-name="P1046"><text:span text:style-name="T1046_1">1</text:span></text:p>
          </table:table-cell>
        </table:table-row>
        <table:table-row table:style-name="Row163">
          <table:table-cell table:style-name="Cell1041" table:number-columns-spanned="2">
            <text:p text:style-name="P1047"><text:span text:style-name="T1047_1">(4) </text:span><text:span text:style-name="T1047_2">配合全國廣告物改善方案</text:span></text:p>
          </table:table-cell>
          <table:covered-table-cell/>
          <table:table-cell table:style-name="Cell1042" table:number-columns-spanned="13">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4">
          <table:table-cell table:style-name="Cell1043">
            <text:p text:style-name="P1049"><text:span text:style-name="T1049_1">8.</text:span><text:span text:style-name="T1049_2">鄰里公園太陽能燈損壞修復</text:span></text:p>
          </table:table-cell>
          <table:table-cell table:style-name="Cell1044">
            <text:p text:style-name="P1050"><text:span text:style-name="T1050_1">處理時間</text:span><text:span text:style-name="T1050_2">:</text:span><text:span text:style-name="T1050_3">14</text:span><text:span text:style-name="T1050_4">天</text:span></text:p>
          </table:table-cell>
          <table:table-cell table:style-name="Cell1045">
            <text:p text:style-name="P1051"><text:span text:style-name="T1051_1">0</text:span></text:p>
          </table:table-cell>
          <table:table-cell table:style-name="Cell1046" table:number-columns-spanned="2">
            <text:p text:style-name="P1052"><text:span text:style-name="T1052_1">0</text:span></text:p>
          </table:table-cell>
          <table:covered-table-cell/>
          <table:table-cell table:style-name="Cell1047">
            <text:p text:style-name="P1053"><text:span text:style-name="T1053_1">1</text:span></text:p>
          </table:table-cell>
          <table:table-cell table:style-name="Cell1048">
            <text:p text:style-name="P1054"><text:span text:style-name="T1054_1">0</text:span></text:p>
          </table:table-cell>
          <table:table-cell table:style-name="Cell1049">
            <text:p text:style-name="P1055"><text:span text:style-name="T1055_1">0</text:span></text:p>
          </table:table-cell>
          <table:table-cell table:style-name="Cell1050">
            <text:p text:style-name="P1056"><text:span text:style-name="T1056_1">1</text:span></text:p>
          </table:table-cell>
          <table:table-cell table:style-name="Cell1051">
            <text:p text:style-name="P1057"><text:span text:style-name="T1057_1">0</text:span></text:p>
          </table:table-cell>
          <table:table-cell table:style-name="Cell1052">
            <text:p text:style-name="P1058"><text:span text:style-name="T1058_1">2</text:span></text:p>
          </table:table-cell>
          <table:table-cell table:style-name="Cell1053">
            <text:p text:style-name="P1059"><text:span text:style-name="T1059_1">0</text:span></text:p>
          </table:table-cell>
          <table:table-cell table:style-name="Cell1054">
            <text:p text:style-name="P1060"><text:span text:style-name="T1060_1">1</text:span></text:p>
          </table:table-cell>
          <table:table-cell table:style-name="Cell1055">
            <text:p text:style-name="P1061"><text:span text:style-name="T1061_1">5</text:span></text:p>
          </table:table-cell>
          <table:table-cell table:style-name="Cell1056">
            <text:p text:style-name="P1062"><text:span text:style-name="T1062_1">1</text:span></text:p>
          </table:table-cell>
        </table:table-row>
        <table:table-row table:style-name="Row165">
          <table:table-cell table:style-name="Cell1057">
            <text:p text:style-name="P1063"><text:span text:style-name="T1063_1">10.</text:span><text:span text:style-name="T1063_2">違規旗幟</text:span><text:span text:style-name="T1063_3">-</text:span><text:span text:style-name="T1063_4">鄰里公園</text:span><text:span text:style-name="T1063_5">(</text:span><text:span text:style-name="T1063_6">一公頃以下</text:span><text:span text:style-name="T1063_7">)</text:span></text:p>
          </table:table-cell>
          <table:table-cell table:style-name="Cell1058">
            <text:p text:style-name="P1064"><text:span text:style-name="T1064_1">處理時間</text:span><text:span text:style-name="T1064_2">:1</text:span><text:span text:style-name="T1064_3">天</text:span></text:p>
          </table:table-cell>
          <table:table-cell table:style-name="Cell1059">
            <text:p text:style-name="P1065"><text:span text:style-name="T1065_1">1</text:span></text:p>
          </table:table-cell>
          <table:table-cell table:style-name="Cell1060" table:number-columns-spanned="2">
            <text:p text:style-name="P1066"><text:span text:style-name="T1066_1">0</text:span></text:p>
          </table:table-cell>
          <table:covered-table-cell/>
          <table:table-cell table:style-name="Cell1061">
            <text:p text:style-name="P1067"><text:span text:style-name="T1067_1">平：0</text:span></text:p>
            <text:p text:style-name="P1068"><text:span text:style-name="T1068_1">選：5</text:span></text:p>
          </table:table-cell>
          <table:table-cell table:style-name="Cell1062">
            <text:p text:style-name="P1069"><text:span text:style-name="T1069_1">平：0</text:span></text:p>
            <text:p text:style-name="P1070"><text:span text:style-name="T1070_1">選：2</text:span></text:p>
          </table:table-cell>
          <table:table-cell table:style-name="Cell1063">
            <text:p text:style-name="P1071"><text:span text:style-name="T1071_1">平：0</text:span></text:p>
            <text:p text:style-name="P1072"><text:span text:style-name="T1072_1">選：</text:span><text:span text:style-name="T1072_2">2</text:span></text:p>
          </table:table-cell>
          <table:table-cell table:style-name="Cell1064">
            <text:p text:style-name="P1073"><text:span text:style-name="T1073_1">平：0</text:span></text:p>
            <text:p text:style-name="P1074"><text:span text:style-name="T1074_1">選：150</text:span></text:p>
          </table:table-cell>
          <table:table-cell table:style-name="Cell1065">
            <text:p text:style-name="P1075"><text:span text:style-name="T1075_1">0</text:span></text:p>
          </table:table-cell>
          <table:table-cell table:style-name="Cell1066">
            <text:p text:style-name="P1076"><text:span text:style-name="T1076_1">5</text:span></text:p>
          </table:table-cell>
          <table:table-cell table:style-name="Cell1067">
            <text:p text:style-name="P1077"><text:span text:style-name="T1077_1">30</text:span></text:p>
          </table:table-cell>
          <table:table-cell table:style-name="Cell1068">
            <text:p text:style-name="P1078"><text:span text:style-name="T1078_1">平:</text:span><text:span text:style-name="T1078_2">2</text:span></text:p>
            <text:p text:style-name="P1079"><text:span text:style-name="T1079_1">選:</text:span></text:p>
            <text:p text:style-name="P1080"><text:span text:style-name="T1080_1">10</text:span></text:p>
          </table:table-cell>
          <table:table-cell table:style-name="Cell1069">
            <text:p text:style-name="P1081"><text:span text:style-name="T1081_1">40</text:span></text:p>
          </table:table-cell>
          <table:table-cell table:style-name="Cell1070">
            <text:p text:style-name="P1082"><text:span text:style-name="T1082_1">1</text:span></text:p>
          </table:table-cell>
        </table:table-row>
        <table:table-row table:style-name="Row166">
          <table:table-cell table:style-name="Cell1071">
            <text:p text:style-name="P1083"><text:span text:style-name="T1083_1">33.</text:span><text:span text:style-name="T1083_2">樹立廣告</text:span><text:span text:style-name="T1083_3">-</text:span><text:span text:style-name="T1083_4">在鄰里公園範圍內</text:span><text:span text:style-name="T1083_5"><text:s/></text:span></text:p>
          </table:table-cell>
          <table:table-cell table:style-name="Cell1072">
            <text:p text:style-name="P1084"><text:span text:style-name="T1084_1">處理時間</text:span><text:span text:style-name="T1084_2">：</text:span><text:span text:style-name="T1084_3">7</text:span><text:span text:style-name="T1084_4">天</text:span></text:p>
          </table:table-cell>
          <table:table-cell table:style-name="Cell1073">
            <text:p text:style-name="P1085"><text:span text:style-name="T1085_1">0</text:span></text:p>
          </table:table-cell>
          <table:table-cell table:style-name="Cell1074" table:number-columns-spanned="2">
            <text:p text:style-name="P1086"><text:span text:style-name="T1086_1">0</text:span></text:p>
          </table:table-cell>
          <table:covered-table-cell/>
          <table:table-cell table:style-name="Cell1075">
            <text:p text:style-name="P1087"><text:span text:style-name="T1087_1">0</text:span></text:p>
          </table:table-cell>
          <table:table-cell table:style-name="Cell1076">
            <text:p text:style-name="P1088"><text:span text:style-name="T1088_1">0</text:span></text:p>
          </table:table-cell>
          <table:table-cell table:style-name="Cell1077">
            <text:p text:style-name="P1089"><text:span text:style-name="T1089_1">0</text:span></text:p>
          </table:table-cell>
          <table:table-cell table:style-name="Cell1078">
            <text:p text:style-name="P1090"><text:span text:style-name="T1090_1">1</text:span></text:p>
          </table:table-cell>
          <table:table-cell table:style-name="Cell1079">
            <text:p text:style-name="P1091"><text:span text:style-name="T1091_1">0</text:span></text:p>
          </table:table-cell>
          <table:table-cell table:style-name="Cell1080">
            <text:p text:style-name="P1092"><text:span text:style-name="T1092_1">2</text:span></text:p>
          </table:table-cell>
          <table:table-cell table:style-name="Cell1081">
            <text:p text:style-name="P1093"><text:span text:style-name="T1093_1">30</text:span></text:p>
          </table:table-cell>
          <table:table-cell table:style-name="Cell1082">
            <text:p text:style-name="P1094"><text:span text:style-name="T1094_1">3</text:span></text:p>
          </table:table-cell>
          <table:table-cell table:style-name="Cell1083">
            <text:p text:style-name="P1095"><text:span text:style-name="T1095_1">10</text:span></text:p>
          </table:table-cell>
          <table:table-cell table:style-name="Cell1084">
            <text:p text:style-name="P1096"><text:span text:style-name="T1096_1">1</text:span></text:p>
          </table:table-cell>
        </table:table-row>
      </table:table>
      <text:list text:style-name="LS16" xml:id="list0">
        <text:list-item>
          <text:p text:style-name="P1097"><text:span text:style-name="T1097_1">附註：凡道路拓寬、新築水溝、新設路燈、行道樹補植、街道巷弄名牌補（增）設、違章建築、危險房屋及因預算不能於短期內辦理之工程等不屬於查報範圍之事項，請勿以查報案件移送權責單位處理，改以專案建議或提區</text:span><text:span text:style-name="T1097_2">市容會報</text:span><text:span text:style-name="T1097_3">討論。</text:span></text:p>
        </text:list-item>
      </text:list>
      <text:p text:style-name="P109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588cm" fo:margin-left="1.588cm"/>
      <style:text-properties style:font-name="標楷體" fo:font-size="16pt" style:font-name-asian="標楷體" style:font-size-asian="16pt" style:font-size-complex="16pt" fo:font-weight="bold" style:font-weight-asian="bold" style:font-weight-complex="bold"/>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3Level1" style:num-suffix="）" style:num-prefix="（" text:level="2">
        <style:list-level-properties text:space-before="1.482cm" text:min-label-width="1.905cm" fo:text-align="start" text:list-level-position-and-space-mode="label-alignment">
          <style:list-level-label-alignment text:label-followed-by="listtab" fo:margin-left="3.387cm" fo:text-indent="-1.905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9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fo:font-size="14pt" style:font-name-asian="標楷體" style:font-size-asian="14pt" style:font-size-complex="14pt" fo:font-weight="normal" style:font-weight-asian="normal"/>
    </style:style>
    <text:list-style style:name="LS11">
      <text:list-level-style-number style:num-format="一, 十, 一百(繁), ..." text:style-name="List11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fo:font-size="14pt" style:font-name-asian="標楷體" style:font-size-asian="14pt" style:font-size-complex="14pt" fo:font-weight="normal" style:font-weight-asian="normal"/>
    </style:style>
    <text:list-style style:name="LS12">
      <text:list-level-style-number style:num-format="一, 十, 一百(繁), ..." text:style-name="List12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fo:font-style="normal" style:font-style-asian="normal" fo:font-weight="normal" style:font-weight-asian="normal"/>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7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7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font-style="normal" style:font-style-asian="normal" fo:font-weight="normal" style:font-weight-asian="normal"/>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9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20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1Level0" style:family="text">
      <style:text-properties fo:font-style="normal" style:font-style-asian="normal" fo:font-weight="normal" style:font-weight-asian="normal"/>
    </style: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1" style:family="text">
      <style:text-properties fo:font-style="normal" style:font-style-asian="normal" fo:font-weight="normal" style:font-weight-asian="normal"/>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2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2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tyle="normal" style:font-style-asian="normal" fo:font-weight="normal" style:font-weight-asian="normal"/>
    </style: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5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6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tyle="normal" style:font-style-asian="normal" fo:font-size="14pt" style:font-name-asian="標楷體" style:font-size-asian="14pt" style:font-size-complex="14pt" fo:font-weight="normal" style:font-weight-asian="normal"/>
    </style:style>
    <text:list-style style:name="LS27">
      <text:list-level-style-number style:num-format="一, 十, 一百(繁), ..." text:style-name="List27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fo:font-weight="normal" style:font-weight-asian="normal"/>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fo:font-weight="normal" style:font-weight-asian="normal"/>
    </style:style>
    <text:list-style style:name="LS29">
      <text:list-level-style-number style:num-format="1" text:style-name="List2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font-style="normal" style:font-style-asian="normal" fo:font-size="12pt" style:font-name-asian="標楷體" style:font-size-asian="12pt" style:font-size-complex="12pt" fo:font-weight="normal" style:font-weight-asian="normal"/>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2pt" style:font-name-asian="標楷體"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75cm" fo:padding-left="0cm" fo:margin-left="1.101cm" fo:padding-right="0cm" fo:margin-right="1.101cm"/>
      <style:footer-style>
        <style:header-footer-properties fo:min-height="-0.6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報告案                             報告機關：民政局</dc:title>
    <meta:initial-creator>民政局</meta:initial-creator>
    <meta:creation-date>2008-04-18T07:01:00</meta:creation-date>
    <dc:creator>kang</dc:creator>
    <dc:date>2008-04-18T07:01:00</dc:date>
    <meta:print-date>2008-03-07T02:44:00</meta:print-date>
    <meta:editing-cycles>2</meta:editing-cycles>
    <meta:editing-duration>PT1M</meta:editing-duration>
    <meta:document-statistic meta:page-count="1" meta:paragraph-count="13" meta:row-count="47" meta:word-count="1008" meta:character-count="6744" meta:non-whitespace-character-count="5749"/>
    <meta:user-defined meta:name="_AdHocReviewCycleID" meta:value-type="float">109477751</meta:user-defined>
    <meta:user-defined meta:name="_AuthorEmail">za-c610008@mail.taipei.gov.tw</meta:user-defined>
    <meta:user-defined meta:name="_AuthorEmailDisplayName">yang</meta:user-defined>
    <meta:user-defined meta:name="_EmailSubject">臺北市改善市容查報及處理實施要點</meta:user-defined>
    <meta:user-defined meta:name="_ReviewingToolsShownOnce"/>
  </office:meta>
</office:document-meta>
</file>