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 style:parent-style-name="Internet_20_link">
      <style:text-properties fo:color="#000000" style:font-name-asian="標楷體" style:text-underline-style="none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style:font-name-asian="標楷體"/>
    </style:style>
    <style:style style:name="Table1" style:family="table">
      <style:table-properties table:align="left" style:width="17.339cm" fo:margin-left="0cm"/>
    </style:style>
    <style:style style:name="Column1" style:family="table-column">
      <style:table-column-properties style:column-width="3.515cm"/>
    </style:style>
    <style:style style:name="Column2" style:family="table-column">
      <style:table-column-properties style:column-width="1.921cm"/>
    </style:style>
    <style:style style:name="Column3" style:family="table-column">
      <style:table-column-properties style:column-width="6.209cm"/>
    </style:style>
    <style:style style:name="Column4" style:family="table-column">
      <style:table-column-properties style:column-width="4.281cm"/>
    </style:style>
    <style:style style:name="Column5" style:family="table-column">
      <style:table-column-properties style:column-width="1.413cm"/>
    </style:style>
    <style:style style:name="Row1" style:family="table-row">
      <style:table-row-properties style:min-row-height="0.99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text-indent="-0.621cm" style:line-height-at-least="0.423cm" fo:margin-left="0.62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43cm"/>
    </style:style>
    <style:style style:name="Cell6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423cm" fo:margin-lef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423cm" style:line-height-at-least="0cm" fo:margin-lef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0.423cm" style:line-height-at-least="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19cm"/>
    </style:style>
    <style:style style:name="Cell11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0.423cm" fo:margin-lef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indent="-0.423cm" style:line-height-at-least="0cm" fo:margin-lef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233cm"/>
    </style:style>
    <style:style style:name="Cell16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-0.423cm" style:line-height-at-least="0cm" fo:margin-left="0.45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212cm" style:line-height-at-least="0cm" fo:margin-left="0.45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212cm" style:line-height-at-least="0cm" fo:margin-left="0.45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0.212cm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423cm" style:line-height-at-least="0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0.212cm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233cm"/>
    </style:style>
    <style:style style:name="Cell21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423cm" style:line-height-at-least="0cm" fo:margin-left="0.423cm"/>
    </style:style>
    <style:style style:name="T3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423cm" style:line-height-at-least="0cm" fo:margin-left="0.423cm"/>
    </style:style>
    <style:style style:name="T35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423cm" style:line-height-at-least="0cm" fo:margin-left="0.423cm"/>
    </style:style>
    <style:style style:name="T36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423cm" style:line-height-at-least="0cm" fo:margin-left="0.423cm"/>
    </style:style>
    <style:style style:name="T37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23cm" style:line-height-at-least="0cm" fo:margin-left="0.423cm"/>
    </style:style>
    <style:style style:name="T38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dashed" fo:border-bottom="#000000 0.018cm dashe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423cm" fo:margin-left="-0.03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87cm"/>
    </style:style>
    <style:style style:name="Cell26" style:family="table-cell">
      <style:table-cell-properties style:vertical-align="middle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423cm" fo:margin-lef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indent="-0.423cm" style:line-height-at-least="0cm" fo:margin-left="0.423cm"/>
    </style:style>
    <style:style style:name="T4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23cm" style:line-height-at-least="0cm" fo:margin-left="0.423cm"/>
    </style:style>
    <style:style style:name="T44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dashe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left="-0.0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 fo:margin-left="-0.0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fo:font-size="16pt" style:font-name-asian="標楷體" style:font-size-asian="16pt" style:font-size-complex="16pt"/>
    </style:style>
    <style:style style:name="T49_2" style:family="text" style:parent-style-name="Internet_20_link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類別：考核、獎懲類</text:span><text:span text:style-name="T1_2"><text:s text:c="32"/></text:span><text:span text:style-name="T1_3">編號：C1</text:span><text:span text:style-name="T1_4">0</text:span><text:span text:style-name="T1_5">1</text:span><text:span text:style-name="T1_6">1</text:span><text:span text:style-name="T1_7">0</text:span><text:span text:style-name="T1_8">1</text:span></text:p>
      <text:p text:style-name="P2"><text:span text:style-name="T2_1">項目：</text:span><text:span text:style-name="T2_2">為民服務及電話禮貌</text:span><text:span text:style-name="T2_3">獎優懲劣</text:span><text:span text:style-name="T2_4">作業流程</text:span><text:span text:style-name="T2_5"><text:s/></text:span></text:p>
      <text:p text:style-name="P3"><text:span text:style-name="T3_1">細目：為民服務</text:span><text:span text:style-name="T3_2">獎</text:span><text:span text:style-name="T3_3">優</text:span><text:span text:style-name="T3_4">懲劣</text:span><text:span text:style-name="T3_5">作業流程</text:span><text:span text:style-name="T3_6"><text:s text:c="11"/></text:span><text:span text:style-name="T3_7">製表機關單位：人事處第三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作業流程</text:span></text:p>
          </table:table-cell>
          <table:table-cell table:style-name="Cell2">
            <text:p text:style-name="P5"><text:span text:style-name="T5_1">辦理時程</text:span></text:p>
          </table:table-cell>
          <table:table-cell table:style-name="Cell3">
            <text:p text:style-name="P6"><text:span text:style-name="T6_1">作業說明（含注意事項）</text:span></text:p>
          </table:table-cell>
          <table:table-cell table:style-name="Cell4">
            <text:p text:style-name="P7"><text:span text:style-name="T7_1">相關表件</text:span></text:p>
            <text:p text:style-name="P8"><text:span text:style-name="T8_1">（含作業相關規定）</text:span></text:p>
          </table:table-cell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><text:span text:style-name="T10_1">1.</text:span><text:span text:style-name="T10_2">接獲上級來函或民眾反映優劣事蹟</text:span></text:p>
          </table:table-cell>
          <table:table-cell table:style-name="Cell7">
            <text:p text:style-name="P11"><text:span text:style-name="T11_1">隨時辦理</text:span></text:p>
          </table:table-cell>
          <table:table-cell table:style-name="Cell8">
            <text:p text:style-name="P12"><text:span text:style-name="T12_1">1.1：檢舉案件應注意保護檢舉人隱私，考量是否應以密件處理。</text:span><text:span text:style-name="T12_2"><text:s/></text:span></text:p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3">
          <table:table-cell table:style-name="Cell11">
            <text:p text:style-name="P15"><text:span text:style-name="T15_1">2.</text:span><text:span text:style-name="T15_2">查證具體優劣事蹟</text:span></text:p>
          </table:table-cell>
          <table:table-cell table:style-name="Cell12">
            <text:p text:style-name="P16"><text:span text:style-name="T16_1">3日</text:span></text:p>
          </table:table-cell>
          <table:table-cell table:style-name="Cell13">
            <text:p text:style-name="P17"><text:span text:style-name="T17_1">2.1：</text:span><text:span text:style-name="T17_2">單位主管應先行查證具體優劣事蹟</text:span><text:span text:style-name="T17_3">，再簽報機關首長</text:span><text:span text:style-name="T17_4">。</text:span></text:p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4">
          <table:table-cell table:style-name="Cell16">
            <text:p text:style-name="P21"><text:span text:style-name="T21_1">3.簽陳機關首長</text:span></text:p>
          </table:table-cell>
          <table:table-cell table:style-name="Cell17">
            <text:p text:style-name="P22"><text:span text:style-name="T22_1">3日</text:span></text:p>
          </table:table-cell>
          <table:table-cell table:style-name="Cell18">
            <text:p text:style-name="P23"><text:span text:style-name="T23_1">3.1</text:span><text:span text:style-name="T23_2">：</text:span><text:span text:style-name="T23_3">單位主管應將查證結果簽報機關首長並</text:span><text:span text:style-name="T23_4">建議獎</text:span><text:span text:style-name="T23_5">懲</text:span><text:span text:style-name="T23_6">額度。</text:span></text:p>
            <text:p text:style-name="P24"><text:span text:style-name="T24_1">3.1.1</text:span><text:span text:style-name="T24_2">：如查證屬實，應加會人事單位。</text:span></text:p>
            <text:p text:style-name="P25"><text:span text:style-name="T25_1">3.1.2</text:span><text:span text:style-name="T25_2">：如查無相關具體事證，視個案事實衡酌是否列入平時考核紀錄。</text:span></text:p>
            <text:p text:style-name="P26"><text:span text:style-name="T26_1">3.2：加會人事單位：</text:span></text:p>
            <text:p text:style-name="P27"><text:span text:style-name="T27_1">3.2.1</text:span><text:span text:style-name="T27_2">：檢視相關獎懲規定。</text:span></text:p>
            <text:p text:style-name="P28"><text:span text:style-name="T28_1">3.2.2</text:span><text:span text:style-name="T28_2">：審查優劣事蹟是否符合獎懲規定之構成要件。</text:span></text:p>
            <text:p text:style-name="P29"><text:span text:style-name="T29_1">3.2.3</text:span><text:span text:style-name="T29_2">：人事單位加註意見。</text:span></text:p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</table:table-row>
        <table:table-row table:style-name="Row5">
          <table:table-cell table:style-name="Cell21">
            <text:p text:style-name="P32"><text:span text:style-name="T32_1">4.召開考績委</text:span><text:span text:style-name="T32_2">員</text:span><text:span text:style-name="T32_3">會</text:span></text:p>
          </table:table-cell>
          <table:table-cell table:style-name="Cell22">
            <text:p text:style-name="P33"><text:span text:style-name="T33_1">4週內</text:span></text:p>
          </table:table-cell>
          <table:table-cell table:style-name="Cell23">
            <text:p text:style-name="P34"><text:span text:style-name="T34_1">4.1：人事單位將該案列入考績委</text:span><text:span text:style-name="T34_2">員</text:span><text:span text:style-name="T34_3">會提案：</text:span></text:p>
            <text:p text:style-name="P35"><text:span text:style-name="T35_1"><text:s/></text:span><text:span text:style-name="T35_2">4.1.1</text:span><text:span text:style-name="T35_3">：敘明相關具體事證。</text:span></text:p>
            <text:p text:style-name="P36"><text:span text:style-name="T36_1"><text:s/></text:span><text:span text:style-name="T36_2">4.1.2</text:span><text:span text:style-name="T36_3">：檢附或明列相關法規規定。</text:span></text:p>
            <text:p text:style-name="P37"><text:span text:style-name="T37_1"><text:s/></text:span><text:span text:style-name="T37_2">4.1.3</text:span><text:span text:style-name="T37_3">：必要時應通知當事人列席說明。</text:span></text:p>
            <text:p text:style-name="P38"><text:span text:style-name="T38_1">4.2：考績委員會</text:span><text:span text:style-name="T38_2">會</text:span><text:span text:style-name="T38_3">議紀錄應陳核機關首長核定。</text:span></text:p>
          </table:table-cell>
          <table:table-cell table:style-name="Cell24">
            <text:p text:style-name="P39"/>
          </table:table-cell>
          <table:table-cell table:style-name="Cell25">
            <text:p text:style-name="P40"/>
          </table:table-cell>
        </table:table-row>
        <table:table-row table:style-name="Row6">
          <table:table-cell table:style-name="Cell26">
            <text:p text:style-name="P41"><text:span text:style-name="T41_1">5.</text:span><text:span text:style-name="T41_2">核布獎懲令或公開表揚</text:span></text:p>
          </table:table-cell>
          <table:table-cell table:style-name="Cell27">
            <text:p text:style-name="P42"><text:span text:style-name="T42_1">2週內</text:span></text:p>
          </table:table-cell>
          <table:table-cell table:style-name="Cell28">
            <text:p text:style-name="P43"><text:span text:style-name="T43_1">5.1：依考績委員會議決議核布獎懲令。</text:span></text:p>
            <text:p text:style-name="P44"><text:span text:style-name="T44_1">5.2：如屬績優事蹟，亦得另視機關</text:span><text:span text:style-name="T44_2">經費</text:span><text:span text:style-name="T44_3">情況</text:span><text:span text:style-name="T44_4">，</text:span><text:span text:style-name="T44_5">公開表揚或頒贈小卡片、獎品或獎金。</text:span></text:p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</table:table-row>
        <table:table-row table:style-name="Row7">
          <table:table-cell table:style-name="Cell31">
            <text:p text:style-name="P47"><text:span text:style-name="T47_1">經驗分享</text:span></text:p>
          </table:table-cell>
          <table:table-cell table:style-name="Cell32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><text:span text:style-name="T49_1"><text:a xlink:type="simple" xlink:href="file:///附件2修訂紀錄.doc"><text:span text:style-name="T49_2">修訂紀錄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258cm" fo:margin-left="1.249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_20_2" style:display-name="Body Text 2" style:family="paragraph" style:parent-style-name="Normal">
      <style:paragraph-properties fo:text-align="center" style:line-height-at-least="0.423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0.021cm" style:line-height-at-least="0.423cm" fo:margin-left="-0.021cm"/>
      <style:text-properties style:font-name-asian="標楷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99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04cm" text:min-label-width="0.635cm" fo:text-align="start" text:list-level-position-and-space-mode="label-alignment">
          <style:list-level-label-alignment text:label-followed-by="listtab" fo:margin-left="0.639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Times New Roman"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Times New Roman" style:font-name-asian="Times New Roman"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Times New Roman" style:font-name-asian="Times New Roman"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2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3Level0" style:family="text">
      <style:text-properties style:font-name="Times New Roman"/>
    </style: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bullet text:bullet-char="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1" text:style-name="List2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1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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1" style:family="text">
      <style:text-properties style:font-name="Wingdings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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Wingdings"/>
    </style:style>
    <text:list-style style:name="LS34">
      <text:list-level-style-bullet text:bullet-char="" text:style-name="List34Level0" text:level="1">
        <style:list-level-properties text:space-before="0.289cm" text:min-label-width="0.847cm" fo:text-align="start" text:list-level-position-and-space-mode="label-alignment">
          <style:list-level-label-alignment text:label-followed-by="listtab" fo:margin-left="1.136cm" fo:text-indent="-0.847cm"/>
        </style:list-level-properties>
        <style:text-properties style:font-name="Wingdings"/>
      </text:list-level-style-bullet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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" text:style-name="List36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37Level0" style:family="text">
      <style:text-properties style:font-name="標楷體" style:font-name-asian="標楷體" style:font-name-complex="Times New Roman" fo:language="en" fo:country="US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※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  <style:footer-style>
        <style:header-footer-properties fo:min-height="-0.4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  <style:style style:name="T2_3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<text:s text:c="66"/></text:span><text:span text:style-name="T2_3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主管會報作業流程</dc:title>
    <meta:initial-creator>k220398978_許孟智</meta:initial-creator>
    <meta:creation-date>2008-05-06T02:19:00</meta:creation-date>
    <dc:creator>kang</dc:creator>
    <dc:date>2008-05-06T02:19:00</dc:date>
    <meta:print-date>2007-08-29T09:02:00</meta:print-date>
    <meta:editing-cycles>2</meta:editing-cycles>
    <meta:document-statistic meta:page-count="1" meta:paragraph-count="1" meta:row-count="4" meta:word-count="100" meta:character-count="673" meta:non-whitespace-character-count="574"/>
  </office:meta>
</office:document-meta>
</file>