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 style:parent-style-name="Internet_20_link">
      <style:text-properties fo:color="#000000" style:font-name-asian="標楷體" style:text-underline-style="none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/>
    </style:style>
    <style:style style:name="T3_9" style:family="text">
      <style:text-properties style:font-name="標楷體" style:font-name-asian="標楷體"/>
    </style:style>
    <style:style style:name="Table1" style:family="table">
      <style:table-properties table:align="left" style:width="17.339cm" fo:margin-left="0cm"/>
    </style:style>
    <style:style style:name="Column1" style:family="table-column">
      <style:table-column-properties style:column-width="3.515cm"/>
    </style:style>
    <style:style style:name="Column2" style:family="table-column">
      <style:table-column-properties style:column-width="1.921cm"/>
    </style:style>
    <style:style style:name="Column3" style:family="table-column">
      <style:table-column-properties style:column-width="6.209cm"/>
    </style:style>
    <style:style style:name="Column4" style:family="table-column">
      <style:table-column-properties style:column-width="4.281cm"/>
    </style:style>
    <style:style style:name="Column5" style:family="table-column">
      <style:table-column-properties style:column-width="1.413cm"/>
    </style:style>
    <style:style style:name="Row1" style:family="table-row">
      <style:table-row-properties style:min-row-height="0.99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text-indent="-0.621cm" style:line-height-at-least="0.423cm" fo:margin-left="0.621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443cm"/>
    </style:style>
    <style:style style:name="Cell6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-0.423cm" fo:margin-left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indent="-0.423cm" style:line-height-at-least="0cm" fo:margin-lef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423cm" style:line-height-at-least="0cm" fo:margin-lef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indent="-0.423cm" style:line-height-at-least="0.423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423cm" fo:margin-left="-0.03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519cm"/>
    </style:style>
    <style:style style:name="Cell11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indent="-0.423cm" fo:margin-lef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indent="-0.423cm" style:line-height-at-least="0cm" fo:margin-lef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423cm" style:line-height-at-least="0cm" fo:margin-lef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212cm" style:line-height-at-least="0cm" fo:margin-lef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style:line-height-at-least="0.423cm" fo:margin-left="-0.03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233cm"/>
    </style:style>
    <style:style style:name="Cell16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-0.423cm" style:line-height-at-least="0cm" fo:margin-left="0.457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212cm" style:line-height-at-least="0cm" fo:margin-left="0.457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212cm" style:line-height-at-least="0cm" fo:margin-left="0.457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0.212cm" style:line-height-at-least="0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423cm" style:line-height-at-least="0cm" fo:margin-left="0.6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0.212cm" style:line-height-at-least="0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423cm" fo:margin-left="-0.03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233cm"/>
    </style:style>
    <style:style style:name="Cell21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line-height-at-least="0.42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0.423cm" style:line-height-at-least="0cm" fo:margin-left="0.423cm"/>
    </style:style>
    <style:style style:name="T36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423cm" style:line-height-at-least="0cm" fo:margin-left="0.423cm"/>
    </style:style>
    <style:style style:name="T37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423cm" style:line-height-at-least="0cm" fo:margin-left="0.423cm"/>
    </style:style>
    <style:style style:name="T38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423cm" style:line-height-at-least="0cm" fo:margin-left="0.423cm"/>
    </style:style>
    <style:style style:name="T39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-0.423cm" style:line-height-at-least="0cm" fo:margin-left="0.423cm"/>
    </style:style>
    <style:style style:name="T40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423cm" fo:margin-left="-0.03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036cm"/>
    </style:style>
    <style:style style:name="Cell26" style:family="table-cell">
      <style:table-cell-properties style:vertical-align="middle" fo:border-top="#000000 0.018cm dashe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indent="-0.423cm" fo:margin-left="0.42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dashe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line-height-at-least="0.42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dashe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-0.423cm" style:line-height-at-least="0cm" fo:margin-left="0.423cm"/>
    </style:style>
    <style:style style:name="T45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0.423cm" style:line-height-at-least="0cm" fo:margin-left="0.423cm"/>
    </style:style>
    <style:style style:name="T46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dashe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dashe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 fo:margin-left="-0.0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92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.423cm" fo:margin-left="-0.0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706cm"/>
    </style:style>
    <style:style style:name="T51_1" style:family="text">
      <style:text-properties style:font-name="標楷體" fo:font-size="16pt" style:font-name-asian="標楷體" style:font-size-asian="16pt" style:font-size-complex="16pt"/>
    </style:style>
    <style:style style:name="T51_2" style:family="text" style:parent-style-name="Internet_20_link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類別：考核、獎懲類</text:span><text:span text:style-name="T1_2"><text:s text:c="32"/></text:span><text:span text:style-name="T1_3">編號：C1</text:span><text:span text:style-name="T1_4">0</text:span><text:span text:style-name="T1_5">1</text:span><text:span text:style-name="T1_6">1</text:span><text:span text:style-name="T1_7">0</text:span><text:span text:style-name="T1_8">2</text:span></text:p>
      <text:p text:style-name="P2"><text:span text:style-name="T2_1">項目：</text:span><text:span text:style-name="T2_2">為民服務</text:span><text:span text:style-name="T2_3">及電話禮貌</text:span><text:span text:style-name="T2_4">獎優懲劣</text:span><text:span text:style-name="T2_5">作業流程</text:span><text:span text:style-name="T2_6"><text:s/></text:span></text:p>
      <text:p text:style-name="P3"><text:span text:style-name="T3_1">細目：</text:span><text:span text:style-name="T3_2">電話禮貌</text:span><text:span text:style-name="T3_3">獎</text:span><text:span text:style-name="T3_4">優</text:span><text:span text:style-name="T3_5">懲</text:span><text:span text:style-name="T3_6">劣</text:span><text:span text:style-name="T3_7">作業流程</text:span><text:span text:style-name="T3_8"><text:s text:c="11"/></text:span><text:span text:style-name="T3_9">製表機關單位：人事處第三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作業流程</text:span></text:p>
          </table:table-cell>
          <table:table-cell table:style-name="Cell2">
            <text:p text:style-name="P5"><text:span text:style-name="T5_1">辦理時程</text:span></text:p>
          </table:table-cell>
          <table:table-cell table:style-name="Cell3">
            <text:p text:style-name="P6"><text:span text:style-name="T6_1">作業說明（含注意事項）</text:span></text:p>
          </table:table-cell>
          <table:table-cell table:style-name="Cell4">
            <text:p text:style-name="P7"><text:span text:style-name="T7_1">相關表件</text:span></text:p>
            <text:p text:style-name="P8"><text:span text:style-name="T8_1">（含作業相關規定）</text:span></text:p>
          </table:table-cell>
          <table:table-cell table:style-name="Cell5">
            <text:p text:style-name="P9"><text:span text:style-name="T9_1">備註</text:span></text:p>
          </table:table-cell>
        </table:table-row>
        <table:table-row table:style-name="Row2">
          <table:table-cell table:style-name="Cell6">
            <text:p text:style-name="P10"><text:span text:style-name="T10_1">1.</text:span><text:span text:style-name="T10_2">本府研考會函送電話禮貌抽測報告</text:span></text:p>
          </table:table-cell>
          <table:table-cell table:style-name="Cell7">
            <text:p text:style-name="P11"><text:span text:style-name="T11_1">不定期</text:span></text:p>
          </table:table-cell>
          <table:table-cell table:style-name="Cell8">
            <text:p text:style-name="P12"><text:span text:style-name="T12_1">1.1：</text:span><text:span text:style-name="T12_2">由研考會進行不定期電話禮貌抽測</text:span><text:span text:style-name="T12_3">。</text:span></text:p>
            <text:p text:style-name="P13"><text:span text:style-name="T13_1">1.2：研考會</text:span><text:span text:style-name="T13_2">視</text:span><text:span text:style-name="T13_3">抽測</text:span><text:span text:style-name="T13_4">結果</text:span><text:span text:style-name="T13_5">，函送抽測報告。</text:span><text:span text:style-name="T13_6"><text:s/>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</table:table-row>
        <table:table-row table:style-name="Row3">
          <table:table-cell table:style-name="Cell11">
            <text:p text:style-name="P16"><text:span text:style-name="T16_1">2.</text:span><text:span text:style-name="T16_2">電話錄音查證<text:s/></text:span></text:p>
          </table:table-cell>
          <table:table-cell table:style-name="Cell12">
            <text:p text:style-name="P17"><text:span text:style-name="T17_1">2日或依研考會來函所定期限</text:span></text:p>
          </table:table-cell>
          <table:table-cell table:style-name="Cell13">
            <text:p text:style-name="P18"><text:span text:style-name="T18_1">2.1：</text:span><text:span text:style-name="T18_2">依研考會錄音存證之客觀事實進行查證：</text:span></text:p>
            <text:p text:style-name="P19"><text:span text:style-name="T19_1"><text:s/></text:span><text:span text:style-name="T19_2">2.1.1</text:span><text:span text:style-name="T19_3">：查證接聽電話承辦人。</text:span></text:p>
            <text:p text:style-name="P20"><text:span text:style-name="T20_1">2.1.2</text:span><text:span text:style-name="T20_2">：查證電話接聽內容及態度。</text:span></text:p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</table:table-row>
        <table:table-row table:style-name="Row4">
          <table:table-cell table:style-name="Cell16">
            <text:p text:style-name="P23"><text:span text:style-name="T23_1">3.簽陳機關首長</text:span></text:p>
          </table:table-cell>
          <table:table-cell table:style-name="Cell17">
            <text:p text:style-name="P24"><text:span text:style-name="T24_1">3日</text:span></text:p>
          </table:table-cell>
          <table:table-cell table:style-name="Cell18">
            <text:p text:style-name="P25"><text:span text:style-name="T25_1">3.1</text:span><text:span text:style-name="T25_2">：</text:span><text:span text:style-name="T25_3">單位主管應將查證結果簽報機關首長並</text:span><text:span text:style-name="T25_4">建議獎</text:span><text:span text:style-name="T25_5">懲</text:span><text:span text:style-name="T25_6">額度。</text:span></text:p>
            <text:p text:style-name="P26"><text:span text:style-name="T26_1">3.1.1</text:span><text:span text:style-name="T26_2">：如查證屬實，應加會人事單位。</text:span></text:p>
            <text:p text:style-name="P27"><text:span text:style-name="T27_1">3.1.2</text:span><text:span text:style-name="T27_2">：如查無相關具體事證，視個案事實衡酌是否列入平時考核紀錄。</text:span></text:p>
            <text:p text:style-name="P28"><text:span text:style-name="T28_1">3.2：加會人事單位：</text:span></text:p>
            <text:p text:style-name="P29"><text:span text:style-name="T29_1">3.2.1</text:span><text:span text:style-name="T29_2">：檢視相關獎懲規定。</text:span></text:p>
            <text:p text:style-name="P30"><text:span text:style-name="T30_1">3.2.2</text:span><text:span text:style-name="T30_2">：審查優劣事蹟是否符合獎懲規定之構成要件。</text:span></text:p>
            <text:p text:style-name="P31"><text:span text:style-name="T31_1">3.2.3</text:span><text:span text:style-name="T31_2">：人事單位加註意見。</text:span></text:p>
          </table:table-cell>
          <table:table-cell table:style-name="Cell19">
            <text:p text:style-name="P32"/>
          </table:table-cell>
          <table:table-cell table:style-name="Cell20">
            <text:p text:style-name="P33"/>
          </table:table-cell>
        </table:table-row>
        <table:table-row table:style-name="Row5">
          <table:table-cell table:style-name="Cell21">
            <text:p text:style-name="P34"><text:span text:style-name="T34_1">4.召開考績委</text:span><text:span text:style-name="T34_2">員</text:span><text:span text:style-name="T34_3">會</text:span></text:p>
          </table:table-cell>
          <table:table-cell table:style-name="Cell22">
            <text:p text:style-name="P35"><text:span text:style-name="T35_1">4週內</text:span></text:p>
          </table:table-cell>
          <table:table-cell table:style-name="Cell23">
            <text:p text:style-name="P36"><text:span text:style-name="T36_1">4.1：人事單位將該案列入考績委</text:span><text:span text:style-name="T36_2">員</text:span><text:span text:style-name="T36_3">會提案：</text:span></text:p>
            <text:p text:style-name="P37"><text:span text:style-name="T37_1"><text:s/></text:span><text:span text:style-name="T37_2">4.1.1</text:span><text:span text:style-name="T37_3">：敘明相關具體事證。</text:span></text:p>
            <text:p text:style-name="P38"><text:span text:style-name="T38_1"><text:s/></text:span><text:span text:style-name="T38_2">4.1.2</text:span><text:span text:style-name="T38_3">：檢附或明列相關法規規定。</text:span></text:p>
            <text:p text:style-name="P39"><text:span text:style-name="T39_1"><text:s/></text:span><text:span text:style-name="T39_2">4.1.3</text:span><text:span text:style-name="T39_3">：必要時應通知當事人列席說明。</text:span></text:p>
            <text:p text:style-name="P40"><text:span text:style-name="T40_1">4.2：考績委員會</text:span><text:span text:style-name="T40_2">會</text:span><text:span text:style-name="T40_3">議紀錄應陳核機關首長核定。</text:span></text:p>
          </table:table-cell>
          <table:table-cell table:style-name="Cell24">
            <text:p text:style-name="P41"/>
          </table:table-cell>
          <table:table-cell table:style-name="Cell25">
            <text:p text:style-name="P42"/>
          </table:table-cell>
        </table:table-row>
        <table:table-row table:style-name="Row6">
          <table:table-cell table:style-name="Cell26">
            <text:p text:style-name="P43"><text:span text:style-name="T43_1">5.</text:span><text:span text:style-name="T43_2">核布獎懲令或公開表揚</text:span></text:p>
          </table:table-cell>
          <table:table-cell table:style-name="Cell27">
            <text:p text:style-name="P44"><text:span text:style-name="T44_1">2週內</text:span></text:p>
          </table:table-cell>
          <table:table-cell table:style-name="Cell28">
            <text:p text:style-name="P45"><text:span text:style-name="T45_1">5.1：依考績委員會議決議核布獎懲令。</text:span></text:p>
            <text:p text:style-name="P46"><text:span text:style-name="T46_1">5.2：如屬績優事蹟，亦得另視機關</text:span><text:span text:style-name="T46_2">經費</text:span><text:span text:style-name="T46_3">情況</text:span><text:span text:style-name="T46_4">，</text:span><text:span text:style-name="T46_5">公開表揚或頒贈小卡片、獎品或獎金。</text:span></text:p>
          </table:table-cell>
          <table:table-cell table:style-name="Cell29">
            <text:p text:style-name="P47"/>
          </table:table-cell>
          <table:table-cell table:style-name="Cell30">
            <text:p text:style-name="P48"/>
          </table:table-cell>
        </table:table-row>
        <table:table-row table:style-name="Row7">
          <table:table-cell table:style-name="Cell31">
            <text:p text:style-name="P49"><text:span text:style-name="T49_1">經驗分享</text:span></text:p>
          </table:table-cell>
          <table:table-cell table:style-name="Cell32" table:number-columns-spanned="4">
            <text:p text:style-name="P50"/>
          </table:table-cell>
          <table:covered-table-cell/>
          <table:covered-table-cell/>
          <table:covered-table-cell/>
        </table:table-row>
      </table:table>
      <text:p text:style-name="P51"><text:span text:style-name="T51_1"><text:a xlink:type="simple" xlink:href="file:///附件2修訂紀錄.doc"><text:span text:style-name="T51_2">修訂紀錄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258cm" fo:margin-left="1.249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ody_20_Text_20_2" style:display-name="Body Text 2" style:family="paragraph" style:parent-style-name="Normal">
      <style:paragraph-properties fo:text-align="center" style:line-height-at-least="0.423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0.021cm" style:line-height-at-least="0.423cm" fo:margin-left="-0.021cm"/>
      <style:text-properties style:font-name-asian="標楷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99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004cm" text:min-label-width="0.635cm" fo:text-align="start" text:list-level-position-and-space-mode="label-alignment">
          <style:list-level-label-alignment text:label-followed-by="listtab" fo:margin-left="0.639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004cm" text:min-label-width="0.635cm" fo:text-align="start" text:list-level-position-and-space-mode="label-alignment">
          <style:list-level-label-alignment text:label-followed-by="listtab" fo:margin-left="0.639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Times New Roman" style:font-name-asian="Times New Roman"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Times New Roman" style:font-name-asian="Times New Roman"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Times New Roman" style:font-name-asian="Times New Roman" style:font-name-complex="Times New Roman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Times New Roman" style:font-name-asian="標楷體" style:font-name-complex="Times New Roman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Times New Roman" style:font-name-asian="Times New Roman" style:font-name-complex="Times New Roman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2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3Level0" style:family="text">
      <style:text-properties style:font-name="Times New Roman"/>
    </style:style>
    <style:style style:name="List23Level1" style:family="text">
      <style:text-properties style:font-name="Wingdings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bullet text:bullet-char="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Times New Roman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7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</text:list-level-style-number>
      <text:list-level-style-number style:num-format="1" text:style-name="List2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1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2Level0" style:family="text">
      <style:text-properties style:font-name="Wingdings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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1" style:family="text">
      <style:text-properties style:font-name="Wingdings"/>
    </style: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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Wingdings"/>
    </style:style>
    <text:list-style style:name="LS34">
      <text:list-level-style-bullet text:bullet-char="" text:style-name="List34Level0" text:level="1">
        <style:list-level-properties text:space-before="0.289cm" text:min-label-width="0.847cm" fo:text-align="start" text:list-level-position-and-space-mode="label-alignment">
          <style:list-level-label-alignment text:label-followed-by="listtab" fo:margin-left="1.136cm" fo:text-indent="-0.847cm"/>
        </style:list-level-properties>
        <style:text-properties style:font-name="Wingdings"/>
      </text:list-level-style-bullet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style:font-name="Wingdings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" text:style-name="List3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Wingdings"/>
    </style:style>
    <style:style style:name="List36Level2" style:family="text">
      <style:text-properties style:font-name="Wingdings"/>
    </style:style>
    <style:style style:name="List36Level3" style:family="text">
      <style:text-properties style:font-name="Wingdings"/>
    </style:style>
    <style:style style:name="List36Level4" style:family="text">
      <style:text-properties style:font-name="Wingdings"/>
    </style:style>
    <style:style style:name="List36Level5" style:family="text">
      <style:text-properties style:font-name="Wingdings"/>
    </style:style>
    <style:style style:name="List36Level6" style:family="text">
      <style:text-properties style:font-name="Wingdings"/>
    </style:style>
    <style:style style:name="List36Level7" style:family="text">
      <style:text-properties style:font-name="Wingdings"/>
    </style:style>
    <style:style style:name="List36Level8" style:family="text">
      <style:text-properties style:font-name="Wingdings"/>
    </style:style>
    <text:list-style style:name="LS36">
      <text:list-level-style-bullet text:bullet-char="" text:style-name="List36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36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36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36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36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36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36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36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36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37Level0" style:family="text">
      <style:text-properties style:font-name="標楷體" style:font-name-asian="標楷體" style:font-name-complex="Times New Roman" fo:language="en" fo:country="US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※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3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2cm" fo:padding-left="0cm" fo:margin-left="2cm" fo:padding-right="0cm" fo:margin-right="2cm"/>
      <style:footer-style>
        <style:header-footer-properties fo:min-height="-0.41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text:span text:style-name="T2_2"><text:s text:c="7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主管會報作業流程</dc:title>
    <meta:initial-creator>k220398978_許孟智</meta:initial-creator>
    <meta:creation-date>2008-05-06T02:20:00</meta:creation-date>
    <dc:creator>kang</dc:creator>
    <dc:date>2008-05-06T02:20:00</dc:date>
    <meta:print-date>2008-02-19T03:49:00</meta:print-date>
    <meta:editing-cycles>2</meta:editing-cycles>
    <meta:editing-duration>PT1M</meta:editing-duration>
    <meta:document-statistic meta:page-count="1" meta:paragraph-count="1" meta:row-count="5" meta:word-count="108" meta:character-count="723" meta:non-whitespace-character-count="616"/>
  </office:meta>
</office:document-meta>
</file>