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T1_6" style:family="text">
      <style:text-properties style:font-name="標楷體" fo:font-size="14pt" style:font-name-asian="標楷體" style:font-size-asian="14pt" style:font-size-complex="14pt"/>
    </style:style>
    <style:style style:name="T1_7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776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P7" style:family="paragraph" style:parent-style-name="Normal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/>
    </style:style>
    <style:style style:name="T8_12" style:family="text">
      <style:text-properties style:font-name="標楷體" style:font-name-asian="標楷體"/>
    </style:style>
    <style:style style:name="T8_13" style:family="text">
      <style:text-properties style:font-name="標楷體" style:font-name-asian="標楷體"/>
    </style:style>
    <style:style style:name="T8_14" style:family="text">
      <style:text-properties style:font-name="標楷體" style:font-name-asian="標楷體"/>
    </style:style>
    <style:style style:name="T8_15" style:family="text">
      <style:text-properties style:font-name="標楷體" style:font-name-asian="標楷體"/>
    </style:style>
    <style:style style:name="T8_16" style:family="text">
      <style:text-properties style:font-name="標楷體" style:font-name-asian="標楷體"/>
    </style:style>
    <style:style style:name="T8_17" style:family="text">
      <style:text-properties style:font-name="標楷體" style:font-name-asian="標楷體"/>
    </style:style>
    <style:style style:name="T8_18" style:family="text">
      <style:text-properties style:font-name="標楷體" style:font-name-asian="標楷體"/>
    </style:style>
    <style:style style:name="T8_19" style:family="text">
      <style:text-properties style:font-name="標楷體" style:font-name-asian="標楷體"/>
    </style:style>
    <style:style style:name="P9" style:family="paragraph" style:parent-style-name="Normal"/>
    <style:style style:name="FR2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>
      <style:text-properties style:font-name="標楷體" style:font-name-asian="標楷體"/>
    </style:style>
    <style:style style:name="P13" style:family="paragraph" style:parent-style-name="Normal">
      <style:text-properties style:font-name="標楷體" style:font-name-asian="標楷體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T22_5" style:family="text">
      <style:text-properties style:font-name="標楷體" style:font-name-asian="標楷體"/>
    </style:style>
    <style:style style:name="T22_6" style:family="text">
      <style:text-properties style:font-name="標楷體" style:font-name-asian="標楷體"/>
    </style:style>
    <style:style style:name="T22_7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3" style:family="paragraph" style:parent-style-name="Normal" style:master-page-name="MasterPage1">
      <style:paragraph-properties fo:text-align="center" fo:line-height="0.776cm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center" fo:line-height="0.776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text-properties style:font-name="標楷體" style:font-name-asian="標楷體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P28" style:family="paragraph" style:parent-style-name="Normal"/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>
      <style:paragraph-properties fo:line-height="0.423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T30_5" style:family="text">
      <style:text-properties style:font-name="標楷體" style:font-name-asian="標楷體"/>
    </style:style>
    <style:style style:name="T30_6" style:family="text">
      <style:text-properties style:font-name="標楷體" style:font-name-asian="標楷體"/>
    </style:style>
    <style:style style:name="T30_7" style:family="text">
      <style:text-properties style:font-name="標楷體" style:font-name-asian="標楷體"/>
    </style:style>
    <style:style style:name="P31" style:family="paragraph" style:parent-style-name="Normal">
      <style:paragraph-properties fo:line-height="0.423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/>
    </style:style>
    <style:style style:name="T31_7" style:family="text">
      <style:text-properties style:font-name="標楷體" style:font-name-asian="標楷體"/>
    </style:style>
    <style:style style:name="P32" style:family="paragraph" style:parent-style-name="Normal">
      <style:text-properties style:font-name="標楷體" style:font-name-asian="標楷體"/>
    </style:style>
    <style:style style:name="FR4" style:family="graphic" style:parent-style-name="Normal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>
      <style:text-properties style:font-name="標楷體" style:font-name-asian="標楷體"/>
    </style:style>
    <style:style style:name="P34" style:family="paragraph" style:parent-style-name="Normal">
      <style:text-properties style:font-name="標楷體" style:font-name-asian="標楷體"/>
    </style:style>
    <style:style style:name="P35" style:family="paragraph" style:parent-style-name="Normal">
      <style:text-properties style:font-name="標楷體" style:font-name-asian="標楷體"/>
    </style:style>
    <style:style style:name="P36" style:family="paragraph" style:parent-style-name="Normal">
      <style:text-properties style:font-name="標楷體" style:font-name-asian="標楷體"/>
    </style:style>
    <style:style style:name="P37" style:family="paragraph" style:parent-style-name="Normal">
      <style:text-properties style:font-name="標楷體" style:font-name-asian="標楷體"/>
    </style:style>
    <style:style style:name="P38" style:family="paragraph" style:parent-style-name="Normal">
      <style:text-properties style:font-name="標楷體" style:font-name-asian="標楷體"/>
    </style:style>
    <style:style style:name="P39" style:family="paragraph" style:parent-style-name="Normal">
      <style:text-properties style:font-name="標楷體" style:font-name-asian="標楷體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>
      <style:text-properties style:font-name="標楷體" style:font-name-asian="標楷體"/>
    </style:style>
    <style:style style:name="P42" style:family="paragraph" style:parent-style-name="Normal">
      <style:text-properties style:font-name="標楷體" style:font-name-asian="標楷體"/>
    </style:style>
    <style:style style:name="P43" style:family="paragraph" style:parent-style-name="Normal">
      <style:text-properties style:font-name="標楷體" style:font-name-asian="標楷體"/>
    </style:style>
    <style:style style:name="P44" style:family="paragraph" style:parent-style-name="Normal">
      <style:text-properties style:font-name="標楷體" style:font-name-asian="標楷體"/>
    </style:style>
    <style:style style:name="P45" style:family="paragraph" style:parent-style-name="Normal">
      <style:text-properties style:font-name="標楷體" style:font-name-asian="標楷體"/>
    </style:style>
    <style:style style:name="P46" style:family="paragraph" style:parent-style-name="Normal">
      <style:text-properties style:font-name="標楷體" style:font-name-asian="標楷體"/>
    </style:style>
    <style:style style:name="P47" style:family="paragraph" style:parent-style-name="Normal"/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 fo:font-weight="bold" style:font-weight-asian="bold" style:text-underline-style="solid" style:text-underline-color="font-color"/>
    </style:style>
  </office:automatic-styles>
  <office:body>
    <office:text>
      <text:section text:style-name="S1" text:name="S1">
        <text:p text:style-name="P1"><text:span text:style-name="T1_1">(機</text:span><text:span text:style-name="T1_2"><text:s text:c="2"/></text:span><text:span text:style-name="T1_3">關</text:span><text:span text:style-name="T1_4"><text:s text:c="2"/></text:span><text:span text:style-name="T1_5">全</text:span><text:span text:style-name="T1_6"><text:s text:c="2"/></text:span><text:span text:style-name="T1_7">銜)</text:span></text:p>
        <text:p text:style-name="P2"><draw:frame svg:x="0cm" svg:y="-1.582cm" svg:width="3.175cm" svg:height="0.947cm" draw:style-name="FR1" text:anchor-type="char" draw:z-index="1"><draw:text-box><text:p text:style-name="P3"><text:span text:style-name="T3_1">附表一</text:span></text:p></draw:text-box></draw:frame><text:span text:style-name="T3_2">存查歸檔</text:span><text:span text:style-name="T3_3">簽收</text:span><text:span text:style-name="T3_4">清單</text:span></text:p>
        <text:p text:style-name="P4"/>
        <text:p text:style-name="P5"><text:span text:style-name="T5_1">列印機關（單位）：</text:span><text:span text:style-name="T5_2"><text:s text:c="30"/></text:span><text:span text:style-name="T5_3">歸檔送件日期</text:span><text:span text:style-name="T5_4">起迄：<text:s text:c="12"/></text:span><text:span text:style-name="T5_5"><text:s text:c="28"/></text:span><text:span text:style-name="T5_6">頁次：</text:span></text:p>
        <text:p text:style-name="P6"><text:span text:style-name="T6_1">列印人員：<text:s text:c="86"/></text:span><text:span text:style-name="T6_2"><text:s text:c="7"/></text:span><text:span text:style-name="T6_3"><text:s text:c="2"/>列印日期：</text:span></text:p>
        <text:p text:style-name="P7"/>
        <text:p text:style-name="P8"><text:span text:style-name="T8_1">收文號</text:span><text:span text:style-name="T8_2"><text:s text:c="3"/></text:span><text:span text:style-name="T8_3">收文日期</text:span><text:span text:style-name="T8_4"><text:s text:c="3"/></text:span><text:span text:style-name="T8_5">文別</text:span><text:span text:style-name="T8_6"><text:s text:c="3"/></text:span><text:span text:style-name="T8_7">密等<text:s text:c="2"/></text:span><text:span text:style-name="T8_8"><text:s/></text:span><text:span text:style-name="T8_9">本文數量</text:span><text:span text:style-name="T8_10">／單位</text:span><text:span text:style-name="T8_11"><text:s text:c="3"/>附件媒體型式</text:span><text:span text:style-name="T8_12">／數量／單位</text:span><text:span text:style-name="T8_13"><text:s text:c="4"/>承辦機關（單位）</text:span><text:span text:style-name="T8_14"><text:s text:c="3"/></text:span><text:span text:style-name="T8_15">承辦人</text:span><text:span text:style-name="T8_16">員</text:span><text:span text:style-name="T8_17"><text:s text:c="3"/>點收日期</text:span><text:span text:style-name="T8_18">或註記</text:span><text:span text:style-name="T8_19"><text:s text:c="3"/>備註</text:span></text:p>
        <text:p text:style-name="P9"><draw:line svg:x1="0cm" svg:y1="0.353cm" svg:x2="27.305cm" svg:y2="0.353cm" draw:style-name="FR2" draw:z-index="2"/><text:span text:style-name="T9_1"><text:s/></text:span></text:p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><text:span text:style-name="T22_1">總<text:s text:c="3"/></text:span><text:span text:style-name="T22_2">計</text:span><text:span text:style-name="T22_3">：</text:span><text:span text:style-name="T22_4"><text:s text:c="3"/></text:span><text:span text:style-name="T22_5">件</text:span><text:span text:style-name="T22_6"><text:s text:c="75"/>檔案室簽章：</text:span><text:span text:style-name="T22_7"><text:s text:c="20"/></text:span></text:p>
      </text:section>
      <text:section text:style-name="S2" text:name="S2">
        <text:p text:style-name="P23"><draw:frame svg:x="-1.27cm" svg:y="-1.27cm" svg:width="3.418cm" svg:height="0.952cm" draw:style-name="FR3" text:anchor-type="char" draw:z-index="3"><draw:text-box><text:p text:style-name="P24"><text:span text:style-name="T24_1">附表一之ㄧ</text:span></text:p></draw:text-box></draw:frame><text:span text:style-name="T24_2">(</text:span><text:span text:style-name="T24_3">機</text:span><text:span text:style-name="T24_4"><text:s text:c="2"/></text:span><text:span text:style-name="T24_5">關</text:span><text:span text:style-name="T24_6"><text:s text:c="2"/></text:span><text:span text:style-name="T24_7">全</text:span><text:span text:style-name="T24_8"><text:s text:c="2"/></text:span><text:span text:style-name="T24_9">銜)</text:span></text:p>
        <text:p text:style-name="P25"><text:span text:style-name="T25_1">發文歸檔清單</text:span></text:p>
        <text:p text:style-name="P26"/>
        <text:p text:style-name="P27"><text:span text:style-name="T27_1">列印機關（單位）：<text:s text:c="70"/></text:span><text:span text:style-name="T27_2"><text:s text:c="16"/></text:span><text:span text:style-name="T27_3"><text:s text:c="2"/>頁<text:s text:c="4"/>次：</text:span></text:p>
        <text:p text:style-name="P28"><text:span text:style-name="T28_1">列<text:s text:c="2"/>印<text:s text:c="3"/>人<text:s text:c="2"/>員：<text:s text:c="3"/></text:span><text:span text:style-name="T28_2"><text:s text:c="27"/>作業時間起迄：</text:span><text:span text:style-name="T28_3"><text:s text:c="44"/>列印日期：</text:span></text:p>
        <text:p text:style-name="P29"/>
        <text:p text:style-name="P30"><text:span text:style-name="T30_1">發文字<text:s text:c="3"/>發文號<text:s text:c="4"/>發文日期</text:span><text:span text:style-name="T30_2"><text:s text:c="4"/></text:span><text:span text:style-name="T30_3">文<text:s text:c="2"/>別</text:span><text:span text:style-name="T30_4"><text:s text:c="3"/></text:span><text:span text:style-name="T30_5">密<text:s text:c="2"/>等<text:s text:c="3"/>本文數量<text:s text:c="4"/>附件媒體型式<text:s text:c="4"/>承辦機關（單位）<text:s text:c="4"/>承辦人</text:span><text:span text:style-name="T30_6">員</text:span><text:span text:style-name="T30_7"><text:s text:c="4"/>點收日期<text:s text:c="3"/>備註</text:span></text:p>
        <text:p text:style-name="P31"><text:span text:style-name="T31_1"><text:s text:c="20"/></text:span><text:span text:style-name="T31_2"><text:s text:c="31"/></text:span><text:span text:style-name="T31_3">／單位</text:span><text:span text:style-name="T31_4"><text:s text:c="4"/></text:span><text:span text:style-name="T31_5">／數量／單位<text:s text:c="33"/></text:span><text:span text:style-name="T31_6"><text:s text:c="3"/></text:span><text:span text:style-name="T31_7"><text:s/>或註記</text:span></text:p>
        <text:p text:style-name="P32"><draw:line svg:x1="0.127cm" svg:y1="0.185cm" svg:x2="25.844cm" svg:y2="0.185cm" draw:style-name="FR4" draw:z-index="0"/>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<text:span text:style-name="T47_1">總<text:s text:c="3"/>計：<text:s text:c="3"/></text:span><text:span text:style-name="T47_2">件</text:span><text:span text:style-name="T47_3"><text:s text:c="78"/>檔案室簽章：</text:span><text:span text:style-name="T47_4"><text:s text:c="20"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903cm" fo:padding-bottom="0cm" fo:margin-bottom="3.17cm" fo:padding-left="0cm" fo:margin-left="1.27cm" fo:padding-right="0cm" fo:margin-right="1.125cm"/>
    </style:page-layout>
    <style:page-layout style:name="pm2">
      <style:page-layout-properties style:print-orientation="landscape" fo:page-width="29.7cm" fo:page-height="21.001cm" fo:padding-top="0cm" fo:margin-top="2.536cm" fo:padding-bottom="0cm" fo:margin-bottom="3.17cm" fo:padding-left="0cm" fo:margin-left="2.54cm" fo:padding-right="0cm" fo:margin-right="1.12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存查歸檔送件清單</dc:title>
    <meta:initial-creator>eddy</meta:initial-creator>
    <meta:creation-date>2008-05-06T02:27:00</meta:creation-date>
    <dc:creator>kang</dc:creator>
    <dc:date>2008-05-06T02:27:00</dc:date>
    <meta:editing-cycles>2</meta:editing-cycles>
    <meta:editing-duration>PT1M</meta:editing-duration>
    <meta:document-statistic meta:page-count="1" meta:paragraph-count="1" meta:row-count="6" meta:word-count="145" meta:character-count="976" meta:non-whitespace-character-count="832"/>
  </office:meta>
</office:document-meta>
</file>