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center" style:width="15.3cm" style:rel-width="90%" fo:margin-left="0.85cm"/>
    </style:style>
    <style:style style:name="Column1" style:family="table-column">
      <style:table-column-properties style:column-width="1.836cm"/>
    </style:style>
    <style:style style:name="Column2" style:family="table-column">
      <style:table-column-properties style:column-width="13.464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1" style:family="paragraph" style:parent-style-name="Normal" style:master-page-name="Standard">
      <style:paragraph-properties style:line-height-at-least="0.423cm" fo:orphans="2" fo:widows="2"/>
    </style:style>
    <style:style style:name="T1_1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wrap-option="wrap"/>
    </style:style>
    <style:style style:name="P2" style:family="paragraph" style:parent-style-name="Normal">
      <style:paragraph-properties style:line-height-at-least="0.423cm" fo:orphans="2" fo:widows="2"/>
    </style:style>
    <style:style style:name="T2_1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wrap-option="wrap"/>
    </style:style>
    <style:style style:name="P3" style:family="paragraph" style:parent-style-name="Normal">
      <style:paragraph-properties style:line-height-at-least="0.423cm" fo:orphans="2" fo:widows="2"/>
    </style:style>
    <style:style style:name="T3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_2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wrap-option="wrap"/>
    </style:style>
    <style:style style:name="P4" style:family="paragraph" style:parent-style-name="Normal">
      <style:paragraph-properties style:line-height-at-least="0.423cm" fo:orphans="2" fo:widows="2"/>
    </style:style>
    <style:style style:name="T4_1" style:family="text">
      <style:text-properties fo:color="#000000" style:font-name="新細明體" fo:font-size="10pt" style:font-size-asian="10pt" style:font-name-complex="新細明體" fo:font-weight="bold" style:font-weight-asian="bold" style:font-weight-complex="bold"/>
    </style:style>
    <style:style style:name="T4_2" style:family="text">
      <style:text-properties fo:color="#0000ff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5" style:family="table-cell">
      <style:table-cell-properties style:vertical-align="middle" fo:wrap-option="wrap"/>
    </style:style>
    <style:style style:name="P5" style:family="paragraph" style:parent-style-name="Normal">
      <style:paragraph-properties style:line-height-at-least="0.423cm" fo:orphans="2" fo:widows="2"/>
    </style:style>
    <style:style style:name="T5_1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wrap-option="wrap"/>
    </style:style>
    <style:style style:name="P6" style:family="paragraph" style:parent-style-name="Normal">
      <style:paragraph-properties style:line-height-at-least="0.423cm" fo:orphans="2" fo:widows="2"/>
    </style:style>
    <style:style style:name="T6_1" style:family="text">
      <style:text-properties fo:color="#000000"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>
      <style:paragraph-properties style:line-height-at-least="0.423cm" fo:orphans="2" fo:widows="2"/>
      <style:text-properties text:display="none" fo:color="#000000" style:font-name="新細明體" fo:font-size="10pt" style:font-size-asian="10pt" style:font-name-complex="新細明體" style:font-size-complex="10pt"/>
    </style:style>
    <style:style style:name="Table2" style:family="table">
      <style:table-properties table:align="left" style:width="0.035cm" fo:margin-left="0cm"/>
    </style:style>
    <style:style style:name="Column3" style:family="table-column">
      <style:table-column-properties style:column-width="0.035cm"/>
    </style:style>
    <style:style style:name="Row4" style:family="table-row"/>
    <style:style style:name="Cell7" style:family="table-cell">
      <style:table-cell-properties style:vertical-align="middle" fo:wrap-option="wrap"/>
    </style:style>
    <style:style style:name="P8" style:family="paragraph" style:parent-style-name="Normal">
      <style:paragraph-properties style:line-height-at-least="0.423cm" fo:orphans="2" fo:widows="2"/>
    </style:style>
    <style:style style:name="T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middle" fo:wrap-option="wrap"/>
    </style:style>
    <style:style style:name="P9" style:family="paragraph" style:parent-style-name="Normal">
      <style:paragraph-properties style:line-height-at-least="0.423cm" fo:orphans="2" fo:widows="2"/>
    </style:style>
    <style:style style:name="T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423cm" fo:orphans="2" fo:widows="2"/>
      <style:text-properties text:display="none" fo:color="#000000" style:font-name="新細明體" fo:font-size="10pt" style:font-size-asian="10pt" style:font-name-complex="新細明體" style:font-size-complex="10pt"/>
    </style:style>
    <style:style style:name="Table3" style:family="table">
      <style:table-properties table:align="center" style:width="18.129cm" style:rel-width="106.64%" fo:margin-left="-0.564cm"/>
    </style:style>
    <style:style style:name="Column4" style:family="table-column">
      <style:table-column-properties style:column-width="18.129cm"/>
    </style:style>
    <style:style style:name="Row6" style:family="table-row"/>
    <style:style style:name="Cell9" style:family="table-cell">
      <style:table-cell-properties style:vertical-align="middle" fo:wrap-option="wrap"/>
    </style:style>
    <style:style style:name="Table4" style:family="table">
      <style:table-properties table:align="left" style:width="18.027cm" fo:margin-left="0cm"/>
    </style:style>
    <style:style style:name="Column5" style:family="table-column">
      <style:table-column-properties style:column-width="18.027cm"/>
    </style:style>
    <style:style style:name="Row7" style:family="table-row"/>
    <style:style style:name="Cell10" style:family="table-cell">
      <style:table-cell-properties style:vertical-align="middle" fo:wrap-option="wrap"/>
    </style:style>
    <style:style style:name="P1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/>
    <style:style style:name="Cell11" style:family="table-cell">
      <style:table-cell-properties style:vertical-align="middle" fo:wrap-option="wrap"/>
    </style:style>
    <style:style style:name="Table5" style:family="table">
      <style:table-properties table:align="left" style:width="16.933cm" fo:margin-left="0cm"/>
    </style:style>
    <style:style style:name="Column6" style:family="table-column">
      <style:table-column-properties style:column-width="16.933cm"/>
    </style:style>
    <style:style style:name="Row9" style:family="table-row"/>
    <style:style style:name="Cell12" style:family="table-cell">
      <style:table-cell-properties style:vertical-align="middle" fo:wrap-option="wrap"/>
    </style:style>
    <style:style style:name="P1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/>
    <style:style style:name="Cell13" style:family="table-cell">
      <style:table-cell-properties style:vertical-align="middle" fo:wrap-option="wrap"/>
    </style:style>
    <style:style style:name="Table6" style:family="table">
      <style:table-properties table:align="left" style:width="16.933cm" fo:margin-left="0cm"/>
    </style:style>
    <style:style style:name="Column7" style:family="table-column">
      <style:table-column-properties style:column-width="16.933cm"/>
    </style:style>
    <style:style style:name="Row11" style:family="table-row"/>
    <style:style style:name="Cell14" style:family="table-cell">
      <style:table-cell-properties style:vertical-align="middle" fo:wrap-option="wrap"/>
    </style:style>
    <style:style style:name="P17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2" style:family="table-row"/>
    <style:style style:name="Cell15" style:family="table-cell">
      <style:table-cell-properties style:vertical-align="middle" fo:wrap-option="wrap"/>
    </style:style>
    <style:style style:name="Table7" style:family="table">
      <style:table-properties table:align="left" style:width="13.123cm" fo:margin-left="0cm"/>
    </style:style>
    <style:style style:name="Column8" style:family="table-column">
      <style:table-column-properties style:column-width="13.123cm"/>
    </style:style>
    <style:style style:name="Row13" style:family="table-row"/>
    <style:style style:name="Cell16" style:family="table-cell">
      <style:table-cell-properties style:vertical-align="middle" fo:wrap-option="wrap"/>
    </style:style>
    <style:style style:name="P2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4" style:family="table-row"/>
    <style:style style:name="Cell17" style:family="table-cell">
      <style:table-cell-properties style:vertical-align="middle" fo:wrap-option="wrap"/>
    </style:style>
    <style:style style:name="Table8" style:family="table">
      <style:table-properties table:align="left" style:width="16.933cm" fo:margin-left="0cm"/>
    </style:style>
    <style:style style:name="Column9" style:family="table-column">
      <style:table-column-properties style:column-width="16.933cm"/>
    </style:style>
    <style:style style:name="Row15" style:family="table-row"/>
    <style:style style:name="Cell18" style:family="table-cell">
      <style:table-cell-properties style:vertical-align="middle" fo:wrap-option="wrap"/>
    </style:style>
    <style:style style:name="P2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6" style:family="table-row"/>
    <style:style style:name="Cell19" style:family="table-cell">
      <style:table-cell-properties style:vertical-align="middle" fo:wrap-option="wrap"/>
    </style:style>
    <style:style style:name="Table9" style:family="table">
      <style:table-properties table:align="left" style:width="16.933cm" fo:margin-left="0cm"/>
    </style:style>
    <style:style style:name="Column10" style:family="table-column">
      <style:table-column-properties style:column-width="16.933cm"/>
    </style:style>
    <style:style style:name="Row17" style:family="table-row"/>
    <style:style style:name="Cell20" style:family="table-cell">
      <style:table-cell-properties style:vertical-align="middle" fo:wrap-option="wrap"/>
    </style:style>
    <style:style style:name="P4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8" style:family="table-row"/>
    <style:style style:name="Cell21" style:family="table-cell">
      <style:table-cell-properties style:vertical-align="middle" fo:wrap-option="wrap"/>
    </style:style>
    <style:style style:name="Table10" style:family="table">
      <style:table-properties table:align="left" style:width="15.663cm" fo:margin-left="0cm"/>
    </style:style>
    <style:style style:name="Column11" style:family="table-column">
      <style:table-column-properties style:column-width="15.663cm"/>
    </style:style>
    <style:style style:name="Row19" style:family="table-row"/>
    <style:style style:name="Cell22" style:family="table-cell">
      <style:table-cell-properties style:vertical-align="middle" fo:wrap-option="wrap"/>
    </style:style>
    <style:style style:name="P4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0" style:family="table-row"/>
    <style:style style:name="Cell23" style:family="table-cell">
      <style:table-cell-properties style:vertical-align="middle" fo:wrap-option="wrap"/>
    </style:style>
    <style:style style:name="Table11" style:family="table">
      <style:table-properties table:align="left" style:width="16.933cm" fo:margin-left="0cm"/>
    </style:style>
    <style:style style:name="Column12" style:family="table-column">
      <style:table-column-properties style:column-width="16.933cm"/>
    </style:style>
    <style:style style:name="Row21" style:family="table-row"/>
    <style:style style:name="Cell24" style:family="table-cell">
      <style:table-cell-properties style:vertical-align="middle" fo:wrap-option="wrap"/>
    </style:style>
    <style:style style:name="P47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2" style:family="table-row"/>
    <style:style style:name="Cell25" style:family="table-cell">
      <style:table-cell-properties style:vertical-align="middle" fo:wrap-option="wrap"/>
    </style:style>
    <style:style style:name="Table12" style:family="table">
      <style:table-properties table:align="left" style:width="16.933cm" fo:margin-left="0cm"/>
    </style:style>
    <style:style style:name="Column13" style:family="table-column">
      <style:table-column-properties style:column-width="16.933cm"/>
    </style:style>
    <style:style style:name="Row23" style:family="table-row"/>
    <style:style style:name="Cell26" style:family="table-cell">
      <style:table-cell-properties style:vertical-align="middle" fo:wrap-option="wrap"/>
    </style:style>
    <style:style style:name="P49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4" style:family="table-row"/>
    <style:style style:name="Cell27" style:family="table-cell">
      <style:table-cell-properties style:vertical-align="middle" fo:wrap-option="wrap"/>
    </style:style>
    <style:style style:name="Table13" style:family="table">
      <style:table-properties table:align="left" style:width="16.933cm" fo:margin-left="0cm"/>
    </style:style>
    <style:style style:name="Column14" style:family="table-column">
      <style:table-column-properties style:column-width="16.933cm"/>
    </style:style>
    <style:style style:name="Row25" style:family="table-row"/>
    <style:style style:name="Cell28" style:family="table-cell">
      <style:table-cell-properties style:vertical-align="middle" fo:wrap-option="wrap"/>
    </style:style>
    <style:style style:name="P5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6" style:family="table-row"/>
    <style:style style:name="Cell29" style:family="table-cell">
      <style:table-cell-properties style:vertical-align="middle" fo:wrap-option="wrap"/>
    </style:style>
    <style:style style:name="Table14" style:family="table">
      <style:table-properties table:align="left" style:width="16.933cm" fo:margin-left="0cm"/>
    </style:style>
    <style:style style:name="Column15" style:family="table-column">
      <style:table-column-properties style:column-width="16.933cm"/>
    </style:style>
    <style:style style:name="Row27" style:family="table-row"/>
    <style:style style:name="Cell30" style:family="table-cell">
      <style:table-cell-properties style:vertical-align="middle" fo:wrap-option="wrap"/>
    </style:style>
    <style:style style:name="P5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8" style:family="table-row"/>
    <style:style style:name="Cell31" style:family="table-cell">
      <style:table-cell-properties style:vertical-align="middle" fo:wrap-option="wrap"/>
    </style:style>
    <style:style style:name="Table15" style:family="table">
      <style:table-properties table:align="left" style:width="16.933cm" fo:margin-left="0cm"/>
    </style:style>
    <style:style style:name="Column16" style:family="table-column">
      <style:table-column-properties style:column-width="16.933cm"/>
    </style:style>
    <style:style style:name="Row29" style:family="table-row"/>
    <style:style style:name="Cell32" style:family="table-cell">
      <style:table-cell-properties style:vertical-align="middle" fo:wrap-option="wrap"/>
    </style:style>
    <style:style style:name="P5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0" style:family="table-row"/>
    <style:style style:name="Cell33" style:family="table-cell">
      <style:table-cell-properties style:vertical-align="middle" fo:wrap-option="wrap"/>
    </style:style>
    <style:style style:name="Table16" style:family="table">
      <style:table-properties table:align="left" style:width="16.933cm" fo:margin-left="0cm"/>
    </style:style>
    <style:style style:name="Column17" style:family="table-column">
      <style:table-column-properties style:column-width="16.933cm"/>
    </style:style>
    <style:style style:name="Row31" style:family="table-row"/>
    <style:style style:name="Cell34" style:family="table-cell">
      <style:table-cell-properties style:vertical-align="middle" fo:wrap-option="wrap"/>
    </style:style>
    <style:style style:name="P6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2" style:family="table-row"/>
    <style:style style:name="Cell35" style:family="table-cell">
      <style:table-cell-properties style:vertical-align="middle" fo:wrap-option="wrap"/>
    </style:style>
    <style:style style:name="Table17" style:family="table">
      <style:table-properties table:align="left" style:width="16.933cm" fo:margin-left="0cm"/>
    </style:style>
    <style:style style:name="Column18" style:family="table-column">
      <style:table-column-properties style:column-width="16.933cm"/>
    </style:style>
    <style:style style:name="Row33" style:family="table-row"/>
    <style:style style:name="Cell36" style:family="table-cell">
      <style:table-cell-properties style:vertical-align="middle" fo:wrap-option="wrap"/>
    </style:style>
    <style:style style:name="P8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4" style:family="table-row"/>
    <style:style style:name="Cell37" style:family="table-cell">
      <style:table-cell-properties style:vertical-align="middle" fo:wrap-option="wrap"/>
    </style:style>
    <style:style style:name="Table18" style:family="table">
      <style:table-properties table:align="left" style:width="16.933cm" fo:margin-left="0cm"/>
    </style:style>
    <style:style style:name="Column19" style:family="table-column">
      <style:table-column-properties style:column-width="16.933cm"/>
    </style:style>
    <style:style style:name="Row35" style:family="table-row"/>
    <style:style style:name="Cell38" style:family="table-cell">
      <style:table-cell-properties style:vertical-align="middle" fo:wrap-option="wrap"/>
    </style:style>
    <style:style style:name="P8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6" style:family="table-row"/>
    <style:style style:name="Cell39" style:family="table-cell">
      <style:table-cell-properties style:vertical-align="middle" fo:wrap-option="wrap"/>
    </style:style>
    <style:style style:name="Table19" style:family="table">
      <style:table-properties table:align="left" style:width="16.933cm" fo:margin-left="0cm"/>
    </style:style>
    <style:style style:name="Column20" style:family="table-column">
      <style:table-column-properties style:column-width="16.933cm"/>
    </style:style>
    <style:style style:name="Row37" style:family="table-row"/>
    <style:style style:name="Cell40" style:family="table-cell">
      <style:table-cell-properties style:vertical-align="middle" fo:wrap-option="wrap"/>
    </style:style>
    <style:style style:name="P87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8" style:family="table-row"/>
    <style:style style:name="Cell41" style:family="table-cell">
      <style:table-cell-properties style:vertical-align="middle" fo:wrap-option="wrap"/>
    </style:style>
    <style:style style:name="Table20" style:family="table">
      <style:table-properties table:align="left" style:width="14.817cm" fo:margin-left="0cm"/>
    </style:style>
    <style:style style:name="Column21" style:family="table-column">
      <style:table-column-properties style:column-width="14.817cm"/>
    </style:style>
    <style:style style:name="Row39" style:family="table-row"/>
    <style:style style:name="Cell42" style:family="table-cell">
      <style:table-cell-properties style:vertical-align="middle" fo:wrap-option="wrap"/>
    </style:style>
    <style:style style:name="P9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0" style:family="table-row"/>
    <style:style style:name="Cell43" style:family="table-cell">
      <style:table-cell-properties style:vertical-align="middle" fo:wrap-option="wrap"/>
    </style:style>
    <style:style style:name="Table21" style:family="table">
      <style:table-properties table:align="left" style:width="16.933cm" fo:margin-left="0cm"/>
    </style:style>
    <style:style style:name="Column22" style:family="table-column">
      <style:table-column-properties style:column-width="16.933cm"/>
    </style:style>
    <style:style style:name="Row41" style:family="table-row"/>
    <style:style style:name="Cell44" style:family="table-cell">
      <style:table-cell-properties style:vertical-align="middle" fo:wrap-option="wrap"/>
    </style:style>
    <style:style style:name="P94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2" style:family="table-row"/>
    <style:style style:name="Cell45" style:family="table-cell">
      <style:table-cell-properties style:vertical-align="middle" fo:wrap-option="wrap"/>
    </style:style>
    <style:style style:name="Table22" style:family="table">
      <style:table-properties table:align="left" style:width="14.393cm" fo:margin-left="0cm"/>
    </style:style>
    <style:style style:name="Column23" style:family="table-column">
      <style:table-column-properties style:column-width="14.393cm"/>
    </style:style>
    <style:style style:name="Row43" style:family="table-row"/>
    <style:style style:name="Cell46" style:family="table-cell">
      <style:table-cell-properties style:vertical-align="middle" fo:wrap-option="wrap"/>
    </style:style>
    <style:style style:name="P98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4" style:family="table-row"/>
    <style:style style:name="Cell47" style:family="table-cell">
      <style:table-cell-properties style:vertical-align="middle" fo:wrap-option="wrap"/>
    </style:style>
    <style:style style:name="Table23" style:family="table">
      <style:table-properties table:align="left" style:width="7.197cm" fo:margin-left="0cm"/>
    </style:style>
    <style:style style:name="Column24" style:family="table-column">
      <style:table-column-properties style:column-width="7.197cm"/>
    </style:style>
    <style:style style:name="Row45" style:family="table-row"/>
    <style:style style:name="Cell48" style:family="table-cell">
      <style:table-cell-properties style:vertical-align="middle" fo:wrap-option="wrap"/>
    </style:style>
    <style:style style:name="P100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P102" style:family="paragraph" style:parent-style-name="Normal">
      <style:paragraph-properties style:line-height-at-least="0.423cm"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0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法規類號：</text:span></text:p>
          </table:table-cell>
          <table:table-cell table:style-name="Cell2">
            <text:p text:style-name="P2"><text:span text:style-name="T2_1">北市０六-０八-一００一</text:span></text:p>
          </table:table-cell>
        </table:table-row>
        <table:table-row table:style-name="Row2">
          <table:table-cell table:style-name="Cell3">
            <text:p text:style-name="P3"><text:span text:style-name="T3_1"> </text:span><text:span text:style-name="T3_2">名　　稱：</text:span></text:p>
          </table:table-cell>
          <table:table-cell table:style-name="Cell4">
            <text:p text:style-name="P4"><text:span text:style-name="T4_1"><text:a xlink:type="simple" xlink:href="http://www.law.taipei.gov.tw/taipei/lawsystem/showmaster.jsp?LawID=P06H1001-19970107"><text:span text:style-name="T4_2">臺北市公園管理辦法</text:span></text:a></text:span><text:span text:style-name="T4_3"><text:s/></text:span></text:p>
          </table:table-cell>
        </table:table-row>
        <table:table-row table:style-name="Row3">
          <table:table-cell table:style-name="Cell5">
            <text:p text:style-name="P5"><text:span text:style-name="T5_1"> 修正時間：</text:span></text:p>
          </table:table-cell>
          <table:table-cell table:style-name="Cell6">
            <text:p text:style-name="P6"><text:span text:style-name="T6_1">中華民國八十六年一月七日修正<text:s/></text:span></text:p>
          </table:table-cell>
        </table:table-row>
      </table:table>
      <text:p text:style-name="P7"/>
      <table:table table:style-name="Table2">
        <table:table-column table:style-name="Column3"/>
        <table:table-row table:style-name="Row4">
          <table:table-cell table:style-name="Cell7">
            <text:p text:style-name="P8"><text:span text:style-name="T8_1"> </text:span></text:p>
          </table:table-cell>
        </table:table-row>
        <table:table-row table:style-name="Row5">
          <table:table-cell table:style-name="Cell8">
            <text:p text:style-name="P9"><text:span text:style-name="T9_1"> </text:span></text:p>
          </table:table-cell>
        </table:table-row>
      </table:table>
      <text:p text:style-name="P10"/>
      <table:table table:style-name="Table3">
        <table:table-column table:style-name="Column4"/>
        <table:table-row table:style-name="Row6">
          <table:table-cell table:style-name="Cell9">
            <table:table table:style-name="Table4">
              <table:table-column table:style-name="Column5"/>
              <table:table-row table:style-name="Row7">
                <table:table-cell table:style-name="Cell10">
                  <text:p text:style-name="P11"><text:span text:style-name="T11_1">第<text:s text:c="2"/>一<text:s text:c="2"/>條<text:s text:c="4"/>臺北市政府（以下簡稱本府）為加強公園管理，維護公園設施，特訂定本辦</text:span></text:p>
                  <text:p text:style-name="P12"><text:span text:style-name="T12_1"><text:s text:c="14"/>法。</text:span></text:p>
                </table:table-cell>
              </table:table-row>
            </table:table>
            <text:p text:style-name="P13"/>
          </table:table-cell>
        </table:table-row>
        <table:table-row table:style-name="Row8">
          <table:table-cell table:style-name="Cell11">
            <table:table table:style-name="Table5">
              <table:table-column table:style-name="Column6"/>
              <table:table-row table:style-name="Row9">
                <table:table-cell table:style-name="Cell12">
                  <text:p text:style-name="P14"><text:span text:style-name="T14_1">第<text:s text:c="2"/>二<text:s text:c="2"/>條<text:s text:c="4"/>本辦法所稱公園，係指依都市計畫或配合其他公共工程興建，以供公眾遊憩</text:span></text:p>
                  <text:p text:style-name="P15"><text:span text:style-name="T15_1"><text:s text:c="14"/>之場地而言。</text:span></text:p>
                </table:table-cell>
              </table:table-row>
            </table:table>
            <text:p text:style-name="P16"/>
          </table:table-cell>
        </table:table-row>
        <table:table-row table:style-name="Row10">
          <table:table-cell table:style-name="Cell13">
            <table:table table:style-name="Table6">
              <table:table-column table:style-name="Column7"/>
              <table:table-row table:style-name="Row11">
                <table:table-cell table:style-name="Cell14">
                  <text:p text:style-name="P17"><text:span text:style-name="T17_1">第<text:s text:c="2"/>三<text:s text:c="2"/>條<text:s text:c="4"/>本辦法所稱主管機關為本府工務局，所稱管理機關為本府工務局公園路燈工</text:span></text:p>
                  <text:p text:style-name="P18"><text:span text:style-name="T18_1"><text:s text:c="14"/>程管理處。</text:span></text:p>
                </table:table-cell>
              </table:table-row>
            </table:table>
            <text:p text:style-name="P19"/>
          </table:table-cell>
        </table:table-row>
        <table:table-row table:style-name="Row12">
          <table:table-cell table:style-name="Cell15">
            <table:table table:style-name="Table7">
              <table:table-column table:style-name="Column8"/>
              <table:table-row table:style-name="Row13">
                <table:table-cell table:style-name="Cell16">
                  <text:p text:style-name="P20"><text:span text:style-name="T20_1">第<text:s text:c="2"/>四<text:s text:c="2"/>條<text:s text:c="4"/>公園周圍境界線，以植物或設置適當穿透性之圍護物。</text:span></text:p>
                </table:table-cell>
              </table:table-row>
            </table:table>
            <text:p text:style-name="P21"/>
          </table:table-cell>
        </table:table-row>
        <table:table-row table:style-name="Row14">
          <table:table-cell table:style-name="Cell17">
            <table:table table:style-name="Table8">
              <table:table-column table:style-name="Column9"/>
              <table:table-row table:style-name="Row15">
                <table:table-cell table:style-name="Cell18">
                  <text:p text:style-name="P22"><text:span text:style-name="T22_1">第<text:s text:c="2"/>五<text:s text:c="2"/>條<text:s text:c="4"/>公園內得視規模性質及環境需要設置左列設施：</text:span></text:p>
                  <text:p text:style-name="P23"><text:span text:style-name="T23_1"><text:s text:c="14"/>一<text:s text:c="2"/>飾景設施：樹木花卉、草坪、花壇、綠籬、花鐘、花架、綠廊、噴泉、</text:span></text:p>
                  <text:p text:style-name="P24"><text:span text:style-name="T24_1"><text:s text:c="17"/></text:span><text:span text:style-name="T24_2"><text:s/>水流、池塘、瀑布、假山、雕塑、踏石等。</text:span></text:p>
                  <text:p text:style-name="P25"><text:span text:style-name="T25_1"><text:s text:c="14"/>二<text:s text:c="2"/>休憩設施：亭榭、樓閣、迴廊、園椅、野宴場地等。</text:span></text:p>
                  <text:p text:style-name="P26"><text:span text:style-name="T26_1"><text:s text:c="14"/>三<text:s text:c="2"/>兒童遊樂（戲）設施：沙坑、塗寫板、浪木、搖椅、鞦韆架、蹺蹺板、</text:span></text:p>
                  <text:p text:style-name="P27"><text:span text:style-name="T27_1"><text:s text:c="18"/>迴轉環、滑梯、迷陣、爬竿架、攀登架、戲水池等。</text:span></text:p>
                  <text:p text:style-name="P28"><text:span text:style-name="T28_1"><text:s text:c="14"/>四<text:s text:c="2"/>運動設施：籃球場、排球場、足球場、網球場、羽球場、棒球場、手球</text:span></text:p>
                  <text:p text:style-name="P29"><text:span text:style-name="T29_1"><text:s text:c="18"/>場、曲棍球場、高爾夫練習場、橄欖球場、小型田徑場、游泳池、溜冰</text:span></text:p>
                  <text:p text:style-name="P30"><text:span text:style-name="T30_1"><text:s text:c="4"/></text:span><text:span text:style-name="T30_2"><text:s text:c="14"/>場、射箭場、跳傘塔、單雙槓、吊環、遊樂場、滑水場、健康步道等。</text:span></text:p>
                  <text:p text:style-name="P31"><text:span text:style-name="T31_1"><text:s text:c="14"/>五<text:s text:c="2"/>社教設施：植物園區、動物園區、溫室、水族館、露天劇場、音樂臺、</text:span></text:p>
                  <text:p text:style-name="P32"><text:span text:style-name="T32_1"><text:s text:c="18"/>圖書館、美術館、博物館、陳列室、日晷臺、氣象觀測設施、牌坊、紀</text:span></text:p>
                  <text:p text:style-name="P33"><text:span text:style-name="T33_1"><text:s text:c="18"/>念碑、瞭望臺、古蹟等。</text:span></text:p>
                  <text:p text:style-name="P34"><text:span text:style-name="T34_1"><text:s text:c="14"/>六<text:s text:c="2"/>服務及管理設施：管理所、售票亭、崗亭、服務中心（包括餐飲部、播</text:span></text:p>
                  <text:p text:style-name="P35"><text:span text:style-name="T35_1"><text:s text:c="18"/>音室、醫務室等）、停車場、時鐘塔、飲水泉、洗手臺、廁所、給排水</text:span></text:p>
                  <text:p text:style-name="P36"><text:span text:style-name="T36_1"><text:s text:c="18"/>設備、照明設備、消防設備、垃圾箱、標誌、園門圍欄、防止柵、苗圃</text:span></text:p>
                  <text:p text:style-name="P37"><text:span text:style-name="T37_1"><text:s text:c="18"/>、倉庫、材料堆置場等。</text:span></text:p>
                  <text:p text:style-name="P38"><text:span text:style-name="T38_1"><text:s text:c="14"/>七<text:s text:c="2"/>其他經主管機關核准者。</text:span></text:p>
                </table:table-cell>
              </table:table-row>
            </table:table>
            <text:p text:style-name="P39"/>
          </table:table-cell>
        </table:table-row>
        <table:table-row table:style-name="Row16">
          <table:table-cell table:style-name="Cell19">
            <table:table table:style-name="Table9">
              <table:table-column table:style-name="Column10"/>
              <table:table-row table:style-name="Row17">
                <table:table-cell table:style-name="Cell20">
                  <text:p text:style-name="P40"><text:span text:style-name="T40_1">第<text:s text:c="2"/>六<text:s text:c="2"/>條<text:s text:c="4"/>前條設施中，須申領建築執照之建築物，應依建築法令有關規定辦法。但其</text:span></text:p>
                  <text:p text:style-name="P41"><text:span text:style-name="T41_1"><text:s text:c="14"/>建築面積應受左列規定限制：</text:span></text:p>
                  <text:p text:style-name="P42"><text:span text:style-name="T42_1"><text:s text:c="14"/>一<text:s text:c="2"/>公園總面積在五公頃以下者，不得超過百分之十五。</text:span></text:p>
                  <text:p text:style-name="P43"><text:span text:style-name="T43_1"><text:s text:c="12"/></text:span><text:span text:style-name="T43_2"><text:s text:c="2"/>二<text:s text:c="2"/>公園總面積超過五公頃者，其超過部分不得超過百分之十二。</text:span></text:p>
                </table:table-cell>
              </table:table-row>
            </table:table>
            <text:p text:style-name="P44"/>
          </table:table-cell>
        </table:table-row>
        <table:table-row table:style-name="Row18">
          <table:table-cell table:style-name="Cell21">
            <table:table table:style-name="Table10">
              <table:table-column table:style-name="Column11"/>
              <table:table-row table:style-name="Row19">
                <table:table-cell table:style-name="Cell22">
                  <text:p text:style-name="P45"><text:span text:style-name="T45_1">第<text:s text:c="2"/>七<text:s text:c="2"/>條<text:s text:c="4"/>公園各項設施應由管理機關建立圖、冊、表、卡，並逐一編號保管。</text:span></text:p>
                </table:table-cell>
              </table:table-row>
            </table:table>
            <text:p text:style-name="P46"/>
          </table:table-cell>
        </table:table-row>
        <table:table-row table:style-name="Row20">
          <table:table-cell table:style-name="Cell23">
            <table:table table:style-name="Table11">
              <table:table-column table:style-name="Column12"/>
              <table:table-row table:style-name="Row21">
                <table:table-cell table:style-name="Cell24">
                  <text:p text:style-name="P47"><text:span text:style-name="T47_1">第<text:s text:c="2"/>八<text:s text:c="2"/>條<text:s text:c="4"/>公園內樹木及其他設備，管理機關應經常派員巡視，並應隨時補植或修護。</text:span></text:p>
                </table:table-cell>
              </table:table-row>
            </table:table>
            <text:p text:style-name="P48"/>
          </table:table-cell>
        </table:table-row>
        <table:table-row table:style-name="Row22">
          <table:table-cell table:style-name="Cell25">
            <table:table table:style-name="Table12">
              <table:table-column table:style-name="Column13"/>
              <table:table-row table:style-name="Row23">
                <table:table-cell table:style-name="Cell26">
                  <text:p text:style-name="P49"><text:span text:style-name="T49_1">第<text:s text:c="2"/>九<text:s text:c="2"/>條<text:s text:c="4"/>公園內各項設施，得接受私人或機關團體之捐獻。但其設計圖樣及設置位置</text:span></text:p>
                  <text:p text:style-name="P50"><text:span text:style-name="T50_1"><text:s text:c="14"/>應主管機關核准。</text:span></text:p>
                </table:table-cell>
              </table:table-row>
            </table:table>
            <text:p text:style-name="P51"/>
          </table:table-cell>
        </table:table-row>
        <table:table-row table:style-name="Row24">
          <table:table-cell table:style-name="Cell27">
            <table:table table:style-name="Table13">
              <table:table-column table:style-name="Column14"/>
              <table:table-row table:style-name="Row25">
                <table:table-cell table:style-name="Cell28">
                  <text:p text:style-name="P52"><text:span text:style-name="T52_1">第<text:s text:c="2"/>十<text:s text:c="2"/>條<text:s text:c="4"/>公有公園，不收門票。但公園內設施得收取使用費。其數額由主管機關擬訂</text:span></text:p>
                  <text:p text:style-name="P53"><text:span text:style-name="T53_1"><text:s text:c="11"/></text:span><text:span text:style-name="T53_2"><text:s text:c="3"/>，報本府後，依預算程序辦理。</text:span></text:p>
                </table:table-cell>
              </table:table-row>
            </table:table>
            <text:p text:style-name="P54"/>
          </table:table-cell>
        </table:table-row>
        <table:table-row table:style-name="Row26">
          <table:table-cell table:style-name="Cell29">
            <table:table table:style-name="Table14">
              <table:table-column table:style-name="Column15"/>
              <table:table-row table:style-name="Row27">
                <table:table-cell table:style-name="Cell30">
                  <text:p text:style-name="P55"><text:span text:style-name="T55_1">第<text:s/>十一<text:s/>條<text:s text:c="4"/>公園內各項設施得委託民間管理維護，其實施點由主管機關擬訂，報本府核</text:span></text:p>
                  <text:p text:style-name="P56"><text:span text:style-name="T56_1"><text:s text:c="14"/>定，並副知臺北市議會。</text:span></text:p>
                </table:table-cell>
              </table:table-row>
            </table:table>
            <text:p text:style-name="P57"/>
          </table:table-cell>
        </table:table-row>
        <table:table-row table:style-name="Row28">
          <table:table-cell table:style-name="Cell31">
            <table:table table:style-name="Table15">
              <table:table-column table:style-name="Column16"/>
              <table:table-row table:style-name="Row29">
                <table:table-cell table:style-name="Cell32">
                  <text:p text:style-name="P58"><text:span text:style-name="T58_1">第<text:s/>十二<text:s/>條<text:s text:c="4"/>公園開放時間，由主管機關公告，除特殊情形經本府核准者外，星期日及例</text:span></text:p>
                  <text:p text:style-name="P59"><text:span text:style-name="T59_1"><text:s text:c="14"/>假日不得停止開放。</text:span></text:p>
                </table:table-cell>
              </table:table-row>
            </table:table>
            <text:p text:style-name="P60"/>
          </table:table-cell>
        </table:table-row>
        <table:table-row table:style-name="Row30">
          <table:table-cell table:style-name="Cell33">
            <table:table table:style-name="Table16">
              <table:table-column table:style-name="Column17"/>
              <table:table-row table:style-name="Row31">
                <table:table-cell table:style-name="Cell34">
                  <text:p text:style-name="P61"><text:span text:style-name="T61_1">第<text:s/>十三<text:s/>條<text:s text:c="4"/>公園內不得有左列行為，如經勸離不服者，送請警察機關、有關機關依法處</text:span></text:p>
                  <text:p text:style-name="P62"><text:span text:style-name="T62_1"><text:s text:c="14"/>理。</text:span></text:p>
                  <text:p text:style-name="P63"><text:span text:style-name="T63_1"><text:s text:c="14"/>一<text:s text:c="2"/>販賣物品或出租兒童遊樂器具。</text:span></text:p>
                  <text:p text:style-name="P64"><text:span text:style-name="T64_1"><text:s text:c="14"/>二<text:s text:c="2"/>赤耳露體、隨地便溺或其他不檢行為。</text:span></text:p>
                  <text:p text:style-name="P65"><text:span text:style-name="T65_1"><text:s text:c="14"/>三<text:s text:c="2"/>隨地拋棄果皮、紙屑、其他廢棄物或傾倒廢土。</text:span></text:p>
                  <text:p text:style-name="P66"><text:span text:style-name="T66_1"><text:s text:c="14"/>四<text:s text:c="2"/>在水池內游泳、沐浴、洗滌、捕魚。</text:span></text:p>
                  <text:p text:style-name="P67"><text:span text:style-name="T67_1"><text:s text:c="14"/>五<text:s text:c="2"/>曝曬衣物或其他物品。</text:span></text:p>
                  <text:p text:style-name="P68"><text:span text:style-name="T68_1"><text:s text:c="14"/>六<text:s text:c="2"/>鬥毆滋事，妨害公共秩序。</text:span></text:p>
                  <text:p text:style-name="P69"><text:span text:style-name="T69_1"><text:s text:c="14"/>七<text:s text:c="2"/>喧鬧或製造噪音，妨害公共安寧。</text:span></text:p>
                  <text:p text:style-name="P70"><text:span text:style-name="T70_1"><text:s text:c="14"/>八<text:s text:c="2"/>有妨害風化及賭博之行為。</text:span></text:p>
                  <text:p text:style-name="P71"><text:span text:style-name="T71_1"><text:s text:c="14"/>九<text:s text:c="2"/>攀折花木、損壞草坪或公園之設施。</text:span></text:p>
                  <text:p text:style-name="P72"><text:span text:style-name="T72_1"><text:s text:c="14"/>十<text:s text:c="2"/>攜帶危險物品。</text:span></text:p>
                  <text:p text:style-name="P73"><text:span text:style-name="T73_1"><text:s text:c="14"/>十一<text:s text:c="2"/>攜帶牲畜。</text:span></text:p>
                  <text:p text:style-name="P74"><text:span text:style-name="T74_1"><text:s text:c="14"/>十二<text:s text:c="2"/>在公園設施上書刻或張貼。</text:span></text:p>
                  <text:p text:style-name="P75"><text:span text:style-name="T75_1"><text:s text:c="14"/>十三<text:s text:c="2"/>未經許可而駕車或違規停放車輛。</text:span></text:p>
                  <text:p text:style-name="P76"><text:span text:style-name="T76_1"><text:s text:c="14"/>十四<text:s text:c="2"/>不依規定使用遊樂設施足生安全之虞。</text:span></text:p>
                  <text:p text:style-name="P77"><text:span text:style-name="T77_1"><text:s text:c="14"/>十五<text:s text:c="2"/>逾規定時期仍逗留於園內。</text:span></text:p>
                  <text:p text:style-name="P78"><text:span text:style-name="T78_1"><text:s text:c="14"/>十六<text:s text:c="2"/>其他經主管機關禁止或限制事項。</text:span></text:p>
                </table:table-cell>
              </table:table-row>
            </table:table>
            <text:p text:style-name="P79"/>
          </table:table-cell>
        </table:table-row>
        <table:table-row table:style-name="Row32">
          <table:table-cell table:style-name="Cell35">
            <table:table table:style-name="Table17">
              <table:table-column table:style-name="Column18"/>
              <table:table-row table:style-name="Row33">
                <table:table-cell table:style-name="Cell36">
                  <text:p text:style-name="P80"><text:span text:style-name="T80_1">第<text:s/>十四<text:s/>條<text:s text:c="4"/>凡於公園內埋（架）設地下（上）物者，應先向管理機關申請核准，並繳納</text:span></text:p>
                  <text:p text:style-name="P81"><text:span text:style-name="T81_1"><text:s text:c="14"/>修復費後始得施工，其因施工而致各項設施變更現狀或損壞時，施工單位應</text:span></text:p>
                  <text:p text:style-name="P82"><text:span text:style-name="T82_1"><text:s text:c="14"/>負責修復或賠償。</text:span></text:p>
                </table:table-cell>
              </table:table-row>
            </table:table>
            <text:p text:style-name="P83"/>
          </table:table-cell>
        </table:table-row>
        <table:table-row table:style-name="Row34">
          <table:table-cell table:style-name="Cell37">
            <table:table table:style-name="Table18">
              <table:table-column table:style-name="Column19"/>
              <table:table-row table:style-name="Row35">
                <table:table-cell table:style-name="Cell38">
                  <text:p text:style-name="P84"><text:span text:style-name="T84_1">第<text:s/>十五<text:s/>條<text:s text:c="4"/>凡於公園內集會、展覽、演說、表演或為其他使用者，應填具申請書，記明</text:span></text:p>
                  <text:p text:style-name="P85"><text:span text:style-name="T85_1"><text:s text:c="14"/>用途及時間向管理機關申請，經核准並繳納使用費及保證金後始得使用。</text:span></text:p>
                </table:table-cell>
              </table:table-row>
            </table:table>
            <text:p text:style-name="P86"/>
          </table:table-cell>
        </table:table-row>
        <table:table-row table:style-name="Row36">
          <table:table-cell table:style-name="Cell39">
            <table:table table:style-name="Table19">
              <table:table-column table:style-name="Column20"/>
              <table:table-row table:style-name="Row37">
                <table:table-cell table:style-name="Cell40">
                  <text:p text:style-name="P87"><text:span text:style-name="T87_1">第<text:s/>十六<text:s/>條<text:s text:c="4"/>公園內各項設施，於核准之使用時間內中途停止使用時，所繳納之使用費不</text:span></text:p>
                  <text:p text:style-name="P88"><text:span text:style-name="T88_1"><text:s text:c="14"/>予退還。但因可歸責於管理機關之事由者，不在此限。</text:span></text:p>
                </table:table-cell>
              </table:table-row>
            </table:table>
            <text:p text:style-name="P89"/>
          </table:table-cell>
        </table:table-row>
        <table:table-row table:style-name="Row38">
          <table:table-cell table:style-name="Cell41">
            <table:table table:style-name="Table20">
              <table:table-column table:style-name="Column21"/>
              <table:table-row table:style-name="Row39">
                <table:table-cell table:style-name="Cell42">
                  <text:p text:style-name="P90"><text:span text:style-name="T90_1">第<text:s/>十七<text:s/>條<text:s text:c="4"/>使用單位或使用人有左列情形之一者，管理機關得停止其使用：</text:span></text:p>
                  <text:p text:style-name="P91"><text:span text:style-name="T91_1"><text:s text:c="14"/>一<text:s text:c="2"/>違反原定用途者。</text:span></text:p>
                  <text:p text:style-name="P92"><text:span text:style-name="T92_1"><text:s text:c="14"/>二<text:s text:c="2"/>因空襲或其他意外事件者。</text:span></text:p>
                </table:table-cell>
              </table:table-row>
            </table:table>
            <text:p text:style-name="P93"/>
          </table:table-cell>
        </table:table-row>
        <table:table-row table:style-name="Row40">
          <table:table-cell table:style-name="Cell43">
            <table:table table:style-name="Table21">
              <table:table-column table:style-name="Column22"/>
              <table:table-row table:style-name="Row41">
                <table:table-cell table:style-name="Cell44">
                  <text:p text:style-name="P94"><text:span text:style-name="T94_1">第<text:s/>十八<text:s/>條<text:s text:c="4"/>公園經核准使用後，在使用時間內，場地清潔秩序由使用單位或使用人負責</text:span></text:p>
                  <text:p text:style-name="P95"><text:span text:style-name="T95_1"><text:s text:c="14"/>維持，使用後如設施完好者，無息退還保證金；如有毀損各項設施者，應負</text:span></text:p>
                  <text:p text:style-name="P96"><text:span text:style-name="T96_1"><text:s text:c="14"/>責修復或賠償。</text:span></text:p>
                </table:table-cell>
              </table:table-row>
            </table:table>
            <text:p text:style-name="P97"/>
          </table:table-cell>
        </table:table-row>
        <table:table-row table:style-name="Row42">
          <table:table-cell table:style-name="Cell45">
            <table:table table:style-name="Table22">
              <table:table-column table:style-name="Column23"/>
              <table:table-row table:style-name="Row43">
                <table:table-cell table:style-name="Cell46">
                  <text:p text:style-name="P98"><text:span text:style-name="T98_1">第<text:s/>十九<text:s/>條<text:s text:c="4"/>綠地、廣場、兒童遊樂（戲）場之管理，得準用本辦法規定。</text:span></text:p>
                </table:table-cell>
              </table:table-row>
            </table:table>
            <text:p text:style-name="P99"/>
          </table:table-cell>
        </table:table-row>
        <table:table-row table:style-name="Row44">
          <table:table-cell table:style-name="Cell47">
            <table:table table:style-name="Table23">
              <table:table-column table:style-name="Column24"/>
              <table:table-row table:style-name="Row45">
                <table:table-cell table:style-name="Cell48">
                  <text:p text:style-name="P100"><text:span text:style-name="T100_1">第<text:s/>二十<text:s/>條<text:s text:c="4"/>本辦法自發布日施行。</text:span></text:p>
                  <text:p text:style-name="P101"/>
                </table:table-cell>
              </table:table-row>
            </table:table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法規類號：</dc:title>
    <meta:initial-creator>hsuan-yung</meta:initial-creator>
    <meta:creation-date>2007-03-07T02:50:00</meta:creation-date>
    <dc:creator>hsuan-yung</dc:creator>
    <dc:date>2007-03-07T02:51:00</dc:date>
    <meta:editing-cycles>1</meta:editing-cycles>
    <meta:editing-duration>PT1M</meta:editing-duration>
    <meta:document-statistic meta:page-count="1" meta:paragraph-count="5" meta:row-count="20" meta:word-count="426" meta:character-count="2851" meta:non-whitespace-character-count="2430"/>
  </office:meta>
</office:document-meta>
</file>