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49cm" fo:font-weight="bold" style:font-weight-asian="bold"/>
    </style:style>
    <style:style style:name="T1_2" style:family="text">
      <style:text-properties fo:letter-spacing="0.049cm" fo:font-weight="bold" style:font-weight-asian="bold"/>
    </style:style>
    <style:style style:name="T1_3" style:family="text">
      <style:text-properties fo:letter-spacing="0.049cm" fo:font-weight="bold" style:font-weight-asian="bold"/>
    </style:style>
    <style:style style:name="P2" style:family="paragraph" style:parent-style-name="Normal"/>
    <style:style style:name="Table1" style:family="table">
      <style:table-properties table:align="left" style:width="33.486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2.222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3.27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1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/>
    <style:style style:name="T13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/>
    <style:style style:name="T15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T16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/>
    <style:style style:name="T16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/>
    <style:style style:name="T18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/>
    <style:style style:name="T18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/>
    <style:style style:name="T19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T20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/>
    <style:style style:name="T20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T20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/>
    <style:style style:name="T234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/>
    <style:style style:name="T23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/>
    <style:style style:name="T23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/>
    <style:style style:name="T24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/>
    <style:style style:name="T25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/>
    <style:style style:name="T25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/>
    <style:style style:name="T253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/>
    <style:style style:name="T256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/>
    <style:style style:name="T257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/>
    <style:style style:name="T258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/>
    <style:style style:name="T259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/>
    <style:style style:name="T26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T26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indent="-1.27cm" fo:margin-left="1.27cm"/>
      <style:text-properties fo:font-size="9pt" style:font-size-asian="9pt"/>
    </style:style>
    <style:style style:name="P263" style:family="paragraph" style:parent-style-name="Normal">
      <style:paragraph-properties fo:text-indent="-1.552cm" fo:margin-left="1.552cm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P264" style:family="paragraph" style:parent-style-name="Normal">
      <style:paragraph-properties fo:text-indent="0.004cm" fo:margin-left="0.002cm"/>
    </style:style>
    <style:style style:name="T264_1" style:family="text">
      <style:text-properties fo:font-size="11pt" style:font-size-asian="11pt" style:font-size-complex="11pt"/>
    </style:style>
    <style:style style:name="T264_2" style:family="text">
      <style:text-properties fo:font-size="11pt" style:font-size-asian="11pt" style:font-size-complex="11pt"/>
    </style:style>
    <style:style style:name="T264_3" style:family="text">
      <style:text-properties fo:font-size="11pt" style:font-size-asian="11pt" style:font-size-complex="11pt"/>
    </style:style>
    <style:style style:name="P265" style:family="paragraph" style:parent-style-name="Normal">
      <style:paragraph-properties fo:text-indent="-1.552cm" fo:margin-left="1.552cm"/>
    </style:style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ize="11pt" style:font-size-asian="11pt" style:font-size-complex="11pt"/>
    </style:style>
    <style:style style:name="T265_3" style:family="text">
      <style:text-properties fo:font-size="11pt" style:font-size-asian="11pt" style:font-size-complex="11pt"/>
    </style:style>
    <style:style style:name="T265_4" style:family="text">
      <style:text-properties fo:font-size="9pt" style:font-size-asian="9pt"/>
    </style:style>
  </office:automatic-styles>
  <office:body>
    <office:text>
      <text:p text:style-name="P1"><text:span text:style-name="T1_1">附表四<text:s text:c="3"/>臺北市營建工程剩餘土石方</text:span><text:span text:style-name="T1_2">及營建廢棄物</text:span><text:span text:style-name="T1_3">資源處理啟用/展期/註銷登記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3"><text:span text:style-name="T3_1">項次</text:span></text:p>
          </table:table-cell>
          <table:table-cell table:style-name="Cell2" table:number-rows-spanned="2">
            <text:p text:style-name="P4"><text:span text:style-name="T4_1">登錄項目</text:span></text:p>
          </table:table-cell>
          <table:table-cell table:style-name="Cell3" table:number-rows-spanned="2">
            <text:p text:style-name="P5"><text:span text:style-name="T5_1">土資場名稱(或地點)</text:span></text:p>
          </table:table-cell>
          <table:table-cell table:style-name="Cell4" table:number-rows-spanned="2">
            <text:p text:style-name="P6"><text:span text:style-name="T6_1">核准啟用文號</text:span></text:p>
          </table:table-cell>
          <table:table-cell table:style-name="Cell5" table:number-rows-spanned="2">
            <text:p text:style-name="P7"><text:span text:style-name="T7_1">土資場管理人</text:span></text:p>
          </table:table-cell>
          <table:table-cell table:style-name="Cell6" table:number-rows-spanned="2">
            <text:p text:style-name="P8"><text:span text:style-name="T8_1">核准啟用日期</text:span></text:p>
          </table:table-cell>
          <table:table-cell table:style-name="Cell7" table:number-rows-spanned="2">
            <text:p text:style-name="P9"><text:span text:style-name="T9_1">核准營運期間</text:span></text:p>
          </table:table-cell>
          <table:table-cell table:style-name="Cell8" table:number-columns-spanned="3">
            <text:p text:style-name="P10"><text:span text:style-name="T10_1">展期核准文號及期間</text:span></text:p>
          </table:table-cell>
          <table:covered-table-cell/>
          <table:covered-table-cell/>
          <table:table-cell table:style-name="Cell9" table:number-columns-spanned="2">
            <text:p text:style-name="P11"><text:span text:style-name="T11_1">註銷登記</text:span></text:p>
          </table:table-cell>
          <table:covered-table-cell/>
          <table:table-cell table:style-name="Cell10" table:number-columns-spanned="3" table:number-rows-spanned="2">
            <text:p text:style-name="P12"><text:span text:style-name="T12_1">記錄登記承辦人及查核人</text:span></text:p>
            <text:p text:style-name="P13"/>
          </table:table-cell>
          <table:covered-table-cell/>
          <table:covered-table-cell/>
        </table:table-row>
        <table:table-row table:style-name="Row2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table-cell table:style-name="Cell18">
            <text:p text:style-name="P21"><text:span text:style-name="T21_1">申請次別</text:span></text:p>
          </table:table-cell>
          <table:table-cell table:style-name="Cell19">
            <text:p text:style-name="P22"><text:span text:style-name="T22_1">核准文號</text:span></text:p>
          </table:table-cell>
          <table:table-cell table:style-name="Cell20">
            <text:p text:style-name="P23"><text:span text:style-name="T23_1">展期期限</text:span></text:p>
          </table:table-cell>
          <table:table-cell table:style-name="Cell21">
            <text:p text:style-name="P24"><text:span text:style-name="T24_1">核准文號</text:span></text:p>
          </table:table-cell>
          <table:table-cell table:style-name="Cell22">
            <text:p text:style-name="P25"><text:span text:style-name="T25_1">註銷日期</text:span></text:p>
          </table:table-cell>
          <table:covered-table-cell table:style-name="Cell23">
            <text:p text:style-name="P26"/>
          </table:covered-table-cell>
          <table:covered-table-cell/>
          <table:covered-table-cell/>
        </table:table-row>
        <table:table-row table:style-name="Row3"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 table:number-rows-spanned="2">
            <text:p text:style-name="P33"><text:span text:style-name="T33_1">自__年__月__日</text:span></text:p>
            <text:p text:style-name="P34"/>
            <text:p text:style-name="P35"><text:span text:style-name="T35_1">自__年__月__日</text:span></text:p>
          </table:table-cell>
          <table:table-cell table:style-name="Cell31">
            <text:p text:style-name="P36"><text:span text:style-name="T36_1">第<text:s/>一<text:s/>次</text:span></text:p>
          </table:table-cell>
          <table:table-cell table:style-name="Cell32">
            <text:p text:style-name="P37"/>
          </table:table-cell>
          <table:table-cell table:style-name="Cell33">
            <text:p text:style-name="P38"><text:span text:style-name="T38_1">自__年__月__日起</text:span><text:span text:style-name="T38_2"><text:s text:c="16"/></text:span><text:span text:style-name="T38_3">自__年__月__日起</text:span></text:p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><text:span text:style-name="T41_1">啟用登記</text:span></text:p>
            <text:p text:style-name="P42"><text:span text:style-name="T42_1">第一次展期</text:span></text:p>
          </table:table-cell>
          <table:table-cell table:style-name="Cell37">
            <text:p text:style-name="P43"><text:span text:style-name="T43_1">承辦人：_____</text:span></text:p>
            <text:p text:style-name="P44"><text:span text:style-name="T44_1">承辦人：_____</text:span></text:p>
          </table:table-cell>
          <table:table-cell table:style-name="Cell38">
            <text:p text:style-name="P45"><text:span text:style-name="T45_1">承辦單位主管：_____</text:span></text:p>
            <text:p text:style-name="P46"><text:span text:style-name="T46_1">承辦單位主管：_____</text:span></text:p>
          </table:table-cell>
        </table:table-row>
        <table:table-row table:style-name="Row4"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covered-table-cell table:style-name="Cell45">
            <text:p text:style-name="P53"/>
          </table:covered-table-cell>
          <table:table-cell table:style-name="Cell46">
            <text:p text:style-name="P54"><text:span text:style-name="T54_1">第<text:s/>二<text:s/>次</text:span></text:p>
          </table:table-cell>
          <table:table-cell table:style-name="Cell47">
            <text:p text:style-name="P55"/>
          </table:table-cell>
          <table:table-cell table:style-name="Cell48">
            <text:p text:style-name="P56"><text:span text:style-name="T56_1">自__年__月__日起</text:span><text:span text:style-name="T56_2"><text:s text:c="14"/></text:span></text:p>
            <text:p text:style-name="P57"><text:span text:style-name="T57_1">自__年__月__日起</text:span></text:p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><text:span text:style-name="T60_1">第二次展期</text:span></text:p>
            <text:p text:style-name="P61"><text:span text:style-name="T61_1">註銷登記</text:span></text:p>
          </table:table-cell>
          <table:table-cell table:style-name="Cell52">
            <text:p text:style-name="P62"><text:span text:style-name="T62_1">承辦人：_____</text:span></text:p>
            <text:p text:style-name="P63"><text:span text:style-name="T63_1">承辦人：_____</text:span></text:p>
          </table:table-cell>
          <table:table-cell table:style-name="Cell53">
            <text:p text:style-name="P64"><text:span text:style-name="T64_1">承辦單位主管：_____</text:span></text:p>
            <text:p text:style-name="P65"><text:span text:style-name="T65_1">承辦單位主管：____</text:span></text:p>
          </table:table-cell>
        </table:table-row>
        <table:table-row table:style-name="Row5"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 table:number-rows-spanned="2">
            <text:p text:style-name="P72"><text:span text:style-name="T72_1">自__年__月__日</text:span></text:p>
            <text:p text:style-name="P73"/>
            <text:p text:style-name="P74"><text:span text:style-name="T74_1">自__年__月__日</text:span></text:p>
          </table:table-cell>
          <table:table-cell table:style-name="Cell61">
            <text:p text:style-name="P75"><text:span text:style-name="T75_1">第<text:s/>一<text:s/>次</text:span></text:p>
          </table:table-cell>
          <table:table-cell table:style-name="Cell62">
            <text:p text:style-name="P76"/>
          </table:table-cell>
          <table:table-cell table:style-name="Cell63">
            <text:p text:style-name="P77"><text:span text:style-name="T77_1">自__年__月__日起</text:span><text:span text:style-name="T77_2"><text:s text:c="16"/></text:span></text:p>
            <text:p text:style-name="P78"><text:span text:style-name="T78_1">自__年__月__日起</text:span></text:p>
          </table:table-cell>
          <table:table-cell table:style-name="Cell64">
            <text:p text:style-name="P79"/>
          </table:table-cell>
          <table:table-cell table:style-name="Cell65">
            <text:p text:style-name="P80"/>
          </table:table-cell>
          <table:table-cell table:style-name="Cell66">
            <text:p text:style-name="P81"><text:span text:style-name="T81_1">啟用登記</text:span></text:p>
            <text:p text:style-name="P82"><text:span text:style-name="T82_1">第一次展期</text:span></text:p>
          </table:table-cell>
          <table:table-cell table:style-name="Cell67">
            <text:p text:style-name="P83"><text:span text:style-name="T83_1">承辦人：_____</text:span></text:p>
            <text:p text:style-name="P84"><text:span text:style-name="T84_1">承辦人：_____</text:span></text:p>
          </table:table-cell>
          <table:table-cell table:style-name="Cell68">
            <text:p text:style-name="P85"><text:span text:style-name="T85_1">承辦單位主管：_____</text:span></text:p>
            <text:p text:style-name="P86"><text:span text:style-name="T86_1">承辦單位主管：____</text:span></text:p>
          </table:table-cell>
        </table:table-row>
        <table:table-row table:style-name="Row6"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covered-table-cell table:style-name="Cell75">
            <text:p text:style-name="P93"/>
          </table:covered-table-cell>
          <table:table-cell table:style-name="Cell76">
            <text:p text:style-name="P94"><text:span text:style-name="T94_1">第<text:s/>二<text:s/>次</text:span></text:p>
          </table:table-cell>
          <table:table-cell table:style-name="Cell77">
            <text:p text:style-name="P95"/>
          </table:table-cell>
          <table:table-cell table:style-name="Cell78">
            <text:p text:style-name="P96"><text:span text:style-name="T96_1">自__年__月__日起</text:span><text:span text:style-name="T96_2"><text:s text:c="16"/></text:span></text:p>
            <text:p text:style-name="P97"><text:span text:style-name="T97_1">自__年__月__日起</text:span></text:p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><text:span text:style-name="T100_1">第二次展期</text:span></text:p>
            <text:p text:style-name="P101"><text:span text:style-name="T101_1">註銷登記</text:span></text:p>
          </table:table-cell>
          <table:table-cell table:style-name="Cell82">
            <text:p text:style-name="P102"><text:span text:style-name="T102_1">承辦人：_____</text:span></text:p>
            <text:p text:style-name="P103"><text:span text:style-name="T103_1">承辦人：_____</text:span></text:p>
          </table:table-cell>
          <table:table-cell table:style-name="Cell83">
            <text:p text:style-name="P104"><text:span text:style-name="T104_1">承辦單位主管：_____</text:span></text:p>
            <text:p text:style-name="P105"><text:span text:style-name="T105_1">承辦單位主管：____</text:span></text:p>
          </table:table-cell>
        </table:table-row>
        <table:table-row table:style-name="Row7">
          <table:table-cell table:style-name="Cell84">
            <text:p text:style-name="P106"/>
          </table:table-cell>
          <table:table-cell table:style-name="Cell85">
            <text:p text:style-name="P107"/>
          </table:table-cell>
          <table:table-cell table:style-name="Cell86">
            <text:p text:style-name="P108"/>
          </table:table-cell>
          <table:table-cell table:style-name="Cell87">
            <text:p text:style-name="P109"/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 table:number-rows-spanned="2">
            <text:p text:style-name="P112"><text:span text:style-name="T112_1">自__年__月__日</text:span></text:p>
            <text:p text:style-name="P113"/>
            <text:p text:style-name="P114"><text:span text:style-name="T114_1">自__年__月__日</text:span></text:p>
          </table:table-cell>
          <table:table-cell table:style-name="Cell91">
            <text:p text:style-name="P115"><text:span text:style-name="T115_1">第<text:s/>一<text:s/>次</text:span></text:p>
          </table:table-cell>
          <table:table-cell table:style-name="Cell92">
            <text:p text:style-name="P116"/>
          </table:table-cell>
          <table:table-cell table:style-name="Cell93">
            <text:p text:style-name="P117"><text:span text:style-name="T117_1">自__年__月__日起</text:span><text:span text:style-name="T117_2"><text:s text:c="16"/></text:span></text:p>
            <text:p text:style-name="P118"><text:span text:style-name="T118_1">自__年__月__日起</text:span></text:p>
          </table:table-cell>
          <table:table-cell table:style-name="Cell94">
            <text:p text:style-name="P119"/>
          </table:table-cell>
          <table:table-cell table:style-name="Cell95">
            <text:p text:style-name="P120"/>
          </table:table-cell>
          <table:table-cell table:style-name="Cell96">
            <text:p text:style-name="P121"><text:span text:style-name="T121_1">啟用登記</text:span></text:p>
            <text:p text:style-name="P122"><text:span text:style-name="T122_1">第一次展期</text:span></text:p>
          </table:table-cell>
          <table:table-cell table:style-name="Cell97">
            <text:p text:style-name="P123"><text:span text:style-name="T123_1">承辦人：_____</text:span></text:p>
            <text:p text:style-name="P124"><text:span text:style-name="T124_1">承辦人：_____</text:span></text:p>
          </table:table-cell>
          <table:table-cell table:style-name="Cell98">
            <text:p text:style-name="P125"><text:span text:style-name="T125_1">承辦單位主管：_____</text:span></text:p>
            <text:p text:style-name="P126"><text:span text:style-name="T126_1">承辦單位主管：____</text:span></text:p>
          </table:table-cell>
        </table:table-row>
        <table:table-row table:style-name="Row8">
          <table:table-cell table:style-name="Cell99">
            <text:p text:style-name="P127"/>
          </table:table-cell>
          <table:table-cell table:style-name="Cell100">
            <text:p text:style-name="P128"/>
          </table:table-cell>
          <table:table-cell table:style-name="Cell101">
            <text:p text:style-name="P129"/>
          </table:table-cell>
          <table:table-cell table:style-name="Cell102">
            <text:p text:style-name="P130"/>
          </table:table-cell>
          <table:table-cell table:style-name="Cell103">
            <text:p text:style-name="P131"/>
          </table:table-cell>
          <table:table-cell table:style-name="Cell104">
            <text:p text:style-name="P132"/>
          </table:table-cell>
          <table:covered-table-cell table:style-name="Cell105">
            <text:p text:style-name="P133"/>
          </table:covered-table-cell>
          <table:table-cell table:style-name="Cell106">
            <text:p text:style-name="P134"><text:span text:style-name="T134_1">第<text:s/>二<text:s/>次</text:span></text:p>
          </table:table-cell>
          <table:table-cell table:style-name="Cell107">
            <text:p text:style-name="P135"/>
          </table:table-cell>
          <table:table-cell table:style-name="Cell108">
            <text:p text:style-name="P136"><text:span text:style-name="T136_1">自__年__月__日起</text:span><text:span text:style-name="T136_2"><text:s text:c="16"/></text:span><text:span text:style-name="T136_3">自__年__月__日起</text:span></text:p>
          </table:table-cell>
          <table:table-cell table:style-name="Cell109">
            <text:p text:style-name="P137"/>
          </table:table-cell>
          <table:table-cell table:style-name="Cell110">
            <text:p text:style-name="P138"/>
          </table:table-cell>
          <table:table-cell table:style-name="Cell111">
            <text:p text:style-name="P139"><text:span text:style-name="T139_1">第二次展期</text:span></text:p>
            <text:p text:style-name="P140"><text:span text:style-name="T140_1">註銷登記</text:span></text:p>
          </table:table-cell>
          <table:table-cell table:style-name="Cell112">
            <text:p text:style-name="P141"><text:span text:style-name="T141_1">承辦人：_____</text:span></text:p>
            <text:p text:style-name="P142"><text:span text:style-name="T142_1">承辦人：_____</text:span></text:p>
          </table:table-cell>
          <table:table-cell table:style-name="Cell113">
            <text:p text:style-name="P143"><text:span text:style-name="T143_1">承辦單位主管：_____</text:span></text:p>
            <text:p text:style-name="P144"><text:span text:style-name="T144_1">承辦單位主管：____</text:span></text:p>
          </table:table-cell>
        </table:table-row>
        <table:table-row table:style-name="Row9">
          <table:table-cell table:style-name="Cell114">
            <text:p text:style-name="P145"/>
          </table:table-cell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  <table:table-cell table:style-name="Cell119">
            <text:p text:style-name="P150"/>
          </table:table-cell>
          <table:table-cell table:style-name="Cell120" table:number-rows-spanned="2">
            <text:p text:style-name="P151"><text:span text:style-name="T151_1">自__年__月__日</text:span></text:p>
            <text:p text:style-name="P152"/>
            <text:p text:style-name="P153"><text:span text:style-name="T153_1">自__年__月__日</text:span></text:p>
          </table:table-cell>
          <table:table-cell table:style-name="Cell121">
            <text:p text:style-name="P154"><text:span text:style-name="T154_1">第<text:s/>一<text:s/>次</text:span></text:p>
          </table:table-cell>
          <table:table-cell table:style-name="Cell122">
            <text:p text:style-name="P155"/>
          </table:table-cell>
          <table:table-cell table:style-name="Cell123">
            <text:p text:style-name="P156"><text:span text:style-name="T156_1">自__年__月__日起</text:span><text:span text:style-name="T156_2"><text:s text:c="16"/></text:span></text:p>
            <text:p text:style-name="P157"><text:span text:style-name="T157_1">自__年__月__日起</text:span></text:p>
          </table:table-cell>
          <table:table-cell table:style-name="Cell124">
            <text:p text:style-name="P158"/>
          </table:table-cell>
          <table:table-cell table:style-name="Cell125">
            <text:p text:style-name="P159"/>
          </table:table-cell>
          <table:table-cell table:style-name="Cell126">
            <text:p text:style-name="P160"><text:span text:style-name="T160_1">啟用登記</text:span></text:p>
            <text:p text:style-name="P161"><text:span text:style-name="T161_1">第一次展期</text:span></text:p>
          </table:table-cell>
          <table:table-cell table:style-name="Cell127">
            <text:p text:style-name="P162"><text:span text:style-name="T162_1">承辦人：_____</text:span></text:p>
            <text:p text:style-name="P163"><text:span text:style-name="T163_1">承辦人：_____</text:span></text:p>
          </table:table-cell>
          <table:table-cell table:style-name="Cell128">
            <text:p text:style-name="P164"><text:span text:style-name="T164_1">承辦單位主管：_____</text:span></text:p>
            <text:p text:style-name="P165"><text:span text:style-name="T165_1">承辦單位主管：____</text:span></text:p>
          </table:table-cell>
        </table:table-row>
        <table:table-row table:style-name="Row10">
          <table:table-cell table:style-name="Cell129">
            <text:p text:style-name="P166"/>
          </table:table-cell>
          <table:table-cell table:style-name="Cell130">
            <text:p text:style-name="P167"/>
          </table:table-cell>
          <table:table-cell table:style-name="Cell131">
            <text:p text:style-name="P168"/>
          </table:table-cell>
          <table:table-cell table:style-name="Cell132">
            <text:p text:style-name="P169"/>
          </table:table-cell>
          <table:table-cell table:style-name="Cell133">
            <text:p text:style-name="P170"/>
          </table:table-cell>
          <table:table-cell table:style-name="Cell134">
            <text:p text:style-name="P171"/>
          </table:table-cell>
          <table:covered-table-cell table:style-name="Cell135">
            <text:p text:style-name="P172"/>
          </table:covered-table-cell>
          <table:table-cell table:style-name="Cell136">
            <text:p text:style-name="P173"><text:span text:style-name="T173_1">第<text:s/>二<text:s/>次</text:span></text:p>
          </table:table-cell>
          <table:table-cell table:style-name="Cell137">
            <text:p text:style-name="P174"/>
          </table:table-cell>
          <table:table-cell table:style-name="Cell138">
            <text:p text:style-name="P175"><text:span text:style-name="T175_1">自__年__月__日起</text:span><text:span text:style-name="T175_2"><text:s text:c="16"/></text:span></text:p>
            <text:p text:style-name="P176"><text:span text:style-name="T176_1">自__年__月__日起</text:span></text:p>
          </table:table-cell>
          <table:table-cell table:style-name="Cell139">
            <text:p text:style-name="P177"/>
          </table:table-cell>
          <table:table-cell table:style-name="Cell140">
            <text:p text:style-name="P178"/>
          </table:table-cell>
          <table:table-cell table:style-name="Cell141">
            <text:p text:style-name="P179"><text:span text:style-name="T179_1">第二次展期</text:span></text:p>
            <text:p text:style-name="P180"><text:span text:style-name="T180_1">註銷登記</text:span></text:p>
          </table:table-cell>
          <table:table-cell table:style-name="Cell142">
            <text:p text:style-name="P181"><text:span text:style-name="T181_1">承辦人：_____</text:span></text:p>
            <text:p text:style-name="P182"><text:span text:style-name="T182_1">承辦人：_____</text:span></text:p>
          </table:table-cell>
          <table:table-cell table:style-name="Cell143">
            <text:p text:style-name="P183"><text:span text:style-name="T183_1">承辦單位主管：_____</text:span></text:p>
            <text:p text:style-name="P184"><text:span text:style-name="T184_1">承辦單位主管：____</text:span></text:p>
          </table:table-cell>
        </table:table-row>
        <table:table-row table:style-name="Row11">
          <table:table-cell table:style-name="Cell144">
            <text:p text:style-name="P185"/>
          </table:table-cell>
          <table:table-cell table:style-name="Cell145">
            <text:p text:style-name="P186"/>
          </table:table-cell>
          <table:table-cell table:style-name="Cell146">
            <text:p text:style-name="P187"/>
          </table:table-cell>
          <table:table-cell table:style-name="Cell147">
            <text:p text:style-name="P188"/>
          </table:table-cell>
          <table:table-cell table:style-name="Cell148">
            <text:p text:style-name="P189"/>
          </table:table-cell>
          <table:table-cell table:style-name="Cell149">
            <text:p text:style-name="P190"/>
          </table:table-cell>
          <table:table-cell table:style-name="Cell150" table:number-rows-spanned="2">
            <text:p text:style-name="P191"><text:span text:style-name="T191_1">自__年__月__日</text:span></text:p>
            <text:p text:style-name="P192"/>
            <text:p text:style-name="P193"><text:span text:style-name="T193_1">自__年__月__日</text:span></text:p>
          </table:table-cell>
          <table:table-cell table:style-name="Cell151">
            <text:p text:style-name="P194"><text:span text:style-name="T194_1">第<text:s/>一<text:s/>次</text:span></text:p>
          </table:table-cell>
          <table:table-cell table:style-name="Cell152">
            <text:p text:style-name="P195"/>
          </table:table-cell>
          <table:table-cell table:style-name="Cell153">
            <text:p text:style-name="P196"><text:span text:style-name="T196_1">自__年__月__日起</text:span><text:span text:style-name="T196_2"><text:s text:c="16"/></text:span><text:span text:style-name="T196_3">自__年__月__日起</text:span></text:p>
          </table:table-cell>
          <table:table-cell table:style-name="Cell154">
            <text:p text:style-name="P197"/>
          </table:table-cell>
          <table:table-cell table:style-name="Cell155">
            <text:p text:style-name="P198"/>
          </table:table-cell>
          <table:table-cell table:style-name="Cell156">
            <text:p text:style-name="P199"><text:span text:style-name="T199_1">啟用登記</text:span></text:p>
            <text:p text:style-name="P200"><text:span text:style-name="T200_1">第一次展期</text:span></text:p>
          </table:table-cell>
          <table:table-cell table:style-name="Cell157">
            <text:p text:style-name="P201"><text:span text:style-name="T201_1">承辦人：_____</text:span></text:p>
            <text:p text:style-name="P202"><text:span text:style-name="T202_1">承辦人：_____</text:span></text:p>
          </table:table-cell>
          <table:table-cell table:style-name="Cell158">
            <text:p text:style-name="P203"><text:span text:style-name="T203_1">承辦單位主管：_____</text:span></text:p>
            <text:p text:style-name="P204"><text:span text:style-name="T204_1">承辦單位主管：____</text:span></text:p>
          </table:table-cell>
        </table:table-row>
        <table:table-row table:style-name="Row12">
          <table:table-cell table:style-name="Cell159">
            <text:p text:style-name="P205"/>
          </table:table-cell>
          <table:table-cell table:style-name="Cell160">
            <text:p text:style-name="P206"/>
          </table:table-cell>
          <table:table-cell table:style-name="Cell161">
            <text:p text:style-name="P207"/>
          </table:table-cell>
          <table:table-cell table:style-name="Cell162">
            <text:p text:style-name="P208"/>
          </table:table-cell>
          <table:table-cell table:style-name="Cell163">
            <text:p text:style-name="P209"/>
          </table:table-cell>
          <table:table-cell table:style-name="Cell164">
            <text:p text:style-name="P210"/>
          </table:table-cell>
          <table:covered-table-cell table:style-name="Cell165">
            <text:p text:style-name="P211"/>
          </table:covered-table-cell>
          <table:table-cell table:style-name="Cell166">
            <text:p text:style-name="P212"><text:span text:style-name="T212_1">第<text:s/>二<text:s/>次</text:span></text:p>
          </table:table-cell>
          <table:table-cell table:style-name="Cell167">
            <text:p text:style-name="P213"/>
          </table:table-cell>
          <table:table-cell table:style-name="Cell168">
            <text:p text:style-name="P214"><text:span text:style-name="T214_1">自__年__月__日起</text:span><text:span text:style-name="T214_2"><text:s text:c="16"/></text:span><text:span text:style-name="T214_3">自__年__月__日起</text:span></text:p>
          </table:table-cell>
          <table:table-cell table:style-name="Cell169">
            <text:p text:style-name="P215"/>
          </table:table-cell>
          <table:table-cell table:style-name="Cell170">
            <text:p text:style-name="P216"/>
          </table:table-cell>
          <table:table-cell table:style-name="Cell171">
            <text:p text:style-name="P217"><text:span text:style-name="T217_1">第二次展期</text:span></text:p>
            <text:p text:style-name="P218"><text:span text:style-name="T218_1">註銷登記</text:span></text:p>
          </table:table-cell>
          <table:table-cell table:style-name="Cell172">
            <text:p text:style-name="P219"><text:span text:style-name="T219_1">承辦人：_____</text:span></text:p>
            <text:p text:style-name="P220"><text:span text:style-name="T220_1">承辦人：_____</text:span></text:p>
          </table:table-cell>
          <table:table-cell table:style-name="Cell173">
            <text:p text:style-name="P221"><text:span text:style-name="T221_1">承辦單位主管：_____</text:span></text:p>
            <text:p text:style-name="P222"><text:span text:style-name="T222_1">承辦單位主管：____</text:span></text:p>
          </table:table-cell>
        </table:table-row>
        <table:table-row table:style-name="Row13">
          <table:table-cell table:style-name="Cell174">
            <text:p text:style-name="P223"/>
          </table:table-cell>
          <table:table-cell table:style-name="Cell175">
            <text:p text:style-name="P224"/>
          </table:table-cell>
          <table:table-cell table:style-name="Cell176">
            <text:p text:style-name="P225"/>
          </table:table-cell>
          <table:table-cell table:style-name="Cell177">
            <text:p text:style-name="P226"/>
          </table:table-cell>
          <table:table-cell table:style-name="Cell178">
            <text:p text:style-name="P227"/>
          </table:table-cell>
          <table:table-cell table:style-name="Cell179">
            <text:p text:style-name="P228"/>
          </table:table-cell>
          <table:table-cell table:style-name="Cell180">
            <text:p text:style-name="P229"><text:span text:style-name="T229_1">自__年__月__日</text:span></text:p>
            <text:p text:style-name="P230"><text:span text:style-name="T230_1">自__年__月__日</text:span></text:p>
          </table:table-cell>
          <table:table-cell table:style-name="Cell181">
            <text:p text:style-name="P231"><text:span text:style-name="T231_1">第<text:s/>一<text:s/>次</text:span></text:p>
          </table:table-cell>
          <table:table-cell table:style-name="Cell182">
            <text:p text:style-name="P232"/>
          </table:table-cell>
          <table:table-cell table:style-name="Cell183">
            <text:p text:style-name="P233"><text:span text:style-name="T233_1">自__年__月__日起</text:span><text:span text:style-name="T233_2"><text:s text:c="16"/></text:span></text:p>
            <text:p text:style-name="P234"><text:span text:style-name="T234_1">自__年__月__日起</text:span></text:p>
          </table:table-cell>
          <table:table-cell table:style-name="Cell184">
            <text:p text:style-name="P235"/>
          </table:table-cell>
          <table:table-cell table:style-name="Cell185">
            <text:p text:style-name="P236"/>
          </table:table-cell>
          <table:table-cell table:style-name="Cell186">
            <text:p text:style-name="P237"><text:span text:style-name="T237_1">啟用登記</text:span></text:p>
            <text:p text:style-name="P238"><text:span text:style-name="T238_1">第一次展期</text:span></text:p>
          </table:table-cell>
          <table:table-cell table:style-name="Cell187">
            <text:p text:style-name="P239"><text:span text:style-name="T239_1">承辦人：_____</text:span></text:p>
            <text:p text:style-name="P240"><text:span text:style-name="T240_1">承辦人：_____</text:span></text:p>
          </table:table-cell>
          <table:table-cell table:style-name="Cell188">
            <text:p text:style-name="P241"><text:span text:style-name="T241_1">承辦單位主管：_____</text:span></text:p>
            <text:p text:style-name="P242"><text:span text:style-name="T242_1">承辦單位主管：____</text:span></text:p>
          </table:table-cell>
        </table:table-row>
        <table:table-row table:style-name="Row14">
          <table:table-cell table:style-name="Cell189">
            <text:p text:style-name="P243"/>
          </table:table-cell>
          <table:table-cell table:style-name="Cell190">
            <text:p text:style-name="P244"/>
          </table:table-cell>
          <table:table-cell table:style-name="Cell191">
            <text:p text:style-name="P245"/>
          </table:table-cell>
          <table:table-cell table:style-name="Cell192">
            <text:p text:style-name="P246"/>
          </table:table-cell>
          <table:table-cell table:style-name="Cell193">
            <text:p text:style-name="P247"/>
          </table:table-cell>
          <table:table-cell table:style-name="Cell194">
            <text:p text:style-name="P248"/>
          </table:table-cell>
          <table:table-cell table:style-name="Cell195">
            <text:p text:style-name="P249"><text:span text:style-name="T249_1">自__年__月__日</text:span></text:p>
            <text:p text:style-name="P250"><text:span text:style-name="T250_1">自__年__月__日</text:span></text:p>
          </table:table-cell>
          <table:table-cell table:style-name="Cell196">
            <text:p text:style-name="P251"><text:span text:style-name="T251_1">第<text:s/>二<text:s/>次</text:span></text:p>
          </table:table-cell>
          <table:table-cell table:style-name="Cell197">
            <text:p text:style-name="P252"/>
          </table:table-cell>
          <table:table-cell table:style-name="Cell198">
            <text:p text:style-name="P253"><text:span text:style-name="T253_1">自__年__月__日起</text:span><text:span text:style-name="T253_2"><text:s text:c="15"/></text:span><text:span text:style-name="T253_3">自__年__月__日起</text:span></text:p>
          </table:table-cell>
          <table:table-cell table:style-name="Cell199">
            <text:p text:style-name="P254"/>
          </table:table-cell>
          <table:table-cell table:style-name="Cell200">
            <text:p text:style-name="P255"/>
          </table:table-cell>
          <table:table-cell table:style-name="Cell201">
            <text:p text:style-name="P256"><text:span text:style-name="T256_1">第二次展期</text:span></text:p>
            <text:p text:style-name="P257"><text:span text:style-name="T257_1">註銷登記</text:span></text:p>
          </table:table-cell>
          <table:table-cell table:style-name="Cell202">
            <text:p text:style-name="P258"><text:span text:style-name="T258_1">承辦人：_____</text:span></text:p>
            <text:p text:style-name="P259"><text:span text:style-name="T259_1">承辦人：_____</text:span></text:p>
          </table:table-cell>
          <table:table-cell table:style-name="Cell203">
            <text:p text:style-name="P260"><text:span text:style-name="T260_1">承辦單位主管：_____</text:span></text:p>
            <text:p text:style-name="P261"><text:span text:style-name="T261_1">承辦單位主管：____</text:span></text:p>
          </table:table-cell>
        </table:table-row>
      </table:table>
      <text:p text:style-name="P262"/>
      <text:p text:style-name="P263"><text:span text:style-name="T263_1">備註：1.本登記表於土資場完成啟用核可程序後即由承辦人登錄，後若遇展期或註銷核准後亦由承辦人補充變動登記。<text:s/></text:span><text:span text:style-name="T263_2">發辦人於完成登記後，需於當月內由承辦單位主管簽署後列</text:span><text:span text:style-name="T263_3">檔存查。</text:span></text:p>
      <text:p text:style-name="P264"><text:span text:style-name="T264_1"><text:s/></text:span><text:span text:style-name="T264_2"><text:s text:c="5"/></text:span><text:span text:style-name="T264_3">2.本登記表須永久保存列入移交。<text:s text:c="11"/></text:span></text:p>
      <text:p text:style-name="P265"><text:span text:style-name="T265_1"><text:s text:c="5"/></text:span><text:span text:style-name="T265_2"><text:s/></text:span><text:span text:style-name="T265_3">3.本登記表之規格為A3<text:s/>Size。<text:s text:c="27"/></text:span><text:span text:style-name="T265_4"><text:s text:c="1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5cm" fo:page-height="25.703cm" fo:padding-top="0cm" fo:margin-top="2.17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   臺北市營建工程剩餘土石方資源處理啟用/展期/註銷登記表</dc:title>
    <meta:initial-creator>ww</meta:initial-creator>
    <meta:creation-date>2004-08-31T06:40:00</meta:creation-date>
    <dc:creator>Administrator</dc:creator>
    <dc:date>2005-10-06T08:28:00</dc:date>
    <meta:editing-cycles>4</meta:editing-cycles>
    <meta:editing-duration>PT2M</meta:editing-duration>
    <meta:document-statistic meta:page-count="1" meta:paragraph-count="3" meta:row-count="13" meta:word-count="274" meta:character-count="1836" meta:non-whitespace-character-count="1565"/>
  </office:meta>
</office:document-meta>
</file>