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T3_1" style:family="text"/>
    <style:style style:name="Table1" style:family="table">
      <style:table-properties table:align="left" style:width="34.16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3.492cm"/>
    </style:style>
    <style:style style:name="Column3" style:family="table-column">
      <style:table-column-properties style:column-width="0.118cm"/>
    </style:style>
    <style:style style:name="Column4" style:family="table-column">
      <style:table-column-properties style:column-width="3.851cm"/>
    </style:style>
    <style:style style:name="Column5" style:family="table-column">
      <style:table-column-properties style:column-width="2.699cm"/>
    </style:style>
    <style:style style:name="Column6" style:family="table-column">
      <style:table-column-properties style:column-width="1.032cm"/>
    </style:style>
    <style:style style:name="Column7" style:family="table-column">
      <style:table-column-properties style:column-width="3.731cm"/>
    </style:style>
    <style:style style:name="Column8" style:family="table-column">
      <style:table-column-properties style:column-width="3.731cm"/>
    </style:style>
    <style:style style:name="Column9" style:family="table-column">
      <style:table-column-properties style:column-width="2.937cm"/>
    </style:style>
    <style:style style:name="Column10" style:family="table-column">
      <style:table-column-properties style:column-width="0.952cm"/>
    </style:style>
    <style:style style:name="Column11" style:family="table-column">
      <style:table-column-properties style:column-width="4.207cm"/>
    </style:style>
    <style:style style:name="Column12" style:family="table-column">
      <style:table-column-properties style:column-width="4.366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8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318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59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200%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5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indent="-0.423cm" fo:margin-left="0.423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right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0.423cm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423cm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0.847cm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0.847cm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59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indent="-0.423cm" fo:margin-left="0.423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indent="0.423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0.423cm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indent="0.635cm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0.635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0.635cm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59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indent="-0.423cm" fo:margin-left="0.423cm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right" fo:margin-right="0.212cm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indent="0.847cm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right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right" fo:margin-right="0.212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indent="0.635cm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indent="0.635cm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right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right" fo:margin-right="0.212cm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9cm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indent="0.423cm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1.058cm"/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1.058cm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right"/>
    </style:style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0.635cm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indent="0.635cm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right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indent="0.423cm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0.423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indent="-1.058cm" fo:margin-left="1.058cm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0.635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0.635cm"/>
    </style:style>
    <style:style style:name="T1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59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indent="0.423cm"/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indent="0.423cm"/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indent="1.058cm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indent="1.058cm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indent="0.847cm"/>
    </style:style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margin-left="0.847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right"/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59cm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indent="0.423cm"/>
    </style:style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indent="0.423cm"/>
    </style:style>
    <style:style style:name="T1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indent="0.423cm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indent="-1.058cm" fo:margin-left="1.058cm"/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right"/>
    </style:style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indent="0.847cm"/>
    </style:style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indent="0.847cm"/>
    </style:style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indent="0.847cm"/>
    </style:style>
    <style:style style:name="T1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right"/>
    </style:style>
    <style:style style:name="T1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te_20_Heading">
      <style:paragraph-properties fo:text-align="justify" fo:text-align-last="justify"/>
    </style:style>
    <style:style style:name="T1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Closing">
      <style:paragraph-properties fo:margin-left="7.62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/>
    <style:style style:name="T1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/>
    <style:style style:name="T1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/>
    <style:style style:name="T1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indent="-0.212cm" fo:margin-left="0.212cm"/>
    </style:style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indent="0.212cm" fo:margin-left="0.212cm"/>
    </style:style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50%"/>
    </style:style>
    <style:style style:name="T1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fo:line-height="150%"/>
    </style:style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fo:line-height="150%"/>
    </style:style>
    <style:style style:name="T1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</office:automatic-styles>
  <office:body>
    <office:text>
      <text:p text:style-name="P1"><text:span text:style-name="T1_1">附表九<text:s text:c="10"/></text:span><text:span text:style-name="T1_2">臺北市營建工程剩餘土石方</text:span><text:span text:style-name="T1_3">及營建廢棄物</text:span><text:span text:style-name="T1_4">資源處理場營運月報表</text:span><text:span text:style-name="T1_5"><text:s/></text:span></text:p>
      <text:p text:style-name="P2"><text:span text:style-name="T2_1"><text:s text:c="61"/></text:span></text:p>
      <text:p text:style-name="P3"><text:span text:style-name="T3_1">填報月份：_____年____月<text:s text:c="3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4">
            <text:p text:style-name="P4"/>
            <text:p text:style-name="P5"><text:span text:style-name="T5_1">土資場</text:span></text:p>
            <text:p text:style-name="P6"><text:span text:style-name="T6_1">登記部份</text:span></text:p>
          </table:table-cell>
          <table:table-cell table:style-name="Cell2" table:number-columns-spanned="2">
            <text:p text:style-name="P7"><text:span text:style-name="T7_1">土<text:s/>資<text:s/>場<text:s/>名<text:s/>稱</text:span></text:p>
          </table:table-cell>
          <table:covered-table-cell/>
          <table:table-cell table:style-name="Cell3" table:number-columns-spanned="2">
            <text:p text:style-name="P8"/>
          </table:table-cell>
          <table:covered-table-cell/>
          <table:table-cell table:style-name="Cell4" table:number-columns-spanned="2">
            <text:p text:style-name="P9"><text:span text:style-name="T9_1">處理餘土許可核准文號</text:span></text:p>
          </table:table-cell>
          <table:covered-table-cell/>
          <table:table-cell table:style-name="Cell5">
            <text:p text:style-name="P10"/>
          </table:table-cell>
          <table:table-cell table:style-name="Cell6">
            <text:p text:style-name="P11"><text:span text:style-name="T11_1">核准營運期間</text:span></text:p>
          </table:table-cell>
          <table:table-cell table:style-name="Cell7" table:number-columns-spanned="3">
            <text:p text:style-name="P12"><text:span text:style-name="T12_1">自___年___月___日起至___年___月___日止</text:span></text:p>
          </table:table-cell>
          <table:covered-table-cell/>
          <table:covered-table-cell/>
        </table:table-row>
        <table:table-row table:style-name="Row2">
          <table:covered-table-cell table:style-name="Cell8">
            <text:p text:style-name="P13"/>
          </table:covered-table-cell>
          <table:table-cell table:style-name="Cell9" table:number-columns-spanned="2">
            <text:p text:style-name="P14"><text:span text:style-name="T14_1">通<text:s text:c="2"/>訊<text:s text:c="2"/>地<text:s text:c="2"/>址</text:span></text:p>
          </table:table-cell>
          <table:covered-table-cell/>
          <table:table-cell table:style-name="Cell10" table:number-columns-spanned="2">
            <text:p text:style-name="P15"/>
          </table:table-cell>
          <table:covered-table-cell/>
          <table:table-cell table:style-name="Cell11" table:number-columns-spanned="2">
            <text:p text:style-name="P16"><text:span text:style-name="T16_1">聯<text:s text:c="3"/>絡<text:s text:c="3"/>電<text:s text:c="4"/>話</text:span></text:p>
          </table:table-cell>
          <table:covered-table-cell/>
          <table:table-cell table:style-name="Cell12">
            <text:p text:style-name="P17"/>
          </table:table-cell>
          <table:table-cell table:style-name="Cell13">
            <text:p text:style-name="P18"><text:span text:style-name="T18_1">管<text:s text:c="3"/>理<text:s text:c="3"/>人</text:span></text:p>
          </table:table-cell>
          <table:table-cell table:style-name="Cell14" table:number-columns-spanned="3">
            <text:p text:style-name="P19"/>
          </table:table-cell>
          <table:covered-table-cell/>
          <table:covered-table-cell/>
        </table:table-row>
        <table:table-row table:style-name="Row3">
          <table:covered-table-cell table:style-name="Cell15">
            <text:p text:style-name="P20"/>
          </table:covered-table-cell>
          <table:table-cell table:style-name="Cell16" table:number-columns-spanned="2">
            <text:p text:style-name="P21"><text:span text:style-name="T21_1">土資場設置地點</text:span></text:p>
          </table:table-cell>
          <table:covered-table-cell/>
          <table:table-cell table:style-name="Cell17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8">
            <text:p text:style-name="P23"/>
          </table:covered-table-cell>
          <table:table-cell table:style-name="Cell19" table:number-columns-spanned="2">
            <text:p text:style-name="P24"><text:span text:style-name="T24_1">核准營運項目</text:span></text:p>
          </table:table-cell>
          <table:covered-table-cell/>
          <table:table-cell table:style-name="Cell20" table:number-columns-spanned="9">
            <text:p text:style-name="P25"><text:span text:style-name="T25_1">□</text:span><text:span text:style-name="T25_2">填埋(預定填埋容量：_______立方公尺)<text:s/></text:span><text:span text:style-name="T25_3"><text:s text:c="3"/></text:span><text:span text:style-name="T25_4">□</text:span><text:span text:style-name="T25_5">轉運及暫存(最大暫存量：_______立方公尺)<text:s/></text:span><text:span text:style-name="T25_6"><text:s text:c="3"/></text:span><text:span text:style-name="T25_7">□</text:span><text:span text:style-name="T25_8">再利用處理(最大年處理量：_______立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rows-spanned="8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7_1">土資場</text:span></text:p>
            <text:p text:style-name="P38"><text:span text:style-name="T38_1">營運部份</text:span></text:p>
            <text:p text:style-name="P39"/>
          </table:table-cell>
          <table:table-cell table:style-name="Cell22" table:number-columns-spanned="3">
            <text:p text:style-name="P40"><text:span text:style-name="T40_1">開立土石方收容承諾證明部份</text:span></text:p>
            <text:p text:style-name="P41"><text:span text:style-name="T41_1">(屬自設土資場者免填)</text:span></text:p>
          </table:table-cell>
          <table:covered-table-cell/>
          <table:covered-table-cell/>
          <table:table-cell table:style-name="Cell23" table:number-columns-spanned="3">
            <text:p text:style-name="P42"><text:span text:style-name="T42_1">處<text:s/>理<text:s/>憑<text:s/>證<text:s/>開<text:s/>立<text:s/>部<text:s/>份</text:span></text:p>
          </table:table-cell>
          <table:covered-table-cell/>
          <table:covered-table-cell/>
          <table:table-cell table:style-name="Cell24" table:number-columns-spanned="3">
            <text:p text:style-name="P43"><text:span text:style-name="T43_1">轉<text:s/>運<text:s/>、<text:s/>再<text:s/>利<text:s/>用<text:s/>部<text:s/>份</text:span></text:p>
            <text:p text:style-name="P44"><text:span text:style-name="T44_1">(僅供填埋使用之土資場免填)</text:span></text:p>
          </table:table-cell>
          <table:covered-table-cell/>
          <table:covered-table-cell/>
          <table:table-cell table:style-name="Cell25" table:number-columns-spanned="2">
            <text:p text:style-name="P45"><text:span text:style-name="T45_1">綜合營運部份</text:span></text:p>
            <text:p text:style-name="P46"><text:span text:style-name="T46_1">(</text:span><text:span text:style-name="T46_2">僅供填埋使用之土資場免填)</text:span></text:p>
          </table:table-cell>
          <table:covered-table-cell/>
        </table:table-row>
        <table:table-row table:style-name="Row6">
          <table:covered-table-cell table:style-name="Cell26">
            <text:p text:style-name="P47"/>
          </table:covered-table-cell>
          <table:table-cell table:style-name="Cell27">
            <text:p text:style-name="P48"><text:span text:style-name="T48_1">(1)至上月底止開立證明筆數累計<text:s text:c="14"/></text:span></text:p>
          </table:table-cell>
          <table:table-cell table:style-name="Cell28" table:number-columns-spanned="2">
            <text:p text:style-name="P49"/>
            <text:p text:style-name="P50"><text:span text:style-name="T50_1">筆</text:span></text:p>
          </table:table-cell>
          <table:covered-table-cell/>
          <table:table-cell table:style-name="Cell29" table:number-columns-spanned="2">
            <text:p text:style-name="P51"><text:span text:style-name="T51_1">(8)至上月底止開</text:span></text:p>
            <text:p text:style-name="P52"><text:span text:style-name="T52_1">立憑證筆數累</text:span></text:p>
            <text:p text:style-name="P53"><text:span text:style-name="T53_1">計<text:s text:c="15"/></text:span></text:p>
          </table:table-cell>
          <table:covered-table-cell/>
          <table:table-cell table:style-name="Cell30">
            <text:p text:style-name="P54"/>
            <text:p text:style-name="P55"><text:span text:style-name="T55_1">筆</text:span></text:p>
          </table:table-cell>
          <table:table-cell table:style-name="Cell31">
            <text:p text:style-name="P56"><text:span text:style-name="T56_1">(15)至上月底止轉</text:span></text:p>
            <text:p text:style-name="P57"><text:span text:style-name="T57_1">運、再利用憑</text:span></text:p>
            <text:p text:style-name="P58"><text:span text:style-name="T58_1">證筆數累計</text:span></text:p>
          </table:table-cell>
          <table:table-cell table:style-name="Cell32" table:number-columns-spanned="2">
            <text:p text:style-name="P59"/>
            <text:p text:style-name="P60"><text:span text:style-name="T60_1">筆</text:span></text:p>
          </table:table-cell>
          <table:covered-table-cell/>
          <table:table-cell table:style-name="Cell33" table:number-rows-spanned="4">
            <text:p text:style-name="P61"/>
            <text:p text:style-name="P62"/>
            <text:p text:style-name="P63"/>
            <text:p text:style-name="P64"/>
            <text:p text:style-name="P65"/>
            <text:p text:style-name="P66"><text:span text:style-name="T66_1">本月份進出場土石方數量差異</text:span></text:p>
            <text:p text:style-name="P67"/>
            <text:p text:style-name="P68"><text:span text:style-name="T68_1">[</text:span><text:span text:style-name="T68_2">(12)-(19)</text:span><text:span text:style-name="T68_3">]</text:span></text:p>
          </table:table-cell>
          <table:table-cell table:style-name="Cell34" table:number-rows-spanned="4">
            <text:p text:style-name="P69"/>
          </table:table-cell>
        </table:table-row>
        <table:table-row table:style-name="Row7">
          <table:covered-table-cell table:style-name="Cell35">
            <text:p text:style-name="P70"/>
          </table:covered-table-cell>
          <table:table-cell table:style-name="Cell36">
            <text:p text:style-name="P71"><text:span text:style-name="T71_1">(2)至上月底止承諾收容土</text:span><text:span text:style-name="T71_2">石</text:span><text:span text:style-name="T71_3">方數量累計</text:span></text:p>
          </table:table-cell>
          <table:table-cell table:style-name="Cell37" table:number-columns-spanned="2">
            <text:p text:style-name="P72"/>
            <text:p text:style-name="P73"><text:span text:style-name="T73_1">立方公尺</text:span></text:p>
          </table:table-cell>
          <table:covered-table-cell/>
          <table:table-cell table:style-name="Cell38" table:number-columns-spanned="2">
            <text:p text:style-name="P74"><text:span text:style-name="T74_1">(9)至上月底</text:span><text:span text:style-name="T74_2">止</text:span><text:span text:style-name="T74_3">實</text:span></text:p>
            <text:p text:style-name="P75"><text:span text:style-name="T75_1">際土石方收容</text:span></text:p>
            <text:p text:style-name="P76"><text:span text:style-name="T76_1">數量累計</text:span></text:p>
          </table:table-cell>
          <table:covered-table-cell/>
          <table:table-cell table:style-name="Cell39">
            <text:p text:style-name="P77"/>
            <text:p text:style-name="P78"><text:span text:style-name="T78_1">立方公尺</text:span></text:p>
          </table:table-cell>
          <table:table-cell table:style-name="Cell40">
            <text:p text:style-name="P79"><text:span text:style-name="T79_1">(16)至上月底止轉</text:span></text:p>
            <text:p text:style-name="P80"><text:span text:style-name="T80_1">運、再利用之</text:span></text:p>
            <text:p text:style-name="P81"><text:span text:style-name="T81_1">土石方數量累</text:span></text:p>
            <text:p text:style-name="P82"><text:span text:style-name="T82_1">計<text:s/></text:span></text:p>
          </table:table-cell>
          <table:table-cell table:style-name="Cell41" table:number-columns-spanned="2">
            <text:p text:style-name="P83"/>
            <text:p text:style-name="P84"><text:span text:style-name="T84_1">立方公尺</text:span></text:p>
          </table:table-cell>
          <table:covered-table-cell/>
          <table:covered-table-cell table:style-name="Cell42">
            <text:p text:style-name="P85"/>
          </table:covered-table-cell>
          <table:covered-table-cell table:style-name="Cell43">
            <text:p text:style-name="P86"/>
          </table:covered-table-cell>
        </table:table-row>
        <table:table-row table:style-name="Row8">
          <table:covered-table-cell table:style-name="Cell44">
            <text:p text:style-name="P87"/>
          </table:covered-table-cell>
          <table:table-cell table:style-name="Cell45">
            <text:p text:style-name="P88"><text:span text:style-name="T88_1">(3)本月開立證明份數合計</text:span></text:p>
          </table:table-cell>
          <table:table-cell table:style-name="Cell46" table:number-columns-spanned="2">
            <text:p text:style-name="P89"/>
            <text:p text:style-name="P90"><text:span text:style-name="T90_1">筆</text:span></text:p>
            <text:p text:style-name="P91"><text:span text:style-name="T91_1"><text:s text:c="2"/></text:span></text:p>
          </table:table-cell>
          <table:covered-table-cell/>
          <table:table-cell table:style-name="Cell47" table:number-columns-spanned="2">
            <text:p text:style-name="P92"><text:span text:style-name="T92_1">(10)<text:s/>本月開立憑</text:span></text:p>
            <text:p text:style-name="P93"><text:span text:style-name="T93_1">證筆數合計<text:s text:c="17"/></text:span></text:p>
          </table:table-cell>
          <table:covered-table-cell/>
          <table:table-cell table:style-name="Cell48">
            <text:p text:style-name="P94"/>
            <text:p text:style-name="P95"><text:span text:style-name="T95_1">筆</text:span></text:p>
            <text:p text:style-name="P96"><text:span text:style-name="T96_1"><text:s text:c="2"/></text:span></text:p>
          </table:table-cell>
          <table:table-cell table:style-name="Cell49">
            <text:p text:style-name="P97"><text:span text:style-name="T97_1">(17)本月轉運、再</text:span></text:p>
            <text:p text:style-name="P98"><text:span text:style-name="T98_1">利用憑</text:span><text:span text:style-name="T98_2">證筆數</text:span></text:p>
            <text:p text:style-name="P99"><text:span text:style-name="T99_1">合計<text:s text:c="16"/></text:span></text:p>
          </table:table-cell>
          <table:table-cell table:style-name="Cell50" table:number-columns-spanned="2">
            <text:p text:style-name="P100"/>
            <text:p text:style-name="P101"><text:span text:style-name="T101_1">筆</text:span></text:p>
            <text:p text:style-name="P102"><text:span text:style-name="T102_1"><text:s text:c="2"/></text:span></text:p>
          </table:table-cell>
          <table:covered-table-cell/>
          <table:covered-table-cell table:style-name="Cell51">
            <text:p text:style-name="P103"/>
          </table:covered-table-cell>
          <table:covered-table-cell table:style-name="Cell52">
            <text:p text:style-name="P104"/>
          </table:covered-table-cell>
        </table:table-row>
        <table:table-row table:style-name="Row9">
          <table:covered-table-cell table:style-name="Cell53">
            <text:p text:style-name="P105"/>
          </table:covered-table-cell>
          <table:table-cell table:style-name="Cell54">
            <text:p text:style-name="P106"><text:span text:style-name="T106_1">(4)本月開立證明</text:span></text:p>
            <text:p text:style-name="P107"><text:span text:style-name="T107_1">之起訖序號<text:s text:c="18"/></text:span></text:p>
          </table:table-cell>
          <table:table-cell table:style-name="Cell55" table:number-columns-spanned="2">
            <text:p text:style-name="P108"><text:span text:style-name="T108_1">起</text:span></text:p>
            <text:p text:style-name="P109"/>
            <text:p text:style-name="P110"><text:span text:style-name="T110_1">止</text:span></text:p>
          </table:table-cell>
          <table:covered-table-cell/>
          <table:table-cell table:style-name="Cell56" table:number-columns-spanned="2">
            <text:p text:style-name="P111"><text:span text:style-name="T111_1">(11)<text:s/>本月開立憑</text:span></text:p>
            <text:p text:style-name="P112"><text:span text:style-name="T112_1">證之起訖序</text:span></text:p>
            <text:p text:style-name="P113"><text:span text:style-name="T113_1">號<text:s text:c="15"/></text:span></text:p>
          </table:table-cell>
          <table:covered-table-cell/>
          <table:table-cell table:style-name="Cell57">
            <text:p text:style-name="P114"><text:span text:style-name="T114_1">起</text:span></text:p>
            <text:p text:style-name="P115"/>
            <text:p text:style-name="P116"><text:span text:style-name="T116_1">止</text:span></text:p>
          </table:table-cell>
          <table:table-cell table:style-name="Cell58">
            <text:p text:style-name="P117"><text:span text:style-name="T117_1">(18)本月轉運、再</text:span></text:p>
            <text:p text:style-name="P118"><text:span text:style-name="T118_1">利用憑證起</text:span><text:span text:style-name="T118_2">訖</text:span></text:p>
            <text:p text:style-name="P119"><text:span text:style-name="T119_1">編號<text:s text:c="16"/></text:span></text:p>
          </table:table-cell>
          <table:table-cell table:style-name="Cell59" table:number-columns-spanned="2">
            <text:p text:style-name="P120"><text:span text:style-name="T120_1">起</text:span></text:p>
            <text:p text:style-name="P121"/>
            <text:p text:style-name="P122"><text:span text:style-name="T122_1">止</text:span></text:p>
          </table:table-cell>
          <table:covered-table-cell/>
          <table:covered-table-cell table:style-name="Cell60">
            <text:p text:style-name="P123"/>
          </table:covered-table-cell>
          <table:covered-table-cell table:style-name="Cell61">
            <text:p text:style-name="P124"/>
          </table:covered-table-cell>
        </table:table-row>
        <table:table-row table:style-name="Row10">
          <table:covered-table-cell table:style-name="Cell62">
            <text:p text:style-name="P125"/>
          </table:covered-table-cell>
          <table:table-cell table:style-name="Cell63">
            <text:p text:style-name="P126"><text:span text:style-name="T126_1">(5)本月開立證明</text:span></text:p>
            <text:p text:style-name="P127"><text:span text:style-name="T127_1">承諾收容土石</text:span></text:p>
            <text:p text:style-name="P128"><text:span text:style-name="T128_1">方數量合計<text:s text:c="6"/></text:span></text:p>
          </table:table-cell>
          <table:table-cell table:style-name="Cell64" table:number-columns-spanned="2">
            <text:p text:style-name="P129"/>
            <text:p text:style-name="P130"><text:span text:style-name="T130_1">立方公尺</text:span></text:p>
          </table:table-cell>
          <table:covered-table-cell/>
          <table:table-cell table:style-name="Cell65" table:number-columns-spanned="2">
            <text:p text:style-name="P131"><text:span text:style-name="T131_1">(12)<text:s/>本月收容土石方數量合計<text:s text:c="15"/></text:span></text:p>
          </table:table-cell>
          <table:covered-table-cell/>
          <table:table-cell table:style-name="Cell66">
            <text:p text:style-name="P132"/>
            <text:p text:style-name="P133"><text:span text:style-name="T133_1">立方公尺</text:span></text:p>
          </table:table-cell>
          <table:table-cell table:style-name="Cell67">
            <text:p text:style-name="P134"><text:span text:style-name="T134_1">(19)本月轉運、再</text:span></text:p>
            <text:p text:style-name="P135"><text:span text:style-name="T135_1">利用之土石方</text:span></text:p>
            <text:p text:style-name="P136"><text:span text:style-name="T136_1">數量<text:s text:c="16"/></text:span></text:p>
          </table:table-cell>
          <table:table-cell table:style-name="Cell68" table:number-columns-spanned="2">
            <text:p text:style-name="P137"/>
            <text:p text:style-name="P138"><text:span text:style-name="T138_1">立方公尺</text:span></text:p>
          </table:table-cell>
          <table:covered-table-cell/>
          <table:table-cell table:style-name="Cell69" table:number-rows-spanned="3">
            <text:p text:style-name="P139"/>
            <text:p text:style-name="P140"/>
            <text:p text:style-name="P141"/>
            <text:p text:style-name="P142"><text:span text:style-name="T142_1">至本月底</text:span><text:span text:style-name="T142_2">止</text:span><text:span text:style-name="T142_3">累計進出場土石方差異</text:span></text:p>
            <text:p text:style-name="P143"/>
            <text:p text:style-name="P144"><text:span text:style-name="T144_1">[</text:span><text:span text:style-name="T144_2">(14)-(21)</text:span><text:span text:style-name="T144_3">]</text:span></text:p>
          </table:table-cell>
          <table:table-cell table:style-name="Cell70" table:number-rows-spanned="3">
            <text:p text:style-name="P145"/>
          </table:table-cell>
        </table:table-row>
        <table:table-row table:style-name="Row11">
          <table:covered-table-cell table:style-name="Cell71">
            <text:p text:style-name="P146"/>
          </table:covered-table-cell>
          <table:table-cell table:style-name="Cell72">
            <text:p text:style-name="P147"><text:span text:style-name="T147_1">(6)至本月底止開</text:span></text:p>
            <text:p text:style-name="P148"><text:span text:style-name="T148_1">立證明筆數累</text:span></text:p>
            <text:p text:style-name="P149"><text:span text:style-name="T149_1">計<text:s text:c="15"/></text:span></text:p>
          </table:table-cell>
          <table:table-cell table:style-name="Cell73" table:number-columns-spanned="2">
            <text:p text:style-name="P150"/>
            <text:p text:style-name="P151"><text:span text:style-name="T151_1">筆</text:span></text:p>
          </table:table-cell>
          <table:covered-table-cell/>
          <table:table-cell table:style-name="Cell74" table:number-columns-spanned="2">
            <text:p text:style-name="P152"><text:span text:style-name="T152_1">(13)<text:s/>至本月底止</text:span></text:p>
            <text:p text:style-name="P153"><text:span text:style-name="T153_1">開立憑證筆</text:span></text:p>
            <text:p text:style-name="P154"><text:span text:style-name="T154_1">數累計<text:s text:c="11"/></text:span></text:p>
          </table:table-cell>
          <table:covered-table-cell/>
          <table:table-cell table:style-name="Cell75">
            <text:p text:style-name="P155"/>
            <text:p text:style-name="P156"><text:span text:style-name="T156_1">筆</text:span></text:p>
          </table:table-cell>
          <table:table-cell table:style-name="Cell76">
            <text:p text:style-name="P157"><text:span text:style-name="T157_1">(20)至本月底止轉</text:span></text:p>
            <text:p text:style-name="P158"><text:span text:style-name="T158_1">運、再利用之</text:span></text:p>
            <text:p text:style-name="P159"><text:span text:style-name="T159_1">記錄筆數累</text:span><text:span text:style-name="T159_2">計</text:span></text:p>
          </table:table-cell>
          <table:table-cell table:style-name="Cell77" table:number-columns-spanned="2">
            <text:p text:style-name="P160"/>
            <text:p text:style-name="P161"><text:span text:style-name="T161_1">筆</text:span></text:p>
          </table:table-cell>
          <table:covered-table-cell/>
          <table:covered-table-cell table:style-name="Cell78">
            <text:p text:style-name="P162"/>
          </table:covered-table-cell>
          <table:covered-table-cell table:style-name="Cell79">
            <text:p text:style-name="P163"/>
          </table:covered-table-cell>
        </table:table-row>
        <table:table-row table:style-name="Row12">
          <table:covered-table-cell table:style-name="Cell80">
            <text:p text:style-name="P164"/>
          </table:covered-table-cell>
          <table:table-cell table:style-name="Cell81">
            <text:p text:style-name="P165"><text:span text:style-name="T165_1">(7)至本月底止開</text:span></text:p>
            <text:p text:style-name="P166"><text:span text:style-name="T166_1">立證明承諾收</text:span></text:p>
            <text:p text:style-name="P167"><text:span text:style-name="T167_1">容土石方數量</text:span></text:p>
            <text:p text:style-name="P168"><text:span text:style-name="T168_1">累計</text:span></text:p>
          </table:table-cell>
          <table:table-cell table:style-name="Cell82" table:number-columns-spanned="2">
            <text:p text:style-name="P169"/>
            <text:p text:style-name="P170"/>
            <text:p text:style-name="P171"><text:span text:style-name="T171_1">立方公尺</text:span></text:p>
          </table:table-cell>
          <table:covered-table-cell/>
          <table:table-cell table:style-name="Cell83" table:number-columns-spanned="2">
            <text:p text:style-name="P172"><text:span text:style-name="T172_1">(14)<text:s/>至本止底止實際收容土石方數量累計<text:s text:c="5"/></text:span></text:p>
          </table:table-cell>
          <table:covered-table-cell/>
          <table:table-cell table:style-name="Cell84">
            <text:p text:style-name="P173"/>
            <text:p text:style-name="P174"/>
            <text:p text:style-name="P175"><text:span text:style-name="T175_1">立方公尺</text:span></text:p>
          </table:table-cell>
          <table:table-cell table:style-name="Cell85">
            <text:p text:style-name="P176"><text:span text:style-name="T176_1">(21)至本月底止轉</text:span></text:p>
            <text:p text:style-name="P177"><text:span text:style-name="T177_1">運、再利用處</text:span></text:p>
            <text:p text:style-name="P178"><text:span text:style-name="T178_1">理之土石方</text:span></text:p>
            <text:p text:style-name="P179"><text:span text:style-name="T179_1">數量累計</text:span></text:p>
          </table:table-cell>
          <table:table-cell table:style-name="Cell86" table:number-columns-spanned="2">
            <text:p text:style-name="P180"/>
            <text:p text:style-name="P181"/>
            <text:p text:style-name="P182"><text:span text:style-name="T182_1">立方公尺</text:span></text:p>
          </table:table-cell>
          <table:covered-table-cell/>
          <table:covered-table-cell table:style-name="Cell87">
            <text:p text:style-name="P183"/>
          </table:covered-table-cell>
          <table:covered-table-cell table:style-name="Cell88">
            <text:p text:style-name="P184"/>
          </table:covered-table-cell>
        </table:table-row>
        <table:table-row table:style-name="Row13">
          <table:table-cell table:style-name="Cell89">
            <text:p text:style-name="P185"/>
            <text:p text:style-name="P186"/>
            <text:p text:style-name="P187"><text:span text:style-name="T187_1">備<text:s/>註</text:span></text:p>
            <text:p text:style-name="P188"/>
            <text:p text:style-name="P189"/>
            <text:p text:style-name="P190"/>
          </table:table-cell>
          <table:table-cell table:style-name="Cell90" table:number-columns-spanned="9">
            <text:p text:style-name="P191"><text:span text:style-name="T191_1">1.本月報表可向專案小組索取，不敷使用時請自行影印或自行依本表格之格式自行繕訂製作。表格規格為A3<text:s/>Size。<text:s text:c="10"/></text:span></text:p>
            <text:p text:style-name="P192"><text:span text:style-name="T192_1">2.表格填寫注意事項：<text:s text:c="91"/></text:span></text:p>
            <text:p text:style-name="P193"><text:span text:style-name="T193_1"><text:s/>(1)本月報表係根據開立土石方收容承諾證明、開立處理憑證、開立轉運再利用憑核等月報表事項彙整結果填寫。<text:s text:c="9"/></text:span></text:p>
            <text:p text:style-name="P194"><text:span text:style-name="T194_1"><text:s/>(2)當月月報表經土資場管理人簽署後，於次月五日前報送專案小組備查。<text:s text:c="43"/></text:span></text:p>
            <text:p text:style-name="P195"><text:span text:style-name="T195_1">3.警告：主管機關得隨時抽查或檢查土資場所報送之月報表，資料填寫發現有不符者，得停止土資場之營運或逕予撤銷設</text:span></text:p>
            <text:p text:style-name="P196"><text:span text:style-name="T196_1">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1">
            <text:p text:style-name="P197"><text:span text:style-name="T197_1">土資場管理人</text:span></text:p>
            <text:p text:style-name="P198"><text:span text:style-name="T198_1">簽<text:s text:c="8"/>章</text:span></text:p>
          </table:table-cell>
          <table:table-cell table:style-name="Cell92">
            <text:p text:style-name="P199"><text:span text:style-name="T199_1">承辦人簽章</text:span>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style:style style:name="Closing" style:family="paragraph" style:parent-style-name="Normal">
      <style:paragraph-properties fo:margin-left="0.176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1.7cm" fo:padding-bottom="0cm" fo:margin-bottom="1.16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九          臺北市營建工程剩餘土石方及營建廢棄物資源處理場營運月報表</dc:title>
    <meta:initial-creator>eddy</meta:initial-creator>
    <meta:creation-date>2004-08-31T06:38:00</meta:creation-date>
    <dc:creator>Administrator</dc:creator>
    <dc:date>2005-10-06T08:34:00</dc:date>
    <meta:editing-cycles>3</meta:editing-cycles>
    <meta:editing-duration>PT10M</meta:editing-duration>
    <meta:document-statistic meta:page-count="1" meta:paragraph-count="3" meta:row-count="12" meta:word-count="255" meta:character-count="1710" meta:non-whitespace-character-count="1458"/>
  </office:meta>
</office:document-meta>
</file>