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T2_1" style:family="text"/>
    <style:style style:name="T2_2" style:family="text"/>
    <style:style style:name="T2_3" style:family="text"/>
    <style:style style:name="T2_4" style:family="text"/>
    <style:style style:name="P3" style:family="paragraph" style:parent-style-name="Normal"/>
    <style:style style:name="T3_1" style:family="text"/>
    <style:style style:name="T3_2" style:family="text"/>
    <style:style style:name="P4" style:family="paragraph" style:parent-style-name="Normal"/>
    <style:style style:name="T4_1" style:family="text"/>
    <style:style style:name="T4_2" style:family="text"/>
    <style:style style:name="P5" style:family="paragraph" style:parent-style-name="Normal">
      <style:paragraph-properties fo:text-indent="2.117cm"/>
    </style:style>
    <style:style style:name="T5_1" style:family="text"/>
    <style:style style:name="P6" style:family="paragraph" style:parent-style-name="Normal"/>
    <style:style style:name="T6_1" style:family="text"/>
    <style:style style:name="T6_2" style:family="text"/>
    <style:style style:name="P7" style:family="paragraph" style:parent-style-name="Normal"/>
    <style:style style:name="T7_1" style:family="text"/>
    <style:style style:name="T7_2" style:family="text"/>
    <style:style style:name="T7_3" style:family="text"/>
    <style:style style:name="P8" style:family="paragraph" style:parent-style-name="Normal"/>
    <style:style style:name="T8_1" style:family="text"/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T10_3" style:family="text"/>
    <style:style style:name="P11" style:family="paragraph" style:parent-style-name="Normal"/>
    <style:style style:name="T11_1" style:family="text"/>
    <style:style style:name="P12" style:family="paragraph" style:parent-style-name="Normal"/>
    <style:style style:name="T12_1" style:family="text"/>
    <style:style style:name="P13" style:family="paragraph" style:parent-style-name="Normal"/>
    <style:style style:name="T13_1" style:family="text"/>
    <style:style style:name="P14" style:family="paragraph" style:parent-style-name="Normal"/>
    <style:style style:name="T14_1" style:family="text"/>
    <style:style style:name="P15" style:family="paragraph" style:parent-style-name="Normal"/>
    <style:style style:name="T15_1" style:family="text"/>
    <style:style style:name="P16" style:family="paragraph" style:parent-style-name="Normal"/>
    <style:style style:name="T16_1" style:family="text"/>
    <style:style style:name="P17" style:family="paragraph" style:parent-style-name="Normal"/>
    <style:style style:name="T17_1" style:family="text"/>
    <style:style style:name="P18" style:family="paragraph" style:parent-style-name="Normal"/>
    <style:style style:name="T18_1" style:family="text"/>
    <style:style style:name="P19" style:family="paragraph" style:parent-style-name="Normal"/>
    <style:style style:name="T19_1" style:family="text"/>
    <style:style style:name="P20" style:family="paragraph" style:parent-style-name="Normal"/>
    <style:style style:name="T20_1" style:family="text"/>
    <style:style style:name="T20_2" style:family="text"/>
    <style:style style:name="P21" style:family="paragraph" style:parent-style-name="Normal"/>
    <style:style style:name="T21_1" style:family="text"/>
    <style:style style:name="P22" style:family="paragraph" style:parent-style-name="Normal"/>
    <style:style style:name="T22_1" style:family="text"/>
    <style:style style:name="P23" style:family="paragraph" style:parent-style-name="Normal"/>
    <style:style style:name="T23_1" style:family="text"/>
    <style:style style:name="P24" style:family="paragraph" style:parent-style-name="Normal"/>
    <style:style style:name="T24_1" style:family="text"/>
    <style:style style:name="P25" style:family="paragraph" style:parent-style-name="Normal"/>
    <style:style style:name="T25_1" style:family="text"/>
    <style:style style:name="P26" style:family="paragraph" style:parent-style-name="Normal"/>
    <style:style style:name="T26_1" style:family="text"/>
    <style:style style:name="P27" style:family="paragraph" style:parent-style-name="Normal"/>
    <style:style style:name="T27_1" style:family="text"/>
  </office:automatic-styles>
  <office:body>
    <office:text>
      <text:p text:style-name="P1"><text:span text:style-name="T1_1">工務類</text:span></text:p>
      <text:p text:style-name="P2"><text:span text:style-name="T2_1">※</text:span><text:span text:style-name="T2_2">有關</text:span><text:span text:style-name="T2_3">○○</text:span><text:span text:style-name="T2_4">建築經理股份有限公司申請撤銷建造執照乙案</text:span></text:p>
      <text:p text:style-name="P3"><text:span text:style-name="T3_1">發文機關：</text:span><text:span text:style-name="T3_2">臺北市政府法規委員會</text:span></text:p>
      <text:p text:style-name="P4"><text:span text:style-name="T4_1">發文字號：</text:span><text:span text:style-name="T4_2">臺北市政府法規委員會95.06.22.北市法二字第０九五三一六六</text:span></text:p>
      <text:p text:style-name="P5"><text:span text:style-name="T5_1">一一００號函</text:span></text:p>
      <text:p text:style-name="P6"><text:span text:style-name="T6_1">發文日期：</text:span><text:span text:style-name="T6_2">民國95年06月22日</text:span></text:p>
      <text:p text:style-name="P7"><text:span text:style-name="T7_1">主旨：有關</text:span><text:span text:style-name="T7_2">○○</text:span><text:span text:style-name="T7_3">建築經理股份有限公司申請撤銷建造執照乙案，復如說明</text:span></text:p>
      <text:p text:style-name="P8"><text:span text:style-name="T8_1"><text:s text:c="6"/>，請<text:s text:c="2"/>查照。</text:span></text:p>
      <text:p text:style-name="P9"><text:span text:style-name="T9_1">說明：</text:span></text:p>
      <text:p text:style-name="P10"><text:span text:style-name="T10_1"><text:s text:c="2"/>一、復<text:s text:c="2"/>貴處</text:span><text:span text:style-name="T10_2">95年6月16日</text:span><text:span text:style-name="T10_3">北市工建照字第09564937100號函。</text:span></text:p>
      <text:p text:style-name="P11"><text:span text:style-name="T11_1"><text:s text:c="2"/>二、查本案核發建造執照之行政處分如仍屬合法，僅起造人基於自己意</text:span></text:p>
      <text:p text:style-name="P12"><text:span text:style-name="T12_1"><text:s text:c="6"/>願不再續建，則應係申請「廢止」而非「撤銷」建造執照，先予敘</text:span></text:p>
      <text:p text:style-name="P13"><text:span text:style-name="T13_1"><text:s text:c="6"/>明。</text:span></text:p>
      <text:p text:style-name="P14"><text:span text:style-name="T14_1"><text:s text:c="2"/>三、次查，建築法第26條規定：「直轄市、縣（市）（局）主管建築機</text:span></text:p>
      <text:p text:style-name="P15"><text:span text:style-name="T15_1"><text:s text:c="6"/>關依本法規定核發之執照，僅為對申請建造、使用或拆除之許可。</text:span></text:p>
      <text:p text:style-name="P16"><text:span text:style-name="T16_1"><text:s text:c="6"/>建築物起造人、或設計人、或監造人、或承造人，如有侵害他人財</text:span></text:p>
      <text:p text:style-name="P17"><text:span text:style-name="T17_1"><text:s text:c="6"/>產，或肇致危險或傷害他人時，應視其情形，分別依法負其責任。</text:span></text:p>
      <text:p text:style-name="P18"><text:span text:style-name="T18_1"><text:s text:c="6"/>」蓋行政機關核發建築執照，係為核准起造人建築之行為，並非為</text:span></text:p>
      <text:p text:style-name="P19"><text:span text:style-name="T19_1"><text:s text:c="6"/>私人證明或認定其對土地或建物之權利存在與否，同理，行政機關</text:span></text:p>
      <text:p text:style-name="P20"><text:span text:style-name="T20_1"><text:s text:c="6"/></text:span><text:span text:style-name="T20_2">決定廢止建築執照與否，亦係為管理建築行為，並非為私人保障或</text:span></text:p>
      <text:p text:style-name="P21"><text:span text:style-name="T21_1"><text:s text:c="6"/>管理其對土地或建物之權利。本案建造執照之起造人如係基於自己</text:span></text:p>
      <text:p text:style-name="P22"><text:span text:style-name="T22_1"><text:s text:c="6"/>意願不再繼續為建築行為，而申請廢止原建造執照，<text:s text:c="2"/>貴處在查無</text:span></text:p>
      <text:p text:style-name="P23"><text:span text:style-name="T23_1"><text:s text:c="6"/>不應准許之理由後，自得同意該建造執照之廢止；至於第三人因買</text:span></text:p>
      <text:p text:style-name="P24"><text:span text:style-name="T24_1"><text:s text:c="6"/>賣或其他債權糾紛，主張系爭建造執照不應廢止，核其所執者，似</text:span></text:p>
      <text:p text:style-name="P25"><text:span text:style-name="T25_1"><text:s text:c="6"/>屬私權爭執，應請其另循民事途逕解決；該第三人如為保障其權益</text:span></text:p>
      <text:p text:style-name="P26"><text:span text:style-name="T26_1"><text:s text:c="6"/>，自可另依保全程序向法院申請執行命令，以達到其禁止起造人處</text:span></text:p>
      <text:p text:style-name="P27"><text:span text:style-name="T27_1"><text:s text:c="6"/>分系爭建造執照之目的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工務類</dc:title>
    <meta:initial-creator>ww</meta:initial-creator>
    <meta:creation-date>2007-09-20T03:18:00</meta:creation-date>
    <dc:creator>ww</dc:creator>
    <dc:date>2007-09-20T03:20:00</dc:date>
    <meta:editing-cycles>1</meta:editing-cycles>
    <meta:editing-duration>PT2M</meta:editing-duration>
    <meta:document-statistic meta:page-count="1" meta:paragraph-count="1" meta:row-count="5" meta:word-count="113" meta:character-count="762" meta:non-whitespace-character-count="650"/>
  </office:meta>
</office:document-meta>
</file>