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特粗楷體(P)" svg:font-family="華康特粗楷體(P)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445cm" fo:margin-left="0.019cm"/>
    </style:style>
    <style:style style:name="Column1" style:family="table-column">
      <style:table-column-properties style:column-width="1.935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5.715cm" style:use-optimal-column-width="false"/>
    </style:style>
    <style:style style:name="Row1" style:family="table-row">
      <style:table-row-properties style:min-row-height="0.647cm" style:use-optimal-row-height="false" fo:keep-together="always"/>
    </style:style>
    <style:style style:name="Cell1" style:family="table-cell">
      <style:table-cell-properties style:vertical-align="top" fo:border-bottom="#000000 0.053cm solid" fo:padding-left="0.049cm" fo:padding-right="0.049cm" fo:wrap-option="wrap"/>
    </style:style>
    <style:style style:name="P1" style:family="paragraph" style:parent-style-name="Normal" style:master-page-name="Standard">
      <style:paragraph-properties style:line-height-at-least="0cm" fo:margin-right="0.554cm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.088cm" style:use-optimal-row-height="false" fo:keep-together="always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 style:line-height-at-least="0cm" fo:margin-right="0.554cm"/>
    </style:style>
    <style:style style:name="T2_1" style:family="text">
      <style:text-properties style:font-name="標楷體" fo:font-size="32pt" style:font-name-asian="標楷體" style:font-size-asian="32pt" style:font-size-complex="32pt" fo:language="en" fo:language-asian="zh" fo:language-complex="ar" fo:country="US" fo:country-asian="TW" fo:country-complex="SA" style:font-weight-complex="bold" style:letter-kerning="true"/>
    </style:style>
    <style:style style:name="P3" style:family="paragraph" style:parent-style-name="Normal">
      <style:paragraph-properties fo:text-align="justify" fo:text-align-last="justify" style:line-height-at-least="0cm" fo:margin-right="0.554cm"/>
    </style:style>
    <style:style style:name="T3_1" style:family="text">
      <style:text-properties style:font-name="標楷體" fo:font-size="32pt" style:font-name-asian="標楷體" style:font-size-asian="32pt" style:font-size-complex="3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style:line-height-at-least="0cm" fo:margin-right="0.554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2.117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text-scale="93%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7_2" style:family="text">
      <style:text-properties fo:letter-spacing="0.018cm" style:text-scale="93%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justify" fo:text-align-last="justify" style:line-height-at-least="0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1.939cm" style:use-optimal-row-height="false"/>
    </style:style>
    <style:style style:name="Cell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style:line-height-at-least="0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1.868cm" style:use-optimal-row-height="false" fo:keep-together="always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6.555cm" style:use-optimal-row-height="false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6.604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439cm" style:use-optimal-row-height="false" fo:keep-together="always"/>
    </style:style>
    <style:style style:name="Cell19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0.093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27_2" style:family="text">
      <style:text-properties fo:letter-spacing="0.004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>
        <style:tab-stops>
          <style:tab-stop style:type="left" style:leader-style="none" style:position="1.623cm"/>
        </style:tab-stops>
      </style:paragraph-properties>
    </style:style>
    <style:style style:name="T3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6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2_2" style:family="text">
      <style:text-properties fo:letter-spacing="0.002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1.519cm" style:use-optimal-row-height="false" fo:keep-together="always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letter-spacing="0.12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8_2" style:family="text">
      <style:text-properties fo:letter-spacing="-0.002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letter-spacing="0.11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9_4" style:family="text">
      <style:text-properties fo:letter-spacing="0.138cm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14.485cm" style:use-optimal-row-height="false" fo:keep-together="always"/>
    </style:style>
    <style:style style:name="Cell3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fo:line-height="1.058cm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justify" fo:line-height="1.058cm" fo:margin-left="1.69cm"/>
    </style:style>
    <style:style style:name="T4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text-align="justify" fo:line-height="1.058cm" fo:margin-left="1.69cm"/>
    </style:style>
    <style:style style:name="T4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 fo:line-height="1.058cm" fo:margin-left="1.69cm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7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align="justify" fo:line-height="1.058cm" fo:margin-left="1.69cm"/>
    </style:style>
    <style:style style:name="T4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9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49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0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align="justify" fo:line-height="1.058cm" fo:margin-left="1.69cm"/>
    </style:style>
    <style:style style:name="T5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align="justify" fo:text-indent="-0.635cm" fo:line-height="1.058cm" fo:margin-left="2.32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align="justify" fo:line-height="1.058cm" fo:margin-left="1.69cm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justify" fo:text-indent="1.693cm" fo:line-height="1.058cm"/>
    </style:style>
    <style:style style:name="T5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4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3.424cm" style:use-optimal-row-height="false" fo:keep-together="always"/>
    </style:style>
    <style:style style:name="Cell3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5" style:family="paragraph" style:parent-style-name="Normal"/>
    <style:style style:name="T5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/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56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font-weight-complex="bold" style:letter-kerning="true"/>
    </style:style>
    <style:style style:name="T57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附件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2"><text:span text:style-name="T2_1">臺北市政府輔助原住民設立</text:span></text:p>
            <text:p text:style-name="P3"><text:span text:style-name="T3_1">勞動合作社補助申請表</text:span></text:p>
            <text:p text:style-name="P4"><text:span text:style-name="T4_1">單位：新台幣\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5"><text:span text:style-name="T5_1">申請單位名稱</text:span></text:p>
          </table:table-cell>
          <table:table-cell table:style-name="Cell4" table:number-columns-spanned="2">
            <text:p text:style-name="P6"/>
          </table:table-cell>
          <table:covered-table-cell/>
          <table:table-cell table:style-name="Cell5" table:number-columns-spanned="3">
            <text:p text:style-name="P7"><text:span text:style-name="T7_1">經登記或立案之</text:span><text:span text:style-name="T7_2">核</text:span><text:span text:style-name="T7_3">准機關、日期、文號</text:span></text:p>
          </table:table-cell>
          <table:covered-table-cell/>
          <table:covered-table-cell/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地址</text:span></text:p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 table:number-columns-spanned="3">
            <text:p text:style-name="P11"><text:span text:style-name="T11_1">業務聯絡人</text:span></text:p>
            <text:p text:style-name="P12"><text:span text:style-name="T12_1">及電話</text:span></text:p>
          </table:table-cell>
          <table:covered-table-cell/>
          <table:covered-table-cell/>
          <table:table-cell table:style-name="Cell10">
            <text:p text:style-name="P13"/>
          </table:table-cell>
        </table:table-row>
        <table:table-row table:style-name="Row5">
          <table:table-cell table:style-name="Cell11">
            <text:p text:style-name="P14"><text:span text:style-name="T14_1">計畫</text:span></text:p>
            <text:p text:style-name="P15"><text:span text:style-name="T15_1">名稱</text:span></text:p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計畫執行期間</text:span></text:p>
          </table:table-cell>
          <table:table-cell table:style-name="Cell14" table:number-columns-spanned="4">
            <text:p text:style-name="P18"><text:span text:style-name="T18_1"><text:s text:c="3"/>年　　　<text:s/>月　　　<text:s/>日</text:span></text:p>
            <text:p text:style-name="P19"><text:span text:style-name="T19_1"><text:s text:c="3"/>至</text:span></text:p>
            <text:p text:style-name="P20"><text:span text:style-name="T20_1"><text:s text:c="3"/>年<text:s/>　　　月<text:s/>　　<text:s text:c="2"/>日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1"><text:span text:style-name="T21_1">計畫內容概要</text:span></text:p>
          </table:table-cell>
          <table:table-cell table:style-name="Cell16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3"/>
            <text:p text:style-name="P24"><text:span text:style-name="T24_1">預期</text:span></text:p>
            <text:p text:style-name="P25"><text:span text:style-name="T25_1">效益</text:span></text:p>
          </table:table-cell>
          <table:table-cell table:style-name="Cell18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4">
            <text:p text:style-name="P27"><text:span text:style-name="T27_1">申請單位自籌</text:span><text:span text:style-name="T27_2">款</text:span></text:p>
          </table:table-cell>
          <table:covered-table-cell/>
          <table:covered-table-cell/>
          <table:covered-table-cell/>
          <table:table-cell table:style-name="Cell20">
            <text:p text:style-name="P28"/>
          </table:table-cell>
          <table:table-cell table:style-name="Cell21" table:number-columns-spanned="2" table:number-rows-spanned="3">
            <text:p text:style-name="P29"><text:span text:style-name="T29_1">其他單位補助經費：</text:span></text:p>
            <text:p text:style-name="P30"/>
            <text:p text:style-name="P31"><text:span text:style-name="T31_1"><text:tab/></text:span></text:p>
          </table:table-cell>
          <table:covered-table-cell/>
        </table:table-row>
        <table:table-row table:style-name="Row9">
          <table:table-cell table:style-name="Cell22" table:number-columns-spanned="4">
            <text:p text:style-name="P32"><text:span text:style-name="T32_1">中央部會補助經</text:span><text:span text:style-name="T32_2">費</text:span></text:p>
          </table:table-cell>
          <table:covered-table-cell/>
          <table:covered-table-cell/>
          <table:covered-table-cell/>
          <table:table-cell table:style-name="Cell23">
            <text:p text:style-name="P33"/>
          </table:table-cell>
          <table:covered-table-cell table:style-name="Cell24">
            <text:p text:style-name="P34"/>
          </table:covered-table-cell>
          <table:covered-table-cell/>
        </table:table-row>
        <table:table-row table:style-name="Row10">
          <table:table-cell table:style-name="Cell25" table:number-columns-spanned="4">
            <text:p text:style-name="P35"><text:span text:style-name="T35_1">擬向本府原民會申請補助經費</text:span></text:p>
          </table:table-cell>
          <table:covered-table-cell/>
          <table:covered-table-cell/>
          <table:covered-table-cell/>
          <table:table-cell table:style-name="Cell26">
            <text:p text:style-name="P36"/>
          </table:table-cell>
          <table:covered-table-cell table:style-name="Cell27">
            <text:p text:style-name="P37"/>
          </table:covered-table-cell>
          <table:covered-table-cell/>
        </table:table-row>
        <table:table-row table:style-name="Row11">
          <table:table-cell table:style-name="Cell28" table:number-columns-spanned="4">
            <text:p text:style-name="P38"><text:span text:style-name="T38_1">最近兩年曾獲政</text:span><text:span text:style-name="T38_2">府</text:span></text:p>
            <text:p text:style-name="P39"><text:span text:style-name="T39_1">補</text:span><text:span text:style-name="T39_2">助</text:span><text:span text:style-name="T39_3"><text:s/></text:span><text:span text:style-name="T39_4">之計畫及金</text:span><text:span text:style-name="T39_5">額</text:span></text:p>
          </table:table-cell>
          <table:covered-table-cell/>
          <table:covered-table-cell/>
          <table:covered-table-cell/>
          <table:table-cell table:style-name="Cell29" table:number-columns-spanned="3">
            <text:p text:style-name="P40"/>
          </table:table-cell>
          <table:covered-table-cell/>
          <table:covered-table-cell/>
        </table:table-row>
        <table:table-row table:style-name="Row12">
          <table:table-cell table:style-name="Cell30" table:number-columns-spanned="7">
            <text:p text:style-name="P41"><text:span text:style-name="T41_1">檢附：</text:span><text:span text:style-name="T41_2">□</text:span><text:span text:style-name="T41_3">申請表</text:span></text:p>
            <text:list text:style-name="LS2" xml:id="list0">
              <text:list-item>
                <text:p text:style-name="P42"><text:span text:style-name="T42_1">籌備會議期間會議紀錄</text:span></text:p>
              </text:list-item>
            </text:list>
            <text:p text:style-name="P43"><text:span text:style-name="T43_1">□</text:span><text:span text:style-name="T43_2">理監事會議紀錄</text:span></text:p>
            <text:list text:style-name="LS2" xml:id="list1">
              <text:list-item>
                <text:p text:style-name="P44"><text:span text:style-name="T44_1">社員名冊（具有原住民身分百分之八十以上）</text:span></text:p>
              </text:list-item>
            </text:list>
            <text:p text:style-name="P45"><text:span text:style-name="T45_1">□</text:span><text:span text:style-name="T45_2">購置機具設備計畫需求明細表</text:span></text:p>
            <text:list text:style-name="LS2" xml:id="list2">
              <text:list-item>
                <text:p text:style-name="P46"><text:span text:style-name="T46_1">業務或業務企劃書</text:span></text:p>
              </text:list-item>
            </text:list>
            <text:p text:style-name="P47"><text:span text:style-name="T47_1">□</text:span><text:span text:style-name="T47_2">合作社營業登記證影本</text:span></text:p>
            <text:list text:style-name="LS2" xml:id="list3">
              <text:list-item>
                <text:p text:style-name="P48"><text:span text:style-name="T48_1">章程</text:span></text:p>
              </text:list-item>
            </text:list>
            <text:p text:style-name="P49"><text:span text:style-name="T49_1">□</text:span><text:span text:style-name="T49_2">承攬</text:span><text:span text:style-name="T49_3">業務之</text:span><text:span text:style-name="T49_4">契約書</text:span></text:p>
            <text:list text:style-name="LS2" xml:id="list4">
              <text:list-item>
                <text:p text:style-name="P50"><text:span text:style-name="T50_1">主管機關核備函影本</text:span></text:p>
              </text:list-item>
            </text:list>
            <text:p text:style-name="P51"><text:span text:style-name="T51_1">□</text:span><text:span text:style-name="T51_2">研習計畫</text:span></text:p>
            <text:list text:style-name="LS2" xml:id="list5">
              <text:list-item>
                <text:p text:style-name="P52"><text:span text:style-name="T52_1">原始憑證</text:span></text:p>
              </text:list-item>
            </text:list>
            <text:p text:style-name="P53"><text:span text:style-name="T53_1">□</text:span><text:span text:style-name="T53_2">切結書</text:span></text:p>
            <text:p text:style-name="P54"><text:span text:style-name="T54_1">□</text:span><text:span text:style-name="T54_2">其他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7">
            <text:p text:style-name="P55"><text:span text:style-name="T55_1">（申請單位戳記）</text:span></text:p>
            <text:p text:style-name="P56"><text:span text:style-name="T56_1"><text:s text:c="14"/></text:span><text:span text:style-name="T56_2"><text:s text:c="5"/>負責人：</text:span></text:p>
            <text:p text:style-name="P57"><text:span text:style-name="T57_1">中華民國<text:s text:c="3"/>年<text:s text:c="3"/>月</text:span><text:span text:style-name="T57_2"><text:s text:c="2"/></text:span><text:span text:style-name="T57_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特粗楷體(P)" svg:font-family="華康特粗楷體(P)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75cm" fo:padding-left="0cm" fo:margin-left="1.501cm" fo:padding-right="0cm" fo:margin-right="1cm"/>
      <style:footer-style>
        <style:header-footer-properties fo:min-height="-0.799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s text:c="46"/></text:span><text:span text:style-name="T1_2"><text:s text:c="5"/>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輔助</dc:title>
    <meta:initial-creator>Taipei</meta:initial-creator>
    <meta:creation-date>2008-06-11T03:51:00</meta:creation-date>
    <dc:creator>kang</dc:creator>
    <dc:date>2008-06-11T03:51:00</dc:date>
    <meta:print-date>2003-07-13T08:38:00</meta:print-date>
    <meta:editing-cycles>2</meta:editing-cycles>
    <meta:editing-duration>PT1M</meta:editing-duration>
    <meta:document-statistic meta:page-count="1" meta:paragraph-count="1" meta:row-count="3" meta:word-count="67" meta:character-count="453" meta:non-whitespace-character-count="387"/>
  </office:meta>
</office:document-meta>
</file>