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811cm" svg:height="24.587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yj</meta:initial-creator>
    <meta:creation-date>2005-12-27T06:21:00</meta:creation-date>
    <dc:creator>tyj</dc:creator>
    <dc:date>2005-12-27T06:22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