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right" fo:margin-left="0.847cm"/>
    </style:style>
    <style:style style:name="T3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351cm"/>
    </style:style>
    <style:style style:name="Row1" style:family="table-row">
      <style:table-row-properties style:min-row-height="0.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2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6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639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741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476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57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568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568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19cm" fo:margin-lef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617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19cm" fo:margin-lef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617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0.19cm" fo:margin-lef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617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19cm" fo:margin-lef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617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-0.19cm" fo:margin-lef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617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-0.19cm" fo:margin-lef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617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indent="-0.19cm" fo:margin-left="0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305cm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-0.19cm" fo:margin-left="0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3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-0.19cm" fo:margin-left="0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303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19cm" fo:margin-left="0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.542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.24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125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087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Salutation">
      <style:paragraph-properties fo:orphans="2" fo:widows="2"/>
    </style:style>
    <style:style style:name="T109_1" style:family="text">
      <style:text-properties style:font-name="標楷體" style:font-name-asian="標楷體" style:font-name-complex="新細明體" style:font-size-complex="14pt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標楷體" fo:font-size="11pt" style:font-name-asian="標楷體" style:font-size-asian="11pt"/>
    </style:style>
    <style:style style:name="P11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4pt"/>
    </style:style>
    <style:style style:name="T111_1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P112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4pt"/>
    </style:style>
    <style:style style:name="T112_1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P113" style:family="paragraph" style:parent-style-name="Normal">
      <style:paragraph-properties fo:orphans="2" fo:widows="2"/>
      <style:text-properties style:font-name="標楷體" style:font-name-asian="標楷體" style:font-name-complex="新細明體" style:font-size-complex="14pt"/>
    </style:style>
    <style:style style:name="T113_1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2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3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4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5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6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7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8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9" style:family="text">
      <style:text-properties style:font-name="標楷體" fo:font-size="11pt" style:font-name-asian="標楷體" style:font-size-asian="11pt" style:font-name-complex="新細明體" style:font-size-complex="14pt"/>
    </style:style>
  </office:automatic-styles>
  <office:body>
    <office:text>
      <text:p text:style-name="P1"><draw:frame svg:x="14.923cm" svg:y="-1.27cm" svg:width="3.175cm" svg:height="1.27cm" draw:style-name="FR1" text:anchor-type="char" draw:z-index="0"><draw:text-box><text:p text:style-name="P2"><text:span text:style-name="T2_1">附表1</text:span></text:p></draw:text-box></draw:frame><text:span text:style-name="T2_2">公共工程施工中營造業專任工程人員督察紀錄表</text:span></text:p>
      <text:p text:style-name="P3"><text:span text:style-name="T3_1">編號：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一、工程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二、工程主辦機關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三、承攬廠商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四、填表日期</text:span></text:p>
          </table:table-cell>
          <table:table-cell table:style-name="Cell8" table:number-columns-spanned="5">
            <text:p text:style-name="P11"><text:span text:style-name="T11_1">年<text:s text:c="2"/>月<text:s text:c="2"/>日<text:s text:c="2"/>時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五、工程進度概述</text:span></text:p>
          </table:table-cell>
          <table:table-cell table:style-name="Cell10" table:number-columns-spanned="3" table:number-rows-spanned="2">
            <text:p text:style-name="P13"/>
            <text:p text:style-name="P14"/>
          </table:table-cell>
          <table:covered-table-cell/>
          <table:covered-table-cell/>
          <table:table-cell table:style-name="Cell11">
            <text:p text:style-name="P15"><text:span text:style-name="T15_1">預定進度（%）</text:span></text:p>
          </table:table-cell>
          <table:table-cell table:style-name="Cell12">
            <text:p text:style-name="P16"/>
          </table:table-cell>
        </table:table-row>
        <table:table-row table:style-name="Row6"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covered-table-cell/>
          <table:covered-table-cell/>
          <table:table-cell table:style-name="Cell15">
            <text:p text:style-name="P19"><text:span text:style-name="T19_1">實際進度（%）</text:span></text:p>
          </table:table-cell>
          <table:table-cell table:style-name="Cell16">
            <text:p text:style-name="P20"/>
          </table:table-cell>
        </table:table-row>
        <table:table-row table:style-name="Row7">
          <table:table-cell table:style-name="Cell17" table:number-rows-spanned="12">
            <text:p text:style-name="P21"><text:span text:style-name="T21_1">六、督察按圖施工</text:span></text:p>
            <text:p text:style-name="P22"><text:span text:style-name="T22_1">（營造業法第三十五條第三款）</text:span></text:p>
            <text:p text:style-name="P23"/>
            <text:p text:style-name="P24"/>
          </table:table-cell>
          <table:table-cell table:style-name="Cell18" table:number-rows-spanned="2">
            <text:p text:style-name="P25"><text:span text:style-name="T25_1">督察項目</text:span></text:p>
          </table:table-cell>
          <table:table-cell table:style-name="Cell19" table:number-columns-spanned="2">
            <text:p text:style-name="P26"><text:span text:style-name="T26_1">督察結果</text:span></text:p>
          </table:table-cell>
          <table:covered-table-cell/>
          <table:table-cell table:style-name="Cell20">
            <text:p text:style-name="P27"><text:span text:style-name="T27_1">辦理情形</text:span></text:p>
          </table:table-cell>
          <table:table-cell table:style-name="Cell21">
            <text:p text:style-name="P28"><text:span text:style-name="T28_1">備註</text:span></text:p>
          </table:table-cell>
        </table:table-row>
        <table:table-row table:style-name="Row8"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table-cell table:style-name="Cell24">
            <text:p text:style-name="P31"><text:span text:style-name="T31_1">合格</text:span></text:p>
          </table:table-cell>
          <table:table-cell table:style-name="Cell25">
            <text:p text:style-name="P32"><text:span text:style-name="T32_1">不合格</text:span></text:p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</table:table-row>
        <table:table-row table:style-name="Row9">
          <table:covered-table-cell table:style-name="Cell28">
            <text:p text:style-name="P35"/>
          </table:covered-table-cell>
          <table:table-cell table:style-name="Cell29">
            <text:p text:style-name="P36"><text:span text:style-name="T36_1">（一）放樣工程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0">
          <table:covered-table-cell table:style-name="Cell34">
            <text:p text:style-name="P41"/>
          </table:covered-table-cell>
          <table:table-cell table:style-name="Cell35">
            <text:p text:style-name="P42"><text:span text:style-name="T42_1">（二）地質改良工程</text:span></text:p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1">
          <table:covered-table-cell table:style-name="Cell40">
            <text:p text:style-name="P47"/>
          </table:covered-table-cell>
          <table:table-cell table:style-name="Cell41">
            <text:p text:style-name="P48"><text:span text:style-name="T48_1">（三）假設工程</text:span><text:span text:style-name="T48_2">（含施工架）</text:span></text:p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2">
          <table:covered-table-cell table:style-name="Cell46">
            <text:p text:style-name="P53"/>
          </table:covered-table-cell>
          <table:table-cell table:style-name="Cell47">
            <text:p text:style-name="P54"><text:span text:style-name="T54_1">（四）基礎工程</text:span></text:p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3">
          <table:covered-table-cell table:style-name="Cell52">
            <text:p text:style-name="P59"/>
          </table:covered-table-cell>
          <table:table-cell table:style-name="Cell53">
            <text:p text:style-name="P60"><text:span text:style-name="T60_1">（五）模板工程</text:span></text:p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14">
          <table:covered-table-cell table:style-name="Cell58">
            <text:p text:style-name="P65"/>
          </table:covered-table-cell>
          <table:table-cell table:style-name="Cell59">
            <text:p text:style-name="P66"><text:span text:style-name="T66_1">（六）混凝土工程</text:span></text:p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15">
          <table:covered-table-cell table:style-name="Cell64">
            <text:p text:style-name="P71"/>
          </table:covered-table-cell>
          <table:table-cell table:style-name="Cell65">
            <text:p text:style-name="P72"><text:span text:style-name="T72_1">（七）</text:span><text:span text:style-name="T72_2">鋼筋（鋼構）工程</text:span></text:p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</table:table-row>
        <table:table-row table:style-name="Row16">
          <table:covered-table-cell table:style-name="Cell70">
            <text:p text:style-name="P77"/>
          </table:covered-table-cell>
          <table:table-cell table:style-name="Cell71">
            <text:p text:style-name="P78"><text:span text:style-name="T78_1">（八）</text:span><text:span text:style-name="T78_2">基地環境雜項工程</text:span></text:p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17">
          <table:covered-table-cell table:style-name="Cell76">
            <text:p text:style-name="P83"/>
          </table:covered-table-cell>
          <table:table-cell table:style-name="Cell77">
            <text:p text:style-name="P84"><text:span text:style-name="T84_1">（九）主要設備工程</text:span></text:p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</table:table-row>
        <table:table-row table:style-name="Row18">
          <table:covered-table-cell table:style-name="Cell82">
            <text:p text:style-name="P89"/>
          </table:covered-table-cell>
          <table:table-cell table:style-name="Cell83">
            <text:p text:style-name="P90"><text:span text:style-name="T90_1">（十）其他</text:span></text:p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</table:table-row>
        <table:table-row table:style-name="Row19">
          <table:table-cell table:style-name="Cell88">
            <text:p text:style-name="P95"><text:span text:style-name="T95_1">七、施工技術指導及施工安全、解決施工技術問題概況</text:span><text:span text:style-name="T95_2">（營造業法第三條第九款、第三十五條第三款）</text:span></text:p>
          </table:table-cell>
          <table:table-cell table:style-name="Cell89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>
            <text:p text:style-name="P97"><text:span text:style-name="T97_1">八、施工中發現顯有立即危險之虞，應即時為必要之措施之情形(含依工地主任之通報，處理工地緊急異常狀況)<text:s/>（營造業法第三十五條第四款、第三十七條）</text:span></text:p>
          </table:table-cell>
          <table:table-cell table:style-name="Cell91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>
            <text:p text:style-name="P106"><text:span text:style-name="T106_1">九、其他依法令及契約約定專任工程人員應辦事項辦理情形（如查核施工計畫等）</text:span></text:p>
          </table:table-cell>
          <table:table-cell table:style-name="Cell93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 table:number-columns-spanned="6">
            <text:p text:style-name="P108"><text:span text:style-name="T108_1">十、督察簽章</text:span><text:span text:style-name="T108_2">：【專任工程人</text:span><text:span text:style-name="T108_3">員】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09_1">註：</text:span></text:p>
      <text:list text:style-name="LS1" xml:id="list0">
        <text:list-item>
          <text:p text:style-name="P110"><text:span text:style-name="T110_1">本表格式僅供參考，各機關亦得依工程性質及約定事項自行增訂之。</text:span></text:p>
        </text:list-item>
        <text:list-item>
          <text:p text:style-name="P111"><text:span text:style-name="T111_1">本表填報時機如下：（1）專任工程人員依營造業法第三十五條第三款規定督察按圖施工時。（2）各機關於契約中約定。</text:span></text:p>
        </text:list-item>
        <text:list-item>
          <text:p text:style-name="P112"><text:span text:style-name="T112_1">有關上開填報時機及頻率，應明示於施工計畫書中。</text:span></text:p>
        </text:list-item>
        <text:list-item>
          <text:p text:style-name="P113"><text:span text:style-name="T113_1">公共工程屬建築物者，請依內政部九十六年六月六日台內營字第</text:span><text:span text:style-name="T113_2">○</text:span><text:span text:style-name="T113_3">九六</text:span><text:span text:style-name="T113_4">○</text:span><text:span text:style-name="T113_5">八</text:span><text:span text:style-name="T113_6">○</text:span><text:span text:style-name="T113_7">二九五</text:span><text:span text:style-name="T113_8">○</text:span><text:span text:style-name="T113_9">號令頒之「建築物施工中營造業專任工程人員督察紀錄表」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 style:letter-kerning="true"/>
    </style:style>
    <style:style style:name="綱要標題" style:family="paragraph" style:parent-style-name="Salutation">
      <style:text-properties fo:color="#000080" style:font-name-asian="全真楷書" style:font-size-complex="10pt"/>
    </style:style>
    <style:style style:name="Salutation" style:family="paragraph" style:parent-style-name="Normal"/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color="#000000" style:font-name="標楷體" style:font-name-asian="標楷體" style:font-weight-complex="bold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1.501cm" fo:padding-bottom="0cm" fo:margin-bottom="0.95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               營造業專任工程人員督導紀錄表                編號：</dc:title>
    <meta:initial-creator>cmd544</meta:initial-creator>
    <meta:creation-date>2008-06-09T01:56:00</meta:creation-date>
    <dc:creator>edenjan</dc:creator>
    <dc:date>2008-06-09T01:56:00</dc:date>
    <meta:print-date>2007-06-13T09:05:00</meta:print-date>
    <meta:editing-cycles>2</meta:editing-cycles>
    <meta:document-statistic meta:page-count="1" meta:paragraph-count="1" meta:row-count="5" meta:word-count="106" meta:character-count="714" meta:non-whitespace-character-count="609"/>
  </office:meta>
</office:document-meta>
</file>